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settings.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76cm"/>
    </style:style>
    <style:style style:name="co2" style:family="table-column">
      <style:table-column-properties fo:break-before="auto" style:column-width="3.489cm"/>
    </style:style>
    <style:style style:name="co3" style:family="table-column">
      <style:table-column-properties fo:break-before="auto" style:column-width="7.176cm"/>
    </style:style>
    <style:style style:name="co4" style:family="table-column">
      <style:table-column-properties fo:break-before="auto" style:column-width="11.989cm"/>
    </style:style>
    <style:style style:name="co5" style:family="table-column">
      <style:table-column-properties fo:break-before="auto" style:column-width="10.186cm"/>
    </style:style>
    <style:style style:name="co6" style:family="table-column">
      <style:table-column-properties fo:break-before="auto" style:column-width="2.168cm"/>
    </style:style>
    <style:style style:name="co7" style:family="table-column">
      <style:table-column-properties fo:break-before="auto" style:column-width="5.994cm"/>
    </style:style>
    <style:style style:name="co8" style:family="table-column">
      <style:table-column-properties fo:break-before="auto" style:column-width="3.039cm"/>
    </style:style>
    <style:style style:name="co9" style:family="table-column">
      <style:table-column-properties fo:break-before="auto" style:column-width="3.574cm"/>
    </style:style>
    <style:style style:name="co10" style:family="table-column">
      <style:table-column-properties fo:break-before="auto" style:column-width="7.655cm"/>
    </style:style>
    <style:style style:name="co11" style:family="table-column">
      <style:table-column-properties fo:break-before="auto" style:column-width="3.799cm"/>
    </style:style>
    <style:style style:name="co12" style:family="table-column">
      <style:table-column-properties fo:break-before="auto" style:column-width="13.734cm"/>
    </style:style>
    <style:style style:name="co13" style:family="table-column">
      <style:table-column-properties fo:break-before="auto" style:column-width="10.749cm"/>
    </style:style>
    <style:style style:name="co14" style:family="table-column">
      <style:table-column-properties fo:break-before="auto" style:column-width="5.6cm"/>
    </style:style>
    <style:style style:name="co15" style:family="table-column">
      <style:table-column-properties fo:break-before="auto" style:column-width="3.011cm"/>
    </style:style>
    <style:style style:name="co16" style:family="table-column">
      <style:table-column-properties fo:break-before="auto" style:column-width="3.856cm"/>
    </style:style>
    <style:style style:name="co17" style:family="table-column">
      <style:table-column-properties fo:break-before="auto" style:column-width="3.715cm"/>
    </style:style>
    <style:style style:name="co18" style:family="table-column">
      <style:table-column-properties fo:break-before="auto" style:column-width="8.216cm"/>
    </style:style>
    <style:style style:name="co19" style:family="table-column">
      <style:table-column-properties fo:break-before="auto" style:column-width="5.77cm"/>
    </style:style>
    <style:style style:name="co20" style:family="table-column">
      <style:table-column-properties fo:break-before="auto" style:column-width="1.321cm"/>
    </style:style>
    <style:style style:name="co21" style:family="table-column">
      <style:table-column-properties fo:break-before="auto" style:column-width="1.801cm"/>
    </style:style>
    <style:style style:name="co22" style:family="table-column">
      <style:table-column-properties fo:break-before="auto" style:column-width="3.067cm"/>
    </style:style>
    <style:style style:name="co23" style:family="table-column">
      <style:table-column-properties fo:break-before="auto" style:column-width="13.705cm"/>
    </style:style>
    <style:style style:name="co24" style:family="table-column">
      <style:table-column-properties fo:break-before="auto" style:column-width="4.334cm"/>
    </style:style>
    <style:style style:name="co25" style:family="table-column">
      <style:table-column-properties fo:break-before="auto" style:column-width="2.307cm"/>
    </style:style>
    <style:style style:name="co26" style:family="table-column">
      <style:table-column-properties fo:break-before="auto" style:column-width="4.08cm"/>
    </style:style>
    <style:style style:name="co27" style:family="table-column">
      <style:table-column-properties fo:break-before="auto" style:column-width="2.477cm"/>
    </style:style>
    <style:style style:name="co28" style:family="table-column">
      <style:table-column-properties fo:break-before="auto" style:column-width="2.785cm"/>
    </style:style>
    <style:style style:name="co29" style:family="table-column">
      <style:table-column-properties fo:break-before="auto" style:column-width="1.632cm"/>
    </style:style>
    <style:style style:name="co30" style:family="table-column">
      <style:table-column-properties fo:break-before="auto" style:column-width="1.462cm"/>
    </style:style>
    <style:style style:name="co31" style:family="table-column">
      <style:table-column-properties fo:break-before="auto" style:column-width="1.575cm"/>
    </style:style>
    <style:style style:name="co32" style:family="table-column">
      <style:table-column-properties fo:break-before="auto" style:column-width="1.49cm"/>
    </style:style>
    <style:style style:name="co33" style:family="table-column">
      <style:table-column-properties fo:break-before="auto" style:column-width="1.519cm"/>
    </style:style>
    <style:style style:name="co34" style:family="table-column">
      <style:table-column-properties fo:break-before="auto" style:column-width="1.182cm"/>
    </style:style>
    <style:style style:name="co35" style:family="table-column">
      <style:table-column-properties fo:break-before="auto" style:column-width="1.716cm"/>
    </style:style>
    <style:style style:name="co36" style:family="table-column">
      <style:table-column-properties fo:break-before="auto" style:column-width="1.886cm"/>
    </style:style>
    <style:style style:name="co37" style:family="table-column">
      <style:table-column-properties fo:break-before="auto" style:column-width="1.998cm"/>
    </style:style>
    <style:style style:name="co38" style:family="table-column">
      <style:table-column-properties fo:break-before="auto" style:column-width="1.549cm"/>
    </style:style>
    <style:style style:name="co39" style:family="table-column">
      <style:table-column-properties fo:break-before="auto" style:column-width="1.97cm"/>
    </style:style>
    <style:style style:name="co40" style:family="table-column">
      <style:table-column-properties fo:break-before="auto" style:column-width="2.279cm"/>
    </style:style>
    <style:style style:name="co41" style:family="table-column">
      <style:table-column-properties fo:break-before="auto" style:column-width="2.194cm"/>
    </style:style>
    <style:style style:name="co42" style:family="table-column">
      <style:table-column-properties fo:break-before="auto" style:column-width="2.672cm"/>
    </style:style>
    <style:style style:name="co43" style:family="table-column">
      <style:table-column-properties fo:break-before="auto" style:column-width="2.027cm"/>
    </style:style>
    <style:style style:name="co44" style:family="table-column">
      <style:table-column-properties fo:break-before="auto" style:column-width="9.035cm"/>
    </style:style>
    <style:style style:name="co45" style:family="table-column">
      <style:table-column-properties fo:break-before="auto" style:column-width="2.983cm"/>
    </style:style>
    <style:style style:name="co46" style:family="table-column">
      <style:table-column-properties fo:break-before="auto" style:column-width="2.081cm"/>
    </style:style>
    <style:style style:name="co47" style:family="table-column">
      <style:table-column-properties fo:break-before="auto" style:column-width="3.941cm"/>
    </style:style>
    <style:style style:name="co48" style:family="table-column">
      <style:table-column-properties fo:break-before="auto" style:column-width="4.249cm"/>
    </style:style>
    <style:style style:name="co49" style:family="table-column">
      <style:table-column-properties fo:break-before="auto" style:column-width="5.487cm"/>
    </style:style>
    <style:style style:name="co50" style:family="table-column">
      <style:table-column-properties fo:break-before="auto" style:column-width="2.505cm"/>
    </style:style>
    <style:style style:name="co51" style:family="table-column">
      <style:table-column-properties fo:break-before="auto" style:column-width="9.089cm"/>
    </style:style>
    <style:style style:name="co52" style:family="table-column">
      <style:table-column-properties fo:break-before="auto" style:column-width="2.533cm"/>
    </style:style>
    <style:style style:name="co53" style:family="table-column">
      <style:table-column-properties fo:break-before="auto" style:column-width="5.179cm"/>
    </style:style>
    <style:style style:name="co54" style:family="table-column">
      <style:table-column-properties fo:break-before="auto" style:column-width="2.223cm"/>
    </style:style>
    <style:style style:name="co55" style:family="table-column">
      <style:table-column-properties fo:break-before="auto" style:column-width="2.364cm"/>
    </style:style>
    <style:style style:name="co56" style:family="table-column">
      <style:table-column-properties fo:break-before="auto" style:column-width="1.012cm"/>
    </style:style>
    <style:style style:name="co57" style:family="table-column">
      <style:table-column-properties fo:break-before="auto" style:column-width="4.784cm"/>
    </style:style>
    <style:style style:name="co58" style:family="table-column">
      <style:table-column-properties fo:break-before="auto" style:column-width="4.981cm"/>
    </style:style>
    <style:style style:name="co59" style:family="table-column">
      <style:table-column-properties fo:break-before="auto" style:column-width="3.291cm"/>
    </style:style>
    <style:style style:name="ro1" style:family="table-row">
      <style:table-row-properties style:row-height="1.429cm" fo:break-before="auto" style:use-optimal-row-height="false"/>
    </style:style>
    <style:style style:name="ro2" style:family="table-row">
      <style:table-row-properties style:row-height="0.351cm" fo:break-before="auto" style:use-optimal-row-height="false"/>
    </style:style>
    <style:style style:name="ro3" style:family="table-row">
      <style:table-row-properties style:row-height="0.473cm" fo:break-before="auto" style:use-optimal-row-height="true"/>
    </style:style>
    <style:style style:name="ro4" style:family="table-row">
      <style:table-row-properties style:row-height="3.969cm" fo:break-before="auto" style:use-optimal-row-height="false"/>
    </style:style>
    <style:style style:name="ro5" style:family="table-row">
      <style:table-row-properties style:row-height="2.605cm" fo:break-before="auto" style:use-optimal-row-height="true"/>
    </style:style>
    <style:style style:name="ro6" style:family="table-row">
      <style:table-row-properties style:row-height="1.323cm" fo:break-before="auto" style:use-optimal-row-height="true"/>
    </style:style>
    <style:style style:name="ro7" style:family="table-row">
      <style:table-row-properties style:row-height="3.016cm" fo:break-before="auto" style:use-optimal-row-height="false"/>
    </style:style>
    <style:style style:name="ro8" style:family="table-row">
      <style:table-row-properties style:row-height="1.642cm" fo:break-before="auto" style:use-optimal-row-height="true"/>
    </style:style>
    <style:style style:name="ro9" style:family="table-row">
      <style:table-row-properties style:row-height="4.233cm" fo:break-before="auto" style:use-optimal-row-height="false"/>
    </style:style>
    <style:style style:name="ro10" style:family="table-row">
      <style:table-row-properties style:row-height="1.002cm" fo:break-before="auto" style:use-optimal-row-height="true"/>
    </style:style>
    <style:style style:name="ro11" style:family="table-row">
      <style:table-row-properties style:row-height="1.963cm" fo:break-before="auto" style:use-optimal-row-height="true"/>
    </style:style>
    <style:style style:name="ro12" style:family="table-row">
      <style:table-row-properties style:row-height="5.812cm" fo:break-before="auto" style:use-optimal-row-height="true"/>
    </style:style>
    <style:style style:name="ro13" style:family="table-row">
      <style:table-row-properties style:row-height="3.888cm" fo:break-before="auto" style:use-optimal-row-height="true"/>
    </style:style>
    <style:style style:name="ro14" style:family="table-row">
      <style:table-row-properties style:row-height="5.17cm" fo:break-before="auto" style:use-optimal-row-height="true"/>
    </style:style>
    <style:style style:name="ro15" style:family="table-row">
      <style:table-row-properties style:row-height="4.53cm" fo:break-before="auto" style:use-optimal-row-height="true"/>
    </style:style>
    <style:style style:name="ro16" style:family="table-row">
      <style:table-row-properties style:row-height="3.246cm" fo:break-before="auto" style:use-optimal-row-height="true"/>
    </style:style>
    <style:style style:name="ro17" style:family="table-row">
      <style:table-row-properties style:row-height="2.284cm" fo:break-before="auto" style:use-optimal-row-height="true"/>
    </style:style>
    <style:style style:name="ro18" style:family="table-row">
      <style:table-row-properties style:row-height="2.926cm" fo:break-before="auto" style:use-optimal-row-height="true"/>
    </style:style>
    <style:style style:name="ro19" style:family="table-row">
      <style:table-row-properties style:row-height="1.76cm" fo:break-before="auto" style:use-optimal-row-height="false"/>
    </style:style>
    <style:style style:name="ro20" style:family="table-row">
      <style:table-row-properties style:row-height="2.078cm" fo:break-before="auto" style:use-optimal-row-height="false"/>
    </style:style>
    <style:style style:name="ro21" style:family="table-row">
      <style:table-row-properties style:row-height="1.905cm" fo:break-before="auto" style:use-optimal-row-height="false"/>
    </style:style>
    <style:style style:name="ro22" style:family="table-row">
      <style:table-row-properties style:row-height="1.535cm" fo:break-before="auto" style:use-optimal-row-height="false"/>
    </style:style>
    <style:style style:name="ro23" style:family="table-row">
      <style:table-row-properties style:row-height="1.561cm" fo:break-before="auto" style:use-optimal-row-height="false"/>
    </style:style>
    <style:style style:name="ro24" style:family="table-row">
      <style:table-row-properties style:row-height="0.9cm" fo:break-before="auto" style:use-optimal-row-height="false"/>
    </style:style>
    <style:style style:name="ro25" style:family="table-row">
      <style:table-row-properties style:row-height="1.27cm" fo:break-before="auto" style:use-optimal-row-height="false"/>
    </style:style>
    <style:style style:name="ro26" style:family="table-row">
      <style:table-row-properties style:row-height="0.515cm" fo:break-before="auto" style:use-optimal-row-height="true"/>
    </style:style>
    <style:style style:name="ro27" style:family="table-row">
      <style:table-row-properties style:row-height="0.388cm" fo:break-before="auto" style:use-optimal-row-height="true"/>
    </style:style>
    <style:style style:name="ro28" style:family="table-row">
      <style:table-row-properties style:row-height="0.529cm" fo:break-before="auto" style:use-optimal-row-height="false"/>
    </style:style>
    <style:style style:name="ro29" style:family="table-row">
      <style:table-row-properties style:row-height="0.993cm" fo:break-before="auto" style:use-optimal-row-height="false"/>
    </style:style>
    <style:style style:name="ro30" style:family="table-row">
      <style:table-row-properties style:row-height="1.02cm" fo:break-before="auto" style:use-optimal-row-height="false"/>
    </style:style>
    <style:style style:name="ro31" style:family="table-row">
      <style:table-row-properties style:row-height="1.058cm" fo:break-before="auto" style:use-optimal-row-height="false"/>
    </style:style>
    <style:style style:name="ro32" style:family="table-row">
      <style:table-row-properties style:row-height="1.416cm" fo:break-before="auto" style:use-optimal-row-height="false"/>
    </style:style>
    <style:style style:name="ro33" style:family="table-row">
      <style:table-row-properties style:row-height="1.039cm" fo:break-before="auto" style:use-optimal-row-height="false"/>
    </style:style>
    <style:style style:name="ro34" style:family="table-row">
      <style:table-row-properties style:row-height="1.482cm" fo:break-before="auto" style:use-optimal-row-height="false"/>
    </style:style>
    <style:style style:name="ta1" style:family="table" style:master-page-name="PageStyle_5f_INÍCIO">
      <style:table-properties table:display="true" style:writing-mode="lr-tb"/>
    </style:style>
    <style:style style:name="ta2" style:family="table" style:master-page-name="PageStyle_5f_PAC">
      <style:table-properties table:display="true" style:writing-mode="lr-tb"/>
    </style:style>
    <style:style style:name="ta3" style:family="table" style:master-page-name="PageStyle_5f_CAC">
      <style:table-properties table:display="true" style:writing-mode="lr-tb"/>
    </style:style>
    <style:style style:name="ta4" style:family="table" style:master-page-name="PageStyle_5f_CAC_20_-_20_Acompanhamento">
      <style:table-properties table:display="true" style:writing-mode="lr-tb"/>
    </style:style>
    <style:style style:name="ta5" style:family="table" style:master-page-name="PageStyle_5f_Orientações_20_-_20_uso_20_das_20_planilhas">
      <style:table-properties table:display="true" style:writing-mode="lr-tb"/>
    </style:style>
    <style:style style:name="ta6" style:family="table" style:master-page-name="PageStyle_5f_Tabela_20_temporalidade">
      <style:table-properties table:display="true" style:writing-mode="lr-tb"/>
    </style:style>
    <style:style style:name="ta7" style:family="table" style:master-page-name="PageStyle_5f_Resumo_5f_DADOS">
      <style:table-properties table:display="true" style:writing-mode="lr-tb"/>
    </style:style>
    <style:style style:name="ta8" style:family="table" style:master-page-name="PageStyle_5f_Plan1">
      <style:table-properties table:display="true" style:writing-mode="lr-tb"/>
    </style:style>
    <number:number-style style:name="N8001" number:language="pt" number:country="BR">
      <number:number number:decimal-places="0" number:min-integer-digits="1"/>
    </number:number-style>
    <number:number-style style:name="N8002" number:language="pt" number:country="BR">
      <number:number number:decimal-places="2" number:min-integer-digits="1"/>
    </number:number-style>
    <number:number-style style:name="N8003" number:language="pt" number:country="BR">
      <number:number number:decimal-places="0" number:min-integer-digits="1" number:grouping="true"/>
    </number:number-style>
    <number:number-style style:name="N8004" number:language="pt" number:country="BR">
      <number:number number:decimal-places="2" number:min-integer-digits="1" number:grouping="true"/>
    </number:number-style>
    <number:number-style style:name="N8061" number:language="pt" number:country="BR">
      <number:scientific-number number:decimal-places="2" number:min-integer-digits="1" number:min-exponent-digits="2"/>
    </number:number-style>
    <number:text-style style:name="N8100" number:language="pt" number:country="BR">
      <number:text-content/>
    </number:text-style>
    <style:style style:name="ce1" style:family="table-cell" style:parent-style-name="Excel_20_Built-in_20_Normal">
      <style:table-cell-properties fo:background-color="#bdd7ee"/>
    </style:style>
    <style:style style:name="ce2" style:family="table-cell" style:parent-style-name="Excel_20_Built-in_20_Normal">
      <style:table-cell-properties fo:background-color="#0070c0"/>
    </style:style>
    <style:style style:name="ce3" style:family="table-cell" style:parent-style-name="Excel_20_Built-in_20_Normal" style:data-style-name="N8100">
      <style:table-cell-properties fo:border-bottom="none" fo:background-color="#9dc3e6"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 style:family="table-cell" style:parent-style-name="Excel_20_Built-in_20_Normal" style:data-style-name="N8100">
      <style:table-cell-properties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5" style:family="table-cell" style:parent-style-name="Excel_20_Built-in_20_Normal" style:data-style-name="N8100">
      <style:table-cell-properties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6" style:family="table-cell" style:parent-style-name="Excel_20_Built-in_20_Normal" style:data-style-name="N8100">
      <style:table-cell-properties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7" style:family="table-cell" style:parent-style-name="Excel_20_Built-in_20_Normal" style:data-style-name="N8100">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8" style:family="table-cell" style:parent-style-name="Excel_20_Built-in_20_Normal" style:data-style-name="N8100">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 style:family="table-cell" style:parent-style-name="Excel_20_Built-in_20_Normal" style:data-style-name="N8100">
      <style:table-cell-properties fo:border-bottom="none" fo:background-color="#9dc3e6"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 style:family="table-cell" style:parent-style-name="Excel_20_Built-in_20_Normal" style:data-style-name="N810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1" style:family="table-cell" style:parent-style-name="Excel_20_Built-in_20_Normal" style:data-style-name="N8100">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2" style:family="table-cell" style:parent-style-name="Excel_20_Built-in_20_Normal" style:data-style-name="N8002">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3" style:family="table-cell" style:parent-style-name="Excel_20_Built-in_20_Normal" style:data-style-name="N8061">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4" style:family="table-cell" style:parent-style-name="Excel_20_Built-in_20_Normal" style:data-style-name="N8000">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5" style:family="table-cell" style:parent-style-name="Excel_20_Built-in_20_Normal" style:data-style-name="N108">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6" style:family="table-cell" style:parent-style-name="Excel_20_Built-in_20_Normal" style:data-style-name="N8100">
      <style:table-cell-properties style:text-align-source="fix" style:repeat-content="false" fo:wrap-option="wrap"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Excel_20_Built-in_20_Normal" style:data-style-name="N8061">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8" style:family="table-cell" style:parent-style-name="Excel_20_Built-in_20_Normal">
      <style:table-cell-properties fo:border-bottom="none" fo:background-color="#9dc3e6"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20"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21"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22"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 style:family="table-cell" style:parent-style-name="Excel_20_Built-in_20_Normal" style:data-style-name="N8100">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24" style:family="table-cell" style:parent-style-name="Excel_20_Built-in_20_Normal" style:data-style-name="N8100">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25" style:family="table-cell" style:parent-style-name="Excel_20_Built-in_20_Normal" style:data-style-name="N8100">
      <style:table-cell-properties style:text-align-source="fix" style:repeat-content="false"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Excel_20_Built-in_20_Normal" style:data-style-name="N8100">
      <style:table-cell-properties fo:border-bottom="none" fo:background-color="#9dc3e6"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 style:family="table-cell" style:parent-style-name="Excel_20_Built-in_20_Normal" style:data-style-name="N810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28" style:family="table-cell" style:parent-style-name="Excel_20_Built-in_20_Normal" style:data-style-name="N8100">
      <style:table-cell-properties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Excel_20_Built-in_20_Normal">
      <style:table-cell-properties fo:border-bottom="none" fo:background-color="#9dc3e6"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0" style:family="table-cell" style:parent-style-name="Excel_20_Built-in_20_Normal" style:data-style-name="N8003">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31"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 style:family="table-cell" style:parent-style-name="Excel_20_Built-in_20_Normal" style:data-style-name="N106">
      <style:table-cell-properties fo:border-bottom="none" fo:background-color="#9dc3e6"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 style:family="table-cell" style:parent-style-name="Excel_20_Built-in_20_Normal" style:data-style-name="N106">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4" style:family="table-cell" style:parent-style-name="Excel_20_Built-in_20_Normal" style:data-style-name="N106">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5" style:family="table-cell" style:parent-style-name="Excel_20_Built-in_20_Normal" style:data-style-name="N106">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6" style:family="table-cell" style:parent-style-name="Excel_20_Built-in_20_Normal" style:data-style-name="N106">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7" style:family="table-cell" style:parent-style-name="Excel_20_Built-in_20_Normal" style:data-style-name="N106">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8" style:family="table-cell" style:parent-style-name="Excel_20_Built-in_20_Normal" style:data-style-name="N8110">
      <style:table-cell-properties fo:border-bottom="none" fo:background-color="#9dc3e6"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9" style:family="table-cell" style:parent-style-name="Excel_20_Built-in_20_Normal" style:data-style-name="N811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40" style:family="table-cell" style:parent-style-name="Excel_20_Built-in_20_Normal" style:data-style-name="N8110">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41" style:family="table-cell" style:parent-style-name="Excel_20_Built-in_20_Normal" style:data-style-name="N8110">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42" style:family="table-cell" style:parent-style-name="Excel_20_Built-in_20_Normal" style:data-style-name="N8110">
      <style:table-cell-properties style:text-align-source="fix" style:repeat-content="false"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Excel_20_Built-in_20_Normal" style:data-style-name="N8001">
      <style:table-cell-properties fo:border-bottom="none" fo:background-color="#9dc3e6"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4" style:family="table-cell" style:parent-style-name="Excel_20_Built-in_20_Normal" style:data-style-name="N8001">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45" style:family="table-cell" style:parent-style-name="Excel_20_Built-in_20_Normal" style:data-style-name="N8001">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46" style:family="table-cell" style:parent-style-name="Excel_20_Built-in_20_Normal" style:data-style-name="N8001">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47" style:family="table-cell" style:parent-style-name="Excel_20_Built-in_20_Normal" style:data-style-name="N8001">
      <style:table-cell-properties style:text-align-source="fix" style:repeat-content="false"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 style:family="table-cell" style:parent-style-name="Excel_20_Built-in_20_Normal" style:data-style-name="N8100">
      <style:table-cell-properties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49" style:family="table-cell" style:parent-style-name="Excel_20_Built-in_20_Normal" style:data-style-name="N8100">
      <style:table-cell-properties fo:border-bottom="none" fo:background-color="#9dc3e6"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0" style:family="table-cell" style:parent-style-name="Excel_20_Built-in_20_Normal" style:data-style-name="N8100">
      <style:table-cell-properties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51" style:family="table-cell" style:parent-style-name="Excel_20_Built-in_20_Normal" style:data-style-name="N8100">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52" style:family="table-cell" style:parent-style-name="Excel_20_Built-in_20_Normal" style:data-style-name="N8061">
      <style:table-cell-properties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53" style:family="table-cell" style:parent-style-name="Excel_20_Built-in_20_Normal" style:data-style-name="N8000">
      <style:table-cell-properties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5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6"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style>
    <style:style style:name="ce58"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data-style-name="N8110">
      <style:table-cell-properties fo:border-bottom="0.035cm solid #000000" fo:background-color="#99cc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table-cell-properties fo:border-bottom="0.035cm solid #000000" fo:background-color="#9dc3e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2" style:family="table-cell" style:parent-style-name="Excel_20_Built-in_20_Normal">
      <style:table-cell-properties fo:border-bottom="0.088cm solid #000000" fo:background-color="#9dc3e6"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3" style:family="table-cell" style:parent-style-name="Excel_20_Built-in_20_Normal" style:data-style-name="N8000">
      <style:table-cell-properties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5"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Excel_20_Built-in_20_Normal" style:data-style-name="N8110">
      <style:table-cell-properties fo:border-bottom="none"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8"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Excel_20_Built-in_20_Normal">
      <style:table-cell-properties fo:border-bottom="0.035cm solid #000000" fo:background-color="#9dc3e6"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 style:family="table-cell" style:parent-style-name="Excel_20_Built-in_20_Normal">
      <style:table-cell-properties fo:border-bottom="0.088cm solid #000000" fo:background-color="#9dc3e6"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1" style:family="table-cell" style:parent-style-name="Excel_20_Built-in_20_Normal">
      <style:table-cell-properties fo:background-color="#e7e6e6"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Excel_20_Built-in_20_Normal">
      <style:table-cell-properties fo:border-bottom="none"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4" style:family="table-cell" style:parent-style-name="Excel_20_Built-in_20_Normal">
      <style:table-cell-properties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5"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7"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8" style:family="table-cell" style:parent-style-name="Excel_20_Built-in_20_Normal" style:data-style-name="N8110">
      <style:table-cell-properties fo:border-bottom="0.035cm solid #000000" fo:background-color="#e7e6e6"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0" style:family="table-cell" style:parent-style-name="Excel_20_Built-in_20_Normal">
      <style:table-cell-properties fo:background-color="#9dc3e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1" style:family="table-cell" style:parent-style-name="Excel_20_Built-in_20_Normal" style:data-style-name="N8000">
      <style:table-cell-properties fo:border-bottom="0.035cm solid #000000" fo:background-color="#e7e6e6"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2" style:family="table-cell" style:parent-style-name="Excel_20_Built-in_20_Normal" style:data-style-name="N106">
      <style:table-cell-properties fo:border-bottom="0.035cm solid #000000" fo:background-color="#e7e6e6"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3" style:family="table-cell" style:parent-style-name="Excel_20_Built-in_20_Normal">
      <style:table-cell-properties fo:border-bottom="none" fo:background-color="#99cc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4" style:family="table-cell" style:parent-style-name="Excel_20_Built-in_20_Normal">
      <style:table-cell-properties fo:border-bottom="0.035cm solid #000000" fo:background-color="#9dc3e6"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5" style:family="table-cell" style:parent-style-name="Excel_20_Built-in_20_Normal">
      <style:table-cell-properties fo:border-bottom="0.088cm solid #000000" fo:background-color="#9dc3e6"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6" style:family="table-cell" style:parent-style-name="Excel_20_Built-in_20_Normal" style:data-style-name="N106">
      <style:table-cell-properties fo:border-bottom="0.035cm solid #000000" fo:background-color="#e7e6e6"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7" style:family="table-cell" style:parent-style-name="Excel_20_Built-in_20_Normal">
      <style:table-cell-properties fo:background-color="#99ccff"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8" style:family="table-cell" style:parent-style-name="Excel_20_Built-in_20_Normal">
      <style:table-cell-properties fo:border-bottom="none" fo:background-color="#c5e0b4"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9" style:family="table-cell" style:parent-style-name="Excel_20_Built-in_20_Normal">
      <style:table-cell-properties fo:border-bottom="0.088cm solid #000000" fo:background-color="#c5e0b4"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0" style:family="table-cell" style:parent-style-name="Excel_20_Built-in_20_Normal">
      <style:table-cell-properties fo:border-bottom="0.088cm solid #000000" fo:background-color="#c5e0b4"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1" style:family="table-cell" style:parent-style-name="Excel_20_Built-in_20_Normal" style:data-style-name="N8001">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2" style:family="table-cell" style:parent-style-name="Excel_20_Built-in_20_Normal" style:data-style-name="N8001">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3" style:family="table-cell" style:parent-style-name="Excel_20_Built-in_20_Normal" style:data-style-name="N8001">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4" style:family="table-cell" style:parent-style-name="Excel_20_Built-in_20_Normal">
      <style:table-cell-properties fo:background-color="#99ccff"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5" style:family="table-cell" style:parent-style-name="Excel_20_Built-in_20_Normal">
      <style:table-cell-properties fo:border-bottom="none" fo:background-color="#c5e0b4"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6" style:family="table-cell" style:parent-style-name="Excel_20_Built-in_20_Normal">
      <style:table-cell-properties fo:border-bottom="0.088cm solid #000000" fo:background-color="#c5e0b4"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7" style:family="table-cell" style:parent-style-name="Excel_20_Built-in_20_Normal">
      <style:table-cell-properties fo:border-bottom="0.088cm solid #000000" fo:background-color="#c5e0b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8" style:family="table-cell" style:parent-style-name="Excel_20_Built-in_20_Normal" style:data-style-name="N8001">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9" style:family="table-cell" style:parent-style-name="Excel_20_Built-in_20_Normal" style:data-style-name="N800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0" style:family="table-cell" style:parent-style-name="Excel_20_Built-in_20_Normal" style:data-style-name="N800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2" style:family="table-cell" style:parent-style-name="Excel_20_Built-in_20_Normal" style:data-style-name="N8001">
      <style:table-cell-properties fo:border-bottom="0.035cm solid #000000" fo:background-color="#e7e6e6"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3" style:family="table-cell" style:parent-style-name="Excel_20_Built-in_20_Normal">
      <style:table-cell-properties fo:border-bottom="0.035cm solid #000000" fo:background-color="#70ad47"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4" style:family="table-cell" style:parent-style-name="Excel_20_Built-in_20_Normal">
      <style:table-cell-properties fo:border-bottom="0.088cm solid #000000" fo:background-color="#70ad47"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5" style:family="table-cell" style:parent-style-name="Excel_20_Built-in_20_Normal">
      <style:table-cell-properties fo:border-bottom="0.035cm solid #000000" fo:background-color="#bdd7e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6" style:family="table-cell" style:parent-style-name="Excel_20_Built-in_20_Normal">
      <style:table-cell-properties fo:border-bottom="0.088cm solid #000000" fo:background-color="#bdd7e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7" style:family="table-cell" style:parent-style-name="Excel_20_Built-in_20_Normal">
      <style:table-cell-properties fo:border-bottom="0.088cm solid #000000" fo:background-color="#5b9bd5"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8" style:family="table-cell" style:parent-style-name="Excel_20_Built-in_20_Normal">
      <style:table-cell-properties fo:border-bottom="0.088cm solid #000000" fo:background-color="#5b9bd5"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9"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0"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1"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2"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Excel_20_Built-in_20_Normal">
      <style:table-cell-properties fo:border-bottom="0.088cm solid #000000" fo:background-color="#ffff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4" style:family="table-cell" style:parent-style-name="Excel_20_Built-in_20_Normal">
      <style:table-cell-properties fo:border-bottom="0.088cm solid #000000" fo:background-color="#ffff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5"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6"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7" style:family="table-cell" style:parent-style-name="Excel_20_Built-in_20_Normal">
      <style:table-cell-properties fo:border-bottom="none" fo:background-color="#c5e0b4"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8" style:family="table-cell" style:parent-style-name="Excel_20_Built-in_20_Normal">
      <style:table-cell-properties fo:border-bottom="0.088cm solid #000000" fo:background-color="#c5e0b4"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9" style:family="table-cell" style:parent-style-name="Excel_20_Built-in_20_Normal">
      <style:table-cell-properties fo:border-bottom="0.088cm solid #000000" fo:background-color="#c5e0b4"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0" style:family="table-cell" style:parent-style-name="Excel_20_Built-in_20_Normal" style:data-style-name="N8110">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gt;[.$A$1]" style:apply-style-name="ConditionalStyle_5f_10" style:base-cell-address="INÍCIO.A1"/>
      <style:map style:condition="cell-content()=[.$A$1]" style:apply-style-name="ConditionalStyle_5f_9" style:base-cell-address="INÍCIO.A1"/>
    </style:style>
    <style:style style:name="ce121" style:family="table-cell" style:parent-style-name="Excel_20_Built-in_20_Normal">
      <style:table-cell-properties fo:border-bottom="0.002cm solid #000000" style:diagonal-bl-tr="none" style:diagonal-tl-br="none" style:text-align-source="value-type" style:repeat-content="false" fo:wrap-option="wrap" fo:border-left="none" style:direction="ltr" fo:border-right="none"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2" style:family="table-cell" style:parent-style-name="Excel_20_Built-in_20_Normal">
      <style:table-cell-properties fo:border-bottom="none" fo:background-color="#c5e0b4"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3" style:family="table-cell" style:parent-style-name="Excel_20_Built-in_20_Normal">
      <style:table-cell-properties fo:border-bottom="0.088cm solid #000000" fo:background-color="#c5e0b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4" style:family="table-cell" style:parent-style-name="Excel_20_Built-in_20_Normal">
      <style:table-cell-properties fo:border-bottom="0.002cm solid #000000"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5" style:family="table-cell" style:parent-style-name="Excel_20_Built-in_20_Normal">
      <style:table-cell-properties fo:background-color="#70ad4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6" style:family="table-cell" style:parent-style-name="Excel_20_Built-in_20_Normal">
      <style:table-cell-properties fo:border-bottom="0.088cm solid #000000" fo:background-color="#bdd7e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7"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8" style:family="table-cell" style:parent-style-name="Excel_20_Built-in_20_Normal" style:data-style-name="N8110">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9" style:family="table-cell" style:parent-style-name="Excel_20_Built-in_20_Normal" style:data-style-name="N8110">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0" style:family="table-cell" style:parent-style-name="Excel_20_Built-in_20_Normal">
      <style:table-cell-properties fo:border-bottom="0.088cm solid #000000" fo:background-color="#5b9bd5"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1" style:family="table-cell" style:parent-style-name="Excel_20_Built-in_20_Normal">
      <style:table-cell-properties fo:border-bottom="none" fo:background-color="#c5e0b4"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33"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13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5"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3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7" style:family="table-cell" style:parent-style-name="Excel_20_Built-in_20_Normal" style:data-style-name="N8110">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138" style:family="table-cell" style:parent-style-name="Excel_20_Built-in_20_Normal" style:data-style-name="N8110">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9" style:family="table-cell" style:parent-style-name="Excel_20_Built-in_20_Normal" style:data-style-name="N8000">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140" style:family="table-cell" style:parent-style-name="Excel_20_Built-in_20_Normal" style:data-style-name="N8002">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141" style:family="table-cell" style:parent-style-name="Excel_20_Built-in_20_Normal" style:data-style-name="N8002">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2" style:family="table-cell" style:parent-style-name="Excel_20_Built-in_20_Normal">
      <style:table-cell-properties fo:background-color="#bfbfb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3" style:family="table-cell" style:parent-style-name="Excel_20_Built-in_20_Normal">
      <style:table-cell-properties fo:background-color="#e7e6e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4"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145" style:family="table-cell" style:parent-style-name="Excel_20_Built-in_20_Normal">
      <style:table-cell-properties fo:background-color="#e7e6e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6"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7"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style>
    <style:style style:name="ce148" style:family="table-cell" style:parent-style-name="Excel_20_Built-in_20_Normal" style:data-style-name="N8110">
      <style:table-cell-properties fo:background-color="#bfbfb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9" style:family="table-cell" style:parent-style-name="Excel_20_Built-in_20_Normal" style:data-style-name="N8001">
      <style:table-cell-properties fo:background-color="#e7e6e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0" style:family="table-cell" style:parent-style-name="Excel_20_Built-in_20_Normal" style:data-style-name="N8110">
      <style:table-cell-properties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1" style:family="table-cell" style:parent-style-name="Excel_20_Built-in_20_Normal" style:data-style-name="N8113">
      <style:table-cell-properties fo:background-color="#bfbfb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2" style:family="table-cell" style:parent-style-name="Excel_20_Built-in_20_Normal" style:data-style-name="N107">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3" style:family="table-cell" style:parent-style-name="Excel_20_Built-in_20_Normal" style:data-style-name="N8113">
      <style:table-cell-properties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4" style:family="table-cell" style:parent-style-name="Excel_20_Built-in_20_Normal">
      <style:table-cell-properties fo:background-color="#c5e0b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5" style:family="table-cell" style:parent-style-name="Excel_20_Built-in_20_Normal" style:data-style-name="N107">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6" style:family="table-cell" style:parent-style-name="Excel_20_Built-in_20_Normal">
      <style:table-cell-properties fo:background-color="#ffffff" style:text-align-source="value-type" style:repeat-content="false" fo:wrap-option="no-wrap" style:direction="ltr" style:rotation-angle="0" style:rotation-align="none" style:shrink-to-fit="false" style:vertical-align="middle"/>
      <style:paragraph-properties fo:margin-left="0cm" style:writing-mode="page"/>
    </style:style>
    <style:style style:name="ce157"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NOT(ISERROR(SEARCH(&quot;Pendência&quot;;[.A1]))))" style:apply-style-name="ConditionalStyle_5f_8" style:base-cell-address="INÍCIO.A1"/>
      <style:map style:condition="is-true-formula(NOT(ISERROR(SEARCH(&quot;Em dia&quot;;[.A1]))))" style:apply-style-name="ConditionalStyle_5f_7" style:base-cell-address="INÍCIO.A1"/>
      <style:map style:condition="is-true-formula(RIGHT([.A1];LEN(&quot;Contratado&quot;))=&quot;Contratado&quot;)" style:apply-style-name="ConditionalStyle_5f_6" style:base-cell-address="INÍCIO.A1"/>
      <style:map style:condition="is-true-formula(RIGHT([.A1];LEN(&quot;Entregue&quot;))=&quot;Entregue&quot;)" style:apply-style-name="ConditionalStyle_5f_5" style:base-cell-address="INÍCIO.A1"/>
    </style:style>
    <style:style style:name="ce158" style:family="table-cell" style:parent-style-name="Excel_20_Built-in_20_Normal">
      <style:table-cell-properties fo:background-color="#ffffff" style:text-align-source="value-type" style:repeat-content="false" fo:wrap-option="no-wrap" style:direction="ltr" style:rotation-angle="0" style:rotation-align="none" style:shrink-to-fit="false" style:vertical-align="middle"/>
      <style:paragraph-properties fo:margin-left="0cm" style:writing-mode="page"/>
      <style:map style:condition="is-true-formula(NOT(ISERROR(SEARCH(&quot;Pendência&quot;;[.A1]))))" style:apply-style-name="ConditionalStyle_5f_8" style:base-cell-address="INÍCIO.A1"/>
      <style:map style:condition="is-true-formula(NOT(ISERROR(SEARCH(&quot;Em dia&quot;;[.A1]))))" style:apply-style-name="ConditionalStyle_5f_7" style:base-cell-address="INÍCIO.A1"/>
      <style:map style:condition="is-true-formula(RIGHT([.A1];LEN(&quot;Contratado&quot;))=&quot;Contratado&quot;)" style:apply-style-name="ConditionalStyle_5f_6" style:base-cell-address="INÍCIO.A1"/>
      <style:map style:condition="is-true-formula(RIGHT([.A1];LEN(&quot;Entregue&quot;))=&quot;Entregue&quot;)" style:apply-style-name="ConditionalStyle_5f_5" style:base-cell-address="INÍCIO.A1"/>
    </style:style>
    <style:style style:name="ce159"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NOT(ISERROR(SEARCH(&quot;Pendência&quot;;[.A1]))))" style:apply-style-name="ConditionalStyle_5f_4" style:base-cell-address="INÍCIO.A1"/>
      <style:map style:condition="is-true-formula(NOT(ISERROR(SEARCH(&quot;Em dia&quot;;[.A1]))))" style:apply-style-name="ConditionalStyle_5f_3" style:base-cell-address="INÍCIO.A1"/>
      <style:map style:condition="is-true-formula(RIGHT([.A1];LEN(&quot;Contratado&quot;))=&quot;Contratado&quot;)" style:apply-style-name="ConditionalStyle_5f_2" style:base-cell-address="INÍCIO.A1"/>
      <style:map style:condition="is-true-formula(RIGHT([.A1];LEN(&quot;Entregue&quot;))=&quot;Entregue&quot;)" style:apply-style-name="ConditionalStyle_5f_1" style:base-cell-address="INÍCIO.A1"/>
    </style:style>
    <style:style style:name="ce160" style:family="table-cell" style:parent-style-name="Excel_20_Built-in_20_Normal">
      <style:table-cell-properties fo:background-color="#ffffff" style:text-align-source="value-type" style:repeat-content="false" fo:wrap-option="no-wrap" style:direction="ltr" style:rotation-angle="0" style:rotation-align="none" style:shrink-to-fit="false" style:vertical-align="middle"/>
      <style:paragraph-properties fo:margin-left="0cm" style:writing-mode="page"/>
      <style:map style:condition="is-true-formula(NOT(ISERROR(SEARCH(&quot;Pendência&quot;;[.A1]))))" style:apply-style-name="ConditionalStyle_5f_4" style:base-cell-address="INÍCIO.A1"/>
      <style:map style:condition="is-true-formula(NOT(ISERROR(SEARCH(&quot;Em dia&quot;;[.A1]))))" style:apply-style-name="ConditionalStyle_5f_3" style:base-cell-address="INÍCIO.A1"/>
      <style:map style:condition="is-true-formula(RIGHT([.A1];LEN(&quot;Contratado&quot;))=&quot;Contratado&quot;)" style:apply-style-name="ConditionalStyle_5f_2" style:base-cell-address="INÍCIO.A1"/>
      <style:map style:condition="is-true-formula(RIGHT([.A1];LEN(&quot;Entregue&quot;))=&quot;Entregue&quot;)" style:apply-style-name="ConditionalStyle_5f_1" style:base-cell-address="INÍCIO.A1"/>
    </style:style>
    <style:style style:name="ce161" style:family="table-cell" style:parent-style-name="Excel_20_Built-in_20_Normal">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2" style:family="table-cell" style:parent-style-name="Excel_20_Built-in_20_Normal">
      <style:table-cell-properties fo:background-color="#e7e6e6"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65"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16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7" style:family="table-cell" style:parent-style-name="Excel_20_Built-in_20_Normal">
      <style:table-cell-properties fo:background-color="#bfbfbf"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8" style:family="table-cell" style:parent-style-name="Excel_20_Built-in_20_Normal">
      <style:table-cell-properties fo:background-color="#fff2cc"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9" style:family="table-cell" style:parent-style-name="Excel_20_Built-in_20_Normal">
      <style:table-cell-properties fo:background-color="#f2f2f2"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0" style:family="table-cell" style:parent-style-name="Excel_20_Built-in_20_Normal">
      <style:table-cell-properties fo:background-color="#ccccff"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1" style:family="table-cell" style:parent-style-name="Excel_20_Built-in_20_Normal">
      <style:table-cell-properties fo:background-color="#33cccc"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2" style:family="table-cell" style:parent-style-name="Excel_20_Built-in_20_Normal">
      <style:table-cell-properties fo:background-color="#ffc0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3" style:family="table-cell" style:parent-style-name="Excel_20_Built-in_20_Normal">
      <style:text-properties fo:color="#000000" style:text-outline="false" style:text-line-through-styl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7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75" style:family="table-cell" style:parent-style-name="Excel_20_Built-in_20_Normal">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76" style:family="table-cell" style:parent-style-name="Excel_20_Built-in_20_Normal">
      <style:table-cell-properties fo:background-color="#bfbfb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7"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8" style:family="table-cell" style:parent-style-name="Excel_20_Built-in_20_Normal">
      <style:table-cell-properties fo:background-color="#f2f2f2" style:diagonal-bl-tr="none" style:diagonal-tl-br="none" fo:border="0.035cm solid #000000" style:rotation-align="none"/>
    </style:style>
    <style:style style:name="ce179" style:family="table-cell" style:parent-style-name="Excel_20_Built-in_20_Normal">
      <style:table-cell-properties fo:background-color="#ccccff" style:diagonal-bl-tr="none" style:diagonal-tl-br="none" fo:border="0.035cm solid #000000" style:rotation-align="none"/>
    </style:style>
    <style:style style:name="ce180" style:family="table-cell" style:parent-style-name="Excel_20_Built-in_20_Normal">
      <style:table-cell-properties fo:background-color="#33cccc" style:diagonal-bl-tr="none" style:diagonal-tl-br="none" fo:border="0.035cm solid #000000" style:rotation-align="none"/>
    </style:style>
    <style:style style:name="ce181" style:family="table-cell" style:parent-style-name="Excel_20_Built-in_20_Normal">
      <style:table-cell-properties fo:background-color="#ffc00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style>
    <style:style style:name="ce182" style:family="table-cell" style:parent-style-name="Excel_20_Built-in_20_Normal">
      <style:table-cell-properties style:text-align-source="value-type" style:repeat-content="false"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83" style:family="table-cell" style:parent-style-name="Excel_20_Built-in_20_Normal">
      <style:table-cell-properties style:text-align-source="value-type" style:repeat-content="false" fo:wrap-option="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84" style:family="table-cell" style:parent-style-name="Excel_20_Built-in_20_Normal">
      <style:table-cell-properties fo:border-bottom="0.035cm solid #000000" fo:background-color="#bfbfb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5" style:family="table-cell" style:parent-style-name="Excel_20_Built-in_20_Normal">
      <style:table-cell-properties fo:background-color="#ffc00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186" style:family="table-cell" style:parent-style-name="Excel_20_Built-in_20_Normal">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7"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88"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89" style:family="table-cell" style:parent-style-name="Excel_20_Built-in_20_Normal">
      <style:table-cell-properties fo:background-color="#fff2cc"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0" style:family="table-cell" style:parent-style-name="Excel_20_Built-in_20_Normal">
      <style:table-cell-properties fo:background-color="#ffc000" style:diagonal-bl-tr="none" style:diagonal-tl-br="none" fo:border="0.035cm solid #000000" style:rotation-align="none"/>
    </style:style>
    <style:style style:name="ce191" style:family="table-cell" style:parent-style-name="Excel_20_Built-in_20_Normal">
      <style:table-cell-properties fo:background-color="#cccc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192" style:family="table-cell" style:parent-style-name="Excel_20_Built-in_20_Normal">
      <style:table-cell-properties fo:background-color="#33cccc"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193" style:family="table-cell" style:parent-style-name="Excel_20_Built-in_20_Normal">
      <style:table-cell-properties fo:background-color="#ffff00"/>
    </style:style>
    <style:style style:name="ce194" style:family="table-cell" style:parent-style-name="Excel_20_Built-in_20_Normal">
      <style:table-cell-properties fo:border-bottom="0.105cm double #000000" style:border-line-width-bottom="0.035cm 0.035cm 0.035cm" style:diagonal-bl-tr="none" style:diagonal-tl-br="none" fo:border-left="none" fo:border-right="none" style:rotation-align="none" fo:border-top="0.035cm solid #000000"/>
    </style:style>
    <style:style style:name="ce19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19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7" style:family="table-cell" style:parent-style-name="Excel_20_Built-in_20_Normal">
      <style:table-cell-properties fo:border-bottom="0.105cm double #000000" style:border-line-width-bottom="0.035cm 0.035cm 0.035cm"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style>
    <style:style style:name="ce198" style:family="table-cell" style:parent-style-name="Excel_20_Built-in_20_Normal" style:data-style-name="N8004"/>
    <style:style style:name="ce199" style:family="table-cell" style:parent-style-name="Excel_20_Built-in_20_Normal" style:data-style-name="N8004">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0" style:family="table-cell" style:parent-style-name="Excel_20_Built-in_20_Normal" style:data-style-name="N8004">
      <style:table-cell-properties fo:border-bottom="0.105cm double #000000" style:border-line-width-bottom="0.035cm 0.035cm 0.035cm" style:diagonal-bl-tr="none" style:diagonal-tl-br="none" fo:border-left="none" fo:border-right="none" style:rotation-align="none" fo:border-top="0.035cm solid #000000"/>
    </style:style>
    <style:style style:name="ce201" style:family="table-cell" style:parent-style-name="Excel_20_Built-in_20_Normal" style:data-style-name="N8004">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2" style:family="table-cell" style:parent-style-name="Excel_20_Built-in_20_Normal">
      <style:table-cell-properties fo:background-color="#5b9bd5"/>
    </style:style>
    <style:style style:name="gr1" style:family="graphic">
      <style:graphic-properties draw:textarea-vertical-align="middle" fo:background-color="#ece9d8"/>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ole-draw-aspect="1"/>
    </style:style>
    <style:style style:name="P1" style:family="paragraph">
      <style:paragraph-properties fo:text-align="center"/>
      <style:text-properties fo:color="#000000" style:text-line-through-style="none" fo:font-family="'Century Gothic'" fo:font-size="14pt" fo:font-style="normal" style:text-underline-style="none" fo:font-weight="normal"/>
    </style:style>
    <style:style style:name="P2" style:family="paragraph">
      <style:paragraph-properties fo:text-align="center"/>
      <style:text-properties fo:font-size="18pt"/>
    </style:style>
    <style:style style:name="T1" style:family="text">
      <style:text-properties fo:color="#000000" style:text-outline="false" style:text-line-through-style="none" style:text-position="0% 100%"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2" style:family="text">
      <style:text-properties fo:color="#ff0000" style:text-outline="false" style:text-line-through-style="none" style:text-position="0% 100%"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3" style:family="text">
      <style:text-properties fo:color="#ff0000" style:text-outline="false" style:text-line-through-style="none" style:text-position="0% 100%"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T4" style:family="text">
      <style:text-properties style:use-window-font-color="true" style:text-outline="false" style:text-line-through-style="none" style:text-position="0% 100%"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T5" style:family="text">
      <style:text-properties style:use-window-font-color="true" style:text-outline="false" style:text-line-through-style="none" style:text-position="0% 100%"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6" style:family="text">
      <style:text-properties fo:color="#000000" style:text-outline="false" style:text-line-through-style="none" style:text-position="0% 100%"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T7" style:family="text">
      <style:text-properties fo:color="#000000" style:text-outline="false" style:text-line-through-style="none" style:text-position="0% 100%"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INÍCIO" table:style-name="ta1" table:print="false">
        <office:forms form:automatic-focus="false" form:apply-design-mode="false">
          <form:form form:name="Standard" form:apply-filter="true" form:control-implementation="ooo:com.sun.star.form.component.Form" office:target-frame="" xlink:href="" xlink:type="simple">
            <form:button form:name="Button 1" form:control-implementation="ooo:com.sun.star.form.component.CommandButton" xml:id="control1" form:id="control1" form:label="Incluir / Alterar" form:printable="false" office:target-frame="" xlink:href="" form:image-data="" form:delay-for-repeat="PT0.50S" form:image-position="top" form:image-align="center">
              <form:properties>
                <form:property form:property-name="DefaultControl" office:value-type="string" office:string-value="com.sun.star.form.control.CommandButton"/>
                <form:property form:property-name="MultiLine" office:value-type="boolean" office:boolean-value="true"/>
              </form:properties>
            </form:button>
            <form:button form:name="Button 2" form:control-implementation="ooo:com.sun.star.form.component.CommandButton" xml:id="control2" form:id="control2" form:label="Cronograma - CAC" form:printable="false" office:target-frame="" xlink:href="" form:image-data="" form:delay-for-repeat="PT0.50S" form:image-position="top" form:image-align="center">
              <form:properties>
                <form:property form:property-name="DefaultControl" office:value-type="string" office:string-value="com.sun.star.form.control.CommandButton"/>
                <form:property form:property-name="MultiLine" office:value-type="boolean" office:boolean-value="true"/>
              </form:properties>
            </form:button>
            <form:button form:name="Button 3" form:control-implementation="ooo:com.sun.star.form.component.CommandButton" xml:id="control3" form:id="control3" form:label="Acompanhamento" form:printable="false" office:target-frame="" xlink:href="" form:image-data="" form:delay-for-repeat="PT0.50S" form:image-position="top" form:image-align="center">
              <form:properties>
                <form:property form:property-name="DefaultControl" office:value-type="string" office:string-value="com.sun.star.form.control.CommandButton"/>
                <form:property form:property-name="MultiLine" office:value-type="boolean" office:boolean-value="true"/>
              </form:properties>
            </form:button>
          </form:form>
        </office:forms>
        <table:table-column table:style-name="co1" table:number-columns-repeated="1024" table:default-cell-style-name="Excel_20_Built-in_20_Normal"/>
        <table:table-row table:style-name="ro1">
          <table:table-cell table:style-name="ce1" table:number-columns-repeated="1024"/>
        </table:table-row>
        <table:table-row table:style-name="ro2">
          <table:table-cell table:style-name="ce2" table:number-columns-repeated="1024"/>
        </table:table-row>
        <table:table-row table:style-name="ro3" table:number-rows-repeated="4">
          <table:table-cell table:number-columns-repeated="1024"/>
        </table:table-row>
        <table:table-row table:style-name="ro3">
          <table:table-cell table:number-columns-repeated="2"/>
          <table:table-cell>
            <draw:control table:end-cell-address="INÍCIO.F10" table:end-x="0.076cm" table:end-y="0.354cm" draw:z-index="0" draw:style-name="gr1" draw:text-style-name="P1" svg:width="5.009cm" svg:height="1.412cm" svg:x="0.076cm" svg:y="0.355cm" draw:control="control1"/>
          </table:table-cell>
          <table:table-cell table:number-columns-repeated="1021"/>
        </table:table-row>
        <table:table-row table:style-name="ro3" table:number-rows-repeated="5">
          <table:table-cell table:number-columns-repeated="1024"/>
        </table:table-row>
        <table:table-row table:style-name="ro3">
          <table:table-cell table:number-columns-repeated="2"/>
          <table:table-cell>
            <draw:control table:end-cell-address="INÍCIO.F16" table:end-x="0.076cm" table:end-y="0.055cm" draw:z-index="1" draw:style-name="gr1" draw:text-style-name="P1" svg:width="5.009cm" svg:height="1.413cm" svg:x="0.076cm" svg:y="0.055cm" draw:control="control2"/>
          </table:table-cell>
          <table:table-cell table:number-columns-repeated="1021"/>
        </table:table-row>
        <table:table-row table:style-name="ro3" table:number-rows-repeated="4">
          <table:table-cell table:number-columns-repeated="1024"/>
        </table:table-row>
        <table:table-row table:style-name="ro3">
          <table:table-cell table:number-columns-repeated="2"/>
          <table:table-cell>
            <draw:control table:end-cell-address="INÍCIO.F21" table:end-x="0.076cm" table:end-y="0.195cm" draw:z-index="2" draw:style-name="gr1" draw:text-style-name="P1" svg:width="5.009cm" svg:height="1.413cm" svg:x="0.076cm" svg:y="0.195cm" draw:control="control3"/>
          </table:table-cell>
          <table:table-cell table:number-columns-repeated="1021"/>
        </table:table-row>
        <table:table-row table:style-name="ro3" table:number-rows-repeated="1048557">
          <table:table-cell table:number-columns-repeated="1024"/>
        </table:table-row>
        <table:table-row table:style-name="ro3">
          <table:table-cell table:number-columns-repeated="1024"/>
        </table:table-row>
        <table:named-expressions/>
      </table:table>
      <table:table table:name="PAC" table:style-name="ta2" table:print="false">
        <office:forms form:automatic-focus="false" form:apply-design-mode="false">
          <form:form form:name="Standard" form:apply-filter="true" form:control-implementation="ooo:com.sun.star.form.component.Form" office:target-frame="" xlink:href="" xlink:type="simple">
            <form:button form:name="Button 2" form:control-implementation="ooo:com.sun.star.form.component.CommandButton" xml:id="control4" form:id="control4" form:label="IN CIO" form:printable="false" office:target-frame="" xlink:href="" form:image-data="" form:delay-for-repeat="PT0.50S" form:image-position="top" form:image-align="center">
              <form:properties>
                <form:property form:property-name="DefaultControl" office:value-type="string" office:string-value="com.sun.star.form.control.CommandButton"/>
                <form:property form:property-name="MultiLine" office:value-type="boolean" office:boolean-value="true"/>
              </form:properties>
            </form:button>
          </form:form>
        </office:forms>
        <table:table-column table:style-name="co2" table:default-cell-style-name="ce8"/>
        <table:table-column table:style-name="co3" table:default-cell-style-name="ce8"/>
        <table:table-column table:style-name="co4" table:default-cell-style-name="ce16"/>
        <table:table-column table:style-name="co5" table:default-cell-style-name="ce16"/>
        <table:table-column table:style-name="co6" table:default-cell-style-name="ce22"/>
        <table:table-column table:style-name="co7" table:default-cell-style-name="ce8"/>
        <table:table-column table:style-name="co8" table:default-cell-style-name="ce25"/>
        <table:table-column table:style-name="co9" table:default-cell-style-name="ce25"/>
        <table:table-column table:style-name="co10" table:default-cell-style-name="ce31"/>
        <table:table-column table:style-name="co11" table:default-cell-style-name="ce37"/>
        <table:table-column table:style-name="co12" table:default-cell-style-name="ce25"/>
        <table:table-column table:style-name="co13" table:default-cell-style-name="ce42"/>
        <table:table-column table:style-name="co14" table:default-cell-style-name="ce25"/>
        <table:table-column table:style-name="co15" table:default-cell-style-name="ce25"/>
        <table:table-column table:style-name="co16" table:default-cell-style-name="ce25"/>
        <table:table-column table:style-name="co17" table:default-cell-style-name="ce47"/>
        <table:table-column table:style-name="co18" table:default-cell-style-name="ce16"/>
        <table:table-column table:style-name="co19" table:default-cell-style-name="ce16"/>
        <table:table-column table:style-name="co20" table:default-cell-style-name="ce57"/>
        <table:table-column table:style-name="co21" table:number-columns-repeated="1005" table:default-cell-style-name="ce57"/>
        <table:table-row table:style-name="ro4">
          <table:table-cell table:style-name="ce3" office:value-type="string">
            <text:p>1. Unidade requisitante</text:p>
            <text:p><text:span text:style-name="T1">(informar ID)</text:span></text:p>
            <draw:control table:end-cell-address="PAC.A1" table:end-x="2.515cm" table:end-y="0.835cm" draw:z-index="0" draw:style-name="gr1" draw:text-style-name="P1" svg:width="2.38cm" svg:height="0.76cm" svg:x="0.135cm" svg:y="0.075cm" draw:control="control4"/>
          </table:table-cell>
          <table:table-cell table:style-name="ce9" office:value-type="string">
            <text:p>2. Descrição sucinta da demanda</text:p>
          </table:table-cell>
          <table:table-cell table:style-name="ce9" office:value-type="string">
            <text:p>3. Alinhamento da demanda com diretrizes e metas institucionais</text:p>
          </table:table-cell>
          <table:table-cell table:style-name="ce9" office:value-type="string">
            <text:p>4. Justificativa expressa para a contratação</text:p>
          </table:table-cell>
          <table:table-cell table:style-name="ce18" office:value-type="string">
            <text:p>Nº de itens</text:p>
          </table:table-cell>
          <table:table-cell table:style-name="ce9" office:value-type="string">
            <text:p>Descrição Geral</text:p>
          </table:table-cell>
          <table:table-cell table:style-name="ce9" office:value-type="string">
            <text:p>5. Código de item</text:p>
          </table:table-cell>
          <table:table-cell table:style-name="ce26" office:value-type="string">
            <text:p>Elemento de despesa</text:p>
          </table:table-cell>
          <table:table-cell table:style-name="ce29" office:value-type="string">
            <text:p>6. Quantidade total estimada e unidade de medida</text:p>
          </table:table-cell>
          <table:table-cell table:style-name="ce32" office:value-type="string">
            <text:p>7. Valor total estimado</text:p>
          </table:table-cell>
          <table:table-cell table:style-name="ce9" office:value-type="string">
            <text:p>8. Vinculação ou dependência, se houver, com a contratação de outro item para sua execução*</text:p>
          </table:table-cell>
          <table:table-cell table:style-name="ce38" office:value-type="string">
            <text:p>9. Data-limite para entrega dos bens ou início da prestação dos serviços*</text:p>
          </table:table-cell>
          <table:table-cell table:style-name="ce9" office:value-type="string">
            <text:p>10. Prazo previsto para a execução*</text:p>
          </table:table-cell>
          <table:table-cell table:style-name="ce9" office:value-type="string">
            <text:p>11. Objeto passível de contratação por <text:s/>compra compartilhada?</text:p>
            <text:p><text:span text:style-name="T2">(sim/não)</text:span></text:p>
          </table:table-cell>
          <table:table-cell table:style-name="ce9" office:value-type="string">
            <text:p>12. Forma prevista para a contratação*</text:p>
            <text:p><text:span text:style-name="T2">(licitação, dispensa, inexigibilidade, prorrogação ou renovação)</text:span></text:p>
          </table:table-cell>
          <table:table-cell table:style-name="ce43" office:value-type="string">
            <text:p>13. Grau de prioridade</text:p>
          </table:table-cell>
          <table:table-cell table:style-name="ce9" office:value-type="string">
            <text:p>14. Critérios de sustentabilidade*</text:p>
          </table:table-cell>
          <table:table-cell table:style-name="ce49" office:value-type="string">
            <text:p>15. Riscos da não contratação</text:p>
          </table:table-cell>
          <table:table-cell table:style-name="ce54" table:number-columns-repeated="1006"/>
        </table:table-row>
        <table:table-row table:style-name="ro5">
          <table:table-cell table:style-name="ce4" office:value-type="string">
            <text:p>SEBES - 17795350</text:p>
          </table:table-cell>
          <table:table-cell table:style-name="ce10" office:value-type="string">
            <text:p>Vacinas para imunização contra a gripe H1N1.</text:p>
          </table:table-cell>
          <table:table-cell table:style-name="ce12" office:value-type="string">
            <text:p>a) Plano Estratégico da Justiça Federal - PEJF 2021/2026, macrodesafio "Agilidade e produtividade na prestação jurisdicional", visando a diminuição do absenteísmo de servidores e magistrados por meio da prestação de serviços de saúde no âmbito da Seção Judiciária de Roraima. </text:p>
            <text:p/>
            <text:p>b) Política <text:s/>de Atenção à Saúde de Magistrados e Servidores do Poder Judiciário, institucionalizada pelo CNJ por meio da resolução 207/2015, com o objetivo de promover a saúde e prevenir riscos e doenças</text:p>
          </table:table-cell>
          <table:table-cell table:style-name="ce10" office:value-type="string">
            <text:p>Necessidade de imunização de magistrados e servidores, em exercício na sede da Seção Judiciária de Roraima, com o objetivo de manter baixo o índice de absenteísmo decorrente de afastamento por motivo de doença acometida pela gripe.</text:p>
          </table:table-cell>
          <table:table-cell table:style-name="ce19" office:value-type="float" office:value="1">
            <text:p>1</text:p>
          </table:table-cell>
          <table:table-cell table:style-name="ce10" office:value-type="string">
            <text:p>Doses de vacina para gripe sazonal contendo Cepas de ocorrência do ano vigente de acordo com as recomendações da OMS.</text:p>
          </table:table-cell>
          <table:table-cell table:style-name="ce10" office:value-type="string">
            <text:p>BR0246141</text:p>
          </table:table-cell>
          <table:table-cell table:style-name="ce27"/>
          <table:table-cell table:style-name="ce19" office:value-type="float" office:value="115">
            <text:p>115</text:p>
          </table:table-cell>
          <table:table-cell table:style-name="ce33" office:value-type="float" office:value="10000">
            <text:p>R$ 10.000,00</text:p>
          </table:table-cell>
          <table:table-cell table:style-name="ce10" office:value-type="string">
            <text:p>NÃO</text:p>
          </table:table-cell>
          <table:table-cell table:style-name="ce39" office:value-type="date" office:date-value="2024-04-30">
            <text:p>30/4/2024</text:p>
          </table:table-cell>
          <table:table-cell table:style-name="ce10" office:value-type="string">
            <text:p>2 Meses</text:p>
          </table:table-cell>
          <table:table-cell table:style-name="ce10" office:value-type="string">
            <text:p>NÃO</text:p>
          </table:table-cell>
          <table:table-cell table:style-name="ce10" office:value-type="string">
            <text:p>Dispensa</text:p>
          </table:table-cell>
          <table:table-cell table:style-name="ce44" office:value-type="float" office:value="2">
            <text:p>2</text:p>
          </table:table-cell>
          <table:table-cell table:style-name="ce27"/>
          <table:table-cell table:style-name="ce50" office:value-type="string">
            <text:p>Aumento do absenteísmo de servidores e magistrados em razão de contaminação do vírus da gripe</text:p>
          </table:table-cell>
          <table:table-cell table:style-name="ce55"/>
          <table:table-cell table:style-name="ce58" table:number-columns-repeated="1005"/>
        </table:table-row>
        <table:table-row table:style-name="ro6">
          <table:table-cell table:style-name="ce5" office:value-type="string">
            <text:p>SEBES - 17795379</text:p>
          </table:table-cell>
          <table:table-cell table:style-name="ce7" office:value-type="string">
            <text:p>Materiais e medicamentos para os consultórios médico e odontológico da Seção Judiciária de Roraima</text:p>
          </table:table-cell>
          <table:table-cell table:style-name="ce7" office:value-type="string">
            <text:p>A necessidade mencionada está alinhada com o Plano Estratégico da Justiça Federal - PEJF 2021/2026</text:p>
          </table:table-cell>
          <table:table-cell table:style-name="ce7" office:value-type="string">
            <text:p>A Seção Judiciária de Roraima oferece, por meio da Seção de Benefícios Sociais, assistência direta a magistrados, servidores e seus familiares compreendendo atendimento médico (clínico geral), odontológico e de psicologia</text:p>
          </table:table-cell>
          <table:table-cell table:style-name="ce20" office:value-type="float" office:value="137">
            <text:p>137</text:p>
          </table:table-cell>
          <table:table-cell table:style-name="ce7" office:value-type="string">
            <text:p>Aquisição dos materiais odontológicos e medicamento.</text:p>
          </table:table-cell>
          <table:table-cell table:style-name="ce23" table:number-columns-repeated="2"/>
          <table:table-cell table:style-name="ce20" office:value-type="float" office:value="684">
            <text:p>684</text:p>
          </table:table-cell>
          <table:table-cell table:style-name="ce34" office:value-type="float" office:value="25902.43">
            <text:p>R$ 25.902,43</text:p>
          </table:table-cell>
          <table:table-cell table:style-name="ce7" office:value-type="string">
            <text:p>NÃO</text:p>
          </table:table-cell>
          <table:table-cell table:style-name="ce40" office:value-type="date" office:date-value="2024-07-31">
            <text:p>31/7/2024</text:p>
          </table:table-cell>
          <table:table-cell table:style-name="ce7" office:value-type="string">
            <text:p>2 Meses</text:p>
          </table:table-cell>
          <table:table-cell table:style-name="ce7" office:value-type="string">
            <text:p>NÃO</text:p>
          </table:table-cell>
          <table:table-cell table:style-name="ce7" office:value-type="string">
            <text:p>Licitação</text:p>
          </table:table-cell>
          <table:table-cell table:style-name="ce45" office:value-type="float" office:value="1">
            <text:p>1</text:p>
          </table:table-cell>
          <table:table-cell table:style-name="ce10" office:value-type="string">
            <text:p>Em alinhamento com o Plano de Logística Sustentável da Seção Judiciária de Roraima, sobretudo com o Referencial Estratégico Socioambiental que prevê como meta o absenteísmo de magistrados e servidores abaixo ou igual a 3%</text:p>
          </table:table-cell>
          <table:table-cell table:style-name="ce48" office:value-type="string">
            <text:p>Prejuízo à realização das tarefas rotineiras dos consultórios médico e odontológico, ocasionando a interrupção das atividades e impactos negativos na prestação do serviço</text:p>
          </table:table-cell>
          <table:table-cell table:style-name="ce55"/>
          <table:table-cell table:number-columns-repeated="1005"/>
        </table:table-row>
        <table:table-row table:style-name="ro5">
          <table:table-cell table:style-name="ce6" office:value-type="string">
            <text:p>SEBES - 17795744</text:p>
          </table:table-cell>
          <table:table-cell table:style-name="ce11" office:value-type="string">
            <text:p>Profissional médico - especialidade Urologista para realização de EPS 2024</text:p>
          </table:table-cell>
          <table:table-cell table:style-name="ce11" office:value-type="string">
            <text:p>A necessidade de atendimento das disposições normativas que estabelcem a realização de Exames Periódicos de Saúde - EPS, Em especial, a Portaria PRESI 257/2015 no art.3º, III.</text:p>
          </table:table-cell>
          <table:table-cell table:style-name="ce17" office:value-type="string">
            <text:p>A Portaria PRESI 257/2015 no art.3º, III que trata dos Exames Periódicos de Saúde, dispõe que os servidores homens acima de 50 anos de idade devem ser submetidos à consulta urológica anualmente. No entanto, esta consulta não é realizada há cerca de 02 (dois) anos pois não há nenhum profissional credenciado junto ao Pro Social. Dessa forma, visando um melhor acompanhamento da saúde desses servidores e, tendo em vista a necessidade de uma periodicidade de consulta, faz-se necessário a contratação de profissional médico com especialidade em urologia para suprir tal demanda.</text:p>
          </table:table-cell>
          <table:table-cell table:style-name="ce21" office:value-type="float" office:value="1">
            <text:p>1</text:p>
          </table:table-cell>
          <table:table-cell table:style-name="ce11" office:value-type="string">
            <text:p>Serviço médico - Especialista em Urologia</text:p>
          </table:table-cell>
          <table:table-cell table:style-name="ce24" table:number-columns-repeated="2"/>
          <table:table-cell table:style-name="ce21" office:value-type="float" office:value="20">
            <text:p>20</text:p>
          </table:table-cell>
          <table:table-cell table:style-name="ce35" office:value-type="float" office:value="4000">
            <text:p>R$ 4.000,00</text:p>
          </table:table-cell>
          <table:table-cell table:style-name="ce11" office:value-type="string">
            <text:p>NÃO</text:p>
          </table:table-cell>
          <table:table-cell table:style-name="ce41" office:value-type="string">
            <text:p>31/4/2024</text:p>
          </table:table-cell>
          <table:table-cell table:style-name="ce11" office:value-type="string">
            <text:p>12 meses</text:p>
          </table:table-cell>
          <table:table-cell table:style-name="ce11" office:value-type="string">
            <text:p>NÃO</text:p>
          </table:table-cell>
          <table:table-cell table:style-name="ce11" office:value-type="string">
            <text:p>Dispensa</text:p>
          </table:table-cell>
          <table:table-cell table:style-name="ce46" office:value-type="float" office:value="2">
            <text:p>2</text:p>
          </table:table-cell>
          <table:table-cell table:style-name="ce11"/>
          <table:table-cell table:style-name="ce51" office:value-type="string">
            <text:p>Risco de não realização dos exames por mais um ano, dos servidores que atendem aos critérios do EPS, conforme instituído por meio da Portaria PRESI 257/2015.</text:p>
          </table:table-cell>
          <table:table-cell table:style-name="ce55"/>
          <table:table-cell table:style-name="ce58" table:number-columns-repeated="1005"/>
        </table:table-row>
        <table:table-row table:style-name="ro6">
          <table:table-cell table:style-name="ce5" office:value-type="string">
            <text:p>SEBES - 17903956</text:p>
          </table:table-cell>
          <table:table-cell table:style-name="ce7" office:value-type="string">
            <text:p>Assistência médica, psicológica e odontológica direta aos magistrados e servidores ativos, inativos, e aos seus dependentes</text:p>
          </table:table-cell>
          <table:table-cell table:style-name="ce13" office:value-type="string">
            <text:p>A necessidade mencionada está alinhada com o Plano Estratégico da Justiça Federal - PEJF 2021/2026, macrodesafio "Agilidade e produtividade na prestação jurisdicional", na medida em que contribui para a reduzir o índice de absenteísmo de magistrados e servidores com assistência preventiva médica.</text:p>
          </table:table-cell>
          <table:table-cell table:style-name="ce7" office:value-type="string">
            <text:p>A Seção Judiciária de Roraima oferece através da Seção de Benefícios Sociais, assistência direta a magistrados, servidores e seus familiares que compreende atendimento médico, odontológico e de psicologia</text:p>
          </table:table-cell>
          <table:table-cell table:style-name="ce20" office:value-type="float" office:value="4">
            <text:p>4</text:p>
          </table:table-cell>
          <table:table-cell table:style-name="ce7" office:value-type="string">
            <text:p>Assistência médica, psicológica e odontológica direta aos magistrados e servidores ativos, inativos, e aos seus dependentes</text:p>
          </table:table-cell>
          <table:table-cell table:style-name="ce23" table:number-columns-repeated="2"/>
          <table:table-cell table:style-name="ce20" office:value-type="float" office:value="4">
            <text:p>4</text:p>
          </table:table-cell>
          <table:table-cell table:style-name="ce34" office:value-type="float" office:value="289500.48">
            <text:p>R$ 289.500,48</text:p>
          </table:table-cell>
          <table:table-cell table:style-name="ce7" office:value-type="string">
            <text:p>NÃO</text:p>
          </table:table-cell>
          <table:table-cell table:style-name="ce40" office:value-type="date" office:date-value="2024-02-01">
            <text:p>1/2/2024</text:p>
          </table:table-cell>
          <table:table-cell table:style-name="ce7" office:value-type="string">
            <text:p>12 Meses</text:p>
          </table:table-cell>
          <table:table-cell table:style-name="ce7" office:value-type="string">
            <text:p>NÃO</text:p>
          </table:table-cell>
          <table:table-cell table:style-name="ce7" office:value-type="string">
            <text:p>Licitação</text:p>
          </table:table-cell>
          <table:table-cell table:style-name="ce45" office:value-type="float" office:value="3">
            <text:p>3</text:p>
          </table:table-cell>
          <table:table-cell table:style-name="ce23"/>
          <table:table-cell table:style-name="ce48" office:value-type="string">
            <text:p>Interrupção da assistência médica, psicológica e odontológica aos magistrados, servidores e dependentes na dependência da Seção Judiciária de Roraima</text:p>
          </table:table-cell>
          <table:table-cell table:style-name="ce55"/>
          <table:table-cell table:style-name="ce58" table:number-columns-repeated="1005"/>
        </table:table-row>
        <table:table-row table:style-name="ro7">
          <table:table-cell table:style-name="ce5" office:value-type="string">
            <text:p>SEBES - 17904101</text:p>
          </table:table-cell>
          <table:table-cell table:style-name="ce7" office:value-type="string">
            <text:p>Manutenção preventiva e corretiva dos equipamentos do consultório odontológico da SJRR</text:p>
          </table:table-cell>
          <table:table-cell table:style-name="ce13" office:value-type="string">
            <text:p>Plano Estratégico da Justiça Federal - PEJF 2021/2026, macrodesafio "Agilidade e produtividade na prestação jurisdicional", visando a diminuição do absenteísmo de servidores e magistrados por meio da prestação de serviços de saúde no âmbito da Seção Judiciária de Roraima.</text:p>
          </table:table-cell>
          <table:table-cell table:style-name="ce7" office:value-type="string">
            <text:p>Os serviços são necessários para atender à demanda por manutenção dos equipamentos do consultório odontológico. Bens de uso contínuo e destinados à saúde dos magistrados e servidores.</text:p>
          </table:table-cell>
          <table:table-cell table:style-name="ce20" office:value-type="float" office:value="1">
            <text:p>1</text:p>
          </table:table-cell>
          <table:table-cell table:style-name="ce7" office:value-type="string">
            <text:p>Serviços de manutenção preventiva e corretiva em Equipamentos de Consultório Odontológico.</text:p>
          </table:table-cell>
          <table:table-cell table:style-name="ce7" office:value-type="string">
            <text:p>0579-7</text:p>
          </table:table-cell>
          <table:table-cell table:style-name="ce23"/>
          <table:table-cell table:style-name="ce20" office:value-type="float" office:value="24">
            <text:p>24</text:p>
          </table:table-cell>
          <table:table-cell table:style-name="ce34" office:value-type="float" office:value="6000">
            <text:p>R$ 6.000,00</text:p>
          </table:table-cell>
          <table:table-cell table:style-name="ce7" office:value-type="string">
            <text:p>NÃO</text:p>
          </table:table-cell>
          <table:table-cell table:style-name="ce40" office:value-type="date" office:date-value="2024-07-29">
            <text:p>29/7/2024</text:p>
          </table:table-cell>
          <table:table-cell table:style-name="ce7" office:value-type="string">
            <text:p>12 Meses</text:p>
          </table:table-cell>
          <table:table-cell table:style-name="ce7" office:value-type="string">
            <text:p>NÃO</text:p>
          </table:table-cell>
          <table:table-cell table:style-name="ce7" office:value-type="string">
            <text:p>Prorrogação</text:p>
          </table:table-cell>
          <table:table-cell table:style-name="ce45" office:value-type="float" office:value="2">
            <text:p>2</text:p>
          </table:table-cell>
          <table:table-cell table:style-name="ce23"/>
          <table:table-cell table:style-name="ce48" office:value-type="string">
            <text:p>Prejuízo à realização das tarefas rotineiras do consultório odontológico, ocasionando a interrupção das atividades e impactos negativos na prestação do serviço.</text:p>
          </table:table-cell>
          <table:table-cell table:style-name="ce55"/>
          <table:table-cell table:number-columns-repeated="1005"/>
        </table:table-row>
        <table:table-row table:style-name="ro8">
          <table:table-cell table:style-name="ce5" office:value-type="string">
            <text:p>SEDER - 19106018</text:p>
          </table:table-cell>
          <table:table-cell table:style-name="ce7" office:value-type="string">
            <text:p>Capacitações para exercício de 2024, com base no Levantamento de Necessidade de Capacitação, Matriz de Planejamento e Plano de Capacitação 2024 da SJRR.</text:p>
          </table:table-cell>
          <table:table-cell table:style-name="ce7" office:value-type="string">
            <text:p>Alinha-se, dentre outras, com a Res. Presi 6903944, de 19/12/2018, que institui a Política de Gestão de Pessoas no âmbito da Justiça Federal da 1ª Região.</text:p>
          </table:table-cell>
          <table:table-cell table:style-name="ce7" office:value-type="string">
            <text:p>A necessidade de desenvolvimento dos servidores para assegurar o constante aprimoramento das equipes de trabalho, buscando mais eficiência na atuação da Justiça.</text:p>
          </table:table-cell>
          <table:table-cell table:style-name="ce20"/>
          <table:table-cell table:style-name="ce7" office:value-type="string">
            <text:p>Capacitações de servidores para exercício de 2024.</text:p>
          </table:table-cell>
          <table:table-cell table:style-name="ce7" table:number-columns-repeated="2"/>
          <table:table-cell table:style-name="ce20" office:value-type="float" office:value="67">
            <text:p>67</text:p>
          </table:table-cell>
          <table:table-cell table:style-name="ce34" office:value-type="float" office:value="70000">
            <text:p>R$ 70.000,00</text:p>
          </table:table-cell>
          <table:table-cell table:style-name="ce7" office:value-type="string">
            <text:p>NÃO</text:p>
          </table:table-cell>
          <table:table-cell table:style-name="ce40" office:value-type="date" office:date-value="2024-12-19">
            <text:p>19/12/2024</text:p>
          </table:table-cell>
          <table:table-cell table:style-name="ce7" office:value-type="string">
            <text:p>30 dias</text:p>
          </table:table-cell>
          <table:table-cell table:style-name="ce7" office:value-type="string">
            <text:p>SIM</text:p>
          </table:table-cell>
          <table:table-cell table:style-name="ce7" office:value-type="string">
            <text:p>Dispensa</text:p>
          </table:table-cell>
          <table:table-cell table:style-name="ce45" office:value-type="float" office:value="4">
            <text:p>4</text:p>
          </table:table-cell>
          <table:table-cell table:style-name="ce7" office:value-type="string">
            <text:p>Serão priorizadas as ações de capacitação realizadas à distância por meio do aplicativo Teams, Zoom ou Moodle para evitar o deslocamento de servidores, deslocamento em grandes distâncias, consumo de papel com materiais impressos, etc</text:p>
          </table:table-cell>
          <table:table-cell table:style-name="ce48" office:value-type="string">
            <text:p>Possibilidade de comprometimento da qualidade e eficiência dos serviços decorrentes da falta de atualização dos servidores que atuam nas diversas eetapas dos processos de trabalho.</text:p>
          </table:table-cell>
          <table:table-cell table:style-name="ce56"/>
          <table:table-cell table:number-columns-repeated="1005"/>
        </table:table-row>
        <table:table-row table:style-name="ro9">
          <table:table-cell table:style-name="ce5" office:value-type="string">
            <text:p>SEDER - 17795794</text:p>
          </table:table-cell>
          <table:table-cell table:style-name="ce7" office:value-type="string">
            <text:p>Seguro coletivo de acidentes pessoais, para estagiários bolsistas, estagiários não remunerados, conciliadores e prestadores de serviço voluntário em plena atividade na Seção Judiciária de Roraima</text:p>
          </table:table-cell>
          <table:table-cell table:style-name="ce14" office:value-type="string">
            <text:p>A demanda está prevista na Lei 11.788 de 25/09/2008 e da Resolução CJF 208 de 04/10/2012, quanto à contratação de seguro de acidentes pessoais para estagiários no período de suas atividades, a determinação da Resolução PRESI/COJEF 16/2010 quanto à necessidade de seguro de acidentes pessoais para conciliadores e a Resolução Presi 38 de 05/09/2016, que trata do serviço voluntári.</text:p>
          </table:table-cell>
          <table:table-cell table:style-name="ce13" office:value-type="string">
            <text:p>A contratação se faz necessária para assegurar aos estagiários bolsistas, estagiários não remunerados, conciliadores e prestadores de serviço voluntário a cobertura de seguro coletivo de acidentes pessoais, garantindo aos beneficiados a segurança e conforto em caso de sinistro, sobretudo se estes ocorrerem nas dependências da Instituição, ou sob sua responsabilidade.</text:p>
          </table:table-cell>
          <table:table-cell table:style-name="ce20" office:value-type="float" office:value="5">
            <text:p>5</text:p>
          </table:table-cell>
          <table:table-cell table:style-name="ce13" office:value-type="string">
            <text:p>Serviços de seguro coletivo cobertura de acidentes pessoais, para estagiários bolsistas, estagiários não remunerados, conciliadores e prestadores de serviço voluntário em plena atividade na Seção Judiciária de Roraima.</text:p>
          </table:table-cell>
          <table:table-cell table:style-name="ce23" table:number-columns-repeated="2"/>
          <table:table-cell table:style-name="ce20" table:formula="of:=20+6+4+10+5" office:value-type="float" office:value="45">
            <text:p>45</text:p>
          </table:table-cell>
          <table:table-cell table:style-name="ce34" office:value-type="float" office:value="2700">
            <text:p>R$ 2.700,00</text:p>
          </table:table-cell>
          <table:table-cell table:style-name="ce7" office:value-type="string">
            <text:p>NÃO</text:p>
          </table:table-cell>
          <table:table-cell table:style-name="ce40" office:value-type="date" office:date-value="2024-10-18">
            <text:p>18/10/2024</text:p>
          </table:table-cell>
          <table:table-cell table:style-name="ce7" office:value-type="string">
            <text:p>60 meses</text:p>
          </table:table-cell>
          <table:table-cell table:style-name="ce7" office:value-type="string">
            <text:p>NÃO</text:p>
          </table:table-cell>
          <table:table-cell table:style-name="ce7" office:value-type="string">
            <text:p>Dispensa</text:p>
          </table:table-cell>
          <table:table-cell table:style-name="ce45" office:value-type="float" office:value="4">
            <text:p>4</text:p>
          </table:table-cell>
          <table:table-cell table:style-name="ce7" office:value-type="string">
            <text:p>Toda movimentação do regsistro de segurados é realizada de forma virtual, bem como as tratativas (correspondências, emissão de apólices, etc.) ocorrem de forma eletrônica.</text:p>
          </table:table-cell>
          <table:table-cell table:style-name="ce48" office:value-type="string">
            <text:p>O descumprimento das determinações da Lei 11.788 de 25/09/2008 e da Resolução CJF 208 de 04/10/2012.</text:p>
          </table:table-cell>
          <table:table-cell table:style-name="ce56"/>
          <table:table-cell table:number-columns-repeated="1005"/>
        </table:table-row>
        <table:table-row table:style-name="ro6">
          <table:table-cell table:style-name="ce5" office:value-type="string">
            <text:p>SEINF - 17937597</text:p>
          </table:table-cell>
          <table:table-cell table:style-name="ce7" office:value-type="string">
            <text:p><text:s/>Serviço de Telefonia Fixa Comutada.</text:p>
          </table:table-cell>
          <table:table-cell table:style-name="ce7" office:value-type="string">
            <text:p>A demanda está alinhada com os Macrodesafios do Poder Judiciário “Agilidade e produtividade na prestação jurisdicional" e com o Macrodesafio específico "Fortalecimento da segurança e proteção institucional"</text:p>
          </table:table-cell>
          <table:table-cell table:style-name="ce13" office:value-type="string">
            <text:p>A contratação se justifica pela necessidade dos serviços de telefonia em todos os setores da Seção Judiciária de Roraima. Ressaltando ser um serviço essencial ao bom andamento dos trabalhos realizados pela Seccional, e em especial na 3ª Vara onde são feitas inclusive intimações via telefone.</text:p>
          </table:table-cell>
          <table:table-cell table:style-name="ce20" office:value-type="float" office:value="9">
            <text:p>9</text:p>
          </table:table-cell>
          <table:table-cell table:style-name="ce7" office:value-type="string">
            <text:p><text:s/>Serviço de Telefonia Fixa Comutada, mediante prestação de serviços telefônicos Local fixo-fixo, fixo-móvel e DDD.</text:p>
          </table:table-cell>
          <table:table-cell table:style-name="ce7" office:value-type="string">
            <text:p>00002187-3</text:p>
          </table:table-cell>
          <table:table-cell table:style-name="ce23"/>
          <table:table-cell table:style-name="ce30" office:value-type="string">
            <text:p>89000 min</text:p>
          </table:table-cell>
          <table:table-cell table:style-name="ce34" office:value-type="float" office:value="11869.92">
            <text:p>R$ 11.869,92</text:p>
          </table:table-cell>
          <table:table-cell table:style-name="ce7" office:value-type="string">
            <text:p>NÃO</text:p>
          </table:table-cell>
          <table:table-cell table:style-name="ce40" office:value-type="date" office:date-value="2024-08-28">
            <text:p>28/8/2024</text:p>
          </table:table-cell>
          <table:table-cell table:style-name="ce7" office:value-type="string">
            <text:p>12 Meses</text:p>
          </table:table-cell>
          <table:table-cell table:style-name="ce7" office:value-type="string">
            <text:p>NÃO</text:p>
          </table:table-cell>
          <table:table-cell table:style-name="ce7" office:value-type="string">
            <text:p>Prorrogação</text:p>
          </table:table-cell>
          <table:table-cell table:style-name="ce45" office:value-type="float" office:value="4">
            <text:p>4</text:p>
          </table:table-cell>
          <table:table-cell table:style-name="ce7" office:value-type="string">
            <text:p>Não recebemos nenhum documento em forma física, apenas digitais, objetivando a redução do uso de papeis e demais insumos</text:p>
          </table:table-cell>
          <table:table-cell table:style-name="ce48" office:value-type="string">
            <text:p> Atrasos na prestação de serviços aos jurisdicionados, visto que alguns serviços estão sendo feitos via ligação telefonica</text:p>
          </table:table-cell>
          <table:table-cell table:style-name="ce56"/>
          <table:table-cell table:number-columns-repeated="1005"/>
        </table:table-row>
        <table:table-row table:style-name="ro6">
          <table:table-cell table:style-name="ce5" office:value-type="string">
            <text:p>SEINF - 17938759</text:p>
          </table:table-cell>
          <table:table-cell table:style-name="ce7" office:value-type="string">
            <text:p>Serviços de Telefonia Móvel Pessoal - SMP.</text:p>
          </table:table-cell>
          <table:table-cell table:style-name="ce7" office:value-type="string">
            <text:p>A demanda está alinhada com os Macrodesafios do Poder Judiciário “Agilidade e produtividade na prestação jurisdicional" e com o Macrodesafio específico "Fortalecimento da segurança e proteção institucional".</text:p>
          </table:table-cell>
          <table:table-cell table:style-name="ce7" office:value-type="string">
            <text:p>A implantação de procedimento de intimação das partes, advogados e dos peritos via WhatsApp no âmbito do Juizado Especial Federal e do Núcleo de Conciliação da Seção Judiciária de Roraima, conforme a Resolução Presi nº 50 de 23/11/2017.</text:p>
          </table:table-cell>
          <table:table-cell table:style-name="ce20" office:value-type="float" office:value="11">
            <text:p>11</text:p>
          </table:table-cell>
          <table:table-cell table:style-name="ce7" office:value-type="string">
            <text:p>Prestação de SERVIÇO MÓVEL PESSOAL - SMP, na modalidade LOCAL, com tecnologia digital GSM</text:p>
          </table:table-cell>
          <table:table-cell table:style-name="ce7" office:value-type="string">
            <text:p>00001813-9</text:p>
          </table:table-cell>
          <table:table-cell table:style-name="ce23"/>
          <table:table-cell table:style-name="ce30" office:value-type="string">
            <text:p>7608 min</text:p>
          </table:table-cell>
          <table:table-cell table:style-name="ce34" office:value-type="float" office:value="13052.88">
            <text:p>R$ 13.052,88</text:p>
          </table:table-cell>
          <table:table-cell table:style-name="ce7" office:value-type="string">
            <text:p>NÃO</text:p>
          </table:table-cell>
          <table:table-cell table:style-name="ce40" office:value-type="date" office:date-value="2024-07-22">
            <text:p>22/7/2024</text:p>
          </table:table-cell>
          <table:table-cell table:style-name="ce7" office:value-type="string">
            <text:p>12 Meses</text:p>
          </table:table-cell>
          <table:table-cell table:style-name="ce7" office:value-type="string">
            <text:p>NÃO</text:p>
          </table:table-cell>
          <table:table-cell table:style-name="ce7" office:value-type="string">
            <text:p>Prorrogação</text:p>
          </table:table-cell>
          <table:table-cell table:style-name="ce45" office:value-type="float" office:value="4">
            <text:p>4</text:p>
          </table:table-cell>
          <table:table-cell table:style-name="ce7" office:value-type="string">
            <text:p>Não recebemos mais nenhum tipo de documento de forma física, somente digitais, objetivando a economia em papel e demais insumos</text:p>
          </table:table-cell>
          <table:table-cell table:style-name="ce48" office:value-type="string">
            <text:p>Redução na qualidade dos serviços prestados.</text:p>
          </table:table-cell>
          <table:table-cell table:style-name="ce56"/>
          <table:table-cell table:number-columns-repeated="1005"/>
        </table:table-row>
        <table:table-row table:style-name="ro10">
          <table:table-cell table:style-name="ce5" office:value-type="string">
            <text:p>SELIT - 17983617</text:p>
          </table:table-cell>
          <table:table-cell table:style-name="ce7" office:value-type="string">
            <text:p>Serviços de publicação de editais, avisos e notas oficiais de interesse desta Seccional em jornal local de grande circulação Regional.</text:p>
          </table:table-cell>
          <table:table-cell table:style-name="ce7" office:value-type="string">
            <text:p>A demanda está alinhada com os Macrodesafios do Poder Judiciário “Consolidação do sistema de precedentes obrigatórios" e com o Macrodesafio específico "Fortalecimento da segurança e proteção institucional".</text:p>
          </table:table-cell>
          <table:table-cell table:style-name="ce7" office:value-type="string">
            <text:p>Assegurar publicidade, por meio de jornal local de grande circulação, a editais avisos e notas oficiais de interesse da Justiça Federal de 1ª Instância - Seção Judiciária de Roraima.</text:p>
          </table:table-cell>
          <table:table-cell table:style-name="ce20" office:value-type="float" office:value="1">
            <text:p>1</text:p>
          </table:table-cell>
          <table:table-cell table:style-name="ce7" office:value-type="string">
            <text:p>Publicação de matérias na página de editais do jornal.</text:p>
          </table:table-cell>
          <table:table-cell table:style-name="ce7" office:value-type="string">
            <text:p>00001004-9</text:p>
          </table:table-cell>
          <table:table-cell table:style-name="ce7"/>
          <table:table-cell table:style-name="ce20" office:value-type="float" office:value="40">
            <text:p>40</text:p>
          </table:table-cell>
          <table:table-cell table:style-name="ce34" office:value-type="float" office:value="2300">
            <text:p>R$ 2.300,00</text:p>
          </table:table-cell>
          <table:table-cell table:style-name="ce7" office:value-type="string">
            <text:p>NÃO</text:p>
          </table:table-cell>
          <table:table-cell table:style-name="ce40" office:value-type="date" office:date-value="2024-01-01">
            <text:p>1/1/2024</text:p>
          </table:table-cell>
          <table:table-cell table:style-name="ce7" office:value-type="string">
            <text:p>12 Meses</text:p>
          </table:table-cell>
          <table:table-cell table:style-name="ce7" office:value-type="string">
            <text:p>NÃO</text:p>
          </table:table-cell>
          <table:table-cell table:style-name="ce7" office:value-type="string">
            <text:p>Dispensa</text:p>
          </table:table-cell>
          <table:table-cell table:style-name="ce45" office:value-type="float" office:value="3">
            <text:p>3</text:p>
          </table:table-cell>
          <table:table-cell table:style-name="ce7" office:value-type="string">
            <text:p>Não recebemos nenhum documento em forma física, apenas digitais, objetivando a redução do uso de papeis, tonners e demais produtos.</text:p>
          </table:table-cell>
          <table:table-cell table:style-name="ce48" office:value-type="string">
            <text:p>Falta de publicidade nos atos oficiais da SJRR, deixando de cumprir determinações legais.</text:p>
          </table:table-cell>
          <table:table-cell table:style-name="ce56"/>
          <table:table-cell table:number-columns-repeated="1005"/>
        </table:table-row>
        <table:table-row table:style-name="ro6">
          <table:table-cell table:style-name="ce5" office:value-type="string">
            <text:p>SELIT - 17803121</text:p>
          </table:table-cell>
          <table:table-cell table:style-name="ce7" office:value-type="string">
            <text:p>Fornecimento de Passagem Aérea</text:p>
          </table:table-cell>
          <table:table-cell table:style-name="ce7" office:value-type="string">
            <text:p>Macrodesafios Nacionais: <text:s/>Aperfeiçoamento da gestão de pessoas; <text:s/>Indice de capacitação de magistrados; <text:s/>Indice de capacitação de servidores.</text:p>
          </table:table-cell>
          <table:table-cell table:style-name="ce7" office:value-type="string">
            <text:p>Necessidade de deslocamento dos servidores e colaboradores da Justiça Federal quando do exercício de suas atribuições, seja realizando cursos de capacitação ou em viagens a serviço do órgão.</text:p>
          </table:table-cell>
          <table:table-cell table:style-name="ce20" office:value-type="float" office:value="2">
            <text:p>2</text:p>
          </table:table-cell>
          <table:table-cell table:style-name="ce7" office:value-type="string">
            <text:p>Prestação de serviços de agenciamento de viagens: emissão, remarcação e cancelamento de passagens aéreas nacionais e internacionais.</text:p>
          </table:table-cell>
          <table:table-cell table:style-name="ce7" office:value-type="string">
            <text:p>BR00000371-9 </text:p>
          </table:table-cell>
          <table:table-cell table:style-name="ce23"/>
          <table:table-cell table:style-name="ce20" office:value-type="float" office:value="100">
            <text:p>100</text:p>
          </table:table-cell>
          <table:table-cell table:style-name="ce34" office:value-type="float" office:value="40000">
            <text:p>R$ 40.000,00</text:p>
          </table:table-cell>
          <table:table-cell table:style-name="ce7" office:value-type="string">
            <text:p>NÃO</text:p>
          </table:table-cell>
          <table:table-cell table:style-name="ce40" office:value-type="date" office:date-value="2024-04-03">
            <text:p>3/4/2024</text:p>
          </table:table-cell>
          <table:table-cell table:style-name="ce7" office:value-type="string">
            <text:p>12 Meses</text:p>
          </table:table-cell>
          <table:table-cell table:style-name="ce7" office:value-type="string">
            <text:p>SIM</text:p>
          </table:table-cell>
          <table:table-cell table:style-name="ce7" office:value-type="string">
            <text:p>Prorrogação</text:p>
          </table:table-cell>
          <table:table-cell table:style-name="ce45" office:value-type="float" office:value="3">
            <text:p>3</text:p>
          </table:table-cell>
          <table:table-cell table:style-name="ce7" office:value-type="string">
            <text:p>Todos os procedimentos são realizados de forma eletrônica, utilizando o Sistema de Solicitação de Viagens a Serviço - E-AVS, plataforma desenvolvida especificamente para este fim</text:p>
          </table:table-cell>
          <table:table-cell table:style-name="ce48" office:value-type="string">
            <text:p>Impossibilidade de deslocamento dos servidores e magistrados para outros estados do território nacional</text:p>
          </table:table-cell>
          <table:table-cell table:style-name="ce56"/>
          <table:table-cell table:number-columns-repeated="1005"/>
        </table:table-row>
        <table:table-row table:style-name="ro11">
          <table:table-cell table:style-name="ce5" office:value-type="string">
            <text:p>SELIT - 17803130</text:p>
          </table:table-cell>
          <table:table-cell table:style-name="ce7" office:value-type="string">
            <text:p>Aquisição de assinatura online para a plataforma de pesquisa preços</text:p>
          </table:table-cell>
          <table:table-cell table:style-name="ce7" office:value-type="string">
            <text:p>Macrodesafios Nacionais <text:s/>Aperfeiçoamento da gestão administrativa e da governança judiciária.</text:p>
          </table:table-cell>
          <table:table-cell table:style-name="ce7" office:value-type="string">
            <text:p>A Justiça Federal de Roraima utiliza a ferramenta desde 2013, sendo uma plataforma de fácil operação, confiável, ágil para acelerar os procedimentos de cotação e estimativa de preços e principalmente é eficiente na realização de pesquisa de preços</text:p>
          </table:table-cell>
          <table:table-cell table:style-name="ce20" office:value-type="float" office:value="1">
            <text:p>1</text:p>
          </table:table-cell>
          <table:table-cell table:style-name="ce7" office:value-type="string">
            <text:p>Assinatura informatizada para acesso a plataforma de pesquisa</text:p>
          </table:table-cell>
          <table:table-cell table:style-name="ce7" office:value-type="string">
            <text:p>BR00002310-8</text:p>
          </table:table-cell>
          <table:table-cell table:style-name="ce23"/>
          <table:table-cell table:style-name="ce20" office:value-type="float" office:value="1">
            <text:p>1</text:p>
          </table:table-cell>
          <table:table-cell table:style-name="ce36" office:value-type="float" office:value="11580">
            <text:p>R$ 11.580,00</text:p>
          </table:table-cell>
          <table:table-cell table:style-name="ce23" office:value-type="string">
            <text:p>NÃO</text:p>
          </table:table-cell>
          <table:table-cell table:style-name="ce40" office:value-type="date" office:date-value="2024-05-31">
            <text:p>31/5/2024</text:p>
          </table:table-cell>
          <table:table-cell table:style-name="ce7" office:value-type="string">
            <text:p>12 Meses</text:p>
          </table:table-cell>
          <table:table-cell table:style-name="ce7" office:value-type="string">
            <text:p>NÃO</text:p>
          </table:table-cell>
          <table:table-cell table:style-name="ce7" office:value-type="string">
            <text:p>Inexigibilidade</text:p>
          </table:table-cell>
          <table:table-cell table:style-name="ce45" office:value-type="float" office:value="2">
            <text:p>2</text:p>
          </table:table-cell>
          <table:table-cell table:style-name="ce7" office:value-type="string">
            <text:p>A assinatura da plataforma é para o acesso na versão eletrônica, não havendo outro modo de usá-la</text:p>
          </table:table-cell>
          <table:table-cell table:style-name="ce48" office:value-type="string">
            <text:p>Caso a contratação não seja efetuada, a pesquisa de preços terá que ser feita com base nos portais gratuitos, os quais não atendem de maneira satisfatória esta seção, fazendo com que eleve o tempo de tramitação dos processos.</text:p>
          </table:table-cell>
          <table:table-cell table:style-name="ce56"/>
          <table:table-cell table:number-columns-repeated="1005"/>
        </table:table-row>
        <table:table-row table:style-name="ro12">
          <table:table-cell table:style-name="ce5" office:value-type="string">
            <text:p>SEMAP - 17792353</text:p>
          </table:table-cell>
          <table:table-cell table:style-name="ce7" office:value-type="string">
            <text:p>Aquisição de materiais de consumo diversos para consecução das atividades internas na SJRR.</text:p>
          </table:table-cell>
          <table:table-cell table:style-name="ce13" office:value-type="string">
            <text:p>As necessidades mencionadas estão alinhadas com dispositivos presentes no Plano de Logística Sustentável da SJRR o qual remete ao ordenamento jurídico concernente à legislação da gestão socioambiental no país</text:p>
            <text:p>Objetivo estratégico de fortalecer o grau de satisfação no ambiente de trabalho, promovendo políticas de gestão de pessoas que contribuam para o bem-estar de magistrados e servidores e para a melhoria do clima organizacional.</text:p>
          </table:table-cell>
          <table:table-cell table:style-name="ce7" office:value-type="string">
            <text:p>Os materiais relacionados no objeto são necessários ao cumprimento das atividades desempenhadas pelos servidores e colaboradores internos. A aquisição se justifica pela continuidade do serviço público</text:p>
          </table:table-cell>
          <table:table-cell table:style-name="ce20" office:value-type="float" office:value="26">
            <text:p>26</text:p>
          </table:table-cell>
          <table:table-cell table:style-name="ce7" office:value-type="string">
            <text:p>Aquisição de materiais de expediente e consumo</text:p>
          </table:table-cell>
          <table:table-cell table:style-name="ce23" table:number-columns-repeated="2"/>
          <table:table-cell table:style-name="ce30" office:value-type="float" office:value="1327">
            <text:p>1.327</text:p>
          </table:table-cell>
          <table:table-cell table:style-name="ce34" office:value-type="float" office:value="72269.47">
            <text:p>R$ 72.269,47</text:p>
          </table:table-cell>
          <table:table-cell table:style-name="ce7" office:value-type="string">
            <text:p>NÃO</text:p>
          </table:table-cell>
          <table:table-cell table:style-name="ce40" office:value-type="date" office:date-value="2024-08-01">
            <text:p>1/8/2024</text:p>
          </table:table-cell>
          <table:table-cell table:style-name="ce7" office:value-type="string">
            <text:p>45 dias</text:p>
          </table:table-cell>
          <table:table-cell table:style-name="ce7" office:value-type="string">
            <text:p>NÃO</text:p>
          </table:table-cell>
          <table:table-cell table:style-name="ce7" office:value-type="string">
            <text:p>Licitação</text:p>
          </table:table-cell>
          <table:table-cell table:style-name="ce45" office:value-type="float" office:value="3">
            <text:p>3</text:p>
          </table:table-cell>
          <table:table-cell table:style-name="ce13" office:value-type="string">
            <text:p>Que os bens constituídos, no todo ou em parte, por material reciclado, atóxico, biodegradável, conforme ABNT NBR – 15448-1 e 15448-2;</text:p>
            <text:p>Que sejam observados os requisitos ambientais para a obtenção de certificação do Instituto Nacional de Metrologia, Normalização e Qualidade Industrial – INMETRO como produtos sustentáveis ou de menor impacto ambiental em relação aos seus similares;</text:p>
            <text:p>Que os bens devam ser, preferencialmente, acondicionados em embalagem individual adequada, com o menor volume possível, que utilize materiais recicláveis, de forma a garantir a máxima proteção durante o transporte e o armazenamento; e</text:p>
            <text:p>Que os bens não contenham substâncias perigosas em concentração acima da recomendada na diretiva RoHS (Restriction of Certain Hazardous Substances), tais como mercúrio (Hg), chumbo (Pb), cromo hexavalente (Cr(VI)), cádmio (Cd), bifenilpolibromados (PBBs), éteres difenil-polibromados (PBDEs).</text:p>
          </table:table-cell>
          <table:table-cell table:style-name="ce48" office:value-type="string">
            <text:p>Prejuízo à realização das tarefas rotineiras das áreas meio e fim, com impactos negativos na produtividade, pela falta de itens que auxiliam na consecução das tarefas internas</text:p>
          </table:table-cell>
          <table:table-cell table:style-name="ce56"/>
          <table:table-cell table:number-columns-repeated="1005"/>
        </table:table-row>
        <table:table-row table:style-name="ro11">
          <table:table-cell table:style-name="ce5" office:value-type="string">
            <text:p>SEMAP - 17792958</text:p>
          </table:table-cell>
          <table:table-cell table:style-name="ce7" office:value-type="string">
            <text:p>Mobiliário e outros materiais permanentes.</text:p>
          </table:table-cell>
          <table:table-cell table:style-name="ce13" office:value-type="string">
            <text:p>As necessidades mencionadas estão alinhadas com dispositivos presentes no Plano de Logística Sustentável da SJRR (2021 a 2026), o qual remete ao ordenamento jurídico concernente à legislação da gestão socioambiental no país.</text:p>
            <text:p>Objetivo estratégico de aperfeiçoamento na gestão de custos, ajustando as necessidades orçamentárias de custeio ao aprimoramento da prestação jurisdicional, atendendo aos princípios constitucionais da Administração Pública, em especial, ao da eficiência.</text:p>
          </table:table-cell>
          <table:table-cell table:style-name="ce13" office:value-type="string">
            <text:p>Os materiais relacionados no objeto são necessários ao cumprimento das atividades desempenhadas pelos servidores e colaboradores internos. A aquisição se justifica pela continuidade do serviço público uma vez que alguns itens necessitam substituição decorrente de avarias, desgaste pelo uso, ação do tempo e vida útil.</text:p>
          </table:table-cell>
          <table:table-cell table:style-name="ce20" office:value-type="float" office:value="14">
            <text:p>14</text:p>
          </table:table-cell>
          <table:table-cell table:style-name="ce7" office:value-type="string">
            <text:p>Aquisição de mobiliário e eletrodomésticos mais eficientes.</text:p>
          </table:table-cell>
          <table:table-cell table:style-name="ce23" table:number-columns-repeated="2"/>
          <table:table-cell table:style-name="ce30" office:value-type="float" office:value="173">
            <text:p>173</text:p>
          </table:table-cell>
          <table:table-cell table:style-name="ce34" office:value-type="float" office:value="200000">
            <text:p>R$ 200.000,00</text:p>
          </table:table-cell>
          <table:table-cell table:style-name="ce7" office:value-type="string">
            <text:p>NÃO</text:p>
          </table:table-cell>
          <table:table-cell table:style-name="ce40" office:value-type="date" office:date-value="2024-08-01">
            <text:p>1/8/2024</text:p>
          </table:table-cell>
          <table:table-cell table:style-name="ce7" office:value-type="string">
            <text:p>45 dias</text:p>
          </table:table-cell>
          <table:table-cell table:style-name="ce7" office:value-type="string">
            <text:p>SIM</text:p>
          </table:table-cell>
          <table:table-cell table:style-name="ce7" office:value-type="string">
            <text:p>Licitação</text:p>
          </table:table-cell>
          <table:table-cell table:style-name="ce45" office:value-type="float" office:value="2">
            <text:p>2</text:p>
          </table:table-cell>
          <table:table-cell table:style-name="ce13"/>
          <table:table-cell table:style-name="ce48" office:value-type="string">
            <text:p>Prejuízo à realização das tarefas rotineiras das áreas meio e fim, com impactos negativos na produtividade pela falta de itens que auxiliam na consecução das tarefas.</text:p>
          </table:table-cell>
          <table:table-cell table:style-name="ce56"/>
          <table:table-cell table:number-columns-repeated="1005"/>
        </table:table-row>
        <table:table-row table:style-name="ro13">
          <table:table-cell table:style-name="ce5" office:value-type="string">
            <text:p>SESEG - 17718452</text:p>
          </table:table-cell>
          <table:table-cell table:style-name="ce7" office:value-type="string">
            <text:p>Limpeza de fossa séptica e desobstrução de rede de esgotamento sanitário.</text:p>
          </table:table-cell>
          <table:table-cell table:style-name="ce13" office:value-type="string">
            <text:p>Alinha-se com o Macroprocesso: Viabilização da Prestação Jurisdicional, alinha-se com o aprimoramento da estrutura organizacional e da área administrativa e contribui de forma essencial para o alcance de todos os objetivos institucionais orientados no Plano Estratégico da Justiça Federal da 1ª Região – Planest 2021-2026. Alinha-se ainda com Plano de Logística Sustentável da SJRR.</text:p>
          </table:table-cell>
          <table:table-cell table:style-name="ce7" office:value-type="string">
            <text:p>Pela necessidade em manter limpas e sem mal cheiro as caixas de gordura e as fossas que recebem os resíduos das torneiras e sanitários, buscando tornar o ambiente adequado para a utilização dos magistrados, servidores e jurisdicionados</text:p>
          </table:table-cell>
          <table:table-cell table:style-name="ce20" office:value-type="float" office:value="2">
            <text:p>2</text:p>
          </table:table-cell>
          <table:table-cell table:style-name="ce7" office:value-type="string">
            <text:p>Serviço de esgotamento de fossa séptica e remoção de detritos; Serviço de desobstrução de rede de esgoto</text:p>
          </table:table-cell>
          <table:table-cell table:style-name="ce7" office:value-type="string">
            <text:p>1627</text:p>
          </table:table-cell>
          <table:table-cell table:style-name="ce23"/>
          <table:table-cell table:style-name="ce20" office:value-type="float" office:value="30">
            <text:p>30</text:p>
          </table:table-cell>
          <table:table-cell table:style-name="ce34" office:value-type="float" office:value="7500">
            <text:p>R$ 7.500,00</text:p>
          </table:table-cell>
          <table:table-cell table:style-name="ce7" office:value-type="string">
            <text:p>NÃO</text:p>
          </table:table-cell>
          <table:table-cell table:style-name="ce40" office:value-type="date" office:date-value="2024-01-31">
            <text:p>31/1/2024</text:p>
          </table:table-cell>
          <table:table-cell table:style-name="ce7" office:value-type="string">
            <text:p>12 Meses</text:p>
          </table:table-cell>
          <table:table-cell table:style-name="ce7" office:value-type="string">
            <text:p>NÃO</text:p>
          </table:table-cell>
          <table:table-cell table:style-name="ce7" office:value-type="string">
            <text:p>Dispensa</text:p>
          </table:table-cell>
          <table:table-cell table:style-name="ce45" office:value-type="float" office:value="1">
            <text:p>1</text:p>
          </table:table-cell>
          <table:table-cell table:style-name="ce13" office:value-type="string">
            <text:p>Contratada deverá elaborar plano de gerenciamento de resíduos sólidos, sujeito à aprovação da autoridade competente</text:p>
            <text:p>São proibidas, à contratada, as seguintes formas de destinação ou disposição final de resíduos sólidos</text:p>
            <text:p>ou rejeitos:</text:p>
            <text:p>- lançamento em praias, no mar ou em quaisquer corpos hídricos;</text:p>
            <text:p>- lançamento in natura a céu aberto, excetuados os resíduos de mineração;</text:p>
            <text:p>- queima a céu aberto ou em recipientes, instalações e equipamentos não licenciados para essa finalidade;</text:p>
            <text:p>- outras formas vedadas pelo poder público</text:p>
          </table:table-cell>
          <table:table-cell table:style-name="ce48" office:value-type="string">
            <text:p>Riscos à saúde e bem-estar dos servidores, terceirizados e usuários das instalações da Seção Judiciária em decorrência de um ambiente insalubre</text:p>
          </table:table-cell>
          <table:table-cell table:style-name="ce56"/>
          <table:table-cell table:number-columns-repeated="1005"/>
        </table:table-row>
        <table:table-row table:style-name="ro6">
          <table:table-cell table:style-name="ce5" office:value-type="string">
            <text:p>SESEG - 17718458</text:p>
          </table:table-cell>
          <table:table-cell table:style-name="ce7" office:value-type="string">
            <text:p>Carga de gás de cozinha (GLP) em botija de 13 quilos</text:p>
          </table:table-cell>
          <table:table-cell table:style-name="ce13" office:value-type="string">
            <text:p>Enquadra-se no Macroprocesso: Viabilização da Prestação Jurisdicional, alinha-se com o aprimoramento da estrutura organizacional e da área administrativa e contribui de forma essencial para o alcance de todos os objetivos institucionais orientados no Plano Estratégico da Justiça Federal da 1ª Região – Planest 2021-2026</text:p>
          </table:table-cell>
          <table:table-cell table:style-name="ce7" office:value-type="string">
            <text:p>Devido à <text:s/>necessidade de preparar cafés, chás e refeições em geral para eventos tais como júris, conciliações, audiências, etc., faz-se necessária a aquisição do item.</text:p>
          </table:table-cell>
          <table:table-cell table:style-name="ce20" office:value-type="float" office:value="1">
            <text:p>1</text:p>
          </table:table-cell>
          <table:table-cell table:style-name="ce7" office:value-type="string">
            <text:p>Carga de gás de cozinha (GLP) em botija de 13 quilos</text:p>
          </table:table-cell>
          <table:table-cell table:style-name="ce7" office:value-type="string">
            <text:p>461652</text:p>
          </table:table-cell>
          <table:table-cell table:style-name="ce23"/>
          <table:table-cell table:style-name="ce20" office:value-type="float" office:value="30">
            <text:p>30</text:p>
          </table:table-cell>
          <table:table-cell table:style-name="ce34" office:value-type="float" office:value="2850">
            <text:p>R$ 2.850,00</text:p>
          </table:table-cell>
          <table:table-cell table:style-name="ce7" office:value-type="string">
            <text:p>SIM</text:p>
          </table:table-cell>
          <table:table-cell table:style-name="ce40" office:value-type="date" office:date-value="2024-01-31">
            <text:p>31/1/2024</text:p>
          </table:table-cell>
          <table:table-cell table:style-name="ce7" office:value-type="string">
            <text:p>12 Meses</text:p>
          </table:table-cell>
          <table:table-cell table:style-name="ce7" office:value-type="string">
            <text:p>SIM</text:p>
          </table:table-cell>
          <table:table-cell table:style-name="ce7" office:value-type="string">
            <text:p>Dispensa</text:p>
          </table:table-cell>
          <table:table-cell table:style-name="ce45" office:value-type="float" office:value="1">
            <text:p>1</text:p>
          </table:table-cell>
          <table:table-cell table:style-name="ce7" office:value-type="string">
            <text:p>O GLP apresenta grande aplicabilidade como combustível devido as suas características de alto poder calorífico, excelente qualidade de queima, fácil manuseio, baixo impacto ambiental e facilidade de armazenamento.</text:p>
          </table:table-cell>
          <table:table-cell table:style-name="ce48" office:value-type="string">
            <text:p>Prejuízo à realização das tarefas rotineiras das áreas meio e fim, com impactos negativos na produtividade.</text:p>
          </table:table-cell>
          <table:table-cell table:style-name="ce56"/>
          <table:table-cell table:number-columns-repeated="1005"/>
        </table:table-row>
        <table:table-row table:style-name="ro6">
          <table:table-cell table:style-name="ce5" office:value-type="string">
            <text:p>SESEG - 17718463</text:p>
          </table:table-cell>
          <table:table-cell table:style-name="ce7" office:value-type="string">
            <text:p>Aquisição de gêneros alimentícios (café, açucar,adoçante, água mineral)</text:p>
          </table:table-cell>
          <table:table-cell table:style-name="ce13" office:value-type="string">
            <text:p>Enquadra-se no Macroprocesso: Viabilização da Prestação Jurisdicional, alinha-se com o aprimoramento da estrutura organizacional e da área administrativa e contribui de forma essencial para o alcance de todos os objetivos institucionais orientados no Plano Estratégico da Justiça Federal da 1ª Região – Planest 2021-2026</text:p>
          </table:table-cell>
          <table:table-cell table:style-name="ce7" office:value-type="string">
            <text:p>Devido à  necessidade de se preparar café e disponibilizar água potável para eventos tais como júris, conciliações, audiências, etc., faz-se necessária a aquisição dos itens em comento</text:p>
          </table:table-cell>
          <table:table-cell table:style-name="ce20" office:value-type="float" office:value="6">
            <text:p>6</text:p>
          </table:table-cell>
          <table:table-cell table:style-name="ce7" office:value-type="string">
            <text:p>Fornecimento de gêneros alimentícios</text:p>
          </table:table-cell>
          <table:table-cell table:style-name="ce7"/>
          <table:table-cell table:style-name="ce23"/>
          <table:table-cell table:style-name="ce30" office:value-type="float" office:value="6230">
            <text:p>6.230</text:p>
          </table:table-cell>
          <table:table-cell table:style-name="ce34" office:value-type="float" office:value="68944">
            <text:p>R$ 68.944,00</text:p>
          </table:table-cell>
          <table:table-cell table:style-name="ce7" office:value-type="string">
            <text:p>SIM</text:p>
          </table:table-cell>
          <table:table-cell table:style-name="ce40" office:value-type="date" office:date-value="2024-01-31">
            <text:p>31/1/2024</text:p>
          </table:table-cell>
          <table:table-cell table:style-name="ce7" office:value-type="string">
            <text:p>12 Meses</text:p>
          </table:table-cell>
          <table:table-cell table:style-name="ce7" office:value-type="string">
            <text:p>SIM</text:p>
          </table:table-cell>
          <table:table-cell table:style-name="ce7" office:value-type="string">
            <text:p>Licitação</text:p>
          </table:table-cell>
          <table:table-cell table:style-name="ce45" office:value-type="float" office:value="2">
            <text:p>2</text:p>
          </table:table-cell>
          <table:table-cell table:style-name="ce7" office:value-type="string">
            <text:p>Quanto ao descarte, é de responsabilidade da empresa contratada de serviços de limpeza e conservação a realização do adequado acondicionamento dos resíduos recicláveis descartados pela Administração</text:p>
          </table:table-cell>
          <table:table-cell table:style-name="ce48" office:value-type="string">
            <text:p>Prejuízo à realização das tarefas rotineiras das áreas meio e fim, com impactos negativos na produtividade</text:p>
          </table:table-cell>
          <table:table-cell table:style-name="ce56"/>
          <table:table-cell table:number-columns-repeated="1005"/>
        </table:table-row>
        <table:table-row table:style-name="ro6">
          <table:table-cell table:style-name="ce5" office:value-type="string">
            <text:p>SESEG - 17718477</text:p>
          </table:table-cell>
          <table:table-cell table:style-name="ce7" office:value-type="string">
            <text:p>Serviços de manutenções preventivas periódicas e corretivas nos aparelhos condicionadores de ar</text:p>
          </table:table-cell>
          <table:table-cell table:style-name="ce13" office:value-type="string">
            <text:p>Enquadra-se no Macroprocesso: Viabilização da Prestação Jurisdicional, alinha-se com o aprimoramento da estrutura organizacional e da área administrativa e contribui de forma essencial para o alcance de todos os objetivos institucionais orientados no Plano Estratégico da Justiça Federal da 1ª Região – Planest 2021-2026</text:p>
          </table:table-cell>
          <table:table-cell table:style-name="ce7" office:value-type="string">
            <text:p>Em razão da necessidade de proporcionar condições adequadas às pessoas que se utilizam das instalações da Seção Judiciária de Roraima</text:p>
          </table:table-cell>
          <table:table-cell table:style-name="ce20" office:value-type="float" office:value="21">
            <text:p>21</text:p>
          </table:table-cell>
          <table:table-cell table:style-name="ce7" office:value-type="string">
            <text:p>Contratação dos serviços de manutenções preventivas periódicas e corretivas nos aparelhos condicionadores de ar</text:p>
          </table:table-cell>
          <table:table-cell table:style-name="ce7" office:value-type="string">
            <text:p>2771</text:p>
          </table:table-cell>
          <table:table-cell table:style-name="ce23"/>
          <table:table-cell table:style-name="ce20" office:value-type="float" office:value="432">
            <text:p>432</text:p>
          </table:table-cell>
          <table:table-cell table:style-name="ce34" office:value-type="float" office:value="85422.58">
            <text:p>R$ 85.422,58</text:p>
          </table:table-cell>
          <table:table-cell table:style-name="ce7" office:value-type="string">
            <text:p>SIM</text:p>
          </table:table-cell>
          <table:table-cell table:style-name="ce40" office:value-type="date" office:date-value="2024-04-15">
            <text:p>15/4/2024</text:p>
          </table:table-cell>
          <table:table-cell table:style-name="ce7" office:value-type="string">
            <text:p>12 Meses</text:p>
          </table:table-cell>
          <table:table-cell table:style-name="ce7" office:value-type="string">
            <text:p>SIM</text:p>
          </table:table-cell>
          <table:table-cell table:style-name="ce7" office:value-type="string">
            <text:p>Licitação</text:p>
          </table:table-cell>
          <table:table-cell table:style-name="ce45" office:value-type="float" office:value="3">
            <text:p>3</text:p>
          </table:table-cell>
          <table:table-cell table:style-name="ce7" office:value-type="string">
            <text:p>Gradualmente, a Seccional vem substituindo os aparelhos condicionadores de ar por equipamentos que possuem tecnologia inverter, que consomem menos energia elétrica</text:p>
          </table:table-cell>
          <table:table-cell table:style-name="ce48" office:value-type="string">
            <text:p>Prejuízo à realização das tarefas rotineiras das áreas meio e fim, com impactos negativos na produtividade</text:p>
          </table:table-cell>
          <table:table-cell table:style-name="ce56"/>
          <table:table-cell table:number-columns-repeated="1005"/>
        </table:table-row>
        <table:table-row table:style-name="ro8">
          <table:table-cell table:style-name="ce5" office:value-type="string">
            <text:p>SESEG - 17718569</text:p>
          </table:table-cell>
          <table:table-cell table:style-name="ce7" office:value-type="string">
            <text:p>Serviços de limpeza, conservação, copeiragem e jardinagem, com fornecimento de material de limpeza e jardinagem.</text:p>
          </table:table-cell>
          <table:table-cell table:style-name="ce13" office:value-type="string">
            <text:p>Enquadra-se no Macroprocesso: Viabilização da Prestação Jurisdicional, alinha-se com o aprimoramento da estrutura organizacional e da área administrativa e contribui de forma essencial para o alcance de todos os objetivos institucionais orientados no Plano Estratégico da Justiça Federal da 1ª Região – Planest 2021-2026</text:p>
          </table:table-cell>
          <table:table-cell table:style-name="ce7" office:value-type="string">
            <text:p>Assegurar a continuidade dos serviços de limpeza, jardinagem e copeiragem nas dependências do edifício-sede da Justiça Federal em Roraima</text:p>
          </table:table-cell>
          <table:table-cell table:style-name="ce20" office:value-type="float" office:value="3">
            <text:p>3</text:p>
          </table:table-cell>
          <table:table-cell table:style-name="ce7" office:value-type="string">
            <text:p>Prestação de serviços continuados de limpeza e conservação nas dependências da Seção Judiciária de Roraima</text:p>
          </table:table-cell>
          <table:table-cell table:style-name="ce23" table:number-columns-repeated="2"/>
          <table:table-cell table:style-name="ce20" office:value-type="float" office:value="10">
            <text:p>10</text:p>
          </table:table-cell>
          <table:table-cell table:style-name="ce34" table:formula="of:=341390.44+169473.33+60663.87" office:value-type="float" office:value="571527.64">
            <text:p>R$ 571.527,64</text:p>
          </table:table-cell>
          <table:table-cell table:style-name="ce7" office:value-type="string">
            <text:p>NÃO</text:p>
          </table:table-cell>
          <table:table-cell table:style-name="ce40" office:value-type="date" office:date-value="2024-01-31">
            <text:p>31/1/2024</text:p>
          </table:table-cell>
          <table:table-cell table:style-name="ce7" office:value-type="string">
            <text:p>12 Meses</text:p>
          </table:table-cell>
          <table:table-cell table:style-name="ce7" office:value-type="string">
            <text:p>SIM</text:p>
          </table:table-cell>
          <table:table-cell table:style-name="ce7" office:value-type="string">
            <text:p>Prorrogação</text:p>
          </table:table-cell>
          <table:table-cell table:style-name="ce45" office:value-type="float" office:value="4">
            <text:p>4</text:p>
          </table:table-cell>
          <table:table-cell table:style-name="ce7" office:value-type="string">
            <text:p>A futura contratada deverá, nos termos do Anexo V da Instrução Normativa SLTI/MPOG n° 2, de 30/04/2008, e da Instrução Normativa SLTI/MPOG n° 1, de 19/01/2010, a contratada deverá adotar as providências contidas nas alíneas "a" a "g".</text:p>
          </table:table-cell>
          <table:table-cell table:style-name="ce48" office:value-type="string">
            <text:p>Riscos à saúde, segurança e bem-estar dos servidores, terceirizados e usuários das instalações da Seção Judiciária de Roraima em decorrência de um ambiente desorganizado e insalubre</text:p>
          </table:table-cell>
          <table:table-cell table:style-name="ce56"/>
          <table:table-cell table:number-columns-repeated="1005"/>
        </table:table-row>
        <table:table-row table:style-name="ro11">
          <table:table-cell table:style-name="ce5" office:value-type="string">
            <text:p>SESEG - 17718607 </text:p>
          </table:table-cell>
          <table:table-cell table:style-name="ce7" office:value-type="string">
            <text:p>Prestação de serviços continuados de manutenção predial nas dependências da Seção Judiciária de Roraima</text:p>
          </table:table-cell>
          <table:table-cell table:style-name="ce13" office:value-type="string">
            <text:p>Enquadra-se no Macroprocesso: Viabilização da Prestação Jurisdicional, alinha-se com o aprimoramento da estrutura organizacional e da área administrativa e contribui de forma essencial para o alcance de todos os objetivos institucionais orientados no Plano Estratégico da Justiça Federal da 1ª Região – Planest 2021-2026</text:p>
          </table:table-cell>
          <table:table-cell table:style-name="ce7" office:value-type="string">
            <text:p>Garantir o pleno funcionamento dos sistemas prediais e reduzir a probabilidade de falhas e/ou degradação das instalações físicas da Seccional, através de serviços de reparos e consertos</text:p>
          </table:table-cell>
          <table:table-cell table:style-name="ce20" office:value-type="float" office:value="1">
            <text:p>1</text:p>
          </table:table-cell>
          <table:table-cell table:style-name="ce7" office:value-type="string">
            <text:p>Prestação de serviços continuados de manutenção predial nas dependências da Seção Judiciária de Roraima</text:p>
          </table:table-cell>
          <table:table-cell table:style-name="ce7" office:value-type="string">
            <text:p>1627</text:p>
          </table:table-cell>
          <table:table-cell table:style-name="ce23"/>
          <table:table-cell table:style-name="ce20" office:value-type="float" office:value="2">
            <text:p>2</text:p>
          </table:table-cell>
          <table:table-cell table:style-name="ce34" office:value-type="float" office:value="89903.7">
            <text:p>R$ 89.903,70</text:p>
          </table:table-cell>
          <table:table-cell table:style-name="ce7" office:value-type="string">
            <text:p>SIM</text:p>
          </table:table-cell>
          <table:table-cell table:style-name="ce40" office:value-type="date" office:date-value="2024-03-06">
            <text:p>6/3/2024</text:p>
          </table:table-cell>
          <table:table-cell table:style-name="ce7" office:value-type="string">
            <text:p>12 Meses</text:p>
          </table:table-cell>
          <table:table-cell table:style-name="ce7" office:value-type="string">
            <text:p>SIM</text:p>
          </table:table-cell>
          <table:table-cell table:style-name="ce7" office:value-type="string">
            <text:p>Prorrogação</text:p>
          </table:table-cell>
          <table:table-cell table:style-name="ce45" office:value-type="float" office:value="4">
            <text:p>4</text:p>
          </table:table-cell>
          <table:table-cell table:style-name="ce7" office:value-type="string">
            <text:p>A contratada deverá providenciar o recolhimento e o adequado descarte das lâmpadas fluorescentes originárias da contratação, recolhendo-as ao sistema de coleta, para fins de sua destinação final ambientalmente adequada.</text:p>
          </table:table-cell>
          <table:table-cell table:style-name="ce48" office:value-type="string">
            <text:p>Riscos à segurança e bem-estar dos servidores, terceirizados e usuários das instalações da Seção Judiciária de Roraima em decorrência de um ambiente com instalações prediais inadequadas à prestação jurisdicionais</text:p>
          </table:table-cell>
          <table:table-cell table:style-name="ce56"/>
          <table:table-cell table:number-columns-repeated="1005"/>
        </table:table-row>
        <table:table-row table:style-name="ro6">
          <table:table-cell table:style-name="ce5" office:value-type="string">
            <text:p>SESEG - 17718618</text:p>
          </table:table-cell>
          <table:table-cell table:style-name="ce7" office:value-type="string">
            <text:p>Prestação de serviços continuados de manutenção no elevador localizado nas dependências da Seção Judiciária de Roraima</text:p>
          </table:table-cell>
          <table:table-cell table:style-name="ce13" office:value-type="string">
            <text:p>Enquadra-se no Macroprocesso: Viabilização da Prestação Jurisdicional, alinha-se com o aprimoramento da estrutura organizacional e da área administrativa e contribui de forma essencial para o alcance de todos os objetivos institucionais orientados no Plano Estratégico da Justiça Federal da 1ª Região – Planest 2021-2026</text:p>
          </table:table-cell>
          <table:table-cell table:style-name="ce7" office:value-type="string">
            <text:p>A Seção Judiciária do Estado Roraima, visando atender às normas de acessibilidade aos prédios públicos, em especial à <text:s/>ABNT NBR-9050</text:p>
          </table:table-cell>
          <table:table-cell table:style-name="ce20" office:value-type="float" office:value="1">
            <text:p>1</text:p>
          </table:table-cell>
          <table:table-cell table:style-name="ce7" office:value-type="string">
            <text:p>Prestação de serviços continuados de manutenção no elevador localizado nas dependências da Seção Judiciária de Roraima</text:p>
          </table:table-cell>
          <table:table-cell table:style-name="ce7" office:value-type="string">
            <text:p>20338</text:p>
          </table:table-cell>
          <table:table-cell table:style-name="ce23"/>
          <table:table-cell table:style-name="ce20" office:value-type="float" office:value="12">
            <text:p>12</text:p>
          </table:table-cell>
          <table:table-cell table:style-name="ce34" office:value-type="float" office:value="7560">
            <text:p>R$ 7.560,00</text:p>
          </table:table-cell>
          <table:table-cell table:style-name="ce7" office:value-type="string">
            <text:p>NÃO</text:p>
          </table:table-cell>
          <table:table-cell table:style-name="ce40" office:value-type="date" office:date-value="2024-05-26">
            <text:p>26/5/2024</text:p>
          </table:table-cell>
          <table:table-cell table:style-name="ce7" office:value-type="string">
            <text:p>12 Meses</text:p>
          </table:table-cell>
          <table:table-cell table:style-name="ce7" office:value-type="string">
            <text:p>SIM</text:p>
          </table:table-cell>
          <table:table-cell table:style-name="ce7" office:value-type="string">
            <text:p>Prorrogação</text:p>
          </table:table-cell>
          <table:table-cell table:style-name="ce45" office:value-type="float" office:value="3">
            <text:p>3</text:p>
          </table:table-cell>
          <table:table-cell table:style-name="ce23"/>
          <table:table-cell table:style-name="ce48" office:value-type="string">
            <text:p>Descumprimento da lei de acessibilidade aos prédios públicos</text:p>
          </table:table-cell>
          <table:table-cell table:style-name="ce56"/>
          <table:table-cell table:number-columns-repeated="1005"/>
        </table:table-row>
        <table:table-row table:style-name="ro6">
          <table:table-cell table:style-name="ce5" office:value-type="string">
            <text:p>SESEG - 17718630</text:p>
          </table:table-cell>
          <table:table-cell table:style-name="ce7" office:value-type="string">
            <text:p>Prestação de serviços continuados de manutenção em 6(seis) no-breaks prediais localizados nas dependências da Seção Judiciária de Roraima</text:p>
          </table:table-cell>
          <table:table-cell table:style-name="ce13" office:value-type="string">
            <text:p>Aalinha-se com o aprimoramento da estrutura organizacional e da área administrativa e contribui de forma essencial para o alcance de todos os objetivos institucionais orientados no Plano Estratégico da Justiça Federal da 1ª Região – Planest 2021-2026. Alinha-se ainda com Plano de Logística Sustentável da SJRR.</text:p>
          </table:table-cell>
          <table:table-cell table:style-name="ce7" office:value-type="string">
            <text:p>Assegurar aos usuários da Seção Judiciária de Roraima uma prestação jurisdicional de forma contínua, ou seja, para que não haja solução de continuidade dos serviços em decorrência da interrupção do fornecimento de energia elétrica pela concessionária.</text:p>
          </table:table-cell>
          <table:table-cell table:style-name="ce20" office:value-type="float" office:value="1">
            <text:p>1</text:p>
          </table:table-cell>
          <table:table-cell table:style-name="ce7" office:value-type="string">
            <text:p>Prestação de serviços continuados de manutenção em 6(seis) no-breaks prediais localizados nas dependências da Seção Judiciária de Roraima</text:p>
          </table:table-cell>
          <table:table-cell table:style-name="ce7" office:value-type="string">
            <text:p>2658</text:p>
          </table:table-cell>
          <table:table-cell table:style-name="ce23"/>
          <table:table-cell table:style-name="ce20" office:value-type="float" office:value="12">
            <text:p>12</text:p>
          </table:table-cell>
          <table:table-cell table:style-name="ce34" office:value-type="float" office:value="34500">
            <text:p>R$ 34.500,00</text:p>
          </table:table-cell>
          <table:table-cell table:style-name="ce7" office:value-type="string">
            <text:p>SIM</text:p>
          </table:table-cell>
          <table:table-cell table:style-name="ce40" office:value-type="date" office:date-value="2024-08-31">
            <text:p>31/8/2024</text:p>
          </table:table-cell>
          <table:table-cell table:style-name="ce7" office:value-type="string">
            <text:p>12 Meses</text:p>
          </table:table-cell>
          <table:table-cell table:style-name="ce7" office:value-type="string">
            <text:p>SIM</text:p>
          </table:table-cell>
          <table:table-cell table:style-name="ce7" office:value-type="string">
            <text:p>Prorrogação</text:p>
          </table:table-cell>
          <table:table-cell table:style-name="ce45" office:value-type="float" office:value="4">
            <text:p>4</text:p>
          </table:table-cell>
          <table:table-cell table:style-name="ce23"/>
          <table:table-cell table:style-name="ce48" office:value-type="string">
            <text:p>Interrupção total dos sistemas informatizado;</text:p>
            <text:p>Comprometimento da prestaão jurisdional;</text:p>
            <text:p>Danos a equipamentos ou perda de dados.</text:p>
          </table:table-cell>
          <table:table-cell table:style-name="ce56"/>
          <table:table-cell table:number-columns-repeated="1005"/>
        </table:table-row>
        <table:table-row table:style-name="ro6">
          <table:table-cell table:style-name="ce5" office:value-type="string">
            <text:p>SESEG - 17718697</text:p>
          </table:table-cell>
          <table:table-cell table:style-name="ce7" office:value-type="string">
            <text:p>Abastecimento de energia elétrica por concessionária para a Seção Judiciária de Roraima</text:p>
          </table:table-cell>
          <table:table-cell table:style-name="ce7" office:value-type="string">
            <text:p>Enquadra-se no Macroprocesso: Viabilização da Prestação Jurisdicional e contribui de forma essencial para o alcance de todos os objetivos institucionais orientados no Plano Estratégico da Justiça Federal da 1ª Região – Planest 2021-2026</text:p>
          </table:table-cell>
          <table:table-cell table:style-name="ce7" office:value-type="string">
            <text:p>Grande maioria dos equipamentos funcionam à base de energia elétrica, razão pela qual se faz imprescindível a contratação ora pretendida</text:p>
          </table:table-cell>
          <table:table-cell table:style-name="ce20" office:value-type="float" office:value="1">
            <text:p>1</text:p>
          </table:table-cell>
          <table:table-cell table:style-name="ce7" office:value-type="string">
            <text:p>Prestação de serviços continuados de fornecimento de energia elétrica para a Seção Judiciária de Roraima</text:p>
          </table:table-cell>
          <table:table-cell table:style-name="ce7" office:value-type="string">
            <text:p>5355</text:p>
          </table:table-cell>
          <table:table-cell table:style-name="ce23"/>
          <table:table-cell table:style-name="ce20" office:value-type="float" office:value="12">
            <text:p>12</text:p>
          </table:table-cell>
          <table:table-cell table:style-name="ce34" office:value-type="float" office:value="360000">
            <text:p>R$ 360.000,00</text:p>
          </table:table-cell>
          <table:table-cell table:style-name="ce7" office:value-type="string">
            <text:p>NÃO</text:p>
          </table:table-cell>
          <table:table-cell table:style-name="ce40" office:value-type="date" office:date-value="2024-06-30">
            <text:p>30/6/2024</text:p>
          </table:table-cell>
          <table:table-cell table:style-name="ce7" office:value-type="string">
            <text:p>12 Meses</text:p>
          </table:table-cell>
          <table:table-cell table:style-name="ce7" office:value-type="string">
            <text:p>SIM</text:p>
          </table:table-cell>
          <table:table-cell table:style-name="ce7" office:value-type="string">
            <text:p>Inexigibilidade</text:p>
          </table:table-cell>
          <table:table-cell table:style-name="ce45" office:value-type="float" office:value="4">
            <text:p>4</text:p>
          </table:table-cell>
          <table:table-cell table:style-name="ce23"/>
          <table:table-cell table:style-name="ce48" office:value-type="string">
            <text:p>Interrupção total dos sistemas informatizados e de todos equipamentos eletro-eletrônicos da Seccional</text:p>
          </table:table-cell>
          <table:table-cell table:style-name="ce56"/>
          <table:table-cell table:number-columns-repeated="1005"/>
        </table:table-row>
        <table:table-row table:style-name="ro6">
          <table:table-cell table:style-name="ce5" office:value-type="string">
            <text:p>SESEG - 17718704</text:p>
          </table:table-cell>
          <table:table-cell table:style-name="ce7" office:value-type="string">
            <text:p>Abastecimento <text:s/>de água encanada para a Seção Judiciária de Roraima</text:p>
          </table:table-cell>
          <table:table-cell table:style-name="ce7" office:value-type="string">
            <text:p>Enquadra-se no Macroprocesso: Viabilização da Prestação Jurisdicional e contribui de forma essencial para o alcance de todos os objetivos institucionais orientados no Plano Estratégico da Justiça Federal da 1ª Região – Planest 2021-2026</text:p>
          </table:table-cell>
          <table:table-cell table:style-name="ce7" office:value-type="string">
            <text:p>A água é um bem primordial para garantir a higiene das pessoas, limpeza das instalações físicas e irrigação das plantas que ornamentam o edifício.</text:p>
          </table:table-cell>
          <table:table-cell table:style-name="ce20" office:value-type="float" office:value="1">
            <text:p>1</text:p>
          </table:table-cell>
          <table:table-cell table:style-name="ce7" office:value-type="string">
            <text:p>Prestação de serviços continuados de abastecimento <text:s/>de água encanada para a Seção Judiciária de Roraima</text:p>
          </table:table-cell>
          <table:table-cell table:style-name="ce7" office:value-type="string">
            <text:p>22845</text:p>
          </table:table-cell>
          <table:table-cell table:style-name="ce23"/>
          <table:table-cell table:style-name="ce20" office:value-type="float" office:value="12">
            <text:p>12</text:p>
          </table:table-cell>
          <table:table-cell table:style-name="ce34" office:value-type="float" office:value="1211.87">
            <text:p>R$ 1.211,87</text:p>
          </table:table-cell>
          <table:table-cell table:style-name="ce7" office:value-type="string">
            <text:p>NÃO</text:p>
          </table:table-cell>
          <table:table-cell table:style-name="ce40" office:value-type="date" office:date-value="2024-01-31">
            <text:p>31/1/2024</text:p>
          </table:table-cell>
          <table:table-cell table:style-name="ce7" office:value-type="string">
            <text:p>12 Meses</text:p>
          </table:table-cell>
          <table:table-cell table:style-name="ce7" office:value-type="string">
            <text:p>SIM</text:p>
          </table:table-cell>
          <table:table-cell table:style-name="ce7" office:value-type="string">
            <text:p>Inexigibilidade</text:p>
          </table:table-cell>
          <table:table-cell table:style-name="ce45" office:value-type="float" office:value="4">
            <text:p>4</text:p>
          </table:table-cell>
          <table:table-cell table:style-name="ce23"/>
          <table:table-cell table:style-name="ce48" office:value-type="string">
            <text:p>Riscos à saúde e bem-estar dos servidores, terceirizados e usuários das instalações da Seção Judiciária em decorrência de um ambiente insalubre</text:p>
          </table:table-cell>
          <table:table-cell table:style-name="ce56"/>
          <table:table-cell table:number-columns-repeated="1005"/>
        </table:table-row>
        <table:table-row table:style-name="ro8">
          <table:table-cell table:style-name="ce5" office:value-type="string">
            <text:p>SESEG - 17718711</text:p>
          </table:table-cell>
          <table:table-cell table:style-name="ce7" office:value-type="string">
            <text:p>Prestação de serviço de manutenção no grupo gerador, subestação e USCA localizados nas dependências da Seção Judiciária de Roraima</text:p>
          </table:table-cell>
          <table:table-cell table:style-name="ce7" office:value-type="string">
            <text:p>Enquadra-se no Macroprocesso: Viabilização da Prestação Jurisdicional e contribui de forma essencial para o alcance de todos os objetivos institucionais orientados no Plano Estratégico da Justiça Federal da 1ª Região – Planest 2021-2026</text:p>
          </table:table-cell>
          <table:table-cell table:style-name="ce7" office:value-type="string">
            <text:p>Efetuar manutenção preventiva/corretiva no grupo gerador, subestação e USCA, <text:s/>com o objetivo de assegurar de forma contínua o fornecimento de energia elétrica em caso da interrupção do fornecimento por parte da concessionária</text:p>
          </table:table-cell>
          <table:table-cell table:style-name="ce20" office:value-type="float" office:value="1">
            <text:p>1</text:p>
          </table:table-cell>
          <table:table-cell table:style-name="ce7" office:value-type="string">
            <text:p>Prestação de serviço de manutenção no grupo gerador, subestação e USCA localizados nas dependências da Seção Judiciária de Roraima</text:p>
          </table:table-cell>
          <table:table-cell table:style-name="ce7" office:value-type="string">
            <text:p>2356</text:p>
          </table:table-cell>
          <table:table-cell table:style-name="ce23"/>
          <table:table-cell table:style-name="ce20" office:value-type="float" office:value="1">
            <text:p>1</text:p>
          </table:table-cell>
          <table:table-cell table:style-name="ce34" office:value-type="float" office:value="31725">
            <text:p>R$ 31.725,00</text:p>
          </table:table-cell>
          <table:table-cell table:style-name="ce7" office:value-type="string">
            <text:p>NÃO</text:p>
          </table:table-cell>
          <table:table-cell table:style-name="ce40" office:value-type="date" office:date-value="2024-12-08">
            <text:p>8/12/2024</text:p>
          </table:table-cell>
          <table:table-cell table:style-name="ce7" office:value-type="string">
            <text:p>12 Meses</text:p>
          </table:table-cell>
          <table:table-cell table:style-name="ce7" office:value-type="string">
            <text:p>NÃO</text:p>
          </table:table-cell>
          <table:table-cell table:style-name="ce7" office:value-type="string">
            <text:p>Prorrogação</text:p>
          </table:table-cell>
          <table:table-cell table:style-name="ce45" office:value-type="float" office:value="4">
            <text:p>4</text:p>
          </table:table-cell>
          <table:table-cell table:style-name="ce7" office:value-type="string">
            <text:p>Nos termos do artigo 33, inciso IV, da Lei n° 12.305/2010 – Política Nacional de Resíduos Sólidos e Resolução CONAMA n° 362, de 23/06/2005, a contratada deverá efetuar o recolhimento e o descarte adequado do óleo lubrificante usado .</text:p>
          </table:table-cell>
          <table:table-cell table:style-name="ce48" office:value-type="string">
            <text:p>Interrupção total do fornecimento de energia elétrica;</text:p>
            <text:p>Solução de continuidade dos serviços jurisdicionais;</text:p>
          </table:table-cell>
          <table:table-cell table:style-name="ce56"/>
          <table:table-cell table:number-columns-repeated="1005"/>
        </table:table-row>
        <table:table-row table:style-name="ro11">
          <table:table-cell table:style-name="ce5" office:value-type="string">
            <text:p>SESEG - 17718718</text:p>
          </table:table-cell>
          <table:table-cell table:style-name="ce7" office:value-type="string">
            <text:p>Serviços de manutenção preventiva/corretiva nos equipamentos que compõem os sistemas de abastecimento d'água e de combate a incêndio localizados nas dependências da Seção Judiciária de Roraima</text:p>
          </table:table-cell>
          <table:table-cell table:style-name="ce7" office:value-type="string">
            <text:p>Enquadra-se no Macroprocesso: Viabilização da Prestação Jurisdicional e contribui de forma essencial para o alcance de todos os objetivos institucionais orientados no Plano Estratégico da Justiça Federal da 1ª Região – Planest 2021-2026</text:p>
          </table:table-cell>
          <table:table-cell table:style-name="ce7" office:value-type="string">
            <text:p>A contratação ora pretendida busca assegurar o funcionamento dos sistemas de combate a incêndio e de abastecimento d’água instalados no edifício-sede desta Seção Judiciária</text:p>
          </table:table-cell>
          <table:table-cell table:style-name="ce20" office:value-type="float" office:value="1">
            <text:p>1</text:p>
          </table:table-cell>
          <table:table-cell table:style-name="ce7" office:value-type="string">
            <text:p>Prestação de serviços continuados <text:s/>de manutenção preventiva/corretiva nos equipamentos que compõem os sistemas de abastecimento d'água e de combate a incêndio localizados nas dependências da Seção Judiciária de Roraima</text:p>
          </table:table-cell>
          <table:table-cell table:style-name="ce7" office:value-type="string">
            <text:p>1627</text:p>
          </table:table-cell>
          <table:table-cell table:style-name="ce23"/>
          <table:table-cell table:style-name="ce20" office:value-type="float" office:value="2">
            <text:p>2</text:p>
          </table:table-cell>
          <table:table-cell table:style-name="ce34" office:value-type="float" office:value="16000">
            <text:p>R$ 16.000,00</text:p>
          </table:table-cell>
          <table:table-cell table:style-name="ce7" office:value-type="string">
            <text:p>NÃO</text:p>
          </table:table-cell>
          <table:table-cell table:style-name="ce40" office:value-type="date" office:date-value="2024-04-30">
            <text:p>30/4/2024</text:p>
          </table:table-cell>
          <table:table-cell table:style-name="ce7" office:value-type="string">
            <text:p>12 Meses</text:p>
          </table:table-cell>
          <table:table-cell table:style-name="ce7" office:value-type="string">
            <text:p>NÃO</text:p>
          </table:table-cell>
          <table:table-cell table:style-name="ce7" office:value-type="string">
            <text:p>Prorrogação</text:p>
          </table:table-cell>
          <table:table-cell table:style-name="ce45" office:value-type="float" office:value="3">
            <text:p>3</text:p>
          </table:table-cell>
          <table:table-cell table:style-name="ce7" office:value-type="string">
            <text:p>Nos termos do artigo 33, inciso IV, da Lei n° 12.305/2010 – Política Nacional de Resíduos Sólidos e Resolução CONAMA n° 362, de 23/06/2005, a contratada deverá efetuar o recolhimento e o descarte adequados dos resíduos e embalagens utilizados </text:p>
          </table:table-cell>
          <table:table-cell table:style-name="ce48" office:value-type="string">
            <text:p>Interrupção total do fornecimento de água encanada;</text:p>
            <text:p>Não funcionameto dos sistemas de combate a incêndio;</text:p>
          </table:table-cell>
          <table:table-cell table:style-name="ce56"/>
          <table:table-cell table:number-columns-repeated="1005"/>
        </table:table-row>
        <table:table-row table:style-name="ro14">
          <table:table-cell table:style-name="ce5" office:value-type="string">
            <text:p>SESEG - 17718732</text:p>
          </table:table-cell>
          <table:table-cell table:style-name="ce7" office:value-type="string">
            <text:p>Reforma e ampliação da cobertura (telhado) do Edifício Sede da SJRR</text:p>
          </table:table-cell>
          <table:table-cell table:style-name="ce7" office:value-type="string">
            <text:p>Alinha-se com as políticas governamentais e com as orientações das políticas socioambientais contidas na Resolução CNJ 201/2015 que estabelece regras para elaboração dos Planos de Gestão de Logística Sustentável e Resolução CJF-RES-2018/00479.</text:p>
          </table:table-cell>
          <table:table-cell table:style-name="ce13" office:value-type="string">
            <text:p><text:s/>Necessidade de conservar o patrimônio público e proteger seus usuários do desgaste natural ocorrido no telhado do imóvel. Embora tenha sido executada uma manutenção parcial em 2011/2012, parte das madeiras que compõem a estrutura do telhado estão desgastadas, envelhecidas e/ou ressecadas e podem comprometer a segurança da estrutura de cobertura, assim como há telhas antigas que já sofrem desgastes da ação do tempo.</text:p>
          </table:table-cell>
          <table:table-cell table:style-name="ce20" office:value-type="float" office:value="1">
            <text:p>1</text:p>
          </table:table-cell>
          <table:table-cell table:style-name="ce7" office:value-type="string">
            <text:p>Serviços de reforma e ampliação da cobertura (telhado) do Edifício Sede da SJRR</text:p>
          </table:table-cell>
          <table:table-cell table:style-name="ce23" table:number-columns-repeated="2"/>
          <table:table-cell table:style-name="ce20" office:value-type="float" office:value="1">
            <text:p>1</text:p>
          </table:table-cell>
          <table:table-cell table:style-name="ce34" office:value-type="float" office:value="2500000">
            <text:p>R$ 2.500.000,00</text:p>
          </table:table-cell>
          <table:table-cell table:style-name="ce7" office:value-type="string">
            <text:p>NÃO</text:p>
          </table:table-cell>
          <table:table-cell table:style-name="ce40" office:value-type="date" office:date-value="2024-07-01">
            <text:p>1/7/2024</text:p>
          </table:table-cell>
          <table:table-cell table:style-name="ce7" office:value-type="string">
            <text:p>5 meses</text:p>
          </table:table-cell>
          <table:table-cell table:style-name="ce7" office:value-type="string">
            <text:p>NÃO</text:p>
          </table:table-cell>
          <table:table-cell table:style-name="ce7" office:value-type="string">
            <text:p>Licitação</text:p>
          </table:table-cell>
          <table:table-cell table:style-name="ce45" office:value-type="float" office:value="4">
            <text:p>4</text:p>
          </table:table-cell>
          <table:table-cell table:style-name="ce13" office:value-type="string">
            <text:p>A execução da obra <text:s/>deve contemplar todas as boas práticas construtivas, normativas, legislações, observando em especial, as seguintes premissas:</text:p>
            <text:p>a) preferência para materiais, tecnologias e matérias-primas de origem local;</text:p>
            <text:p>b) maior geração de empregos, preferencialmente com mão de obra local;</text:p>
            <text:p>c) maior vida útil e menor custo de manutenção do bem e da obra;</text:p>
            <text:p>d) uso de inovações que reduzam a pressão sobre recursos naturais;</text:p>
            <text:p>e) origem sustentável dos recursos naturais utilizados nos bens, nos serviços e nas obras; e</text:p>
            <text:p>f) utilização de produtos florestais madeireiros e não madeireiros originários de manejo florestal sustentável ou de reflorestamento.</text:p>
          </table:table-cell>
          <table:table-cell table:style-name="ce48" office:value-type="string">
            <text:p>Risco de comprometer a integridade física de bens sob responsabilidade da SJRR, em face das .</text:p>
          </table:table-cell>
          <table:table-cell table:style-name="ce56"/>
          <table:table-cell table:number-columns-repeated="1005"/>
        </table:table-row>
        <table:table-row table:style-name="ro6">
          <table:table-cell table:style-name="ce5" office:value-type="string">
            <text:p>SESEG - 17768508</text:p>
          </table:table-cell>
          <table:table-cell table:style-name="ce7" office:value-type="string">
            <text:p>Fiscalização da obra de reforma e ampliação do telhado da Seção Judiciária de Roraima.</text:p>
          </table:table-cell>
          <table:table-cell table:style-name="ce7" office:value-type="string">
            <text:p>Alinha-se com as políticas governamentais e com as orientações das políticas socioambientais contidas na Resolução CNJ 201/2015 que estabelece regras para elaboração dos Planos de Gestão de Logística Sustentável e Resolução CJF-RES-2018/00479.</text:p>
          </table:table-cell>
          <table:table-cell table:style-name="ce13" office:value-type="string">
            <text:p><text:s/>Necessidade de assessoramento da equipe que acompanhará e receberá a obra de reforma, nos termos da Lei e buscando eficiência e segurança na execução da despesa pública, em face da inexistência de profissionais da área de engenharia no quadro de pessoal da SJRR</text:p>
          </table:table-cell>
          <table:table-cell table:style-name="ce20" office:value-type="float" office:value="1">
            <text:p>1</text:p>
          </table:table-cell>
          <table:table-cell table:style-name="ce7" office:value-type="string">
            <text:p>Serviços de fiscalização da obra de reforma e ampliação do telhado da Seção Judiciária de Roraima.</text:p>
          </table:table-cell>
          <table:table-cell table:style-name="ce7" table:number-columns-repeated="2"/>
          <table:table-cell table:style-name="ce20" office:value-type="float" office:value="1">
            <text:p>1</text:p>
          </table:table-cell>
          <table:table-cell table:style-name="ce34" office:value-type="float" office:value="125000">
            <text:p>R$ 125.000,00</text:p>
          </table:table-cell>
          <table:table-cell table:style-name="ce7" office:value-type="string">
            <text:p>SIM</text:p>
          </table:table-cell>
          <table:table-cell table:style-name="ce40" office:value-type="date" office:date-value="2024-07-01">
            <text:p>1/7/2024</text:p>
          </table:table-cell>
          <table:table-cell table:style-name="ce7" office:value-type="string">
            <text:p>5 meses</text:p>
          </table:table-cell>
          <table:table-cell table:style-name="ce7" office:value-type="string">
            <text:p>NÃO</text:p>
          </table:table-cell>
          <table:table-cell table:style-name="ce7" office:value-type="string">
            <text:p>Licitação</text:p>
          </table:table-cell>
          <table:table-cell table:style-name="ce45" office:value-type="float" office:value="4">
            <text:p>4</text:p>
          </table:table-cell>
          <table:table-cell table:style-name="ce13"/>
          <table:table-cell table:style-name="ce48" office:value-type="string">
            <text:p>Risco de recebimento dos serviços de reforma com falhas de execução; pagamentos indevidos e dano ao erário.</text:p>
          </table:table-cell>
          <table:table-cell table:style-name="ce56"/>
          <table:table-cell table:number-columns-repeated="1005"/>
        </table:table-row>
        <table:table-row table:style-name="ro15">
          <table:table-cell table:style-name="ce5" office:value-type="string">
            <text:p>SESEG - 17768518</text:p>
          </table:table-cell>
          <table:table-cell table:style-name="ce7" office:value-type="string">
            <text:p>Projeto executivo para construção de usina fotovoltaica.</text:p>
          </table:table-cell>
          <table:table-cell table:style-name="ce13" office:value-type="string">
            <text:p>Alinha-se com o Plano Estratégico da Justiça Federal-PEJF 2021-2026 , dentro dos Macrodesafios: Promoção da sustentabilidade; e Aperfeiçoamento da gestão orçamentária e financeira, além do alinhamento com as políticas governamentais e com as orientações das políticas socioambientais contidas na Resolução CNJ 400/2021 que estabelece regras para elaboração dos Planos de Gestão de Logística Sustentável e Resolução CJF-RES-2018/00479, que dispõe sobre a instituição do Manual de Sustentabilidade e Eficiência Energética a ser aplicado nas edificações do Conselho e da Justiça Federal de primeiro e segundo graus.</text:p>
          </table:table-cell>
          <table:table-cell table:style-name="ce13" office:value-type="string">
            <text:p>Ausência de profissionais habilitados e especializados no quadro de servidores da SJRR, para desenvolver o projeto com dimensionamento adequado às necessidades da Administração.</text:p>
          </table:table-cell>
          <table:table-cell table:style-name="ce20" office:value-type="float" office:value="1">
            <text:p>1</text:p>
          </table:table-cell>
          <table:table-cell table:style-name="ce7" office:value-type="string">
            <text:p>Serviços de estudo técnico e elaboração de projeto executivo para implantação de usina fotovoltáica na SJRR.</text:p>
          </table:table-cell>
          <table:table-cell table:style-name="ce7" table:number-columns-repeated="2"/>
          <table:table-cell table:style-name="ce20" office:value-type="float" office:value="1">
            <text:p>1</text:p>
          </table:table-cell>
          <table:table-cell table:style-name="ce34" office:value-type="float" office:value="75000">
            <text:p>R$ 75.000,00</text:p>
          </table:table-cell>
          <table:table-cell table:style-name="ce7" office:value-type="string">
            <text:p>SIM</text:p>
          </table:table-cell>
          <table:table-cell table:style-name="ce40" office:value-type="date" office:date-value="2024-07-01">
            <text:p>1/7/2024</text:p>
          </table:table-cell>
          <table:table-cell table:style-name="ce7" office:value-type="string">
            <text:p>4 meses</text:p>
          </table:table-cell>
          <table:table-cell table:style-name="ce7" office:value-type="string">
            <text:p>NÃO</text:p>
          </table:table-cell>
          <table:table-cell table:style-name="ce7" office:value-type="string">
            <text:p>Licitação</text:p>
          </table:table-cell>
          <table:table-cell table:style-name="ce45" office:value-type="float" office:value="3">
            <text:p>3</text:p>
          </table:table-cell>
          <table:table-cell table:style-name="ce13" office:value-type="string">
            <text:p>Na elaboração do projeto, a empresa deverá atentar que a futura execução da obra deverá contemplar todas as boas práticas construtivas, normativas, legislações, observando em especial, as seguintes premissas:</text:p>
            <text:p>a) preferência para materiais, tecnologias e matérias-primas de origem local;</text:p>
            <text:p>b) maior geração de empregos, preferencialmente com mão de obra local;</text:p>
            <text:p>c) maior vida útil e menor custo de manutenção do bem e da obra;</text:p>
            <text:p>d) uso de inovações que reduzam a pressão sobre recursos naturais; e</text:p>
            <text:p>e) origem sustentável dos recursos naturais utilizados nos bens, nos serviços e nas obras.</text:p>
          </table:table-cell>
          <table:table-cell table:style-name="ce48" office:value-type="string">
            <text:p>Risco de aumento crescente das despesas decorrentes do consumo de energia elétrica, em razão da ineficiência e do alto custo do sistema de produção e distribuição, atualmente isolado, do Estado de Roraima.</text:p>
          </table:table-cell>
          <table:table-cell table:style-name="ce56"/>
          <table:table-cell table:number-columns-repeated="1005"/>
        </table:table-row>
        <table:table-row table:style-name="ro16">
          <table:table-cell table:style-name="ce5" office:value-type="string">
            <text:p>SESEG - 17768544</text:p>
          </table:table-cell>
          <table:table-cell table:style-name="ce7" office:value-type="string">
            <text:p>Aquisição de equipamentos elétricos de manutenção.</text:p>
          </table:table-cell>
          <table:table-cell table:style-name="ce13" office:value-type="string">
            <text:p>Alinha-se com o Macroprocesso: Viabilização da Prestação Jurisdicional, <text:s/>com o aprimoramento da estrutura organizacional e da área administrativa e contribui de forma essencial para o alcance de todos os objetivos institucionais orientados no Plano Estratégico da Justiça Federal da 1ª Região – Planest 2021-2026. Alinha-se ainda com Plano de Logística Sustentável da SJRR.</text:p>
          </table:table-cell>
          <table:table-cell table:style-name="ce13" office:value-type="string">
            <text:p>1. Garantir o pleno funcionamento dos sistemas prediais e reduzir a probabilidade de falhas e/ou degradação das instalações físicas da Seccional, através de serviços de reparos e consertos.</text:p>
            <text:p>2. Os serviços de manutenção enquadram-se nas exigências legais de terceirização, nos termos do art. 2º da Lei nº 9.632/1998, Decreto nº 9.507/2018 e art. 7º, § 1º da IN nº 05/2017 que dispõem da contratação de serviços sob regime de execução indireta.</text:p>
            <text:p>3. Proporcionar aos magistrados, servidores, colaboradores e jurisdicionados um ambiente funcional, adequado e eficiente ao exercício da atividade jurisdicional.</text:p>
          </table:table-cell>
          <table:table-cell table:style-name="ce20" office:value-type="float" office:value="3">
            <text:p>3</text:p>
          </table:table-cell>
          <table:table-cell table:style-name="ce7" office:value-type="string">
            <text:p>Bombas d'agua elétricas e lixadeira orbital.</text:p>
          </table:table-cell>
          <table:table-cell table:style-name="ce7" table:number-columns-repeated="2"/>
          <table:table-cell table:style-name="ce20" office:value-type="float" office:value="5">
            <text:p>5</text:p>
          </table:table-cell>
          <table:table-cell table:style-name="ce34" office:value-type="float" office:value="13000">
            <text:p>R$ 13.000,00</text:p>
          </table:table-cell>
          <table:table-cell table:style-name="ce7" office:value-type="string">
            <text:p>SIM</text:p>
          </table:table-cell>
          <table:table-cell table:style-name="ce40" office:value-type="date" office:date-value="2024-07-01">
            <text:p>1/7/2024</text:p>
          </table:table-cell>
          <table:table-cell table:style-name="ce7" office:value-type="string">
            <text:p>5 meses</text:p>
          </table:table-cell>
          <table:table-cell table:style-name="ce7" office:value-type="string">
            <text:p>SIM</text:p>
          </table:table-cell>
          <table:table-cell table:style-name="ce7" office:value-type="string">
            <text:p>Dispensa</text:p>
          </table:table-cell>
          <table:table-cell table:style-name="ce45" office:value-type="float" office:value="3">
            <text:p>3</text:p>
          </table:table-cell>
          <table:table-cell table:style-name="ce13"/>
          <table:table-cell table:style-name="ce48" office:value-type="string">
            <text:p>Riscos à segurança e bem-estar dos servidores, terceirizados e usuários das instalações da Seção Judiciária de Roraima em decorrência de um ambiente com instalações prediais inadequadas à prestação jurisdicionais;</text:p>
          </table:table-cell>
          <table:table-cell table:style-name="ce56"/>
          <table:table-cell table:number-columns-repeated="1005"/>
        </table:table-row>
        <table:table-row table:style-name="ro11">
          <table:table-cell table:style-name="ce5" office:value-type="string">
            <text:p>SESEG -17982024</text:p>
          </table:table-cell>
          <table:table-cell table:style-name="ce7" office:value-type="string">
            <text:p>Serviços de apoio administrativo nas dependências da Seção Judiciária de Roraima</text:p>
          </table:table-cell>
          <table:table-cell table:style-name="ce13" office:value-type="string">
            <text:p>Alinha-se com o Macroprocesso: Viabilização da Prestação Jurisdicional, alinha-se com o aprimoramento da estrutura organizacional e da área administrativa e contribui de forma essencial para o alcance de todos os objetivos institucionais orientados no Plano Estratégico da Justiça Federal da 1ª Região – Planest 2021-2026. Alinha-se ainda com Plano de Logística Sustentável da SJRR.</text:p>
          </table:table-cell>
          <table:table-cell table:style-name="ce13" office:value-type="string">
            <text:p><text:s/>Os serviços a serem contratados estão compreendidos nos pressupostos que norteiam a contratação de serviços de forma indireta pela Administração Pública e são de natureza continuada, com dedicação exclusiva de mão de obra, cuja interrupção comprometeria o pleno funcionamento da instituição, e de caráter auxiliar, correspondendo a cargos considerados extintos ou inexistentes no quadro funcional do Governo Federal.</text:p>
          </table:table-cell>
          <table:table-cell table:style-name="ce20" office:value-type="float" office:value="1">
            <text:p>1</text:p>
          </table:table-cell>
          <table:table-cell table:style-name="ce7" office:value-type="string">
            <text:p>Prestação de serviços continuados de apoio administrativo nas dependências da Seção Judiciária de Roraima</text:p>
          </table:table-cell>
          <table:table-cell table:style-name="ce7" office:value-type="string">
            <text:p>5380</text:p>
          </table:table-cell>
          <table:table-cell table:style-name="ce23"/>
          <table:table-cell table:style-name="ce20" office:value-type="float" office:value="14">
            <text:p>14</text:p>
          </table:table-cell>
          <table:table-cell table:style-name="ce34" office:value-type="float" office:value="535445.52">
            <text:p>R$ 535.445,52</text:p>
          </table:table-cell>
          <table:table-cell table:style-name="ce7" office:value-type="string">
            <text:p>NÃO</text:p>
          </table:table-cell>
          <table:table-cell table:style-name="ce40" office:value-type="date" office:date-value="2024-01-09">
            <text:p>9/1/2024</text:p>
          </table:table-cell>
          <table:table-cell table:style-name="ce7" office:value-type="string">
            <text:p>12 Meses</text:p>
          </table:table-cell>
          <table:table-cell table:style-name="ce7" office:value-type="string">
            <text:p>SIM</text:p>
          </table:table-cell>
          <table:table-cell table:style-name="ce7" office:value-type="string">
            <text:p>Prorrogação</text:p>
          </table:table-cell>
          <table:table-cell table:style-name="ce45" office:value-type="float" office:value="3">
            <text:p>3</text:p>
          </table:table-cell>
          <table:table-cell table:style-name="ce23"/>
          <table:table-cell table:style-name="ce48" office:value-type="string">
            <text:p>Atrasos na prestação de serviços aos jurisdicionados.</text:p>
            <text:p/>
            <text:p>Redução na qualidade dos serviços prestados.</text:p>
          </table:table-cell>
          <table:table-cell table:style-name="ce56"/>
          <table:table-cell table:number-columns-repeated="1005"/>
        </table:table-row>
        <table:table-row table:style-name="ro14">
          <table:table-cell table:style-name="ce5" office:value-type="string">
            <text:p>SESEG - 18832993</text:p>
          </table:table-cell>
          <table:table-cell table:style-name="ce7" office:value-type="string">
            <text:p>Substituição das janelas da seção judiciária de Roraima, por esquadrias de alumínio, e pintura interna do edifício</text:p>
          </table:table-cell>
          <table:table-cell table:style-name="ce13" office:value-type="string">
            <text:p>A contratação está alinhada ao Planejamento Estratégico da Justiça Federal dentro do Macrodesafio "aperfeiçoamento da gestão orçamentária e financeiro " e <text:s/>"promoção da sustentabilidade "-Plano Estratégico da Justiça Federal-PEJF 2021-2026.</text:p>
          </table:table-cell>
          <table:table-cell table:style-name="ce13" office:value-type="string">
            <text:p>Pintura desgastada pelo tempo e inadequação e precariedade da janelas do edifício sede da Justiça Federal de Roraima.</text:p>
          </table:table-cell>
          <table:table-cell table:style-name="ce20" office:value-type="float" office:value="2">
            <text:p>2</text:p>
          </table:table-cell>
          <table:table-cell table:style-name="ce7" office:value-type="string">
            <text:p>Execução de reforma na SJRR, substituição de todas as janelas por esquadrias de alumínio após remoção de gradis, remoção de janelas de ferro, instalação de placa cimentícia, emassamento, pintura; e serviços de pintura em todo o interior do prédio.</text:p>
          </table:table-cell>
          <table:table-cell table:style-name="ce7" table:number-columns-repeated="2"/>
          <table:table-cell table:style-name="ce20" office:value-type="float" office:value="2">
            <text:p>2</text:p>
          </table:table-cell>
          <table:table-cell table:style-name="ce34" office:value-type="float" office:value="720000">
            <text:p>R$ 720.000,00</text:p>
          </table:table-cell>
          <table:table-cell table:style-name="ce7" office:value-type="string">
            <text:p>NÃO</text:p>
          </table:table-cell>
          <table:table-cell table:style-name="ce40" office:value-type="date" office:date-value="2023-04-02">
            <text:p>2/4/2023</text:p>
          </table:table-cell>
          <table:table-cell table:style-name="ce7" office:value-type="string">
            <text:p>90 dias</text:p>
          </table:table-cell>
          <table:table-cell table:style-name="ce7" office:value-type="string">
            <text:p>NÃO</text:p>
          </table:table-cell>
          <table:table-cell table:style-name="ce7" office:value-type="string">
            <text:p>Licitação</text:p>
          </table:table-cell>
          <table:table-cell table:style-name="ce45" office:value-type="float" office:value="2">
            <text:p>2</text:p>
          </table:table-cell>
          <table:table-cell table:style-name="ce13" office:value-type="string">
            <text:p>A execução deve contemplar todas as boas práticas construtivas, normativas, legislações, observando em especial, as seguintes premissas:</text:p>
            <text:p>a) preferência para materiais, tecnologias e matérias-primas de origem local;</text:p>
            <text:p>b) maior geração de empregos, preferencialmente com mão de obra local;</text:p>
            <text:p>c) maior vida útil e menor custo de manutenção do bem e da obra;</text:p>
            <text:p>d) uso de inovações que reduzam a pressão sobre recursos naturais;</text:p>
            <text:p>e) origem sustentável dos recursos naturais utilizados nos bens, nos serviços e nas obras; e</text:p>
            <text:p>f) utilização de produtos florestais madeireiros e não madeireiros originários de manejo florestal sustentável ou de reflorestamento.</text:p>
          </table:table-cell>
          <table:table-cell table:style-name="ce48" office:value-type="string">
            <text:p>Riscos à segurança e bem-estar dos magistrados, servidores, terceirizados e usuários das instalações da Seção Judiciária do Roraima em decorrência de um ambiente com instalações prediais inadequadas à prestação jurisdicionais.</text:p>
          </table:table-cell>
          <table:table-cell table:style-name="ce56"/>
          <table:table-cell table:number-columns-repeated="1005"/>
        </table:table-row>
        <table:table-row table:style-name="ro17">
          <table:table-cell table:style-name="ce5" office:value-type="string">
            <text:p>SESEG - 19184040</text:p>
          </table:table-cell>
          <table:table-cell table:style-name="ce7" office:value-type="string">
            <text:p>Pintura externa do edifício-sede da Seção Judiciária de Roraima.</text:p>
          </table:table-cell>
          <table:table-cell table:style-name="ce13" office:value-type="string">
            <text:p>A contratação está alinhada ao Planejamento Estratégico da Justiça Federal dentro do Macrodesafio "aperfeiçoamento da gestão orçamentária e financeiro " e "promoção da sustentabilidade "-Plano Estratégico da Justiça Federal-PEJF 2021-2026.</text:p>
          </table:table-cell>
          <table:table-cell table:style-name="ce13" office:value-type="string">
            <text:p>Pintura desgastada pela ação do tempo-com consequente poluição visual- e conservação do bem público.</text:p>
          </table:table-cell>
          <table:table-cell table:style-name="ce20" office:value-type="float" office:value="1">
            <text:p>1</text:p>
          </table:table-cell>
          <table:table-cell table:style-name="ce7" office:value-type="string">
            <text:p>Pintura externa do edifício-sede da Seção Judiciária de Roraima.</text:p>
          </table:table-cell>
          <table:table-cell table:style-name="ce7" table:number-columns-repeated="2"/>
          <table:table-cell table:style-name="ce20"/>
          <table:table-cell table:style-name="ce34" office:value-type="float" office:value="200000">
            <text:p>R$ 200.000,00</text:p>
          </table:table-cell>
          <table:table-cell table:style-name="ce7" office:value-type="string">
            <text:p>NÃO</text:p>
          </table:table-cell>
          <table:table-cell table:style-name="ce40" office:value-type="date" office:date-value="2023-09-01">
            <text:p>1/9/2023</text:p>
          </table:table-cell>
          <table:table-cell table:style-name="ce7" office:value-type="string">
            <text:p>60 dias</text:p>
          </table:table-cell>
          <table:table-cell table:style-name="ce7" office:value-type="string">
            <text:p>NÃO</text:p>
          </table:table-cell>
          <table:table-cell table:style-name="ce7" office:value-type="string">
            <text:p>Licitação</text:p>
          </table:table-cell>
          <table:table-cell table:style-name="ce45" office:value-type="float" office:value="2">
            <text:p>2</text:p>
          </table:table-cell>
          <table:table-cell table:style-name="ce13"/>
          <table:table-cell table:style-name="ce52" office:value-type="string">
            <text:p>Riscos de degradação de bem público por falta de manutenção e prejuízo ao bem-estar dos magistrados, servidores, terceirizados e usuários das instalações da Seção Judiciária do Roraima em decorrência de um ambiente com instalações prediais inadequadas à prestação jurisdicionais.</text:p>
          </table:table-cell>
          <table:table-cell table:style-name="ce55"/>
          <table:table-cell table:style-name="ce58" table:number-columns-repeated="1005"/>
        </table:table-row>
        <table:table-row table:style-name="ro10">
          <table:table-cell table:style-name="ce5" office:value-type="string">
            <text:p>SEVIT - 17680817</text:p>
          </table:table-cell>
          <table:table-cell table:style-name="ce7" office:value-type="string">
            <text:p>Lavagem de veículos para os veículos oficiais da Seção Judiciária de Roraima.</text:p>
          </table:table-cell>
          <table:table-cell table:style-name="ce14" office:value-type="string">
            <text:p>Alinha-se com disposições contidas na <text:s/>IN-14-08 TRF1, Administração de Veículos, modulo manutenção e recuperação.</text:p>
          </table:table-cell>
          <table:table-cell table:style-name="ce14" office:value-type="string">
            <text:p>Limpeza, higienização dos veículos para preservar a saúde dos usuários.</text:p>
          </table:table-cell>
          <table:table-cell table:style-name="ce20" office:value-type="float" office:value="6">
            <text:p>6</text:p>
          </table:table-cell>
          <table:table-cell table:style-name="ce7" office:value-type="string">
            <text:p>Lavagens e polimento dos veículos oficiais da frota da Seção Judiciária de Roraima.</text:p>
          </table:table-cell>
          <table:table-cell table:style-name="ce7" office:value-type="string">
            <text:p>00001354-4</text:p>
          </table:table-cell>
          <table:table-cell table:style-name="ce23"/>
          <table:table-cell table:style-name="ce20" office:value-type="float" office:value="20">
            <text:p>20</text:p>
          </table:table-cell>
          <table:table-cell table:style-name="ce34" office:value-type="float" office:value="1120">
            <text:p>R$ 1.120,00</text:p>
          </table:table-cell>
          <table:table-cell table:style-name="ce7" office:value-type="string">
            <text:p>NÃO</text:p>
          </table:table-cell>
          <table:table-cell table:style-name="ce40" office:value-type="date" office:date-value="2024-03-01">
            <text:p>1/3/2024</text:p>
          </table:table-cell>
          <table:table-cell table:style-name="ce7" office:value-type="string">
            <text:p>10 meses</text:p>
          </table:table-cell>
          <table:table-cell table:style-name="ce7" office:value-type="string">
            <text:p>NÃO</text:p>
          </table:table-cell>
          <table:table-cell table:style-name="ce7" office:value-type="string">
            <text:p>Dispensa</text:p>
          </table:table-cell>
          <table:table-cell table:style-name="ce45" office:value-type="float" office:value="3">
            <text:p>3</text:p>
          </table:table-cell>
          <table:table-cell table:style-name="ce48" office:value-type="string">
            <text:p>Utilização de produtos que não agridam o meio-ambiente; Utilização de métodos que evitem o desperdício de água tratada, conforme Dec n. 48.138/2003.</text:p>
          </table:table-cell>
          <table:table-cell table:style-name="ce53" office:value-type="string">
            <text:p>Degradação do patrimônio; Insalubridade de operação.</text:p>
          </table:table-cell>
          <table:table-cell table:style-name="ce56"/>
          <table:table-cell table:number-columns-repeated="1005"/>
        </table:table-row>
        <table:table-row table:style-name="ro6">
          <table:table-cell table:style-name="ce5" office:value-type="string">
            <text:p>SEVIT - 17680971</text:p>
          </table:table-cell>
          <table:table-cell table:style-name="ce7" office:value-type="string">
            <text:p>Serviços de manutenção preventiva e corretiva a serem executados nos veículos oficiais pertencentes à SJRR.</text:p>
          </table:table-cell>
          <table:table-cell table:style-name="ce7" office:value-type="string">
            <text:p>Alinha-se com as determinações estabelecidas nas Instruções Normativas nº 14-08 e 14-10 do TRF 1ª Região, bem como à Resolução nº 176/2013 do CNJ.</text:p>
          </table:table-cell>
          <table:table-cell table:style-name="ce7" office:value-type="string">
            <text:p>Dever da Administração de prestar o adequado serviço de manutenção dos bens que compõem o patrimônio público; e necessidade de garantir a segurança dos usuários.</text:p>
          </table:table-cell>
          <table:table-cell table:style-name="ce20" office:value-type="float" office:value="1">
            <text:p>1</text:p>
          </table:table-cell>
          <table:table-cell table:style-name="ce7" office:value-type="string">
            <text:p>Serviço de manutenção preventiva / corretiva em veículos oficiais da SJRR</text:p>
          </table:table-cell>
          <table:table-cell table:style-name="ce7" office:value-type="string">
            <text:p>00000587-8</text:p>
          </table:table-cell>
          <table:table-cell table:style-name="ce23"/>
          <table:table-cell table:style-name="ce20" office:value-type="string">
            <text:p>50 h</text:p>
          </table:table-cell>
          <table:table-cell table:style-name="ce34" office:value-type="float" office:value="7500">
            <text:p>R$ 7.500,00</text:p>
          </table:table-cell>
          <table:table-cell table:style-name="ce7" office:value-type="string">
            <text:p>NÃO</text:p>
          </table:table-cell>
          <table:table-cell table:style-name="ce40" office:value-type="date" office:date-value="2024-03-30">
            <text:p>30/3/2024</text:p>
          </table:table-cell>
          <table:table-cell table:style-name="ce7" office:value-type="string">
            <text:p>9 meses</text:p>
          </table:table-cell>
          <table:table-cell table:style-name="ce7" office:value-type="string">
            <text:p>NÃO</text:p>
          </table:table-cell>
          <table:table-cell table:style-name="ce7" office:value-type="string">
            <text:p>Dispensa</text:p>
          </table:table-cell>
          <table:table-cell table:style-name="ce45" office:value-type="float" office:value="3">
            <text:p>3</text:p>
          </table:table-cell>
          <table:table-cell table:style-name="ce48" office:value-type="string">
            <text:p>Destinação adequada de óleos lubrificantes para evitar contaminação do meio-ambiente.</text:p>
          </table:table-cell>
          <table:table-cell table:style-name="ce48" office:value-type="string">
            <text:p>Risco à segurança dos usuários; paralização de atividades que dependam do transporte com veículos; e degradação do patrimônio público.</text:p>
          </table:table-cell>
          <table:table-cell table:style-name="ce56"/>
          <table:table-cell table:number-columns-repeated="1005"/>
        </table:table-row>
        <table:table-row table:style-name="ro8">
          <table:table-cell table:style-name="ce5" office:value-type="string">
            <text:p>SEVIT - 17681021</text:p>
          </table:table-cell>
          <table:table-cell table:style-name="ce7" office:value-type="string">
            <text:p>Fornecimento de combustíveis (gasolina comum, óleo diesel comum, óleo diesel S10 e etanol), destinados ao abastecimento dos veículos oficiais e do grupo gerador de energia elétrica da Justiça Federal de Primeira Instância - Seção Judiciária de Roraima</text:p>
          </table:table-cell>
          <table:table-cell table:style-name="ce7" office:value-type="string">
            <text:p>Alinha-se com as disposições contidas na <text:s/>IN-14-08 TRF1, Administração de Veículos, modulo manutenção e recuperação.</text:p>
          </table:table-cell>
          <table:table-cell table:style-name="ce7" office:value-type="string">
            <text:p>Fornecimento dos meios necessários para o funcionamento dos veículos oficiais e grupo gerador.</text:p>
          </table:table-cell>
          <table:table-cell table:style-name="ce20" office:value-type="float" office:value="4">
            <text:p>4</text:p>
          </table:table-cell>
          <table:table-cell table:style-name="ce7" office:value-type="string">
            <text:p>Comnustíveis - Gasolina, Diesel e Etanol</text:p>
          </table:table-cell>
          <table:table-cell table:style-name="ce7" office:value-type="string">
            <text:p>BR0016950; BR0016993; BR00150371</text:p>
          </table:table-cell>
          <table:table-cell table:style-name="ce7"/>
          <table:table-cell table:style-name="ce30" table:formula="of:=2000+500+400+200" office:value-type="float" office:value="3100">
            <text:p>3.100</text:p>
          </table:table-cell>
          <table:table-cell table:style-name="ce34" office:value-type="float" office:value="10000">
            <text:p>R$ 10.000,00</text:p>
          </table:table-cell>
          <table:table-cell table:style-name="ce7" office:value-type="string">
            <text:p>NÃO</text:p>
          </table:table-cell>
          <table:table-cell table:style-name="ce40" office:value-type="date" office:date-value="2024-02-26">
            <text:p>26/2/2024</text:p>
          </table:table-cell>
          <table:table-cell table:style-name="ce7" office:value-type="string">
            <text:p>12 meses</text:p>
          </table:table-cell>
          <table:table-cell table:style-name="ce7" office:value-type="string">
            <text:p>NÃO</text:p>
          </table:table-cell>
          <table:table-cell table:style-name="ce7" office:value-type="string">
            <text:p>Licitação</text:p>
          </table:table-cell>
          <table:table-cell table:style-name="ce45" office:value-type="float" office:value="4">
            <text:p>4</text:p>
          </table:table-cell>
          <table:table-cell table:style-name="ce48" office:value-type="string">
            <text:p>Fornecedor deverá constar do Cadastro Técnico Federal de Atividades Potencialmente Poluidoras e Utilizadoras de Recursos Ambientais – CTF/APP</text:p>
          </table:table-cell>
          <table:table-cell table:style-name="ce48" office:value-type="string">
            <text:p>Paralização das atividades de transporte e impossibiliade de uso do Grupo Gerador em caso de falta de energia.</text:p>
          </table:table-cell>
          <table:table-cell table:style-name="ce56"/>
          <table:table-cell table:number-columns-repeated="1005"/>
        </table:table-row>
        <table:table-row table:style-name="ro18">
          <table:table-cell table:style-name="ce5" office:value-type="string">
            <text:p>SEVIT - 17681207</text:p>
          </table:table-cell>
          <table:table-cell table:style-name="ce7" office:value-type="string">
            <text:p>Equipamentos de captação e armazenamento de imagens, para o sistema de Circuito Fechado de TV - CFTV da Seção Judiciária de Roraima.</text:p>
          </table:table-cell>
          <table:table-cell table:style-name="ce15" office:value-type="string">
            <text:p>Zelar pela segurança institucional, provendo meios de inteligência e de prevenção necessários a garantir aos magistrados e servidores da Justiça o pleno exercício da suas atribuições, conforme dispõe o Art. 7º da Resolução CNJ <text:s/>Nº 344, de 9 de setembro de 2020.</text:p>
          </table:table-cell>
          <table:table-cell table:style-name="ce13" office:value-type="string">
            <text:p>-Necessidade de ampliar a capacidade de armazenamento de imagens do CFTV, conforme previsto na Instrução Normativa 14-10 (julho/2021) e no Item II, 3.4.3, do Relatório Preliminar de Auditoria <text:s/>de <text:s/>Segurança Institucional nas instalações de Seções e Subseções Judiciárias da Justiça Federal da 1ª Região <text:s/>- <text:s/>1ª Etapa.</text:p>
            <text:p/>
            <text:p>-Necessidade de manter equipamentos sobresalentes para garantir a contuidade das gravações nos períodos de manutenção corretiva periódica do CFTV.</text:p>
          </table:table-cell>
          <table:table-cell table:style-name="ce20" office:value-type="float" office:value="7">
            <text:p>7</text:p>
          </table:table-cell>
          <table:table-cell table:style-name="ce7" office:value-type="string">
            <text:p>Aquisição de equipamentos de captação e armazenamento de imagens, para o sistema de Circuito Fechado de TV - CFTV (televisores, suportes de TV, câmeras, fontes, cabo coaxial. DVR, HD)</text:p>
          </table:table-cell>
          <table:table-cell table:style-name="ce7" table:number-columns-repeated="2"/>
          <table:table-cell table:style-name="ce30" table:formula="of:=30+4+4+50+2+2+2" office:value-type="float" office:value="94">
            <text:p>94</text:p>
          </table:table-cell>
          <table:table-cell table:style-name="ce34" office:value-type="float" office:value="28400">
            <text:p>R$ 28.400,00</text:p>
          </table:table-cell>
          <table:table-cell table:style-name="ce7" office:value-type="string">
            <text:p>NÃO</text:p>
          </table:table-cell>
          <table:table-cell table:style-name="ce40" office:value-type="date" office:date-value="2024-06-01">
            <text:p>1/6/2024</text:p>
          </table:table-cell>
          <table:table-cell table:style-name="ce7" office:value-type="string">
            <text:p>45 dias</text:p>
          </table:table-cell>
          <table:table-cell table:style-name="ce7" office:value-type="string">
            <text:p>NÃO</text:p>
          </table:table-cell>
          <table:table-cell table:style-name="ce7" office:value-type="string">
            <text:p>Licitação</text:p>
          </table:table-cell>
          <table:table-cell table:style-name="ce45" office:value-type="float" office:value="3">
            <text:p>3</text:p>
          </table:table-cell>
          <table:table-cell table:style-name="ce48" office:value-type="string">
            <text:p>Maior durabilidade dos equipamentos e eficiência energética do sistema;</text:p>
            <text:p/>
            <text:p>Utilização de produtos atóxicos ou, quando não disponíveis no mercado, de menor toxicidade;</text:p>
          </table:table-cell>
          <table:table-cell table:style-name="ce48" office:value-type="string">
            <text:p>Obsolescência, falhas, interrupções e inoperância do Sistema de Circuito Fechado de TV.</text:p>
          </table:table-cell>
          <table:table-cell table:style-name="ce56"/>
          <table:table-cell table:number-columns-repeated="1005"/>
        </table:table-row>
        <table:table-row table:style-name="ro10">
          <table:table-cell table:style-name="ce5" office:value-type="string">
            <text:p>SEVIT - 17690204</text:p>
          </table:table-cell>
          <table:table-cell table:style-name="ce7" office:value-type="string">
            <text:p>Serviços de seguro automotivo para os veículos oficiais que integram a frota da SJRR.</text:p>
          </table:table-cell>
          <table:table-cell table:style-name="ce7" office:value-type="string">
            <text:p>Alinha-se com as disposições contidas na <text:s/>IN-14-08 TRF1, Administração de Veículos.</text:p>
          </table:table-cell>
          <table:table-cell table:style-name="ce7" office:value-type="string">
            <text:p>Necessidade de resguardar os veículos e seus condutores em eventuais ocorrências de danos e/ou de sinistros.</text:p>
          </table:table-cell>
          <table:table-cell table:style-name="ce20" office:value-type="float" office:value="1">
            <text:p>1</text:p>
          </table:table-cell>
          <table:table-cell table:style-name="ce7" office:value-type="string">
            <text:p>Apólice de Seguros Automobilísticos.</text:p>
          </table:table-cell>
          <table:table-cell table:style-name="ce7" office:value-type="string">
            <text:p>00002276-4</text:p>
          </table:table-cell>
          <table:table-cell table:style-name="ce23"/>
          <table:table-cell table:style-name="ce20" office:value-type="float" office:value="1">
            <text:p>1</text:p>
          </table:table-cell>
          <table:table-cell table:style-name="ce34" office:value-type="float" office:value="5500">
            <text:p>R$ 5.500,00</text:p>
          </table:table-cell>
          <table:table-cell table:style-name="ce7" office:value-type="string">
            <text:p>NÃO</text:p>
          </table:table-cell>
          <table:table-cell table:style-name="ce40" office:value-type="date" office:date-value="2024-07-09">
            <text:p>9/7/2024</text:p>
          </table:table-cell>
          <table:table-cell table:style-name="ce7" office:value-type="string">
            <text:p>12 meses</text:p>
          </table:table-cell>
          <table:table-cell table:style-name="ce7" office:value-type="string">
            <text:p>NÃO</text:p>
          </table:table-cell>
          <table:table-cell table:style-name="ce7" office:value-type="string">
            <text:p>Dispensa</text:p>
          </table:table-cell>
          <table:table-cell table:style-name="ce45" office:value-type="float" office:value="3">
            <text:p>3</text:p>
          </table:table-cell>
          <table:table-cell table:style-name="ce48" office:value-type="string">
            <text:p>Observância da legislação atinente às melhores práticas de sustentabilidade ambiental no âmbito das contratações públicas.</text:p>
          </table:table-cell>
          <table:table-cell table:style-name="ce48" office:value-type="string">
            <text:p>Paralização de atividades essenciais, sucateamento de patrimônio público.</text:p>
          </table:table-cell>
          <table:table-cell table:style-name="ce56"/>
          <table:table-cell table:number-columns-repeated="1005"/>
        </table:table-row>
        <table:table-row table:style-name="ro6">
          <table:table-cell table:style-name="ce5" office:value-type="string">
            <text:p>SEVIT - 17690361</text:p>
          </table:table-cell>
          <table:table-cell table:style-name="ce7" office:value-type="string">
            <text:p>Serviços de vigilância armada e segurança patrimonial 24h, com postos nos principais locais de acesso do edifício-sede da Seção Judiciária de Roraima.</text:p>
          </table:table-cell>
          <table:table-cell table:style-name="ce7" office:value-type="string">
            <text:p>Alinha-se com as determinações estabelecidas nas Instruções Normativas nº 14-08 e 14-10 do TRF 1ª Região, bem como à Resolução nº 176/2013 do CNJ.</text:p>
          </table:table-cell>
          <table:table-cell table:style-name="ce7" office:value-type="string">
            <text:p>Considerando a obrigatoriedade da Administração Pública em prestar o adequado serviço de segurança e proteção a magistrados, servidores e jurisdicionados, bem como ao patrimônio público.</text:p>
          </table:table-cell>
          <table:table-cell table:style-name="ce20" office:value-type="float" office:value="3">
            <text:p>3</text:p>
          </table:table-cell>
          <table:table-cell table:style-name="ce7" office:value-type="string">
            <text:p>Vigilante diurno em turno de 12 x 36 horas; Vigilante noturno em turno de 12 x 36 horas e Vigilante diurno em turnos de 5 x 2 horas 44 horas semanais.</text:p>
          </table:table-cell>
          <table:table-cell table:style-name="ce7" office:value-type="string">
            <text:p>00002401-5</text:p>
          </table:table-cell>
          <table:table-cell table:style-name="ce23"/>
          <table:table-cell table:style-name="ce20" office:value-type="float" office:value="6">
            <text:p>6</text:p>
          </table:table-cell>
          <table:table-cell table:style-name="ce34" office:value-type="float" office:value="320349.05">
            <text:p>R$ 320.349,05</text:p>
          </table:table-cell>
          <table:table-cell table:style-name="ce7" office:value-type="string">
            <text:p>NÃO</text:p>
          </table:table-cell>
          <table:table-cell table:style-name="ce40" office:value-type="date" office:date-value="2024-10-26">
            <text:p>26/10/2024</text:p>
          </table:table-cell>
          <table:table-cell table:style-name="ce7" office:value-type="string">
            <text:p>12 meses</text:p>
          </table:table-cell>
          <table:table-cell table:style-name="ce7" office:value-type="string">
            <text:p>NÃO</text:p>
          </table:table-cell>
          <table:table-cell table:style-name="ce7" office:value-type="string">
            <text:p>Prorrogação</text:p>
          </table:table-cell>
          <table:table-cell table:style-name="ce45" office:value-type="float" office:value="4">
            <text:p>4</text:p>
          </table:table-cell>
          <table:table-cell table:style-name="ce7" office:value-type="string">
            <text:p>Promover ações educativas aos seus colaboradores sobre o consumo eficiente de energia elétrica e água</text:p>
          </table:table-cell>
          <table:table-cell table:style-name="ce48" office:value-type="string">
            <text:p>Entrada de pessoas não autorizadas ou objetos proibidos; vulnerabilidade do prédio a furtos e/ou vandalismo.</text:p>
          </table:table-cell>
          <table:table-cell table:style-name="ce56"/>
          <table:table-cell table:number-columns-repeated="1005"/>
        </table:table-row>
        <table:table-row table:style-name="ro6">
          <table:table-cell table:style-name="ce5" office:value-type="string">
            <text:p>SEVIT - 17690749</text:p>
          </table:table-cell>
          <table:table-cell table:style-name="ce7" office:value-type="string">
            <text:p>Serviços de treinamento (certificação) de atualização e formação de Brigada de Prevenção e Combate a Incêndio.</text:p>
          </table:table-cell>
          <table:table-cell table:style-name="ce7" office:value-type="string">
            <text:p>Alinhamento com disposições contidas na <text:s/>IN-14-10 TRF1, considerando a necessidade/obrigatoriedade da Administração Pública de zelar pela segurança de magistrados, servidores, jurisdicionados e instalações físicas da Justiça Federal do Estado de Roraima.</text:p>
          </table:table-cell>
          <table:table-cell table:style-name="ce7" office:value-type="string">
            <text:p>Necessidade de treinar servidores e outros colaboradores para agir prontamente em caso de princípio de incêndio nas dependências da SJRR.</text:p>
          </table:table-cell>
          <table:table-cell table:style-name="ce20" office:value-type="float" office:value="1">
            <text:p>1</text:p>
          </table:table-cell>
          <table:table-cell table:style-name="ce7" office:value-type="string">
            <text:p>Curso de formação da brigada de incêndio da SJRR.</text:p>
          </table:table-cell>
          <table:table-cell table:style-name="ce7" office:value-type="string">
            <text:p>00001340-4</text:p>
          </table:table-cell>
          <table:table-cell table:style-name="ce23"/>
          <table:table-cell table:style-name="ce20" office:value-type="string">
            <text:p>12 horas</text:p>
          </table:table-cell>
          <table:table-cell table:style-name="ce34" office:value-type="float" office:value="2100">
            <text:p>R$ 2.100,00</text:p>
          </table:table-cell>
          <table:table-cell table:style-name="ce7" office:value-type="string">
            <text:p>NÃO</text:p>
          </table:table-cell>
          <table:table-cell table:style-name="ce40" office:value-type="date" office:date-value="2024-10-01">
            <text:p>1/10/2024</text:p>
          </table:table-cell>
          <table:table-cell table:style-name="ce7" office:value-type="string">
            <text:p>30 Dias</text:p>
          </table:table-cell>
          <table:table-cell table:style-name="ce7" office:value-type="string">
            <text:p>NÃO</text:p>
          </table:table-cell>
          <table:table-cell table:style-name="ce7" office:value-type="string">
            <text:p>Dispensa</text:p>
          </table:table-cell>
          <table:table-cell table:style-name="ce45" office:value-type="float" office:value="3">
            <text:p>3</text:p>
          </table:table-cell>
          <table:table-cell table:style-name="ce7" office:value-type="string">
            <text:p>Cumprir, no que couber, as exigências do art. 6° da Instrução Norma MPOG n°01, de 19 de janeiro de 2010, que estabelece as práticas de sustentabilidade na execução dos serviços</text:p>
          </table:table-cell>
          <table:table-cell table:style-name="ce48" office:value-type="string">
            <text:p>Riscos às instalações da SJRR bem como à integridade física de usuários.</text:p>
          </table:table-cell>
          <table:table-cell table:style-name="ce56"/>
          <table:table-cell table:number-columns-repeated="1005"/>
        </table:table-row>
        <table:table-row table:style-name="ro10">
          <table:table-cell table:style-name="ce5" office:value-type="string">
            <text:p>SEVIT - 17690809</text:p>
          </table:table-cell>
          <table:table-cell table:style-name="ce7" office:value-type="string">
            <text:p>Serviços de recarga e de manutenção dos extintores de incêndio pertencentes à Seção Judiciária de Roraima.</text:p>
          </table:table-cell>
          <table:table-cell table:style-name="ce7" office:value-type="string">
            <text:p>Alinhamento com as diretrizes de segurança institucional. para proteger as pessoas e o patrimônio sob responsabilidade da SJRR.</text:p>
          </table:table-cell>
          <table:table-cell table:style-name="ce7" office:value-type="string">
            <text:p>Necessidade de manter em perfeitas condições de uso os extintores de incêndio da Seção Judiciária de Roraima, objetivando a preservação da segurança de pessoas e de ambientes.</text:p>
          </table:table-cell>
          <table:table-cell table:style-name="ce20" office:value-type="float" office:value="3">
            <text:p>3</text:p>
          </table:table-cell>
          <table:table-cell table:style-name="ce7" office:value-type="string">
            <text:p>Recarga e Manutenção de extintores de incêndio.</text:p>
          </table:table-cell>
          <table:table-cell table:style-name="ce7" office:value-type="string">
            <text:p>0000366-2</text:p>
          </table:table-cell>
          <table:table-cell table:style-name="ce23"/>
          <table:table-cell table:style-name="ce20" table:formula="of:=14+41+1" office:value-type="float" office:value="56">
            <text:p>56</text:p>
          </table:table-cell>
          <table:table-cell table:style-name="ce34" office:value-type="float" office:value="11590">
            <text:p>R$ 11.590,00</text:p>
          </table:table-cell>
          <table:table-cell table:style-name="ce7" office:value-type="string">
            <text:p>NÃO</text:p>
          </table:table-cell>
          <table:table-cell table:style-name="ce40" office:value-type="date" office:date-value="2024-11-01">
            <text:p>1/11/2024</text:p>
          </table:table-cell>
          <table:table-cell table:style-name="ce7" office:value-type="string">
            <text:p>30 Dias</text:p>
          </table:table-cell>
          <table:table-cell table:style-name="ce7" office:value-type="string">
            <text:p>NÃO</text:p>
          </table:table-cell>
          <table:table-cell table:style-name="ce7" office:value-type="string">
            <text:p>Dispensa</text:p>
          </table:table-cell>
          <table:table-cell table:style-name="ce45" office:value-type="float" office:value="3">
            <text:p>3</text:p>
          </table:table-cell>
          <table:table-cell table:style-name="ce7" office:value-type="string">
            <text:p>Adotar boas práticas de otimização de recursos/redução de desperdícios/ menor poluição</text:p>
          </table:table-cell>
          <table:table-cell table:style-name="ce48" office:value-type="string">
            <text:p>Impossibilidade de controlar princícpios de incêndio, caso os extintores falhem por falta de manutenção.</text:p>
          </table:table-cell>
          <table:table-cell table:style-name="ce56"/>
          <table:table-cell table:number-columns-repeated="1005"/>
        </table:table-row>
        <table:table-row table:style-name="ro10">
          <table:table-cell table:style-name="ce5" office:value-type="string">
            <text:p>SEVIT - 17690864</text:p>
          </table:table-cell>
          <table:table-cell table:style-name="ce7" office:value-type="string">
            <text:p>Serviços de manutenção preventiva e corretiva de Equipamento de Inspeção de Raio X, tipo Scanner, modelo Spectrum 5030.</text:p>
          </table:table-cell>
          <table:table-cell table:style-name="ce7" office:value-type="string">
            <text:p>Alinha-se com disposições contidas na <text:s/>IN-14-08 TRF1.</text:p>
          </table:table-cell>
          <table:table-cell table:style-name="ce7" office:value-type="string">
            <text:p>Manter o Scanner Detector de Metais <text:s/>em perfeitas condições de uso</text:p>
          </table:table-cell>
          <table:table-cell table:style-name="ce20" office:value-type="float" office:value="2">
            <text:p>2</text:p>
          </table:table-cell>
          <table:table-cell table:style-name="ce7" office:value-type="string">
            <text:p>Manutenção preventiva e Corretiva do Scanner</text:p>
          </table:table-cell>
          <table:table-cell table:style-name="ce7" office:value-type="string">
            <text:p>00000573-8</text:p>
          </table:table-cell>
          <table:table-cell table:style-name="ce23"/>
          <table:table-cell table:style-name="ce20" office:value-type="float" office:value="4">
            <text:p>4</text:p>
          </table:table-cell>
          <table:table-cell table:style-name="ce34" office:value-type="float" office:value="16645">
            <text:p>R$ 16.645,00</text:p>
          </table:table-cell>
          <table:table-cell table:style-name="ce7" office:value-type="string">
            <text:p>NÃO</text:p>
          </table:table-cell>
          <table:table-cell table:style-name="ce40" office:value-type="date" office:date-value="2024-12-09">
            <text:p>9/12/2024</text:p>
          </table:table-cell>
          <table:table-cell table:style-name="ce7" office:value-type="string">
            <text:p>12 Meses</text:p>
          </table:table-cell>
          <table:table-cell table:style-name="ce7" office:value-type="string">
            <text:p>SIM</text:p>
          </table:table-cell>
          <table:table-cell table:style-name="ce7" office:value-type="string">
            <text:p>Prorrogação</text:p>
          </table:table-cell>
          <table:table-cell table:style-name="ce45" office:value-type="float" office:value="3">
            <text:p>3</text:p>
          </table:table-cell>
          <table:table-cell table:style-name="ce23"/>
          <table:table-cell table:style-name="ce48" office:value-type="string">
            <text:p>Degradação do patrimônio</text:p>
          </table:table-cell>
          <table:table-cell table:style-name="ce56"/>
          <table:table-cell table:number-columns-repeated="1005"/>
        </table:table-row>
        <table:table-row table:style-name="ro10">
          <table:table-cell table:style-name="ce5" office:value-type="string">
            <text:p>SEVIT - 17690888</text:p>
          </table:table-cell>
          <table:table-cell table:style-name="ce7" office:value-type="string">
            <text:p>Serviços de manutenção preventiva e corretiva de Porta Giratória Detector de Metais.</text:p>
          </table:table-cell>
          <table:table-cell table:style-name="ce7" office:value-type="string">
            <text:p>Alnha-se com as disposições contidas na <text:s/>IN-14-08 TRF1, considerando a necessidade da Administração Pública de zelar pela segurança da SJRR através do controle de acesso de pessoas e materiais.</text:p>
          </table:table-cell>
          <table:table-cell table:style-name="ce7" office:value-type="string">
            <text:p>Manter a Porta Giratória - Detector de Metais <text:s/>em perfeitas condições de uso.</text:p>
          </table:table-cell>
          <table:table-cell table:style-name="ce20" office:value-type="float" office:value="2">
            <text:p>2</text:p>
          </table:table-cell>
          <table:table-cell table:style-name="ce7" office:value-type="string">
            <text:p>Manutenções preventivas e corretivas da porta giratória com detector de metais.</text:p>
          </table:table-cell>
          <table:table-cell table:style-name="ce7" office:value-type="string">
            <text:p>00001840-6</text:p>
          </table:table-cell>
          <table:table-cell table:style-name="ce23"/>
          <table:table-cell table:style-name="ce20" office:value-type="float" office:value="3">
            <text:p>3</text:p>
          </table:table-cell>
          <table:table-cell table:style-name="ce34" office:value-type="float" office:value="3600">
            <text:p>R$ 3.600,00</text:p>
          </table:table-cell>
          <table:table-cell table:style-name="ce7" office:value-type="string">
            <text:p>NÃO</text:p>
          </table:table-cell>
          <table:table-cell table:style-name="ce40" office:value-type="date" office:date-value="2024-12-01">
            <text:p>1/12/2024</text:p>
          </table:table-cell>
          <table:table-cell table:style-name="ce7" office:value-type="string">
            <text:p>12 meses</text:p>
          </table:table-cell>
          <table:table-cell table:style-name="ce7" office:value-type="string">
            <text:p>NÃO</text:p>
          </table:table-cell>
          <table:table-cell table:style-name="ce7" office:value-type="string">
            <text:p>Prorrogação</text:p>
          </table:table-cell>
          <table:table-cell table:style-name="ce45" office:value-type="float" office:value="3">
            <text:p>3</text:p>
          </table:table-cell>
          <table:table-cell table:style-name="ce23"/>
          <table:table-cell table:style-name="ce48" office:value-type="string">
            <text:p>Aumento do risco à integridade das pessoas e do patrimônio público no âmbito da SJRR. </text:p>
          </table:table-cell>
          <table:table-cell table:style-name="ce56"/>
          <table:table-cell table:number-columns-repeated="1005"/>
        </table:table-row>
        <table:table-row table:style-name="ro5">
          <table:table-cell table:style-name="ce5" office:value-type="string">
            <text:p>SEVIT - 17690963</text:p>
          </table:table-cell>
          <table:table-cell table:style-name="ce7" office:value-type="string">
            <text:p>Uniformes e acessórios de identificação visual, para os Agentes da Polícia Judicial.</text:p>
          </table:table-cell>
          <table:table-cell table:style-name="ce7" office:value-type="string">
            <text:p>Alinha-se com o Plano Estratégico da Justiça Federal - PEJF 2021/2026, aos macros desafios "Fortalecimento da segurança e proteção institucional".</text:p>
          </table:table-cell>
          <table:table-cell table:style-name="ce7" office:value-type="string">
            <text:p>Atendimento às Normas que regulam o cargo de <text:s/>Agente de Polícia Judicial, Portaria PRESI 222/2021.</text:p>
          </table:table-cell>
          <table:table-cell table:style-name="ce20" office:value-type="float" office:value="8">
            <text:p>8</text:p>
          </table:table-cell>
          <table:table-cell table:style-name="ce7" office:value-type="string">
            <text:p>Aquisição de uniformes e acessórios de identificação visual</text:p>
          </table:table-cell>
          <table:table-cell table:style-name="ce7" office:value-type="string">
            <text:p>BR0038059</text:p>
          </table:table-cell>
          <table:table-cell table:style-name="ce23"/>
          <table:table-cell table:style-name="ce20" table:formula="of:=24+36+4+12+5+4+8+8" office:value-type="float" office:value="101">
            <text:p>101</text:p>
          </table:table-cell>
          <table:table-cell table:style-name="ce34" office:value-type="float" office:value="14530">
            <text:p>R$ 14.530,00</text:p>
          </table:table-cell>
          <table:table-cell table:style-name="ce7" office:value-type="string">
            <text:p>NÃO</text:p>
          </table:table-cell>
          <table:table-cell table:style-name="ce40" office:value-type="date" office:date-value="2024-03-01">
            <text:p>1/3/2024</text:p>
          </table:table-cell>
          <table:table-cell table:style-name="ce7" office:value-type="string">
            <text:p>45 dias</text:p>
          </table:table-cell>
          <table:table-cell table:style-name="ce7" office:value-type="string">
            <text:p>NÃO</text:p>
          </table:table-cell>
          <table:table-cell table:style-name="ce7" office:value-type="string">
            <text:p>Dispensa</text:p>
          </table:table-cell>
          <table:table-cell table:style-name="ce45" office:value-type="float" office:value="3">
            <text:p>3</text:p>
          </table:table-cell>
          <table:table-cell table:style-name="ce7" office:value-type="string">
            <text:p>Devem ser utilizados, preferencialmente, produtos menos poluentes e agressivos ao meio ambiente que utilizem tecidos que tenham em sua composição fibras com maior resistência à tração e durabilidade.</text:p>
          </table:table-cell>
          <table:table-cell table:style-name="ce48" office:value-type="string">
            <text:p>- Não conformidade com a norma pertinente;</text:p>
            <text:p>- Enfraquecimento da identidade institucional dos Agentes;</text:p>
            <text:p>- Ausência de padronização dos elementos e símbolos que promovem uniformidade no reconhecimento dos servidores da polícia judicial.</text:p>
          </table:table-cell>
          <table:table-cell table:style-name="ce56"/>
          <table:table-cell table:number-columns-repeated="1005"/>
        </table:table-row>
        <table:table-row table:style-name="ro18">
          <table:table-cell table:style-name="ce5" office:value-type="string">
            <text:p>SEVIT - 17765795</text:p>
          </table:table-cell>
          <table:table-cell table:style-name="ce7" office:value-type="string">
            <text:p>Colete balístico nível 2.</text:p>
          </table:table-cell>
          <table:table-cell table:style-name="ce7" office:value-type="string">
            <text:p>Demanda está alinhada com o Plano Estratégico da Justiça Federal - PEJF 2021/2026, associando-se aos macro desafios "Fortalecimento da segurança e proteção institucional" e aos objetivos estratégicos "Elevar a qualidade dos serviços prestados".</text:p>
          </table:table-cell>
          <table:table-cell table:style-name="ce7" office:value-type="string">
            <text:p>Equipamento de segurança indispensável para minimizar os riscos operacionais à integridade física dos agentes de polícia judicial e eventualmente, de magistrados.</text:p>
          </table:table-cell>
          <table:table-cell table:style-name="ce20" office:value-type="float" office:value="1">
            <text:p>1</text:p>
          </table:table-cell>
          <table:table-cell table:style-name="ce13" office:value-type="string">
            <text:p>Aquisição de colete balístico nível 2 , IIIA no formato multiameaça para uso ostensivo, desenhado para proteger os órgãos vitais, permite um perfeito ajuste ao corpo, de forma a não comprometer os movimentos e possibilite controlar a temperatura corporal, otimizando a relação entre resistência e comodidade.</text:p>
          </table:table-cell>
          <table:table-cell table:style-name="ce23" table:number-columns-repeated="2"/>
          <table:table-cell table:style-name="ce20" office:value-type="float" office:value="5">
            <text:p>5</text:p>
          </table:table-cell>
          <table:table-cell table:style-name="ce34" office:value-type="float" office:value="30000">
            <text:p>R$ 30.000,00</text:p>
          </table:table-cell>
          <table:table-cell table:style-name="ce7" office:value-type="string">
            <text:p>NÃO</text:p>
          </table:table-cell>
          <table:table-cell table:style-name="ce40" office:value-type="date" office:date-value="2024-06-01">
            <text:p>1/6/2024</text:p>
          </table:table-cell>
          <table:table-cell table:style-name="ce7" office:value-type="string">
            <text:p>90 dias</text:p>
          </table:table-cell>
          <table:table-cell table:style-name="ce7" office:value-type="string">
            <text:p>SIM</text:p>
          </table:table-cell>
          <table:table-cell table:style-name="ce7" office:value-type="string">
            <text:p>Licitação</text:p>
          </table:table-cell>
          <table:table-cell table:style-name="ce45" office:value-type="float" office:value="4">
            <text:p>4</text:p>
          </table:table-cell>
          <table:table-cell table:style-name="ce13" office:value-type="string">
            <text:p>Consoante o disposto no artigo 32º da Lei n ° 12.305/2010, as embalagens dos produtos devem ser fabricadas com materiais que propiciem a sua reutilização ou a reciclagem, devendo-se assegurar que sejam restritas em volume e peso às dimensões requeridas, à proteção do conteúdo e à comercialização dos produtos, projetadas de maneira que a sua reutilização seja tecnicamente viável e compatível com as exigências aplicáveis ao produto que contêm, ou recicladas, se a reutilização não for possível.</text:p>
          </table:table-cell>
          <table:table-cell table:style-name="ce48" office:value-type="string">
            <text:p>Exposição a risco de vida dos agentes de polícia judicial da SJRR em ações com armas de fogo.</text:p>
          </table:table-cell>
          <table:table-cell table:style-name="ce56"/>
          <table:table-cell table:number-columns-repeated="1005"/>
        </table:table-row>
        <table:table-row table:style-name="ro18">
          <table:table-cell table:style-name="ce5" office:value-type="string">
            <text:p>SEVIT - 19005577</text:p>
          </table:table-cell>
          <table:table-cell table:style-name="ce7" office:value-type="string">
            <text:p>Aquisição e instalação de equipamentos de controle e registro automático de entrada e saída de veículos da Seção Judiciária de Roraima.</text:p>
          </table:table-cell>
          <table:table-cell table:style-name="ce13" office:value-type="string">
            <text:p>Demanda está alinhada com o Plano Estratégico da Justiça Federal - PEJF 2021/2026, associando-se aos macro desafios "Fortalecimento da segurança e proteção institucional" e aos objetivos estratégicos "Elevar a qualidade dos serviços prestados". Além das disposições contidas na <text:s/>IN-14-08 TRF1, considerando a necessidade/obrigatoriedade da Administração Pública de zelar pela segurança da Justiça Federal do Estado de Roraima.</text:p>
          </table:table-cell>
          <table:table-cell table:style-name="ce13" office:value-type="string">
            <text:p>Atender às orientações da IN-14-10 e às adequações solicitadas na Auditoria de Segurança Institucional 2021 TRF1.</text:p>
            <text:p/>
            <text:p>Implementar proposição de investimento aprovado no Plano de Segurança Orgânico da SJRR, como medida de tratamento de risco nas entradas de veículos.</text:p>
          </table:table-cell>
          <table:table-cell table:style-name="ce20" office:value-type="float" office:value="1">
            <text:p>1</text:p>
          </table:table-cell>
          <table:table-cell table:style-name="ce13" office:value-type="string">
            <text:p>Equipamentos para controle e registro automático de entrada e saída de veículos, contemplando no mínimo: Barreira Cancela 4M Alto fluxo; Controlador de Acesso com Leitor UHF; Tag veicular UHF; Serviço de Instalação</text:p>
          </table:table-cell>
          <table:table-cell table:style-name="ce23" table:number-columns-repeated="2"/>
          <table:table-cell table:style-name="ce20" office:value-type="float" office:value="5">
            <text:p>5</text:p>
          </table:table-cell>
          <table:table-cell table:style-name="ce34" office:value-type="float" office:value="30000">
            <text:p>R$ 30.000,00</text:p>
          </table:table-cell>
          <table:table-cell table:style-name="ce7" office:value-type="string">
            <text:p>NÃO</text:p>
          </table:table-cell>
          <table:table-cell table:style-name="ce40" office:value-type="date" office:date-value="2024-05-30">
            <text:p>30/5/2024</text:p>
          </table:table-cell>
          <table:table-cell table:style-name="ce7" office:value-type="string">
            <text:p>60 dias</text:p>
          </table:table-cell>
          <table:table-cell table:style-name="ce7" office:value-type="string">
            <text:p>NÃO</text:p>
          </table:table-cell>
          <table:table-cell table:style-name="ce7" office:value-type="string">
            <text:p>Dispensa</text:p>
          </table:table-cell>
          <table:table-cell table:style-name="ce45" office:value-type="float" office:value="3">
            <text:p>3</text:p>
          </table:table-cell>
          <table:table-cell table:style-name="ce13" office:value-type="string">
            <text:p>Consoante o disposto no Art. 32 da Lei n° 12.305/2010, as embalagens dos produtos devem ser fabricadas com materiais que propiciem a sua reutilização ou a reciclagem, devendo-se assegurar que sejam restritas em volume e peso às dimensões requeridas à proteção do conteúdo e à comercialização dos produtos, projetadas de maneira que a sua reutilização seja tecnicamente viável e compatível com as exigências aplicáveis ao produto que contêm, ou recicladas, se a reutilização não for possível. <text:s text:c="2"/></text:p>
          </table:table-cell>
          <table:table-cell table:style-name="ce48" office:value-type="string">
            <text:p>Risco de ocorrências de entradas não autorizadas de veículos; descumprimento de normas de segurança; e controle precário de registro de veículos <text:s/>nas dependências da SJRR.</text:p>
          </table:table-cell>
          <table:table-cell table:style-name="ce56"/>
          <table:table-cell table:number-columns-repeated="1005"/>
        </table:table-row>
        <table:table-row table:style-name="ro3">
          <table:table-cell table:style-name="ce7"/>
          <table:table-cell table:style-name="ce7" table:number-columns-repeated="3"/>
          <table:table-cell table:style-name="ce20"/>
          <table:table-cell table:style-name="ce13"/>
          <table:table-cell table:style-name="ce23" table:number-columns-repeated="2"/>
          <table:table-cell table:style-name="ce20"/>
          <table:table-cell table:style-name="ce34"/>
          <table:table-cell table:style-name="ce7"/>
          <table:table-cell table:style-name="ce40"/>
          <table:table-cell table:style-name="ce7" table:number-columns-repeated="3"/>
          <table:table-cell table:style-name="ce45"/>
          <table:table-cell table:style-name="ce13"/>
          <table:table-cell table:style-name="ce7"/>
          <table:table-cell table:style-name="ce56"/>
          <table:table-cell table:number-columns-repeated="1005"/>
        </table:table-row>
        <table:table-row table:style-name="ro3" table:number-rows-repeated="2">
          <table:table-cell table:number-columns-repeated="7"/>
          <table:table-cell table:style-name="ce28"/>
          <table:table-cell table:number-columns-repeated="10"/>
          <table:table-cell table:style-name="ce56"/>
          <table:table-cell table:number-columns-repeated="1005"/>
        </table:table-row>
        <table:table-row table:style-name="ro3">
          <table:table-cell table:number-columns-repeated="7"/>
          <table:table-cell table:style-name="ce28"/>
          <table:table-cell/>
          <table:table-cell table:formula="of:=SUM([.J2:.J50])" office:value-type="float" office:value="6686099.54">
            <text:p>R$ 6.686.099,54</text:p>
          </table:table-cell>
          <table:table-cell table:number-columns-repeated="8"/>
          <table:table-cell table:style-name="ce56"/>
          <table:table-cell table:number-columns-repeated="1005"/>
        </table:table-row>
        <table:table-row table:style-name="ro3">
          <table:table-cell table:number-columns-repeated="7"/>
          <table:table-cell table:style-name="ce28"/>
          <table:table-cell table:number-columns-repeated="10"/>
          <table:table-cell table:style-name="ce56"/>
          <table:table-cell table:number-columns-repeated="1005"/>
        </table:table-row>
        <table:table-row table:style-name="ro3">
          <table:table-cell/>
          <table:table-cell table:number-columns-repeated="6"/>
          <table:table-cell table:style-name="ce28"/>
          <table:table-cell table:number-columns-repeated="10"/>
          <table:table-cell table:style-name="ce56"/>
          <table:table-cell table:number-columns-repeated="1005"/>
        </table:table-row>
        <table:table-row table:style-name="ro3" table:number-rows-repeated="65309">
          <table:table-cell table:number-columns-repeated="7"/>
          <table:table-cell table:style-name="ce28"/>
          <table:table-cell table:number-columns-repeated="10"/>
          <table:table-cell table:style-name="ce56"/>
          <table:table-cell table:number-columns-repeated="1005"/>
        </table:table-row>
        <table:table-row table:style-name="ro3" table:number-rows-repeated="2">
          <table:table-cell table:number-columns-repeated="18"/>
          <table:table-cell table:style-name="ce56"/>
          <table:table-cell table:number-columns-repeated="1005"/>
        </table:table-row>
        <table:table-row table:style-name="ro3" table:number-rows-repeated="178">
          <table:table-cell table:number-columns-repeated="1024"/>
        </table:table-row>
        <table:table-row table:style-name="ro3" table:visibility="collapse" table:number-rows-repeated="4">
          <table:table-cell table:number-columns-repeated="1024"/>
        </table:table-row>
        <table:table-row table:style-name="ro3" table:number-rows-repeated="13">
          <table:table-cell table:number-columns-repeated="1024"/>
        </table:table-row>
        <table:table-row table:style-name="ro3" table:visibility="collapse" table:number-rows-repeated="983016">
          <table:table-cell table:number-columns-repeated="1024"/>
        </table:table-row>
        <table:table-row table:style-name="ro3" table:visibility="collapse">
          <table:table-cell table:number-columns-repeated="1024"/>
        </table:table-row>
        <table:named-expressions>
          <table:named-range table:name="_xlnm._FilterDatabase" table:base-cell-address="$INÍCIO.$A$1" table:cell-range-address="$PAC.$A$1:.$S$6"/>
          <table:named-range table:name="Z_2E52305B_8CD2_4D40_9613_BDD0A49AD70C_.wvu.FilterData" table:base-cell-address="$INÍCIO.$A$1" table:cell-range-address="$PAC.$A$1:.$S$6"/>
          <table:named-range table:name="Z_2E52305B_8CD2_4D40_9613_BDD0A49AD70C_.wvu.Rows" table:base-cell-address="$INÍCIO.$A$1" table:cell-range-address="$PAC.$A$65369:.$AMJ$1048576"/>
          <table:named-range table:name="Z_90949514_7753_4531_A9F1_DB09531E1BA7_.wvu.FilterData" table:base-cell-address="$INÍCIO.$A$1" table:cell-range-address="$PAC.$A$1:.$S$6"/>
          <table:named-expression table:name="Z_90949514_7753_4531_A9F1_DB09531E1BA7_.wvu.Rows" table:base-cell-address="$INÍCIO.$A$1" table:expression="pac!#REF!"/>
          <table:named-range table:name="Z_CAD9D140_5847_44F3_AF3E_0CC217DAF2CD_.wvu.FilterData" table:base-cell-address="$INÍCIO.$A$1" table:cell-range-address="$PAC.$A$1:.$S$6"/>
          <table:named-expression table:name="Z_CAD9D140_5847_44F3_AF3E_0CC217DAF2CD_.wvu.Rows" table:base-cell-address="$INÍCIO.$A$1" table:expression="pac!#REF!"/>
        </table:named-expressions>
      </table:table>
      <table:table table:name="CAC" table:style-name="ta3" table:print="false">
        <office:forms form:automatic-focus="false" form:apply-design-mode="false">
          <form:form form:name="Standard" form:apply-filter="true" form:control-implementation="ooo:com.sun.star.form.component.Form" office:target-frame="" xlink:href="" xlink:type="simple">
            <form:button form:name="Button 1" form:control-implementation="ooo:com.sun.star.form.component.CommandButton" xml:id="control5" form:id="control5" form:label="IN CIO" form:printable="false" office:target-frame="" xlink:href="" form:image-data="" form:delay-for-repeat="PT0.50S" form:image-position="top" form:image-align="center">
              <form:properties>
                <form:property form:property-name="DefaultControl" office:value-type="string" office:string-value="com.sun.star.form.control.CommandButton"/>
                <form:property form:property-name="MultiLine" office:value-type="boolean" office:boolean-value="true"/>
              </form:properties>
            </form:button>
          </form:form>
        </office:forms>
        <table:table-column table:style-name="co22" table:default-cell-style-name="ce66"/>
        <table:table-column table:style-name="co23" table:default-cell-style-name="ce72"/>
        <table:table-column table:style-name="co24" table:default-cell-style-name="ce65"/>
        <table:table-column table:style-name="co25" table:default-cell-style-name="ce65"/>
        <table:table-column table:style-name="co26" table:visibility="collapse" table:default-cell-style-name="ce65"/>
        <table:table-column table:style-name="co27" table:default-cell-style-name="ce65"/>
        <table:table-column table:style-name="co28" table:default-cell-style-name="ce54"/>
        <table:table-column table:style-name="co29" table:default-cell-style-name="ce54"/>
        <table:table-column table:style-name="co30" table:default-cell-style-name="ce101"/>
        <table:table-column table:style-name="co31" table:default-cell-style-name="ce54"/>
        <table:table-column table:style-name="co32" table:number-columns-repeated="2" table:default-cell-style-name="ce54"/>
        <table:table-column table:style-name="co33" table:default-cell-style-name="ce54"/>
        <table:table-column table:style-name="co34" table:default-cell-style-name="ce54"/>
        <table:table-column table:style-name="co20" table:number-columns-repeated="2" table:default-cell-style-name="ce101"/>
        <table:table-column table:style-name="co35" table:default-cell-style-name="ce101"/>
        <table:table-column table:style-name="co36" table:default-cell-style-name="ce101"/>
        <table:table-column table:style-name="co37" table:default-cell-style-name="ce101"/>
        <table:table-column table:style-name="co38" table:default-cell-style-name="ce112"/>
        <table:table-column table:style-name="co33" table:default-cell-style-name="ce101"/>
        <table:table-column table:style-name="co32" table:default-cell-style-name="ce101"/>
        <table:table-column table:style-name="co36" table:default-cell-style-name="ce54"/>
        <table:table-column table:style-name="co39" table:default-cell-style-name="ce54"/>
        <table:table-column table:style-name="co6" table:default-cell-style-name="ce54"/>
        <table:table-column table:style-name="co40" table:default-cell-style-name="ce54"/>
        <table:table-column table:style-name="co41" table:default-cell-style-name="ce54"/>
        <table:table-column table:style-name="co42" table:default-cell-style-name="ce54"/>
        <table:table-column table:style-name="co43" table:default-cell-style-name="ce54"/>
        <table:table-column table:style-name="co44" table:default-cell-style-name="ce65"/>
        <table:table-column table:style-name="co25" table:default-cell-style-name="ce65"/>
        <table:table-column table:style-name="co45" table:default-cell-style-name="ce133"/>
        <table:table-column table:style-name="co46" table:default-cell-style-name="ce133"/>
        <table:table-column table:style-name="co21" table:number-columns-repeated="991" table:default-cell-style-name="ce133"/>
        <table:table-row table:style-name="ro3" table:visibility="collapse">
          <table:table-cell table:style-name="ce59"/>
          <table:table-cell table:style-name="ce67"/>
          <table:table-cell table:style-name="ce73" office:value-type="string">
            <text:p>UG N°</text:p>
          </table:table-cell>
          <table:table-cell table:style-name="ce73" office:value-type="string">
            <text:p>ANO</text:p>
          </table:table-cell>
          <table:table-cell table:style-name="ce73" table:number-columns-repeated="2"/>
          <table:table-cell table:style-name="ce83"/>
          <table:table-cell table:style-name="ce87"/>
          <table:table-cell table:style-name="ce94" table:number-columns-repeated="21"/>
          <table:table-cell table:style-name="ce132" table:number-columns-repeated="2"/>
          <table:table-cell table:number-columns-repeated="993"/>
        </table:table-row>
        <table:table-row table:style-name="ro3">
          <table:table-cell table:style-name="ce60"/>
          <table:table-cell table:style-name="ce68"/>
          <table:table-cell table:style-name="ce74" office:value-type="string" table:number-columns-spanned="27" table:number-rows-spanned="1">
            <text:p>CRONOGRAMA ANUAL DE EXECUÇÃO DAS CONTRATAÇÕES – CAC</text:p>
          </table:table-cell>
          <table:covered-table-cell table:number-columns-repeated="26" table:style-name="ce74"/>
          <table:table-cell table:style-name="ce132" table:number-columns-repeated="995"/>
        </table:table-row>
        <table:table-row table:style-name="ro3">
          <table:table-cell table:style-name="ce61" office:value-type="string" table:number-columns-spanned="7" table:number-rows-spanned="1">
            <text:p>Dados do DOD</text:p>
            <draw:control table:end-cell-address="CAC.B4" table:end-x="0.356cm" table:end-y="0.398cm" draw:z-index="0" draw:style-name="gr1" draw:text-style-name="P1" svg:width="3.255cm" svg:height="0.811cm" svg:x="0.156cm" svg:y="0.058cm" draw:control="control5"/>
          </table:table-cell>
          <table:covered-table-cell table:number-columns-repeated="5" table:style-name="ce69"/>
          <table:covered-table-cell table:style-name="ce84"/>
          <table:table-cell table:style-name="ce88" office:value-type="string" table:number-columns-spanned="15" table:number-rows-spanned="1">
            <text:p>Definição de Tempo das Etapas</text:p>
          </table:table-cell>
          <table:covered-table-cell table:number-columns-repeated="13" table:style-name="ce95"/>
          <table:covered-table-cell table:style-name="ce117"/>
          <table:table-cell table:style-name="ce88" office:value-type="string" table:number-columns-spanned="7" table:number-rows-spanned="1">
            <text:p>Datas Limites de Conclusão das Fases Intermediárias</text:p>
          </table:table-cell>
          <table:covered-table-cell table:number-columns-repeated="5" table:style-name="ce122"/>
          <table:covered-table-cell table:style-name="ce131"/>
          <table:table-cell table:style-name="ce133" table:number-columns-repeated="2"/>
          <table:table-cell table:number-columns-repeated="993"/>
        </table:table-row>
        <table:table-row table:style-name="ro19">
          <table:table-cell table:style-name="ce62" office:value-type="string" table:number-columns-spanned="1" table:number-rows-spanned="2">
            <text:p>Unidade Requisitante</text:p>
            <text:p><text:span text:style-name="T3">(informar ID do DOD)</text:span></text:p>
          </table:table-cell>
          <table:table-cell table:style-name="ce70" office:value-type="string" table:number-columns-spanned="1" table:number-rows-spanned="2">
            <text:p>Objeto</text:p>
          </table:table-cell>
          <table:table-cell table:style-name="ce70" office:value-type="string" table:number-columns-spanned="1" table:number-rows-spanned="2">
            <text:p>PAE - SEI</text:p>
            <text:p><text:span text:style-name="T3">(informar nº do processo de contratação, quando autuado)</text:span></text:p>
          </table:table-cell>
          <table:table-cell table:style-name="ce70" office:value-type="string" table:number-columns-spanned="1" table:number-rows-spanned="2">
            <text:p>Data-limite para entrega dos bens ou início da prestação dos serviços</text:p>
          </table:table-cell>
          <table:table-cell table:style-name="ce80"/>
          <table:table-cell table:style-name="ce70" office:value-type="string" table:number-columns-spanned="1" table:number-rows-spanned="2">
            <text:p>Valor total estimado</text:p>
          </table:table-cell>
          <table:table-cell table:style-name="ce85" office:value-type="string" table:number-columns-spanned="1" table:number-rows-spanned="2">
            <text:p>Forma de Contratação</text:p>
          </table:table-cell>
          <table:table-cell table:style-name="ce89" office:value-type="string" table:number-columns-spanned="1" table:number-rows-spanned="2">
            <text:p>Contrato ou Nota de empenho?</text:p>
            <text:p><text:span text:style-name="T2">(C/N)</text:span></text:p>
          </table:table-cell>
          <table:table-cell table:style-name="ce96" office:value-type="string" table:number-columns-spanned="1" table:number-rows-spanned="2">
            <text:p>Seleção com Amostra?</text:p>
            <text:p><text:span text:style-name="T2">(S/N)</text:span></text:p>
          </table:table-cell>
          <table:table-cell table:style-name="ce96" office:value-type="string" table:number-columns-spanned="1" table:number-rows-spanned="2">
            <text:p>Qtd de Itens do Objeto</text:p>
          </table:table-cell>
          <table:table-cell table:style-name="ce96" office:value-type="string" table:number-columns-spanned="1" table:number-rows-spanned="2">
            <text:p>TApETP</text:p>
            <text:p><text:span text:style-name="T1">(dias)</text:span></text:p>
          </table:table-cell>
          <table:table-cell table:style-name="ce96" office:value-type="string" table:number-columns-spanned="1" table:number-rows-spanned="2">
            <text:p>TElabTR</text:p>
            <text:p><text:span text:style-name="T1">(dias)</text:span></text:p>
          </table:table-cell>
          <table:table-cell table:style-name="ce103" office:value-type="string" table:number-columns-spanned="3" table:number-rows-spanned="1">
            <text:p>Licitação</text:p>
          </table:table-cell>
          <table:covered-table-cell table:number-columns-repeated="2" table:style-name="ce103"/>
          <table:table-cell table:style-name="ce105" office:value-type="string" table:number-columns-spanned="3" table:number-rows-spanned="1">
            <text:p>Dispensa/inexigibilidade</text:p>
          </table:table-cell>
          <table:covered-table-cell table:number-columns-repeated="2" table:style-name="ce105"/>
          <table:table-cell table:style-name="ce107" office:value-type="string" table:number-columns-spanned="1" table:number-rows-spanned="2">
            <text:p>Prorrogação/ <text:s/>renovação</text:p>
          </table:table-cell>
          <table:table-cell table:style-name="ce96" office:value-type="string" table:number-columns-spanned="1" table:number-rows-spanned="2">
            <text:p>TElabCont/ NE</text:p>
            <text:p><text:span text:style-name="T1">(dias)</text:span></text:p>
          </table:table-cell>
          <table:table-cell table:style-name="ce113" office:value-type="string" table:number-columns-spanned="1" table:number-rows-spanned="2">
            <text:p>Recesso forense </text:p>
            <text:p>2021/22</text:p>
          </table:table-cell>
          <table:table-cell table:style-name="ce118" office:value-type="string" table:number-columns-spanned="1" table:number-rows-spanned="2">
            <text:p>TOTAL TEMPO DIAS</text:p>
          </table:table-cell>
          <table:table-cell table:style-name="ce90" office:value-type="string" table:number-columns-spanned="1" table:number-rows-spanned="2">
            <text:p>Dt entrega ETP</text:p>
          </table:table-cell>
          <table:table-cell table:style-name="ce123" office:value-type="string" table:number-columns-spanned="1" table:number-rows-spanned="2">
            <text:p>Dt entrega TR/PB</text:p>
          </table:table-cell>
          <table:table-cell table:style-name="ce125" office:value-type="string">
            <text:p><text:span text:style-name="T4">Aprovação do Termo de Referência</text:span><text:span text:style-name="T5"> </text:span></text:p>
            <text:p><text:span text:style-name="T5">(licitação)</text:span></text:p>
          </table:table-cell>
          <table:table-cell table:style-name="ce125" office:value-type="string">
            <text:p>Publicação do Edital</text:p>
            <text:p><text:span text:style-name="T5">(licitação)</text:span></text:p>
          </table:table-cell>
          <table:table-cell table:style-name="ce125" office:value-type="string">
            <text:p>Homologação do Resultado</text:p>
            <text:p><text:span text:style-name="T5">(licitação)</text:span></text:p>
          </table:table-cell>
          <table:table-cell table:style-name="ce130" office:value-type="string" table:number-columns-spanned="1" table:number-rows-spanned="2">
            <text:p>Procedimentos de prorrogação/ renovação</text:p>
          </table:table-cell>
          <table:table-cell table:style-name="ce119" office:value-type="string" table:number-columns-spanned="1" table:number-rows-spanned="2">
            <text:p>Dt Contratação</text:p>
          </table:table-cell>
          <table:table-cell table:style-name="ce133"/>
          <table:table-cell table:style-name="ce137"/>
          <table:table-cell table:style-name="ce140"/>
          <table:table-cell table:number-columns-repeated="992"/>
        </table:table-row>
        <table:table-row table:style-name="ro20">
          <table:covered-table-cell table:style-name="ce62"/>
          <table:covered-table-cell table:number-columns-repeated="3" table:style-name="ce70"/>
          <table:table-cell table:style-name="ce70" office:value-type="string">
            <text:p>Prazo estimado para execução e pagamento total da despesa</text:p>
          </table:table-cell>
          <table:covered-table-cell table:style-name="ce70"/>
          <table:covered-table-cell table:style-name="ce85"/>
          <table:covered-table-cell table:style-name="ce90"/>
          <table:covered-table-cell table:number-columns-repeated="4" table:style-name="ce97"/>
          <table:table-cell table:style-name="ce104" office:value-type="string">
            <text:p>TApTR</text:p>
            <text:p><text:span text:style-name="T1">(dias)</text:span></text:p>
          </table:table-cell>
          <table:table-cell table:style-name="ce104" office:value-type="string">
            <text:p>TFILi</text:p>
            <text:p><text:span text:style-name="T1">(dias)</text:span></text:p>
          </table:table-cell>
          <table:table-cell table:style-name="ce104" office:value-type="string">
            <text:p>TFELi</text:p>
            <text:p><text:span text:style-name="T1">(dias)</text:span></text:p>
          </table:table-cell>
          <table:table-cell table:style-name="ce106" office:value-type="string">
            <text:p>TFICD</text:p>
            <text:p><text:span text:style-name="T1">(dias)</text:span></text:p>
          </table:table-cell>
          <table:table-cell table:style-name="ce106" office:value-type="string">
            <text:p>Instrução processual</text:p>
          </table:table-cell>
          <table:table-cell table:style-name="ce106" office:value-type="string">
            <text:p>Autorização da contratação</text:p>
          </table:table-cell>
          <table:covered-table-cell table:style-name="ce108"/>
          <table:covered-table-cell table:style-name="ce97"/>
          <table:covered-table-cell table:style-name="ce114"/>
          <table:covered-table-cell table:style-name="ce119"/>
          <table:covered-table-cell table:style-name="ce90"/>
          <table:covered-table-cell table:style-name="ce123"/>
          <table:table-cell table:style-name="ce126" office:value-type="string">
            <text:p>Conclusão Fase Interna da Contratação Direta</text:p>
            <text:p><text:span text:style-name="T5">(disp./inexig.)</text:span></text:p>
          </table:table-cell>
          <table:table-cell table:style-name="ce126" office:value-type="string">
            <text:p>Despacho Instrução Processual </text:p>
            <text:p><text:span text:style-name="T5">(disp./inexig.)</text:span></text:p>
          </table:table-cell>
          <table:table-cell table:style-name="ce126" office:value-type="string">
            <text:p>Autorização da contratação </text:p>
            <text:p><text:span text:style-name="T5">(disp./inexig.)</text:span></text:p>
          </table:table-cell>
          <table:covered-table-cell table:style-name="ce108"/>
          <table:covered-table-cell table:style-name="ce119"/>
          <table:table-cell table:style-name="ce134"/>
          <table:table-cell table:style-name="ce138"/>
          <table:table-cell table:style-name="ce141"/>
          <table:table-cell table:style-name="ce134" table:number-columns-repeated="992"/>
        </table:table-row>
        <table:table-row table:style-name="ro21">
          <table:table-cell table:style-name="ce63" table:formula="of:=[$PAC.A2]" office:value-type="string" office:string-value="SEBES - 17795350">
            <text:p>SEBES - 17795350</text:p>
          </table:table-cell>
          <table:table-cell table:style-name="ce71" table:formula="of:=iferror(VLOOKUP([.A6];[$PAC.$A$2:.$R$4983];2;0);&quot;&quot;)" office:value-type="float" office:value="0">
            <text:p>#NOME?</text:p>
          </table:table-cell>
          <table:table-cell table:style-name="ce75"/>
          <table:table-cell table:style-name="ce78" table:formula="of:=iferror(VLOOKUP([.A6];[$PAC.$A$2:.$R$4983];12;0);&quot;&quot;)" office:value-type="date" office:date-value="1899-12-30">
            <text:p>#NOME?</text:p>
          </table:table-cell>
          <table:table-cell table:style-name="ce81" table:formula="of:=VLOOKUP([.A6];[$PAC.$A$2:.$R$4983];17;0)" office:value-type="float" office:value="0">
            <text:p/>
          </table:table-cell>
          <table:table-cell table:style-name="ce82" table:formula="of:=iferror(VLOOKUP([.A6];[$PAC.$A$2:.$R$4983];10;0);&quot;&quot;)" office:value-type="float" office:value="0">
            <text:p>#NOME?</text:p>
          </table:table-cell>
          <table:table-cell table:style-name="ce86" table:formula="of:=iferror(VLOOKUP([.A6];[$PAC.$A$2:.$R$4983];15;0);&quot;&quot;)" office:value-type="float" office:value="0">
            <text:p>#NOME?</text:p>
          </table:table-cell>
          <table:table-cell table:style-name="ce91" office:value-type="string">
            <text:p>C</text:p>
          </table:table-cell>
          <table:table-cell table:style-name="ce98" office:value-type="string">
            <text:p>N</text:p>
          </table:table-cell>
          <table:table-cell table:style-name="ce102" table:formula="of:=SUMIF([$PAC.$A$2:.$A$4985];[.A6];[$PAC.$E$2:.$E$4988])" office:value-type="float" office:value="1">
            <text:p>1</text:p>
          </table:table-cell>
          <table:table-cell table:style-name="ce102" table:formula="of:=IF(OR([.G6]=&quot;dispensa&quot;;[.G6]=&quot;inexigibilidade&quot;;[.G6]=&quot;licitação&quot;);15;&quot;0&quot;)" office:value-type="float" office:value="0">
            <text:p>#NOME?</text:p>
          </table:table-cell>
          <table:table-cell table:style-name="ce102" table:formula="of:=IF(OR([.G6]=&quot;dispensa&quot;;[.G6]=&quot;inexigibilidade&quot;;[.G6]=&quot;licitação&quot;);10;&quot;0&quot;)" office:value-type="float" office:value="0">
            <text:p>#NOME?</text:p>
          </table:table-cell>
          <table:table-cell table:style-name="ce102" table:formula="of:=IF(AND([.G6]=&quot;Licitação&quot;);IF(AND([.H6]=&quot;&quot;);0;IF(AND([.H6]=&quot;N&quot;);[.AE6];IF(AND([.H6]=&quot;C&quot;);[.AF6])));&quot;0&quot;)" office:value-type="float" office:value="0">
            <text:p>#NOME?</text:p>
          </table:table-cell>
          <table:table-cell table:style-name="ce102" table:formula="of:=IF(AND([.G6]=&quot;Licitação&quot;);IF(AND([.H6]=&quot;&quot;);&quot;0&quot;;IF(AND([.H6]=&quot;N&quot;);15;IF(AND([.H6]=&quot;C&quot;);25)));&quot;0&quot;)" office:value-type="float" office:value="0">
            <text:p>#NOME?</text:p>
          </table:table-cell>
          <table:table-cell table:style-name="ce102" table:formula="of:=IF(AND([.G6]=&quot;Licitação&quot;);IF(AND([.I6]=&quot;&quot;);&quot;0&quot;;IF(AND([.I6]=&quot;N&quot;);25;IF(AND([.I6]=&quot;S&quot;);40)));&quot;0&quot;)" office:value-type="float" office:value="0">
            <text:p>#NOME?</text:p>
          </table:table-cell>
          <table:table-cell table:style-name="ce102" table:formula="of:=IF(OR([.G6]=&quot;dispensa&quot;;[.G6]=&quot;inexigibilidade&quot;);IF(AND([.J6]=0);0;IF(AND([.J6]&gt;0;[.J6]&lt;11);35;IF(AND([.J6]&gt;10;[.J6]&lt;21);45;IF(AND([.J6]&gt;20);60))));&quot;0&quot;)" office:value-type="float" office:value="0">
            <text:p>#NOME?</text:p>
          </table:table-cell>
          <table:table-cell table:style-name="ce102" table:formula="of:=IF(OR([.G6]=&quot;dispensa&quot;;[.G6]=&quot;inexigibilidade&quot;);3;&quot;0&quot;)" office:value-type="float" office:value="0">
            <text:p>#NOME?</text:p>
          </table:table-cell>
          <table:table-cell table:style-name="ce102" table:formula="of:=IF(OR([.G6]=&quot;dispensa&quot;;[.G6]=&quot;inexigibilidade&quot;);3;&quot;0&quot;)" office:value-type="float" office:value="0">
            <text:p>#NOME?</text:p>
          </table:table-cell>
          <table:table-cell table:style-name="ce102" table:formula="of:=IF(OR([.G6]=&quot;prorrogação&quot;;[.G6]=&quot;renovação&quot;);60;&quot;0&quot;)" office:value-type="float" office:value="0">
            <text:p>#NOME?</text:p>
          </table:table-cell>
          <table:table-cell table:style-name="ce102" table:formula="of:=IF(OR([.G6]=&quot;dispensa&quot;;[.G6]=&quot;inexigibilidade&quot;;[.G6]=&quot;licitação&quot;);IF(AND([.H6]=&quot;C&quot;);5;IF(AND([.H6]=&quot;N&quot;);3;IF(AND([.H6]=&quot;&quot;);&quot;0&quot;)));&quot;0&quot;)" office:value-type="float" office:value="0">
            <text:p>#NOME?</text:p>
          </table:table-cell>
          <table:table-cell table:style-name="ce102" table:formula="of:=IF([.D6]&gt;44549;18;&quot;0&quot;)" office:value-type="float" office:value="0">
            <text:p>#NOME?</text:p>
          </table:table-cell>
          <table:table-cell table:style-name="ce102" table:formula="of:=SUM([.K6:.U6])" office:value-type="float" office:value="0">
            <text:p>#NOME?</text:p>
          </table:table-cell>
          <table:table-cell table:style-name="ce120" table:formula="of:=IF(AND([.$G6]=&quot;licitação&quot;);[.$D6]-[.$V6];IF(AND([.$G6]=&quot;dispensa&quot;);[.$D6]-[.$V6];IF(AND([.$G6]=&quot;inexigibilidade&quot;);[.$D6]-[.$V6];IF(AND([.$G6]=&quot;renovação&quot;);&quot;---&quot;;IF(AND([.$G6]=&quot;prorrogação&quot;);&quot;---&quot;;IF(AND([.$G6]=&quot;&quot;);&quot;---&quot;))))))" office:value-type="date" office:date-value="1899-12-30">
            <text:p>#NOME?</text:p>
          </table:table-cell>
          <table:table-cell table:style-name="ce120" table:formula="of:=IF(AND([.$G6]=&quot;licitação&quot;);[.$W6]+[.$K6]+[.$L6];IF(AND([.$G6]=&quot;dispensa&quot;);[.$W6]+[.$K6]+[.$L6];IF(AND([.$G6]=&quot;inexigibilidade&quot;);[.$W6]+[.$K6]+[.$L6];IF(AND([.$G6]=&quot;renovação&quot;);&quot;---&quot;;IF(AND([.$G6]=&quot;prorrogação&quot;);&quot;---&quot;;IF(AND([.$G6]=&quot;&quot;);&quot;---&quot;))))))" office:value-type="date" office:date-value="1899-12-30">
            <text:p>#NOME?</text:p>
          </table:table-cell>
          <table:table-cell table:style-name="ce120" table:formula="of:=IF(AND([.$G6]=&quot;licitação&quot;);[.$X6]+[.$M6];IF(AND([.$G6]=&quot;dispensa&quot;);[.$X6]+[.$P6];IF(AND([.$G6]=&quot;inexigibilidade&quot;);[.$X6]+[.$P6];IF(AND([.$G6]=&quot;prorrogação&quot;);&quot;---&quot;;IF(AND([.$G6]=&quot;renovação&quot;);&quot;---&quot;;IF(AND([.$G6]=&quot;&quot;);&quot;---&quot;))))))" office:value-type="date" office:date-value="1899-12-30">
            <text:p>#NOME?</text:p>
          </table:table-cell>
          <table:table-cell table:style-name="ce120" table:formula="of:=IF(AND([.$G6]=&quot;licitação&quot;);[.$Y6]+[.$N6];IF(AND([.$G6]=&quot;dispensa&quot;);[.$Y6]+[.$Q6];IF(AND([.$G6]=&quot;inexigibilidade&quot;);[.$Y6]+[.$Q6];IF(AND([.$G6]=&quot;prorrogação&quot;);&quot;---&quot;;IF(AND([.$G6]=&quot;renovação&quot;);&quot;---&quot;;IF(AND([.$G6]=&quot;&quot;);&quot;---&quot;))))))" office:value-type="date" office:date-value="1899-12-30">
            <text:p>#NOME?</text:p>
          </table:table-cell>
          <table:table-cell table:style-name="ce120" table:formula="of:=IF(AND([.$G6]=&quot;licitação&quot;);[.$Z6]+[.$O6];IF(AND([.$G6]=&quot;dispensa&quot;);[.$Z6]+[.$R6];IF(AND([.$G6]=&quot;inexigibilidade&quot;);[.$Z6]+[.$R6];IF(AND([.$G6]=&quot;prorrogação&quot;);&quot;---&quot;;IF(AND([.$G6]=&quot;renovação&quot;);&quot;---&quot;;IF(AND([.$G6]=&quot;&quot;);&quot;---&quot;))))))" office:value-type="date" office:date-value="1899-12-30">
            <text:p>#NOME?</text:p>
          </table:table-cell>
          <table:table-cell table:style-name="ce120" table:formula="of:=IF(AND([.$G6]=&quot;licitação&quot;);&quot;---&quot;;IF(AND([.$G6]=&quot;dispensa&quot;);&quot;---&quot;;IF(AND([.$G6]=&quot;inexigibilidade&quot;);&quot;---&quot;;IF(AND([.$G6]=&quot;renovação&quot;);[.$D6]-[.$V6];IF(AND([.$G6]=&quot;prorrogação&quot;);[.$D6]-[.$V6];IF(AND([.$G6]=&quot;&quot;);&quot;---&quot;))))))" office:value-type="date" office:date-value="1899-12-30">
            <text:p>#NOME?</text:p>
          </table:table-cell>
          <table:table-cell table:style-name="ce120" table:formula="of:=IF(AND([.$G6]=&quot;licitação&quot;);[.AA6]+[.T6];IF(AND([.$G6]=&quot;dispensa&quot;);[.AA6]+[.T6];IF(AND([.$G6]=&quot;inexigibilidade&quot;);[.AA6]+[.T6];IF(AND([.$G6]=&quot;renovação&quot;);[.$AB6]+[.$S6];IF(AND([.$G6]=&quot;prorrogação&quot;);[.$AB6]+[.$S6];IF(AND([.$G6]=&quot;&quot;);&quot;---&quot;))))))" office:value-type="date" office:date-value="1899-12-30">
            <text:p>#NOME?</text:p>
          </table:table-cell>
          <table:table-cell table:style-name="ce135" table:formula="of:=iferror(IF(OR([.G6]=&quot;dispensa&quot;;[.G6]=&quot;inexigibilidade&quot;;[.G6]=&quot;licitação&quot;);IF(AND([.W6]&lt;44568;[.AC6]&gt;44549);&quot;Atenção!Há recesso forense no período! Fazer ajuste manual de datas, se for o caso.&quot;;&quot;&quot;);IF(OR([.G6]=&quot;prorrogação&quot;;[.G6]=&quot;renovação&quot;);(IF(AND([.AB6]&lt;44568;[.AC6]&gt;44549);&quot;Atenção!Há recesso forense no período! Fazer ajuste manual de datas, se for o caso.&quot;));&quot;&quot;));&quot;&quot;)" office:value-type="float" office:value="0">
            <text:p>#NOME?</text:p>
          </table:table-cell>
          <table:table-cell table:style-name="ce139" table:formula="of:=IF(AND([.H6]=&quot;N&quot;;[.J6]=1);20;IF(AND([.H6]=&quot;N&quot;;[.J6]&gt;1;[.J6]&lt;6);30;IF(AND([.H6]=&quot;N&quot;;[.J6]&gt;5;[.J6]&lt;16);45;IF(AND([.H6]=&quot;N&quot;;[.J6]&gt;15);70))))" office:value-type="boolean" office:boolean-value="false">
            <text:p>FALSO</text:p>
          </table:table-cell>
          <table:table-cell table:formula="of:=IF(AND([.H6]=&quot;C&quot;;[.J6]=1);40;IF(AND([.H6]=&quot;C&quot;;[.J6]&gt;1;[.J6]&lt;6);50;IF(AND([.H6]=&quot;C&quot;;[.J6]&gt;5;[.J6]&lt;16);75;IF(AND([.H6]=&quot;C&quot;;[.J6]&gt;15);100))))" office:value-type="float" office:value="40">
            <text:p>40</text:p>
          </table:table-cell>
          <table:table-cell table:number-columns-repeated="992"/>
        </table:table-row>
        <table:table-row table:style-name="ro22">
          <table:table-cell table:style-name="ce63" table:formula="of:=[$PAC.A3]" office:value-type="string" office:string-value="SEBES - 17795379">
            <text:p>SEBES - 17795379</text:p>
          </table:table-cell>
          <table:table-cell table:style-name="ce71" table:formula="of:=iferror(VLOOKUP([.A7];[$PAC.$A$2:.$R$4983];2;0);&quot;&quot;)" office:value-type="float" office:value="0">
            <text:p>#NOME?</text:p>
          </table:table-cell>
          <table:table-cell table:style-name="ce76"/>
          <table:table-cell table:style-name="ce78" table:formula="of:=iferror(VLOOKUP([.A7];[$PAC.$A$2:.$R$4983];12;0);&quot;&quot;)" office:value-type="date" office:date-value="1899-12-30">
            <text:p>#NOME?</text:p>
          </table:table-cell>
          <table:table-cell table:style-name="ce81" table:formula="of:=VLOOKUP([.A7];[$PAC.$A$2:.$R$4983];17;0)" office:value-type="string" office:string-value="Em alinhamento com o Plano de Logística Sustentável da Seção Judiciária de Roraima, sobretudo com o Referencial Estratégico Socioambiental que prevê como meta o absenteísmo de magistrados e servidores abaixo ou igual a 3%">
            <text:p>Em alinhamento com o Plano de Logística Sustentável da Seção Judiciária de Roraima, sobretudo com o Referencial Estratégico Socioambiental que prevê como meta o absenteísmo de magistrados e servidores abaixo ou igual a 3%</text:p>
          </table:table-cell>
          <table:table-cell table:style-name="ce82" table:formula="of:=iferror(VLOOKUP([.A7];[$PAC.$A$2:.$R$4983];10;0);&quot;&quot;)" office:value-type="float" office:value="0">
            <text:p>#NOME?</text:p>
          </table:table-cell>
          <table:table-cell table:style-name="ce86" table:formula="of:=iferror(VLOOKUP([.A7];[$PAC.$A$2:.$R$4983];15;0);&quot;&quot;)" office:value-type="float" office:value="0">
            <text:p>#NOME?</text:p>
          </table:table-cell>
          <table:table-cell table:style-name="ce92" office:value-type="string">
            <text:p>C</text:p>
          </table:table-cell>
          <table:table-cell table:style-name="ce99" office:value-type="string">
            <text:p>N</text:p>
          </table:table-cell>
          <table:table-cell table:style-name="ce102" table:formula="of:=SUMIF([$PAC.$A$2:.$A$4985];[.A7];[$PAC.$E$2:.$E$4988])" office:value-type="float" office:value="137">
            <text:p>137</text:p>
          </table:table-cell>
          <table:table-cell table:style-name="ce102" table:formula="of:=IF(OR([.G7]=&quot;dispensa&quot;;[.G7]=&quot;inexigibilidade&quot;;[.G7]=&quot;licitação&quot;);15;&quot;0&quot;)" office:value-type="float" office:value="0">
            <text:p>#NOME?</text:p>
          </table:table-cell>
          <table:table-cell table:style-name="ce102" table:formula="of:=IF(OR([.G7]=&quot;dispensa&quot;;[.G7]=&quot;inexigibilidade&quot;;[.G7]=&quot;licitação&quot;);10;&quot;0&quot;)" office:value-type="float" office:value="0">
            <text:p>#NOME?</text:p>
          </table:table-cell>
          <table:table-cell table:style-name="ce102" table:formula="of:=IF(AND([.G7]=&quot;Licitação&quot;);IF(AND([.H7]=&quot;&quot;);0;IF(AND([.H7]=&quot;N&quot;);[.AE7];IF(AND([.H7]=&quot;C&quot;);[.AF7])));&quot;0&quot;)" office:value-type="float" office:value="0">
            <text:p>#NOME?</text:p>
          </table:table-cell>
          <table:table-cell table:style-name="ce102" table:formula="of:=IF(AND([.G7]=&quot;Licitação&quot;);IF(AND([.H7]=&quot;&quot;);&quot;0&quot;;IF(AND([.H7]=&quot;N&quot;);15;IF(AND([.H7]=&quot;C&quot;);25)));&quot;0&quot;)" office:value-type="float" office:value="0">
            <text:p>#NOME?</text:p>
          </table:table-cell>
          <table:table-cell table:style-name="ce102" table:formula="of:=IF(AND([.G7]=&quot;Licitação&quot;);IF(AND([.I7]=&quot;&quot;);&quot;0&quot;;IF(AND([.I7]=&quot;N&quot;);25;IF(AND([.I7]=&quot;S&quot;);40)));&quot;0&quot;)" office:value-type="float" office:value="0">
            <text:p>#NOME?</text:p>
          </table:table-cell>
          <table:table-cell table:style-name="ce102" table:formula="of:=IF(OR([.G7]=&quot;dispensa&quot;;[.G7]=&quot;inexigibilidade&quot;);IF(AND([.J7]=0);0;IF(AND([.J7]&gt;0;[.J7]&lt;11);35;IF(AND([.J7]&gt;10;[.J7]&lt;21);45;IF(AND([.J7]&gt;20);60))));&quot;0&quot;)" office:value-type="float" office:value="0">
            <text:p>#NOME?</text:p>
          </table:table-cell>
          <table:table-cell table:style-name="ce102" table:formula="of:=IF(OR([.G7]=&quot;dispensa&quot;;[.G7]=&quot;inexigibilidade&quot;);3;&quot;0&quot;)" office:value-type="float" office:value="0">
            <text:p>#NOME?</text:p>
          </table:table-cell>
          <table:table-cell table:style-name="ce102" table:formula="of:=IF(OR([.G7]=&quot;dispensa&quot;;[.G7]=&quot;inexigibilidade&quot;);3;&quot;0&quot;)" office:value-type="float" office:value="0">
            <text:p>#NOME?</text:p>
          </table:table-cell>
          <table:table-cell table:style-name="ce102" table:formula="of:=IF(OR([.G7]=&quot;prorrogação&quot;;[.G7]=&quot;renovação&quot;);60;&quot;0&quot;)" office:value-type="float" office:value="0">
            <text:p>#NOME?</text:p>
          </table:table-cell>
          <table:table-cell table:style-name="ce102" table:formula="of:=IF(OR([.G7]=&quot;dispensa&quot;;[.G7]=&quot;inexigibilidade&quot;;[.G7]=&quot;licitação&quot;);IF(AND([.H7]=&quot;C&quot;);5;IF(AND([.H7]=&quot;N&quot;);3;IF(AND([.H7]=&quot;&quot;);&quot;0&quot;)));&quot;0&quot;)" office:value-type="float" office:value="0">
            <text:p>#NOME?</text:p>
          </table:table-cell>
          <table:table-cell table:style-name="ce102" table:formula="of:=IF([.D7]&gt;44549;18;&quot;0&quot;)" office:value-type="float" office:value="0">
            <text:p>#NOME?</text:p>
          </table:table-cell>
          <table:table-cell table:style-name="ce102" table:formula="of:=SUM([.K7:.U7])" office:value-type="float" office:value="0">
            <text:p>#NOME?</text:p>
          </table:table-cell>
          <table:table-cell table:style-name="ce120" table:formula="of:=IF(AND([.$G7]=&quot;licitação&quot;);[.$D7]-[.$V7];IF(AND([.$G7]=&quot;dispensa&quot;);[.$D7]-[.$V7];IF(AND([.$G7]=&quot;inexigibilidade&quot;);[.$D7]-[.$V7];IF(AND([.$G7]=&quot;renovação&quot;);&quot;---&quot;;IF(AND([.$G7]=&quot;prorrogação&quot;);&quot;---&quot;;IF(AND([.$G7]=&quot;&quot;);&quot;---&quot;))))))" office:value-type="date" office:date-value="1899-12-30">
            <text:p>#NOME?</text:p>
          </table:table-cell>
          <table:table-cell table:style-name="ce120" table:formula="of:=IF(AND([.$G7]=&quot;licitação&quot;);[.$W7]+[.$K7]+[.$L7];IF(AND([.$G7]=&quot;dispensa&quot;);[.$W7]+[.$K7]+[.$L7];IF(AND([.$G7]=&quot;inexigibilidade&quot;);[.$W7]+[.$K7]+[.$L7];IF(AND([.$G7]=&quot;renovação&quot;);&quot;---&quot;;IF(AND([.$G7]=&quot;prorrogação&quot;);&quot;---&quot;;IF(AND([.$G7]=&quot;&quot;);&quot;---&quot;))))))" office:value-type="date" office:date-value="1899-12-30">
            <text:p>#NOME?</text:p>
          </table:table-cell>
          <table:table-cell table:style-name="ce120" table:formula="of:=IF(AND([.$G7]=&quot;licitação&quot;);[.$X7]+[.$M7];IF(AND([.$G7]=&quot;dispensa&quot;);[.$X7]+[.$P7];IF(AND([.$G7]=&quot;inexigibilidade&quot;);[.$X7]+[.$P7];IF(AND([.$G7]=&quot;prorrogação&quot;);&quot;---&quot;;IF(AND([.$G7]=&quot;renovação&quot;);&quot;---&quot;;IF(AND([.$G7]=&quot;&quot;);&quot;---&quot;))))))" office:value-type="date" office:date-value="1899-12-30">
            <text:p>#NOME?</text:p>
          </table:table-cell>
          <table:table-cell table:style-name="ce120" table:formula="of:=IF(AND([.$G7]=&quot;licitação&quot;);[.$Y7]+[.$N7];IF(AND([.$G7]=&quot;dispensa&quot;);[.$Y7]+[.$Q7];IF(AND([.$G7]=&quot;inexigibilidade&quot;);[.$Y7]+[.$Q7];IF(AND([.$G7]=&quot;prorrogação&quot;);&quot;---&quot;;IF(AND([.$G7]=&quot;renovação&quot;);&quot;---&quot;;IF(AND([.$G7]=&quot;&quot;);&quot;---&quot;))))))" office:value-type="date" office:date-value="1899-12-30">
            <text:p>#NOME?</text:p>
          </table:table-cell>
          <table:table-cell table:style-name="ce120" table:formula="of:=IF(AND([.$G7]=&quot;licitação&quot;);[.$Z7]+[.$O7];IF(AND([.$G7]=&quot;dispensa&quot;);[.$Z7]+[.$R7];IF(AND([.$G7]=&quot;inexigibilidade&quot;);[.$Z7]+[.$R7];IF(AND([.$G7]=&quot;prorrogação&quot;);&quot;---&quot;;IF(AND([.$G7]=&quot;renovação&quot;);&quot;---&quot;;IF(AND([.$G7]=&quot;&quot;);&quot;---&quot;))))))" office:value-type="date" office:date-value="1899-12-30">
            <text:p>#NOME?</text:p>
          </table:table-cell>
          <table:table-cell table:style-name="ce120" table:formula="of:=IF(AND([.$G7]=&quot;licitação&quot;);&quot;---&quot;;IF(AND([.$G7]=&quot;dispensa&quot;);&quot;---&quot;;IF(AND([.$G7]=&quot;inexigibilidade&quot;);&quot;---&quot;;IF(AND([.$G7]=&quot;renovação&quot;);[.$D7]-[.$V7];IF(AND([.$G7]=&quot;prorrogação&quot;);[.$D7]-[.$V7];IF(AND([.$G7]=&quot;&quot;);&quot;---&quot;))))))" office:value-type="date" office:date-value="1899-12-30">
            <text:p>#NOME?</text:p>
          </table:table-cell>
          <table:table-cell table:style-name="ce120" table:formula="of:=IF(AND([.$G7]=&quot;licitação&quot;);[.AA7]+[.T7];IF(AND([.$G7]=&quot;dispensa&quot;);[.AA7]+[.T7];IF(AND([.$G7]=&quot;inexigibilidade&quot;);[.AA7]+[.T7];IF(AND([.$G7]=&quot;renovação&quot;);[.$AB7]+[.$S7];IF(AND([.$G7]=&quot;prorrogação&quot;);[.$AB7]+[.$S7];IF(AND([.$G7]=&quot;&quot;);&quot;---&quot;))))))" office:value-type="date" office:date-value="1899-12-30">
            <text:p>#NOME?</text:p>
          </table:table-cell>
          <table:table-cell table:style-name="ce135" table:formula="of:=iferror(IF(OR([.G7]=&quot;dispensa&quot;;[.G7]=&quot;inexigibilidade&quot;;[.G7]=&quot;licitação&quot;);IF(AND([.W7]&lt;44568;[.AC7]&gt;44549);&quot;Atenção!Há recesso forense no período! Fazer ajuste manual de datas, se for o caso.&quot;;&quot;&quot;);IF(OR([.G7]=&quot;prorrogação&quot;;[.G7]=&quot;renovação&quot;);(IF(AND([.AB7]&lt;44568;[.AC7]&gt;44549);&quot;Atenção!Há recesso forense no período! Fazer ajuste manual de datas, se for o caso.&quot;));&quot;&quot;));&quot;&quot;)" office:value-type="float" office:value="0">
            <text:p>#NOME?</text:p>
          </table:table-cell>
          <table:table-cell table:style-name="ce139" table:formula="of:=IF(AND([.H7]=&quot;N&quot;;[.J7]=1);20;IF(AND([.H7]=&quot;N&quot;;[.J7]&gt;1;[.J7]&lt;6);30;IF(AND([.H7]=&quot;N&quot;;[.J7]&gt;5;[.J7]&lt;16);45;IF(AND([.H7]=&quot;N&quot;;[.J7]&gt;15);70))))" office:value-type="boolean" office:boolean-value="false">
            <text:p>FALSO</text:p>
          </table:table-cell>
          <table:table-cell table:formula="of:=IF(AND([.H7]=&quot;C&quot;;[.J7]=1);40;IF(AND([.H7]=&quot;C&quot;;[.J7]&gt;1;[.J7]&lt;6);50;IF(AND([.H7]=&quot;C&quot;;[.J7]&gt;5;[.J7]&lt;16);75;IF(AND([.H7]=&quot;C&quot;;[.J7]&gt;15);100))))" office:value-type="float" office:value="100">
            <text:p>100</text:p>
          </table:table-cell>
          <table:table-cell table:number-columns-repeated="992"/>
        </table:table-row>
        <table:table-row table:style-name="ro23">
          <table:table-cell table:style-name="ce63" table:formula="of:=[$PAC.A4]" office:value-type="string" office:string-value="SEBES - 17795744">
            <text:p>SEBES - 17795744</text:p>
          </table:table-cell>
          <table:table-cell table:style-name="ce71" table:formula="of:=iferror(VLOOKUP([.A8];[$PAC.$A$2:.$R$4983];2;0);&quot;&quot;)" office:value-type="float" office:value="0">
            <text:p>#NOME?</text:p>
          </table:table-cell>
          <table:table-cell table:style-name="ce76"/>
          <table:table-cell table:style-name="ce78" table:formula="of:=iferror(VLOOKUP([.A8];[$PAC.$A$2:.$R$4983];12;0);&quot;&quot;)" office:value-type="date" office:date-value="1899-12-30">
            <text:p>#NOME?</text:p>
          </table:table-cell>
          <table:table-cell table:style-name="ce81" table:formula="of:=VLOOKUP([.A8];[$PAC.$A$2:.$R$4983];17;0)" office:value-type="float" office:value="0">
            <text:p/>
          </table:table-cell>
          <table:table-cell table:style-name="ce82" table:formula="of:=iferror(VLOOKUP([.A8];[$PAC.$A$2:.$R$4983];10;0);&quot;&quot;)" office:value-type="float" office:value="0">
            <text:p>#NOME?</text:p>
          </table:table-cell>
          <table:table-cell table:style-name="ce86" table:formula="of:=iferror(VLOOKUP([.A8];[$PAC.$A$2:.$R$4983];15;0);&quot;&quot;)" office:value-type="float" office:value="0">
            <text:p>#NOME?</text:p>
          </table:table-cell>
          <table:table-cell table:style-name="ce92" office:value-type="string">
            <text:p>C</text:p>
          </table:table-cell>
          <table:table-cell table:style-name="ce99" office:value-type="string">
            <text:p>N</text:p>
          </table:table-cell>
          <table:table-cell table:style-name="ce102" table:formula="of:=SUMIF([$PAC.$A$2:.$A$4985];[.A8];[$PAC.$E$2:.$E$4988])" office:value-type="float" office:value="1">
            <text:p>1</text:p>
          </table:table-cell>
          <table:table-cell table:style-name="ce102" table:formula="of:=IF(OR([.G8]=&quot;dispensa&quot;;[.G8]=&quot;inexigibilidade&quot;;[.G8]=&quot;licitação&quot;);15;&quot;0&quot;)" office:value-type="float" office:value="0">
            <text:p>#NOME?</text:p>
          </table:table-cell>
          <table:table-cell table:style-name="ce102" table:formula="of:=IF(OR([.G8]=&quot;dispensa&quot;;[.G8]=&quot;inexigibilidade&quot;;[.G8]=&quot;licitação&quot;);10;&quot;0&quot;)" office:value-type="float" office:value="0">
            <text:p>#NOME?</text:p>
          </table:table-cell>
          <table:table-cell table:style-name="ce102" table:formula="of:=IF(AND([.G8]=&quot;Licitação&quot;);IF(AND([.H8]=&quot;&quot;);0;IF(AND([.H8]=&quot;N&quot;);[.AE8];IF(AND([.H8]=&quot;C&quot;);[.AF8])));&quot;0&quot;)" office:value-type="float" office:value="0">
            <text:p>#NOME?</text:p>
          </table:table-cell>
          <table:table-cell table:style-name="ce102" table:formula="of:=IF(AND([.G8]=&quot;Licitação&quot;);IF(AND([.H8]=&quot;&quot;);&quot;0&quot;;IF(AND([.H8]=&quot;N&quot;);15;IF(AND([.H8]=&quot;C&quot;);25)));&quot;0&quot;)" office:value-type="float" office:value="0">
            <text:p>#NOME?</text:p>
          </table:table-cell>
          <table:table-cell table:style-name="ce102" table:formula="of:=IF(AND([.G8]=&quot;Licitação&quot;);IF(AND([.I8]=&quot;&quot;);&quot;0&quot;;IF(AND([.I8]=&quot;N&quot;);25;IF(AND([.I8]=&quot;S&quot;);40)));&quot;0&quot;)" office:value-type="float" office:value="0">
            <text:p>#NOME?</text:p>
          </table:table-cell>
          <table:table-cell table:style-name="ce102" table:formula="of:=IF(OR([.G8]=&quot;dispensa&quot;;[.G8]=&quot;inexigibilidade&quot;);IF(AND([.J8]=0);0;IF(AND([.J8]&gt;0;[.J8]&lt;11);35;IF(AND([.J8]&gt;10;[.J8]&lt;21);45;IF(AND([.J8]&gt;20);60))));&quot;0&quot;)" office:value-type="float" office:value="0">
            <text:p>#NOME?</text:p>
          </table:table-cell>
          <table:table-cell table:style-name="ce102" table:formula="of:=IF(OR([.G8]=&quot;dispensa&quot;;[.G8]=&quot;inexigibilidade&quot;);3;&quot;0&quot;)" office:value-type="float" office:value="0">
            <text:p>#NOME?</text:p>
          </table:table-cell>
          <table:table-cell table:style-name="ce102" table:formula="of:=IF(OR([.G8]=&quot;dispensa&quot;;[.G8]=&quot;inexigibilidade&quot;);3;&quot;0&quot;)" office:value-type="float" office:value="0">
            <text:p>#NOME?</text:p>
          </table:table-cell>
          <table:table-cell table:style-name="ce102" table:formula="of:=IF(OR([.G8]=&quot;prorrogação&quot;;[.G8]=&quot;renovação&quot;);60;&quot;0&quot;)" office:value-type="float" office:value="0">
            <text:p>#NOME?</text:p>
          </table:table-cell>
          <table:table-cell table:style-name="ce102" table:formula="of:=IF(OR([.G8]=&quot;dispensa&quot;;[.G8]=&quot;inexigibilidade&quot;;[.G8]=&quot;licitação&quot;);IF(AND([.H8]=&quot;C&quot;);5;IF(AND([.H8]=&quot;N&quot;);3;IF(AND([.H8]=&quot;&quot;);&quot;0&quot;)));&quot;0&quot;)" office:value-type="float" office:value="0">
            <text:p>#NOME?</text:p>
          </table:table-cell>
          <table:table-cell table:style-name="ce102" table:formula="of:=IF([.D8]&gt;44549;18;&quot;0&quot;)" office:value-type="float" office:value="0">
            <text:p>#NOME?</text:p>
          </table:table-cell>
          <table:table-cell table:style-name="ce102" table:formula="of:=SUM([.K8:.U8])" office:value-type="float" office:value="0">
            <text:p>#NOME?</text:p>
          </table:table-cell>
          <table:table-cell table:style-name="ce120" table:formula="of:=IF(AND([.$G8]=&quot;licitação&quot;);[.$D8]-[.$V8];IF(AND([.$G8]=&quot;dispensa&quot;);[.$D8]-[.$V8];IF(AND([.$G8]=&quot;inexigibilidade&quot;);[.$D8]-[.$V8];IF(AND([.$G8]=&quot;renovação&quot;);&quot;---&quot;;IF(AND([.$G8]=&quot;prorrogação&quot;);&quot;---&quot;;IF(AND([.$G8]=&quot;&quot;);&quot;---&quot;))))))" office:value-type="date" office:date-value="1899-12-30">
            <text:p>#NOME?</text:p>
          </table:table-cell>
          <table:table-cell table:style-name="ce120" table:formula="of:=IF(AND([.$G8]=&quot;licitação&quot;);[.$W8]+[.$K8]+[.$L8];IF(AND([.$G8]=&quot;dispensa&quot;);[.$W8]+[.$K8]+[.$L8];IF(AND([.$G8]=&quot;inexigibilidade&quot;);[.$W8]+[.$K8]+[.$L8];IF(AND([.$G8]=&quot;renovação&quot;);&quot;---&quot;;IF(AND([.$G8]=&quot;prorrogação&quot;);&quot;---&quot;;IF(AND([.$G8]=&quot;&quot;);&quot;---&quot;))))))" office:value-type="date" office:date-value="1899-12-30">
            <text:p>#NOME?</text:p>
          </table:table-cell>
          <table:table-cell table:style-name="ce120" table:formula="of:=IF(AND([.$G8]=&quot;licitação&quot;);[.$X8]+[.$M8];IF(AND([.$G8]=&quot;dispensa&quot;);[.$X8]+[.$P8];IF(AND([.$G8]=&quot;inexigibilidade&quot;);[.$X8]+[.$P8];IF(AND([.$G8]=&quot;prorrogação&quot;);&quot;---&quot;;IF(AND([.$G8]=&quot;renovação&quot;);&quot;---&quot;;IF(AND([.$G8]=&quot;&quot;);&quot;---&quot;))))))" office:value-type="date" office:date-value="1899-12-30">
            <text:p>#NOME?</text:p>
          </table:table-cell>
          <table:table-cell table:style-name="ce120" table:formula="of:=IF(AND([.$G8]=&quot;licitação&quot;);[.$Y8]+[.$N8];IF(AND([.$G8]=&quot;dispensa&quot;);[.$Y8]+[.$Q8];IF(AND([.$G8]=&quot;inexigibilidade&quot;);[.$Y8]+[.$Q8];IF(AND([.$G8]=&quot;prorrogação&quot;);&quot;---&quot;;IF(AND([.$G8]=&quot;renovação&quot;);&quot;---&quot;;IF(AND([.$G8]=&quot;&quot;);&quot;---&quot;))))))" office:value-type="date" office:date-value="1899-12-30">
            <text:p>#NOME?</text:p>
          </table:table-cell>
          <table:table-cell table:style-name="ce120" table:formula="of:=IF(AND([.$G8]=&quot;licitação&quot;);[.$Z8]+[.$O8];IF(AND([.$G8]=&quot;dispensa&quot;);[.$Z8]+[.$R8];IF(AND([.$G8]=&quot;inexigibilidade&quot;);[.$Z8]+[.$R8];IF(AND([.$G8]=&quot;prorrogação&quot;);&quot;---&quot;;IF(AND([.$G8]=&quot;renovação&quot;);&quot;---&quot;;IF(AND([.$G8]=&quot;&quot;);&quot;---&quot;))))))" office:value-type="date" office:date-value="1899-12-30">
            <text:p>#NOME?</text:p>
          </table:table-cell>
          <table:table-cell table:style-name="ce120" table:formula="of:=IF(AND([.$G8]=&quot;licitação&quot;);&quot;---&quot;;IF(AND([.$G8]=&quot;dispensa&quot;);&quot;---&quot;;IF(AND([.$G8]=&quot;inexigibilidade&quot;);&quot;---&quot;;IF(AND([.$G8]=&quot;renovação&quot;);[.$D8]-[.$V8];IF(AND([.$G8]=&quot;prorrogação&quot;);[.$D8]-[.$V8];IF(AND([.$G8]=&quot;&quot;);&quot;---&quot;))))))" office:value-type="date" office:date-value="1899-12-30">
            <text:p>#NOME?</text:p>
          </table:table-cell>
          <table:table-cell table:style-name="ce120" table:formula="of:=IF(AND([.$G8]=&quot;licitação&quot;);[.AA8]+[.T8];IF(AND([.$G8]=&quot;dispensa&quot;);[.AA8]+[.T8];IF(AND([.$G8]=&quot;inexigibilidade&quot;);[.AA8]+[.T8];IF(AND([.$G8]=&quot;renovação&quot;);[.$AB8]+[.$S8];IF(AND([.$G8]=&quot;prorrogação&quot;);[.$AB8]+[.$S8];IF(AND([.$G8]=&quot;&quot;);&quot;---&quot;))))))" office:value-type="date" office:date-value="1899-12-30">
            <text:p>#NOME?</text:p>
          </table:table-cell>
          <table:table-cell table:style-name="ce135" table:formula="of:=iferror(IF(OR([.G8]=&quot;dispensa&quot;;[.G8]=&quot;inexigibilidade&quot;;[.G8]=&quot;licitação&quot;);IF(AND([.W8]&lt;44568;[.AC8]&gt;44549);&quot;Atenção!Há recesso forense no período! Fazer ajuste manual de datas, se for o caso.&quot;;&quot;&quot;);IF(OR([.G8]=&quot;prorrogação&quot;;[.G8]=&quot;renovação&quot;);(IF(AND([.AB8]&lt;44568;[.AC8]&gt;44549);&quot;Atenção!Há recesso forense no período! Fazer ajuste manual de datas, se for o caso.&quot;));&quot;&quot;));&quot;&quot;)" office:value-type="float" office:value="0">
            <text:p>#NOME?</text:p>
          </table:table-cell>
          <table:table-cell table:style-name="ce139" table:formula="of:=IF(AND([.H8]=&quot;N&quot;;[.J8]=1);20;IF(AND([.H8]=&quot;N&quot;;[.J8]&gt;1;[.J8]&lt;6);30;IF(AND([.H8]=&quot;N&quot;;[.J8]&gt;5;[.J8]&lt;16);45;IF(AND([.H8]=&quot;N&quot;;[.J8]&gt;15);70))))" office:value-type="boolean" office:boolean-value="false">
            <text:p>FALSO</text:p>
          </table:table-cell>
          <table:table-cell table:formula="of:=IF(AND([.H8]=&quot;C&quot;;[.J8]=1);40;IF(AND([.H8]=&quot;C&quot;;[.J8]&gt;1;[.J8]&lt;6);50;IF(AND([.H8]=&quot;C&quot;;[.J8]&gt;5;[.J8]&lt;16);75;IF(AND([.H8]=&quot;C&quot;;[.J8]&gt;15);100))))" office:value-type="float" office:value="40">
            <text:p>40</text:p>
          </table:table-cell>
          <table:table-cell table:number-columns-repeated="992"/>
        </table:table-row>
        <table:table-row table:style-name="ro24">
          <table:table-cell table:style-name="ce63" table:formula="of:=[$PAC.A5]" office:value-type="string" office:string-value="SEBES - 17903956">
            <text:p>SEBES - 17903956</text:p>
          </table:table-cell>
          <table:table-cell table:style-name="ce71" table:formula="of:=iferror(VLOOKUP([.A9];[$PAC.$A$2:.$R$4983];2;0);&quot;&quot;)" office:value-type="float" office:value="0">
            <text:p>#NOME?</text:p>
          </table:table-cell>
          <table:table-cell table:style-name="ce76"/>
          <table:table-cell table:style-name="ce78" table:formula="of:=iferror(VLOOKUP([.A9];[$PAC.$A$2:.$R$4983];12;0);&quot;&quot;)" office:value-type="date" office:date-value="1899-12-30">
            <text:p>#NOME?</text:p>
          </table:table-cell>
          <table:table-cell table:style-name="ce81" table:formula="of:=VLOOKUP([.A9];[$PAC.$A$2:.$R$4983];17;0)" office:value-type="float" office:value="0">
            <text:p/>
          </table:table-cell>
          <table:table-cell table:style-name="ce82" table:formula="of:=iferror(VLOOKUP([.A9];[$PAC.$A$2:.$R$4983];10;0);&quot;&quot;)" office:value-type="float" office:value="0">
            <text:p>#NOME?</text:p>
          </table:table-cell>
          <table:table-cell table:style-name="ce86" table:formula="of:=iferror(VLOOKUP([.A9];[$PAC.$A$2:.$R$4983];15;0);&quot;&quot;)" office:value-type="float" office:value="0">
            <text:p>#NOME?</text:p>
          </table:table-cell>
          <table:table-cell table:style-name="ce92" office:value-type="string">
            <text:p>C</text:p>
          </table:table-cell>
          <table:table-cell table:style-name="ce99" office:value-type="string">
            <text:p>N</text:p>
          </table:table-cell>
          <table:table-cell table:style-name="ce102" table:formula="of:=SUMIF([$PAC.$A$2:.$A$4985];[.A9];[$PAC.$E$2:.$E$4988])" office:value-type="float" office:value="4">
            <text:p>4</text:p>
          </table:table-cell>
          <table:table-cell table:style-name="ce102" table:formula="of:=IF(OR([.G9]=&quot;dispensa&quot;;[.G9]=&quot;inexigibilidade&quot;;[.G9]=&quot;licitação&quot;);15;&quot;0&quot;)" office:value-type="float" office:value="0">
            <text:p>#NOME?</text:p>
          </table:table-cell>
          <table:table-cell table:style-name="ce102" table:formula="of:=IF(OR([.G9]=&quot;dispensa&quot;;[.G9]=&quot;inexigibilidade&quot;;[.G9]=&quot;licitação&quot;);10;&quot;0&quot;)" office:value-type="float" office:value="0">
            <text:p>#NOME?</text:p>
          </table:table-cell>
          <table:table-cell table:style-name="ce102" table:formula="of:=IF(AND([.G9]=&quot;Licitação&quot;);IF(AND([.H9]=&quot;&quot;);0;IF(AND([.H9]=&quot;N&quot;);[.AE9];IF(AND([.H9]=&quot;C&quot;);[.AF9])));&quot;0&quot;)" office:value-type="float" office:value="0">
            <text:p>#NOME?</text:p>
          </table:table-cell>
          <table:table-cell table:style-name="ce102" table:formula="of:=IF(AND([.G9]=&quot;Licitação&quot;);IF(AND([.H9]=&quot;&quot;);&quot;0&quot;;IF(AND([.H9]=&quot;N&quot;);15;IF(AND([.H9]=&quot;C&quot;);25)));&quot;0&quot;)" office:value-type="float" office:value="0">
            <text:p>#NOME?</text:p>
          </table:table-cell>
          <table:table-cell table:style-name="ce102" table:formula="of:=IF(AND([.G9]=&quot;Licitação&quot;);IF(AND([.I9]=&quot;&quot;);&quot;0&quot;;IF(AND([.I9]=&quot;N&quot;);25;IF(AND([.I9]=&quot;S&quot;);40)));&quot;0&quot;)" office:value-type="float" office:value="0">
            <text:p>#NOME?</text:p>
          </table:table-cell>
          <table:table-cell table:style-name="ce102" table:formula="of:=IF(OR([.G9]=&quot;dispensa&quot;;[.G9]=&quot;inexigibilidade&quot;);IF(AND([.J9]=0);0;IF(AND([.J9]&gt;0;[.J9]&lt;11);35;IF(AND([.J9]&gt;10;[.J9]&lt;21);45;IF(AND([.J9]&gt;20);60))));&quot;0&quot;)" office:value-type="float" office:value="0">
            <text:p>#NOME?</text:p>
          </table:table-cell>
          <table:table-cell table:style-name="ce102" table:formula="of:=IF(OR([.G9]=&quot;dispensa&quot;;[.G9]=&quot;inexigibilidade&quot;);3;&quot;0&quot;)" office:value-type="float" office:value="0">
            <text:p>#NOME?</text:p>
          </table:table-cell>
          <table:table-cell table:style-name="ce102" table:formula="of:=IF(OR([.G9]=&quot;dispensa&quot;;[.G9]=&quot;inexigibilidade&quot;);3;&quot;0&quot;)" office:value-type="float" office:value="0">
            <text:p>#NOME?</text:p>
          </table:table-cell>
          <table:table-cell table:style-name="ce102" table:formula="of:=IF(OR([.G9]=&quot;prorrogação&quot;;[.G9]=&quot;renovação&quot;);60;&quot;0&quot;)" office:value-type="float" office:value="0">
            <text:p>#NOME?</text:p>
          </table:table-cell>
          <table:table-cell table:style-name="ce102" table:formula="of:=IF(OR([.G9]=&quot;dispensa&quot;;[.G9]=&quot;inexigibilidade&quot;;[.G9]=&quot;licitação&quot;);IF(AND([.H9]=&quot;C&quot;);5;IF(AND([.H9]=&quot;N&quot;);3;IF(AND([.H9]=&quot;&quot;);&quot;0&quot;)));&quot;0&quot;)" office:value-type="float" office:value="0">
            <text:p>#NOME?</text:p>
          </table:table-cell>
          <table:table-cell table:style-name="ce102" table:formula="of:=IF([.D9]&gt;44549;18;&quot;0&quot;)" office:value-type="float" office:value="0">
            <text:p>#NOME?</text:p>
          </table:table-cell>
          <table:table-cell table:style-name="ce102" table:formula="of:=SUM([.K9:.U9])" office:value-type="float" office:value="0">
            <text:p>#NOME?</text:p>
          </table:table-cell>
          <table:table-cell table:style-name="ce120" table:formula="of:=IF(AND([.$G9]=&quot;licitação&quot;);[.$D9]-[.$V9];IF(AND([.$G9]=&quot;dispensa&quot;);[.$D9]-[.$V9];IF(AND([.$G9]=&quot;inexigibilidade&quot;);[.$D9]-[.$V9];IF(AND([.$G9]=&quot;renovação&quot;);&quot;---&quot;;IF(AND([.$G9]=&quot;prorrogação&quot;);&quot;---&quot;;IF(AND([.$G9]=&quot;&quot;);&quot;---&quot;))))))" office:value-type="date" office:date-value="1899-12-30">
            <text:p>#NOME?</text:p>
          </table:table-cell>
          <table:table-cell table:style-name="ce120" table:formula="of:=IF(AND([.$G9]=&quot;licitação&quot;);[.$W9]+[.$K9]+[.$L9];IF(AND([.$G9]=&quot;dispensa&quot;);[.$W9]+[.$K9]+[.$L9];IF(AND([.$G9]=&quot;inexigibilidade&quot;);[.$W9]+[.$K9]+[.$L9];IF(AND([.$G9]=&quot;renovação&quot;);&quot;---&quot;;IF(AND([.$G9]=&quot;prorrogação&quot;);&quot;---&quot;;IF(AND([.$G9]=&quot;&quot;);&quot;---&quot;))))))" office:value-type="date" office:date-value="1899-12-30">
            <text:p>#NOME?</text:p>
          </table:table-cell>
          <table:table-cell table:style-name="ce120" table:formula="of:=IF(AND([.$G9]=&quot;licitação&quot;);[.$X9]+[.$M9];IF(AND([.$G9]=&quot;dispensa&quot;);[.$X9]+[.$P9];IF(AND([.$G9]=&quot;inexigibilidade&quot;);[.$X9]+[.$P9];IF(AND([.$G9]=&quot;prorrogação&quot;);&quot;---&quot;;IF(AND([.$G9]=&quot;renovação&quot;);&quot;---&quot;;IF(AND([.$G9]=&quot;&quot;);&quot;---&quot;))))))" office:value-type="date" office:date-value="1899-12-30">
            <text:p>#NOME?</text:p>
          </table:table-cell>
          <table:table-cell table:style-name="ce120" table:formula="of:=IF(AND([.$G9]=&quot;licitação&quot;);[.$Y9]+[.$N9];IF(AND([.$G9]=&quot;dispensa&quot;);[.$Y9]+[.$Q9];IF(AND([.$G9]=&quot;inexigibilidade&quot;);[.$Y9]+[.$Q9];IF(AND([.$G9]=&quot;prorrogação&quot;);&quot;---&quot;;IF(AND([.$G9]=&quot;renovação&quot;);&quot;---&quot;;IF(AND([.$G9]=&quot;&quot;);&quot;---&quot;))))))" office:value-type="date" office:date-value="1899-12-30">
            <text:p>#NOME?</text:p>
          </table:table-cell>
          <table:table-cell table:style-name="ce120" table:formula="of:=IF(AND([.$G9]=&quot;licitação&quot;);[.$Z9]+[.$O9];IF(AND([.$G9]=&quot;dispensa&quot;);[.$Z9]+[.$R9];IF(AND([.$G9]=&quot;inexigibilidade&quot;);[.$Z9]+[.$R9];IF(AND([.$G9]=&quot;prorrogação&quot;);&quot;---&quot;;IF(AND([.$G9]=&quot;renovação&quot;);&quot;---&quot;;IF(AND([.$G9]=&quot;&quot;);&quot;---&quot;))))))" office:value-type="date" office:date-value="1899-12-30">
            <text:p>#NOME?</text:p>
          </table:table-cell>
          <table:table-cell table:style-name="ce120" table:formula="of:=IF(AND([.$G9]=&quot;licitação&quot;);&quot;---&quot;;IF(AND([.$G9]=&quot;dispensa&quot;);&quot;---&quot;;IF(AND([.$G9]=&quot;inexigibilidade&quot;);&quot;---&quot;;IF(AND([.$G9]=&quot;renovação&quot;);[.$D9]-[.$V9];IF(AND([.$G9]=&quot;prorrogação&quot;);[.$D9]-[.$V9];IF(AND([.$G9]=&quot;&quot;);&quot;---&quot;))))))" office:value-type="date" office:date-value="1899-12-30">
            <text:p>#NOME?</text:p>
          </table:table-cell>
          <table:table-cell table:style-name="ce120" table:formula="of:=IF(AND([.$G9]=&quot;licitação&quot;);[.AA9]+[.T9];IF(AND([.$G9]=&quot;dispensa&quot;);[.AA9]+[.T9];IF(AND([.$G9]=&quot;inexigibilidade&quot;);[.AA9]+[.T9];IF(AND([.$G9]=&quot;renovação&quot;);[.$AB9]+[.$S9];IF(AND([.$G9]=&quot;prorrogação&quot;);[.$AB9]+[.$S9];IF(AND([.$G9]=&quot;&quot;);&quot;---&quot;))))))" office:value-type="date" office:date-value="1899-12-30">
            <text:p>#NOME?</text:p>
          </table:table-cell>
          <table:table-cell table:style-name="ce135" table:formula="of:=iferror(IF(OR([.G9]=&quot;dispensa&quot;;[.G9]=&quot;inexigibilidade&quot;;[.G9]=&quot;licitação&quot;);IF(AND([.W9]&lt;44568;[.AC9]&gt;44549);&quot;Atenção!Há recesso forense no período! Fazer ajuste manual de datas, se for o caso.&quot;;&quot;&quot;);IF(OR([.G9]=&quot;prorrogação&quot;;[.G9]=&quot;renovação&quot;);(IF(AND([.AB9]&lt;44568;[.AC9]&gt;44549);&quot;Atenção!Há recesso forense no período! Fazer ajuste manual de datas, se for o caso.&quot;));&quot;&quot;));&quot;&quot;)" office:value-type="float" office:value="0">
            <text:p>#NOME?</text:p>
          </table:table-cell>
          <table:table-cell table:style-name="ce139" table:formula="of:=IF(AND([.H9]=&quot;N&quot;;[.J9]=1);20;IF(AND([.H9]=&quot;N&quot;;[.J9]&gt;1;[.J9]&lt;6);30;IF(AND([.H9]=&quot;N&quot;;[.J9]&gt;5;[.J9]&lt;16);45;IF(AND([.H9]=&quot;N&quot;;[.J9]&gt;15);70))))" office:value-type="boolean" office:boolean-value="false">
            <text:p>FALSO</text:p>
          </table:table-cell>
          <table:table-cell table:formula="of:=IF(AND([.H9]=&quot;C&quot;;[.J9]=1);40;IF(AND([.H9]=&quot;C&quot;;[.J9]&gt;1;[.J9]&lt;6);50;IF(AND([.H9]=&quot;C&quot;;[.J9]&gt;5;[.J9]&lt;16);75;IF(AND([.H9]=&quot;C&quot;;[.J9]&gt;15);100))))" office:value-type="float" office:value="50">
            <text:p>50</text:p>
          </table:table-cell>
          <table:table-cell table:number-columns-repeated="992"/>
        </table:table-row>
        <table:table-row table:style-name="ro24">
          <table:table-cell table:style-name="ce63" table:formula="of:=[$PAC.A6]" office:value-type="string" office:string-value="SEBES - 17904101">
            <text:p>SEBES - 17904101</text:p>
          </table:table-cell>
          <table:table-cell table:style-name="ce71" table:formula="of:=iferror(VLOOKUP([.A10];[$PAC.$A$2:.$R$4983];2;0);&quot;&quot;)" office:value-type="float" office:value="0">
            <text:p>#NOME?</text:p>
          </table:table-cell>
          <table:table-cell table:style-name="ce76"/>
          <table:table-cell table:style-name="ce78" table:formula="of:=iferror(VLOOKUP([.A10];[$PAC.$A$2:.$R$4983];12;0);&quot;&quot;)" office:value-type="date" office:date-value="1899-12-30">
            <text:p>#NOME?</text:p>
          </table:table-cell>
          <table:table-cell table:style-name="ce81" table:formula="of:=VLOOKUP([.A10];[$PAC.$A$2:.$R$4983];17;0)" office:value-type="float" office:value="0">
            <text:p/>
          </table:table-cell>
          <table:table-cell table:style-name="ce82" table:formula="of:=iferror(VLOOKUP([.A10];[$PAC.$A$2:.$R$4983];10;0);&quot;&quot;)" office:value-type="float" office:value="0">
            <text:p>#NOME?</text:p>
          </table:table-cell>
          <table:table-cell table:style-name="ce86" table:formula="of:=iferror(VLOOKUP([.A10];[$PAC.$A$2:.$R$4983];15;0);&quot;&quot;)" office:value-type="float" office:value="0">
            <text:p>#NOME?</text:p>
          </table:table-cell>
          <table:table-cell table:style-name="ce92" office:value-type="string">
            <text:p>C</text:p>
          </table:table-cell>
          <table:table-cell table:style-name="ce99" office:value-type="string">
            <text:p>N</text:p>
          </table:table-cell>
          <table:table-cell table:style-name="ce102" table:formula="of:=SUMIF([$PAC.$A$2:.$A$4985];[.A10];[$PAC.$E$2:.$E$4988])" office:value-type="float" office:value="1">
            <text:p>1</text:p>
          </table:table-cell>
          <table:table-cell table:style-name="ce102" table:formula="of:=IF(OR([.G10]=&quot;dispensa&quot;;[.G10]=&quot;inexigibilidade&quot;;[.G10]=&quot;licitação&quot;);15;&quot;0&quot;)" office:value-type="float" office:value="0">
            <text:p>#NOME?</text:p>
          </table:table-cell>
          <table:table-cell table:style-name="ce102" table:formula="of:=IF(OR([.G10]=&quot;dispensa&quot;;[.G10]=&quot;inexigibilidade&quot;;[.G10]=&quot;licitação&quot;);10;&quot;0&quot;)" office:value-type="float" office:value="0">
            <text:p>#NOME?</text:p>
          </table:table-cell>
          <table:table-cell table:style-name="ce102" table:formula="of:=IF(AND([.G10]=&quot;Licitação&quot;);IF(AND([.H10]=&quot;&quot;);0;IF(AND([.H10]=&quot;N&quot;);[.AE10];IF(AND([.H10]=&quot;C&quot;);[.AF10])));&quot;0&quot;)" office:value-type="float" office:value="0">
            <text:p>#NOME?</text:p>
          </table:table-cell>
          <table:table-cell table:style-name="ce102" table:formula="of:=IF(AND([.G10]=&quot;Licitação&quot;);IF(AND([.H10]=&quot;&quot;);&quot;0&quot;;IF(AND([.H10]=&quot;N&quot;);15;IF(AND([.H10]=&quot;C&quot;);25)));&quot;0&quot;)" office:value-type="float" office:value="0">
            <text:p>#NOME?</text:p>
          </table:table-cell>
          <table:table-cell table:style-name="ce102" table:formula="of:=IF(AND([.G10]=&quot;Licitação&quot;);IF(AND([.I10]=&quot;&quot;);&quot;0&quot;;IF(AND([.I10]=&quot;N&quot;);25;IF(AND([.I10]=&quot;S&quot;);40)));&quot;0&quot;)" office:value-type="float" office:value="0">
            <text:p>#NOME?</text:p>
          </table:table-cell>
          <table:table-cell table:style-name="ce102" table:formula="of:=IF(OR([.G10]=&quot;dispensa&quot;;[.G10]=&quot;inexigibilidade&quot;);IF(AND([.J10]=0);0;IF(AND([.J10]&gt;0;[.J10]&lt;11);35;IF(AND([.J10]&gt;10;[.J10]&lt;21);45;IF(AND([.J10]&gt;20);60))));&quot;0&quot;)" office:value-type="float" office:value="0">
            <text:p>#NOME?</text:p>
          </table:table-cell>
          <table:table-cell table:style-name="ce102" table:formula="of:=IF(OR([.G10]=&quot;dispensa&quot;;[.G10]=&quot;inexigibilidade&quot;);3;&quot;0&quot;)" office:value-type="float" office:value="0">
            <text:p>#NOME?</text:p>
          </table:table-cell>
          <table:table-cell table:style-name="ce102" table:formula="of:=IF(OR([.G10]=&quot;dispensa&quot;;[.G10]=&quot;inexigibilidade&quot;);3;&quot;0&quot;)" office:value-type="float" office:value="0">
            <text:p>#NOME?</text:p>
          </table:table-cell>
          <table:table-cell table:style-name="ce102" table:formula="of:=IF(OR([.G10]=&quot;prorrogação&quot;;[.G10]=&quot;renovação&quot;);60;&quot;0&quot;)" office:value-type="float" office:value="0">
            <text:p>#NOME?</text:p>
          </table:table-cell>
          <table:table-cell table:style-name="ce102" table:formula="of:=IF(OR([.G10]=&quot;dispensa&quot;;[.G10]=&quot;inexigibilidade&quot;;[.G10]=&quot;licitação&quot;);IF(AND([.H10]=&quot;C&quot;);5;IF(AND([.H10]=&quot;N&quot;);3;IF(AND([.H10]=&quot;&quot;);&quot;0&quot;)));&quot;0&quot;)" office:value-type="float" office:value="0">
            <text:p>#NOME?</text:p>
          </table:table-cell>
          <table:table-cell table:style-name="ce102" table:formula="of:=IF([.D10]&gt;44549;18;&quot;0&quot;)" office:value-type="float" office:value="0">
            <text:p>#NOME?</text:p>
          </table:table-cell>
          <table:table-cell table:style-name="ce102" table:formula="of:=SUM([.K10:.U10])" office:value-type="float" office:value="0">
            <text:p>#NOME?</text:p>
          </table:table-cell>
          <table:table-cell table:style-name="ce120" table:formula="of:=IF(AND([.$G10]=&quot;licitação&quot;);[.$D10]-[.$V10];IF(AND([.$G10]=&quot;dispensa&quot;);[.$D10]-[.$V10];IF(AND([.$G10]=&quot;inexigibilidade&quot;);[.$D10]-[.$V10];IF(AND([.$G10]=&quot;renovação&quot;);&quot;---&quot;;IF(AND([.$G10]=&quot;prorrogação&quot;);&quot;---&quot;;IF(AND([.$G10]=&quot;&quot;);&quot;---&quot;))))))" office:value-type="date" office:date-value="1899-12-30">
            <text:p>#NOME?</text:p>
          </table:table-cell>
          <table:table-cell table:style-name="ce120" table:formula="of:=IF(AND([.$G10]=&quot;licitação&quot;);[.$W10]+[.$K10]+[.$L10];IF(AND([.$G10]=&quot;dispensa&quot;);[.$W10]+[.$K10]+[.$L10];IF(AND([.$G10]=&quot;inexigibilidade&quot;);[.$W10]+[.$K10]+[.$L10];IF(AND([.$G10]=&quot;renovação&quot;);&quot;---&quot;;IF(AND([.$G10]=&quot;prorrogação&quot;);&quot;---&quot;;IF(AND([.$G10]=&quot;&quot;);&quot;---&quot;))))))" office:value-type="date" office:date-value="1899-12-30">
            <text:p>#NOME?</text:p>
          </table:table-cell>
          <table:table-cell table:style-name="ce120" table:formula="of:=IF(AND([.$G10]=&quot;licitação&quot;);[.$X10]+[.$M10];IF(AND([.$G10]=&quot;dispensa&quot;);[.$X10]+[.$P10];IF(AND([.$G10]=&quot;inexigibilidade&quot;);[.$X10]+[.$P10];IF(AND([.$G10]=&quot;prorrogação&quot;);&quot;---&quot;;IF(AND([.$G10]=&quot;renovação&quot;);&quot;---&quot;;IF(AND([.$G10]=&quot;&quot;);&quot;---&quot;))))))" office:value-type="date" office:date-value="1899-12-30">
            <text:p>#NOME?</text:p>
          </table:table-cell>
          <table:table-cell table:style-name="ce120" table:formula="of:=IF(AND([.$G10]=&quot;licitação&quot;);[.$Y10]+[.$N10];IF(AND([.$G10]=&quot;dispensa&quot;);[.$Y10]+[.$Q10];IF(AND([.$G10]=&quot;inexigibilidade&quot;);[.$Y10]+[.$Q10];IF(AND([.$G10]=&quot;prorrogação&quot;);&quot;---&quot;;IF(AND([.$G10]=&quot;renovação&quot;);&quot;---&quot;;IF(AND([.$G10]=&quot;&quot;);&quot;---&quot;))))))" office:value-type="date" office:date-value="1899-12-30">
            <text:p>#NOME?</text:p>
          </table:table-cell>
          <table:table-cell table:style-name="ce120" table:formula="of:=IF(AND([.$G10]=&quot;licitação&quot;);[.$Z10]+[.$O10];IF(AND([.$G10]=&quot;dispensa&quot;);[.$Z10]+[.$R10];IF(AND([.$G10]=&quot;inexigibilidade&quot;);[.$Z10]+[.$R10];IF(AND([.$G10]=&quot;prorrogação&quot;);&quot;---&quot;;IF(AND([.$G10]=&quot;renovação&quot;);&quot;---&quot;;IF(AND([.$G10]=&quot;&quot;);&quot;---&quot;))))))" office:value-type="date" office:date-value="1899-12-30">
            <text:p>#NOME?</text:p>
          </table:table-cell>
          <table:table-cell table:style-name="ce120" table:formula="of:=IF(AND([.$G10]=&quot;licitação&quot;);&quot;---&quot;;IF(AND([.$G10]=&quot;dispensa&quot;);&quot;---&quot;;IF(AND([.$G10]=&quot;inexigibilidade&quot;);&quot;---&quot;;IF(AND([.$G10]=&quot;renovação&quot;);[.$D10]-[.$V10];IF(AND([.$G10]=&quot;prorrogação&quot;);[.$D10]-[.$V10];IF(AND([.$G10]=&quot;&quot;);&quot;---&quot;))))))" office:value-type="date" office:date-value="1899-12-30">
            <text:p>#NOME?</text:p>
          </table:table-cell>
          <table:table-cell table:style-name="ce120" table:formula="of:=IF(AND([.$G10]=&quot;licitação&quot;);[.AA10]+[.T10];IF(AND([.$G10]=&quot;dispensa&quot;);[.AA10]+[.T10];IF(AND([.$G10]=&quot;inexigibilidade&quot;);[.AA10]+[.T10];IF(AND([.$G10]=&quot;renovação&quot;);[.$AB10]+[.$S10];IF(AND([.$G10]=&quot;prorrogação&quot;);[.$AB10]+[.$S10];IF(AND([.$G10]=&quot;&quot;);&quot;---&quot;))))))" office:value-type="date" office:date-value="1899-12-30">
            <text:p>#NOME?</text:p>
          </table:table-cell>
          <table:table-cell table:style-name="ce135" table:formula="of:=iferror(IF(OR([.G10]=&quot;dispensa&quot;;[.G10]=&quot;inexigibilidade&quot;;[.G10]=&quot;licitação&quot;);IF(AND([.W10]&lt;44568;[.AC10]&gt;44549);&quot;Atenção!Há recesso forense no período! Fazer ajuste manual de datas, se for o caso.&quot;;&quot;&quot;);IF(OR([.G10]=&quot;prorrogação&quot;;[.G10]=&quot;renovação&quot;);(IF(AND([.AB10]&lt;44568;[.AC10]&gt;44549);&quot;Atenção!Há recesso forense no período! Fazer ajuste manual de datas, se for o caso.&quot;));&quot;&quot;));&quot;&quot;)" office:value-type="float" office:value="0">
            <text:p>#NOME?</text:p>
          </table:table-cell>
          <table:table-cell table:style-name="ce139" table:formula="of:=IF(AND([.H10]=&quot;N&quot;;[.J10]=1);20;IF(AND([.H10]=&quot;N&quot;;[.J10]&gt;1;[.J10]&lt;6);30;IF(AND([.H10]=&quot;N&quot;;[.J10]&gt;5;[.J10]&lt;16);45;IF(AND([.H10]=&quot;N&quot;;[.J10]&gt;15);70))))" office:value-type="boolean" office:boolean-value="false">
            <text:p>FALSO</text:p>
          </table:table-cell>
          <table:table-cell table:formula="of:=IF(AND([.H10]=&quot;C&quot;;[.J10]=1);40;IF(AND([.H10]=&quot;C&quot;;[.J10]&gt;1;[.J10]&lt;6);50;IF(AND([.H10]=&quot;C&quot;;[.J10]&gt;5;[.J10]&lt;16);75;IF(AND([.H10]=&quot;C&quot;;[.J10]&gt;15);100))))" office:value-type="float" office:value="40">
            <text:p>40</text:p>
          </table:table-cell>
          <table:table-cell table:style-name="ce137"/>
          <table:table-cell table:number-columns-repeated="991"/>
        </table:table-row>
        <table:table-row table:style-name="ro24">
          <table:table-cell table:style-name="ce63" table:formula="of:=[$PAC.A7]" office:value-type="string" office:string-value="SEDER - 19106018">
            <text:p>SEDER - 19106018</text:p>
          </table:table-cell>
          <table:table-cell table:style-name="ce71" table:formula="of:=iferror(VLOOKUP([.A11];[$PAC.$A$2:.$R$4983];2;0);&quot;&quot;)" office:value-type="float" office:value="0">
            <text:p>#NOME?</text:p>
          </table:table-cell>
          <table:table-cell table:style-name="ce76"/>
          <table:table-cell table:style-name="ce78" table:formula="of:=iferror(VLOOKUP([.A11];[$PAC.$A$2:.$R$4983];12;0);&quot;&quot;)" office:value-type="date" office:date-value="1899-12-30">
            <text:p>#NOME?</text:p>
          </table:table-cell>
          <table:table-cell table:style-name="ce81" table:formula="of:=VLOOKUP([.A11];[$PAC.$A$2:.$R$4983];17;0)" office:value-type="string" office:string-value="Serão priorizadas as ações de capacitação realizadas à distância por meio do aplicativo Teams, Zoom ou Moodle para evitar o deslocamento de servidores, deslocamento em grandes distâncias, consumo de papel com materiais impressos, etc">
            <text:p>Serão priorizadas as ações de capacitação realizadas à distância por meio do aplicativo Teams, Zoom ou Moodle para evitar o deslocamento de servidores, deslocamento em grandes distâncias, consumo de papel com materiais impressos, etc</text:p>
          </table:table-cell>
          <table:table-cell table:style-name="ce82" table:formula="of:=iferror(VLOOKUP([.A11];[$PAC.$A$2:.$R$4983];10;0);&quot;&quot;)" office:value-type="float" office:value="0">
            <text:p>#NOME?</text:p>
          </table:table-cell>
          <table:table-cell table:style-name="ce86" table:formula="of:=iferror(VLOOKUP([.A11];[$PAC.$A$2:.$R$4983];15;0);&quot;&quot;)" office:value-type="float" office:value="0">
            <text:p>#NOME?</text:p>
          </table:table-cell>
          <table:table-cell table:style-name="ce92" office:value-type="string">
            <text:p>C</text:p>
          </table:table-cell>
          <table:table-cell table:style-name="ce99" office:value-type="string">
            <text:p>N</text:p>
          </table:table-cell>
          <table:table-cell table:style-name="ce102" table:formula="of:=SUMIF([$PAC.$A$2:.$A$4985];[.A11];[$PAC.$E$2:.$E$4988])" office:value-type="float" office:value="0">
            <text:p>0</text:p>
          </table:table-cell>
          <table:table-cell table:style-name="ce102" table:formula="of:=IF(OR([.G11]=&quot;dispensa&quot;;[.G11]=&quot;inexigibilidade&quot;;[.G11]=&quot;licitação&quot;);15;&quot;0&quot;)" office:value-type="float" office:value="0">
            <text:p>#NOME?</text:p>
          </table:table-cell>
          <table:table-cell table:style-name="ce102" table:formula="of:=IF(OR([.G11]=&quot;dispensa&quot;;[.G11]=&quot;inexigibilidade&quot;;[.G11]=&quot;licitação&quot;);10;&quot;0&quot;)" office:value-type="float" office:value="0">
            <text:p>#NOME?</text:p>
          </table:table-cell>
          <table:table-cell table:style-name="ce102" table:formula="of:=IF(AND([.G11]=&quot;Licitação&quot;);IF(AND([.H11]=&quot;&quot;);0;IF(AND([.H11]=&quot;N&quot;);[.AE11];IF(AND([.H11]=&quot;C&quot;);[.AF11])));&quot;0&quot;)" office:value-type="float" office:value="0">
            <text:p>#NOME?</text:p>
          </table:table-cell>
          <table:table-cell table:style-name="ce102" table:formula="of:=IF(AND([.G11]=&quot;Licitação&quot;);IF(AND([.H11]=&quot;&quot;);&quot;0&quot;;IF(AND([.H11]=&quot;N&quot;);15;IF(AND([.H11]=&quot;C&quot;);25)));&quot;0&quot;)" office:value-type="float" office:value="0">
            <text:p>#NOME?</text:p>
          </table:table-cell>
          <table:table-cell table:style-name="ce102" table:formula="of:=IF(AND([.G11]=&quot;Licitação&quot;);IF(AND([.I11]=&quot;&quot;);&quot;0&quot;;IF(AND([.I11]=&quot;N&quot;);25;IF(AND([.I11]=&quot;S&quot;);40)));&quot;0&quot;)" office:value-type="float" office:value="0">
            <text:p>#NOME?</text:p>
          </table:table-cell>
          <table:table-cell table:style-name="ce102" table:formula="of:=IF(OR([.G11]=&quot;dispensa&quot;;[.G11]=&quot;inexigibilidade&quot;);IF(AND([.J11]=0);0;IF(AND([.J11]&gt;0;[.J11]&lt;11);35;IF(AND([.J11]&gt;10;[.J11]&lt;21);45;IF(AND([.J11]&gt;20);60))));&quot;0&quot;)" office:value-type="float" office:value="0">
            <text:p>#NOME?</text:p>
          </table:table-cell>
          <table:table-cell table:style-name="ce102" table:formula="of:=IF(OR([.G11]=&quot;dispensa&quot;;[.G11]=&quot;inexigibilidade&quot;);3;&quot;0&quot;)" office:value-type="float" office:value="0">
            <text:p>#NOME?</text:p>
          </table:table-cell>
          <table:table-cell table:style-name="ce102" table:formula="of:=IF(OR([.G11]=&quot;dispensa&quot;;[.G11]=&quot;inexigibilidade&quot;);3;&quot;0&quot;)" office:value-type="float" office:value="0">
            <text:p>#NOME?</text:p>
          </table:table-cell>
          <table:table-cell table:style-name="ce102" table:formula="of:=IF(OR([.G11]=&quot;prorrogação&quot;;[.G11]=&quot;renovação&quot;);60;&quot;0&quot;)" office:value-type="float" office:value="0">
            <text:p>#NOME?</text:p>
          </table:table-cell>
          <table:table-cell table:style-name="ce102" table:formula="of:=IF(OR([.G11]=&quot;dispensa&quot;;[.G11]=&quot;inexigibilidade&quot;;[.G11]=&quot;licitação&quot;);IF(AND([.H11]=&quot;C&quot;);5;IF(AND([.H11]=&quot;N&quot;);3;IF(AND([.H11]=&quot;&quot;);&quot;0&quot;)));&quot;0&quot;)" office:value-type="float" office:value="0">
            <text:p>#NOME?</text:p>
          </table:table-cell>
          <table:table-cell table:style-name="ce102" table:formula="of:=IF([.D11]&gt;44549;18;&quot;0&quot;)" office:value-type="float" office:value="0">
            <text:p>#NOME?</text:p>
          </table:table-cell>
          <table:table-cell table:style-name="ce102" table:formula="of:=SUM([.K11:.U11])" office:value-type="float" office:value="0">
            <text:p>#NOME?</text:p>
          </table:table-cell>
          <table:table-cell table:style-name="ce120" table:formula="of:=IF(AND([.$G11]=&quot;licitação&quot;);[.$D11]-[.$V11];IF(AND([.$G11]=&quot;dispensa&quot;);[.$D11]-[.$V11];IF(AND([.$G11]=&quot;inexigibilidade&quot;);[.$D11]-[.$V11];IF(AND([.$G11]=&quot;renovação&quot;);&quot;---&quot;;IF(AND([.$G11]=&quot;prorrogação&quot;);&quot;---&quot;;IF(AND([.$G11]=&quot;&quot;);&quot;---&quot;))))))" office:value-type="date" office:date-value="1899-12-30">
            <text:p>#NOME?</text:p>
          </table:table-cell>
          <table:table-cell table:style-name="ce120" table:formula="of:=IF(AND([.$G11]=&quot;licitação&quot;);[.$W11]+[.$K11]+[.$L11];IF(AND([.$G11]=&quot;dispensa&quot;);[.$W11]+[.$K11]+[.$L11];IF(AND([.$G11]=&quot;inexigibilidade&quot;);[.$W11]+[.$K11]+[.$L11];IF(AND([.$G11]=&quot;renovação&quot;);&quot;---&quot;;IF(AND([.$G11]=&quot;prorrogação&quot;);&quot;---&quot;;IF(AND([.$G11]=&quot;&quot;);&quot;---&quot;))))))" office:value-type="date" office:date-value="1899-12-30">
            <text:p>#NOME?</text:p>
          </table:table-cell>
          <table:table-cell table:style-name="ce120" table:formula="of:=IF(AND([.$G11]=&quot;licitação&quot;);[.$X11]+[.$M11];IF(AND([.$G11]=&quot;dispensa&quot;);[.$X11]+[.$P11];IF(AND([.$G11]=&quot;inexigibilidade&quot;);[.$X11]+[.$P11];IF(AND([.$G11]=&quot;prorrogação&quot;);&quot;---&quot;;IF(AND([.$G11]=&quot;renovação&quot;);&quot;---&quot;;IF(AND([.$G11]=&quot;&quot;);&quot;---&quot;))))))" office:value-type="date" office:date-value="1899-12-30">
            <text:p>#NOME?</text:p>
          </table:table-cell>
          <table:table-cell table:style-name="ce120" table:formula="of:=IF(AND([.$G11]=&quot;licitação&quot;);[.$Y11]+[.$N11];IF(AND([.$G11]=&quot;dispensa&quot;);[.$Y11]+[.$Q11];IF(AND([.$G11]=&quot;inexigibilidade&quot;);[.$Y11]+[.$Q11];IF(AND([.$G11]=&quot;prorrogação&quot;);&quot;---&quot;;IF(AND([.$G11]=&quot;renovação&quot;);&quot;---&quot;;IF(AND([.$G11]=&quot;&quot;);&quot;---&quot;))))))" office:value-type="date" office:date-value="1899-12-30">
            <text:p>#NOME?</text:p>
          </table:table-cell>
          <table:table-cell table:style-name="ce120" table:formula="of:=IF(AND([.$G11]=&quot;licitação&quot;);[.$Z11]+[.$O11];IF(AND([.$G11]=&quot;dispensa&quot;);[.$Z11]+[.$R11];IF(AND([.$G11]=&quot;inexigibilidade&quot;);[.$Z11]+[.$R11];IF(AND([.$G11]=&quot;prorrogação&quot;);&quot;---&quot;;IF(AND([.$G11]=&quot;renovação&quot;);&quot;---&quot;;IF(AND([.$G11]=&quot;&quot;);&quot;---&quot;))))))" office:value-type="date" office:date-value="1899-12-30">
            <text:p>#NOME?</text:p>
          </table:table-cell>
          <table:table-cell table:style-name="ce120" table:formula="of:=IF(AND([.$G11]=&quot;licitação&quot;);&quot;---&quot;;IF(AND([.$G11]=&quot;dispensa&quot;);&quot;---&quot;;IF(AND([.$G11]=&quot;inexigibilidade&quot;);&quot;---&quot;;IF(AND([.$G11]=&quot;renovação&quot;);[.$D11]-[.$V11];IF(AND([.$G11]=&quot;prorrogação&quot;);[.$D11]-[.$V11];IF(AND([.$G11]=&quot;&quot;);&quot;---&quot;))))))" office:value-type="date" office:date-value="1899-12-30">
            <text:p>#NOME?</text:p>
          </table:table-cell>
          <table:table-cell table:style-name="ce120" table:formula="of:=IF(AND([.$G11]=&quot;licitação&quot;);[.AA11]+[.T11];IF(AND([.$G11]=&quot;dispensa&quot;);[.AA11]+[.T11];IF(AND([.$G11]=&quot;inexigibilidade&quot;);[.AA11]+[.T11];IF(AND([.$G11]=&quot;renovação&quot;);[.$AB11]+[.$S11];IF(AND([.$G11]=&quot;prorrogação&quot;);[.$AB11]+[.$S11];IF(AND([.$G11]=&quot;&quot;);&quot;---&quot;))))))" office:value-type="date" office:date-value="1899-12-30">
            <text:p>#NOME?</text:p>
          </table:table-cell>
          <table:table-cell table:style-name="ce135" table:formula="of:=iferror(IF(OR([.G11]=&quot;dispensa&quot;;[.G11]=&quot;inexigibilidade&quot;;[.G11]=&quot;licitação&quot;);IF(AND([.W11]&lt;44568;[.AC11]&gt;44549);&quot;Atenção!Há recesso forense no período! Fazer ajuste manual de datas, se for o caso.&quot;;&quot;&quot;);IF(OR([.G11]=&quot;prorrogação&quot;;[.G11]=&quot;renovação&quot;);(IF(AND([.AB11]&lt;44568;[.AC11]&gt;44549);&quot;Atenção!Há recesso forense no período! Fazer ajuste manual de datas, se for o caso.&quot;));&quot;&quot;));&quot;&quot;)" office:value-type="float" office:value="0">
            <text:p>#NOME?</text:p>
          </table:table-cell>
          <table:table-cell table:style-name="ce139" table:formula="of:=IF(AND([.H11]=&quot;N&quot;;[.J11]=1);20;IF(AND([.H11]=&quot;N&quot;;[.J11]&gt;1;[.J11]&lt;6);30;IF(AND([.H11]=&quot;N&quot;;[.J11]&gt;5;[.J11]&lt;16);45;IF(AND([.H11]=&quot;N&quot;;[.J11]&gt;15);70))))" office:value-type="boolean" office:boolean-value="false">
            <text:p>FALSO</text:p>
          </table:table-cell>
          <table:table-cell table:formula="of:=IF(AND([.H11]=&quot;C&quot;;[.J11]=1);40;IF(AND([.H11]=&quot;C&quot;;[.J11]&gt;1;[.J11]&lt;6);50;IF(AND([.H11]=&quot;C&quot;;[.J11]&gt;5;[.J11]&lt;16);75;IF(AND([.H11]=&quot;C&quot;;[.J11]&gt;15);100))))" office:value-type="boolean" office:boolean-value="false">
            <text:p>FALSO</text:p>
          </table:table-cell>
          <table:table-cell table:number-columns-repeated="992"/>
        </table:table-row>
        <table:table-row table:style-name="ro24">
          <table:table-cell table:style-name="ce63" table:formula="of:=[$PAC.A8]" office:value-type="string" office:string-value="SEDER - 17795794">
            <text:p>SEDER - 17795794</text:p>
          </table:table-cell>
          <table:table-cell table:style-name="ce71" table:formula="of:=iferror(VLOOKUP([.A12];[$PAC.$A$2:.$R$4983];2;0);&quot;&quot;)" office:value-type="float" office:value="0">
            <text:p>#NOME?</text:p>
          </table:table-cell>
          <table:table-cell table:style-name="ce76"/>
          <table:table-cell table:style-name="ce78" table:formula="of:=iferror(VLOOKUP([.A12];[$PAC.$A$2:.$R$4983];12;0);&quot;&quot;)" office:value-type="date" office:date-value="1899-12-30">
            <text:p>#NOME?</text:p>
          </table:table-cell>
          <table:table-cell table:style-name="ce81" table:formula="of:=VLOOKUP([.A12];[$PAC.$A$2:.$R$4983];17;0)" office:value-type="string" office:string-value="Toda movimentação do regsistro de segurados é realizada de forma virtual, bem como as tratativas (correspondências, emissão de apólices, etc.) ocorrem de forma eletrônica.">
            <text:p>Toda movimentação do regsistro de segurados é realizada de forma virtual, bem como as tratativas (correspondências, emissão de apólices, etc.) ocorrem de forma eletrônica.</text:p>
          </table:table-cell>
          <table:table-cell table:style-name="ce82" table:formula="of:=iferror(VLOOKUP([.A12];[$PAC.$A$2:.$R$4983];10;0);&quot;&quot;)" office:value-type="float" office:value="0">
            <text:p>#NOME?</text:p>
          </table:table-cell>
          <table:table-cell table:style-name="ce86" table:formula="of:=iferror(VLOOKUP([.A12];[$PAC.$A$2:.$R$4983];15;0);&quot;&quot;)" office:value-type="float" office:value="0">
            <text:p>#NOME?</text:p>
          </table:table-cell>
          <table:table-cell table:style-name="ce92" office:value-type="string">
            <text:p>C</text:p>
          </table:table-cell>
          <table:table-cell table:style-name="ce99" office:value-type="string">
            <text:p>N</text:p>
          </table:table-cell>
          <table:table-cell table:style-name="ce102" table:formula="of:=SUMIF([$PAC.$A$2:.$A$4985];[.A12];[$PAC.$E$2:.$E$4988])" office:value-type="float" office:value="5">
            <text:p>5</text:p>
          </table:table-cell>
          <table:table-cell table:style-name="ce102" table:formula="of:=IF(OR([.G12]=&quot;dispensa&quot;;[.G12]=&quot;inexigibilidade&quot;;[.G12]=&quot;licitação&quot;);15;&quot;0&quot;)" office:value-type="float" office:value="0">
            <text:p>#NOME?</text:p>
          </table:table-cell>
          <table:table-cell table:style-name="ce102" table:formula="of:=IF(OR([.G12]=&quot;dispensa&quot;;[.G12]=&quot;inexigibilidade&quot;;[.G12]=&quot;licitação&quot;);10;&quot;0&quot;)" office:value-type="float" office:value="0">
            <text:p>#NOME?</text:p>
          </table:table-cell>
          <table:table-cell table:style-name="ce102" table:formula="of:=IF(AND([.G12]=&quot;Licitação&quot;);IF(AND([.H12]=&quot;&quot;);0;IF(AND([.H12]=&quot;N&quot;);[.AE12];IF(AND([.H12]=&quot;C&quot;);[.AF12])));&quot;0&quot;)" office:value-type="float" office:value="0">
            <text:p>#NOME?</text:p>
          </table:table-cell>
          <table:table-cell table:style-name="ce102" table:formula="of:=IF(AND([.G12]=&quot;Licitação&quot;);IF(AND([.H12]=&quot;&quot;);&quot;0&quot;;IF(AND([.H12]=&quot;N&quot;);15;IF(AND([.H12]=&quot;C&quot;);25)));&quot;0&quot;)" office:value-type="float" office:value="0">
            <text:p>#NOME?</text:p>
          </table:table-cell>
          <table:table-cell table:style-name="ce102" table:formula="of:=IF(AND([.G12]=&quot;Licitação&quot;);IF(AND([.I12]=&quot;&quot;);&quot;0&quot;;IF(AND([.I12]=&quot;N&quot;);25;IF(AND([.I12]=&quot;S&quot;);40)));&quot;0&quot;)" office:value-type="float" office:value="0">
            <text:p>#NOME?</text:p>
          </table:table-cell>
          <table:table-cell table:style-name="ce102" table:formula="of:=IF(OR([.G12]=&quot;dispensa&quot;;[.G12]=&quot;inexigibilidade&quot;);IF(AND([.J12]=0);0;IF(AND([.J12]&gt;0;[.J12]&lt;11);35;IF(AND([.J12]&gt;10;[.J12]&lt;21);45;IF(AND([.J12]&gt;20);60))));&quot;0&quot;)" office:value-type="float" office:value="0">
            <text:p>#NOME?</text:p>
          </table:table-cell>
          <table:table-cell table:style-name="ce102" table:formula="of:=IF(OR([.G12]=&quot;dispensa&quot;;[.G12]=&quot;inexigibilidade&quot;);3;&quot;0&quot;)" office:value-type="float" office:value="0">
            <text:p>#NOME?</text:p>
          </table:table-cell>
          <table:table-cell table:style-name="ce102" table:formula="of:=IF(OR([.G12]=&quot;dispensa&quot;;[.G12]=&quot;inexigibilidade&quot;);3;&quot;0&quot;)" office:value-type="float" office:value="0">
            <text:p>#NOME?</text:p>
          </table:table-cell>
          <table:table-cell table:style-name="ce102" table:formula="of:=IF(OR([.G12]=&quot;prorrogação&quot;;[.G12]=&quot;renovação&quot;);60;&quot;0&quot;)" office:value-type="float" office:value="0">
            <text:p>#NOME?</text:p>
          </table:table-cell>
          <table:table-cell table:style-name="ce102" table:formula="of:=IF(OR([.G12]=&quot;dispensa&quot;;[.G12]=&quot;inexigibilidade&quot;;[.G12]=&quot;licitação&quot;);IF(AND([.H12]=&quot;C&quot;);5;IF(AND([.H12]=&quot;N&quot;);3;IF(AND([.H12]=&quot;&quot;);&quot;0&quot;)));&quot;0&quot;)" office:value-type="float" office:value="0">
            <text:p>#NOME?</text:p>
          </table:table-cell>
          <table:table-cell table:style-name="ce102" table:formula="of:=IF([.D12]&gt;44549;18;&quot;0&quot;)" office:value-type="float" office:value="0">
            <text:p>#NOME?</text:p>
          </table:table-cell>
          <table:table-cell table:style-name="ce102" table:formula="of:=SUM([.K12:.U12])" office:value-type="float" office:value="0">
            <text:p>#NOME?</text:p>
          </table:table-cell>
          <table:table-cell table:style-name="ce120" table:formula="of:=IF(AND([.$G12]=&quot;licitação&quot;);[.$D12]-[.$V12];IF(AND([.$G12]=&quot;dispensa&quot;);[.$D12]-[.$V12];IF(AND([.$G12]=&quot;inexigibilidade&quot;);[.$D12]-[.$V12];IF(AND([.$G12]=&quot;renovação&quot;);&quot;---&quot;;IF(AND([.$G12]=&quot;prorrogação&quot;);&quot;---&quot;;IF(AND([.$G12]=&quot;&quot;);&quot;---&quot;))))))" office:value-type="date" office:date-value="1899-12-30">
            <text:p>#NOME?</text:p>
          </table:table-cell>
          <table:table-cell table:style-name="ce120" table:formula="of:=IF(AND([.$G12]=&quot;licitação&quot;);[.$W12]+[.$K12]+[.$L12];IF(AND([.$G12]=&quot;dispensa&quot;);[.$W12]+[.$K12]+[.$L12];IF(AND([.$G12]=&quot;inexigibilidade&quot;);[.$W12]+[.$K12]+[.$L12];IF(AND([.$G12]=&quot;renovação&quot;);&quot;---&quot;;IF(AND([.$G12]=&quot;prorrogação&quot;);&quot;---&quot;;IF(AND([.$G12]=&quot;&quot;);&quot;---&quot;))))))" office:value-type="date" office:date-value="1899-12-30">
            <text:p>#NOME?</text:p>
          </table:table-cell>
          <table:table-cell table:style-name="ce120" table:formula="of:=IF(AND([.$G12]=&quot;licitação&quot;);[.$X12]+[.$M12];IF(AND([.$G12]=&quot;dispensa&quot;);[.$X12]+[.$P12];IF(AND([.$G12]=&quot;inexigibilidade&quot;);[.$X12]+[.$P12];IF(AND([.$G12]=&quot;prorrogação&quot;);&quot;---&quot;;IF(AND([.$G12]=&quot;renovação&quot;);&quot;---&quot;;IF(AND([.$G12]=&quot;&quot;);&quot;---&quot;))))))" office:value-type="date" office:date-value="1899-12-30">
            <text:p>#NOME?</text:p>
          </table:table-cell>
          <table:table-cell table:style-name="ce120" table:formula="of:=IF(AND([.$G12]=&quot;licitação&quot;);[.$Y12]+[.$N12];IF(AND([.$G12]=&quot;dispensa&quot;);[.$Y12]+[.$Q12];IF(AND([.$G12]=&quot;inexigibilidade&quot;);[.$Y12]+[.$Q12];IF(AND([.$G12]=&quot;prorrogação&quot;);&quot;---&quot;;IF(AND([.$G12]=&quot;renovação&quot;);&quot;---&quot;;IF(AND([.$G12]=&quot;&quot;);&quot;---&quot;))))))" office:value-type="date" office:date-value="1899-12-30">
            <text:p>#NOME?</text:p>
          </table:table-cell>
          <table:table-cell table:style-name="ce120" table:formula="of:=IF(AND([.$G12]=&quot;licitação&quot;);[.$Z12]+[.$O12];IF(AND([.$G12]=&quot;dispensa&quot;);[.$Z12]+[.$R12];IF(AND([.$G12]=&quot;inexigibilidade&quot;);[.$Z12]+[.$R12];IF(AND([.$G12]=&quot;prorrogação&quot;);&quot;---&quot;;IF(AND([.$G12]=&quot;renovação&quot;);&quot;---&quot;;IF(AND([.$G12]=&quot;&quot;);&quot;---&quot;))))))" office:value-type="date" office:date-value="1899-12-30">
            <text:p>#NOME?</text:p>
          </table:table-cell>
          <table:table-cell table:style-name="ce120" table:formula="of:=IF(AND([.$G12]=&quot;licitação&quot;);&quot;---&quot;;IF(AND([.$G12]=&quot;dispensa&quot;);&quot;---&quot;;IF(AND([.$G12]=&quot;inexigibilidade&quot;);&quot;---&quot;;IF(AND([.$G12]=&quot;renovação&quot;);[.$D12]-[.$V12];IF(AND([.$G12]=&quot;prorrogação&quot;);[.$D12]-[.$V12];IF(AND([.$G12]=&quot;&quot;);&quot;---&quot;))))))" office:value-type="date" office:date-value="1899-12-30">
            <text:p>#NOME?</text:p>
          </table:table-cell>
          <table:table-cell table:style-name="ce120" table:formula="of:=IF(AND([.$G12]=&quot;licitação&quot;);[.AA12]+[.T12];IF(AND([.$G12]=&quot;dispensa&quot;);[.AA12]+[.T12];IF(AND([.$G12]=&quot;inexigibilidade&quot;);[.AA12]+[.T12];IF(AND([.$G12]=&quot;renovação&quot;);[.$AB12]+[.$S12];IF(AND([.$G12]=&quot;prorrogação&quot;);[.$AB12]+[.$S12];IF(AND([.$G12]=&quot;&quot;);&quot;---&quot;))))))" office:value-type="date" office:date-value="1899-12-30">
            <text:p>#NOME?</text:p>
          </table:table-cell>
          <table:table-cell table:style-name="ce135" table:formula="of:=iferror(IF(OR([.G12]=&quot;dispensa&quot;;[.G12]=&quot;inexigibilidade&quot;;[.G12]=&quot;licitação&quot;);IF(AND([.W12]&lt;44568;[.AC12]&gt;44549);&quot;Atenção!Há recesso forense no período! Fazer ajuste manual de datas, se for o caso.&quot;;&quot;&quot;);IF(OR([.G12]=&quot;prorrogação&quot;;[.G12]=&quot;renovação&quot;);(IF(AND([.AB12]&lt;44568;[.AC12]&gt;44549);&quot;Atenção!Há recesso forense no período! Fazer ajuste manual de datas, se for o caso.&quot;));&quot;&quot;));&quot;&quot;)" office:value-type="float" office:value="0">
            <text:p>#NOME?</text:p>
          </table:table-cell>
          <table:table-cell table:style-name="ce139" table:formula="of:=IF(AND([.H12]=&quot;N&quot;;[.J12]=1);20;IF(AND([.H12]=&quot;N&quot;;[.J12]&gt;1;[.J12]&lt;6);30;IF(AND([.H12]=&quot;N&quot;;[.J12]&gt;5;[.J12]&lt;16);45;IF(AND([.H12]=&quot;N&quot;;[.J12]&gt;15);70))))" office:value-type="boolean" office:boolean-value="false">
            <text:p>FALSO</text:p>
          </table:table-cell>
          <table:table-cell table:formula="of:=IF(AND([.H12]=&quot;C&quot;;[.J12]=1);40;IF(AND([.H12]=&quot;C&quot;;[.J12]&gt;1;[.J12]&lt;6);50;IF(AND([.H12]=&quot;C&quot;;[.J12]&gt;5;[.J12]&lt;16);75;IF(AND([.H12]=&quot;C&quot;;[.J12]&gt;15);100))))" office:value-type="float" office:value="50">
            <text:p>50</text:p>
          </table:table-cell>
          <table:table-cell table:number-columns-repeated="992"/>
        </table:table-row>
        <table:table-row table:style-name="ro24">
          <table:table-cell table:style-name="ce63" table:formula="of:=[$PAC.A9]" office:value-type="string" office:string-value="SEINF - 17937597">
            <text:p>SEINF - 17937597</text:p>
          </table:table-cell>
          <table:table-cell table:style-name="ce71" table:formula="of:=iferror(VLOOKUP([.A13];[$PAC.$A$2:.$R$4983];2;0);&quot;&quot;)" office:value-type="float" office:value="0">
            <text:p>#NOME?</text:p>
          </table:table-cell>
          <table:table-cell table:style-name="ce76"/>
          <table:table-cell table:style-name="ce78" table:formula="of:=iferror(VLOOKUP([.A13];[$PAC.$A$2:.$R$4983];12;0);&quot;&quot;)" office:value-type="date" office:date-value="1899-12-30">
            <text:p>#NOME?</text:p>
          </table:table-cell>
          <table:table-cell table:style-name="ce81" table:formula="of:=VLOOKUP([.A13];[$PAC.$A$2:.$R$4983];17;0)" office:value-type="string" office:string-value="Não recebemos nenhum documento em forma física, apenas digitais, objetivando a redução do uso de papeis e demais insumos">
            <text:p>Não recebemos nenhum documento em forma física, apenas digitais, objetivando a redução do uso de papeis e demais insumos</text:p>
          </table:table-cell>
          <table:table-cell table:style-name="ce82" table:formula="of:=iferror(VLOOKUP([.A13];[$PAC.$A$2:.$R$4983];10;0);&quot;&quot;)" office:value-type="float" office:value="0">
            <text:p>#NOME?</text:p>
          </table:table-cell>
          <table:table-cell table:style-name="ce86" table:formula="of:=iferror(VLOOKUP([.A13];[$PAC.$A$2:.$R$4983];15;0);&quot;&quot;)" office:value-type="float" office:value="0">
            <text:p>#NOME?</text:p>
          </table:table-cell>
          <table:table-cell table:style-name="ce92" office:value-type="string">
            <text:p>C</text:p>
          </table:table-cell>
          <table:table-cell table:style-name="ce99" office:value-type="string">
            <text:p>N</text:p>
          </table:table-cell>
          <table:table-cell table:style-name="ce102" table:formula="of:=SUMIF([$PAC.$A$2:.$A$4985];[.A13];[$PAC.$E$2:.$E$4988])" office:value-type="float" office:value="9">
            <text:p>9</text:p>
          </table:table-cell>
          <table:table-cell table:style-name="ce102" table:formula="of:=IF(OR([.G13]=&quot;dispensa&quot;;[.G13]=&quot;inexigibilidade&quot;;[.G13]=&quot;licitação&quot;);15;&quot;0&quot;)" office:value-type="float" office:value="0">
            <text:p>#NOME?</text:p>
          </table:table-cell>
          <table:table-cell table:style-name="ce102" table:formula="of:=IF(OR([.G13]=&quot;dispensa&quot;;[.G13]=&quot;inexigibilidade&quot;;[.G13]=&quot;licitação&quot;);10;&quot;0&quot;)" office:value-type="float" office:value="0">
            <text:p>#NOME?</text:p>
          </table:table-cell>
          <table:table-cell table:style-name="ce102" table:formula="of:=IF(AND([.G13]=&quot;Licitação&quot;);IF(AND([.H13]=&quot;&quot;);0;IF(AND([.H13]=&quot;N&quot;);[.AE13];IF(AND([.H13]=&quot;C&quot;);[.AF13])));&quot;0&quot;)" office:value-type="float" office:value="0">
            <text:p>#NOME?</text:p>
          </table:table-cell>
          <table:table-cell table:style-name="ce102" table:formula="of:=IF(AND([.G13]=&quot;Licitação&quot;);IF(AND([.H13]=&quot;&quot;);&quot;0&quot;;IF(AND([.H13]=&quot;N&quot;);15;IF(AND([.H13]=&quot;C&quot;);25)));&quot;0&quot;)" office:value-type="float" office:value="0">
            <text:p>#NOME?</text:p>
          </table:table-cell>
          <table:table-cell table:style-name="ce102" table:formula="of:=IF(AND([.G13]=&quot;Licitação&quot;);IF(AND([.I13]=&quot;&quot;);&quot;0&quot;;IF(AND([.I13]=&quot;N&quot;);25;IF(AND([.I13]=&quot;S&quot;);40)));&quot;0&quot;)" office:value-type="float" office:value="0">
            <text:p>#NOME?</text:p>
          </table:table-cell>
          <table:table-cell table:style-name="ce102" table:formula="of:=IF(OR([.G13]=&quot;dispensa&quot;;[.G13]=&quot;inexigibilidade&quot;);IF(AND([.J13]=0);0;IF(AND([.J13]&gt;0;[.J13]&lt;11);35;IF(AND([.J13]&gt;10;[.J13]&lt;21);45;IF(AND([.J13]&gt;20);60))));&quot;0&quot;)" office:value-type="float" office:value="0">
            <text:p>#NOME?</text:p>
          </table:table-cell>
          <table:table-cell table:style-name="ce102" table:formula="of:=IF(OR([.G13]=&quot;dispensa&quot;;[.G13]=&quot;inexigibilidade&quot;);3;&quot;0&quot;)" office:value-type="float" office:value="0">
            <text:p>#NOME?</text:p>
          </table:table-cell>
          <table:table-cell table:style-name="ce102" table:formula="of:=IF(OR([.G13]=&quot;dispensa&quot;;[.G13]=&quot;inexigibilidade&quot;);3;&quot;0&quot;)" office:value-type="float" office:value="0">
            <text:p>#NOME?</text:p>
          </table:table-cell>
          <table:table-cell table:style-name="ce102" table:formula="of:=IF(OR([.G13]=&quot;prorrogação&quot;;[.G13]=&quot;renovação&quot;);60;&quot;0&quot;)" office:value-type="float" office:value="0">
            <text:p>#NOME?</text:p>
          </table:table-cell>
          <table:table-cell table:style-name="ce102" table:formula="of:=IF(OR([.G13]=&quot;dispensa&quot;;[.G13]=&quot;inexigibilidade&quot;;[.G13]=&quot;licitação&quot;);IF(AND([.H13]=&quot;C&quot;);5;IF(AND([.H13]=&quot;N&quot;);3;IF(AND([.H13]=&quot;&quot;);&quot;0&quot;)));&quot;0&quot;)" office:value-type="float" office:value="0">
            <text:p>#NOME?</text:p>
          </table:table-cell>
          <table:table-cell table:style-name="ce102" table:formula="of:=IF([.D13]&gt;44549;18;&quot;0&quot;)" office:value-type="float" office:value="0">
            <text:p>#NOME?</text:p>
          </table:table-cell>
          <table:table-cell table:style-name="ce102" table:formula="of:=SUM([.K13:.U13])" office:value-type="float" office:value="0">
            <text:p>#NOME?</text:p>
          </table:table-cell>
          <table:table-cell table:style-name="ce120" table:formula="of:=IF(AND([.$G13]=&quot;licitação&quot;);[.$D13]-[.$V13];IF(AND([.$G13]=&quot;dispensa&quot;);[.$D13]-[.$V13];IF(AND([.$G13]=&quot;inexigibilidade&quot;);[.$D13]-[.$V13];IF(AND([.$G13]=&quot;renovação&quot;);&quot;---&quot;;IF(AND([.$G13]=&quot;prorrogação&quot;);&quot;---&quot;;IF(AND([.$G13]=&quot;&quot;);&quot;---&quot;))))))" office:value-type="date" office:date-value="1899-12-30">
            <text:p>#NOME?</text:p>
          </table:table-cell>
          <table:table-cell table:style-name="ce120" table:formula="of:=IF(AND([.$G13]=&quot;licitação&quot;);[.$W13]+[.$K13]+[.$L13];IF(AND([.$G13]=&quot;dispensa&quot;);[.$W13]+[.$K13]+[.$L13];IF(AND([.$G13]=&quot;inexigibilidade&quot;);[.$W13]+[.$K13]+[.$L13];IF(AND([.$G13]=&quot;renovação&quot;);&quot;---&quot;;IF(AND([.$G13]=&quot;prorrogação&quot;);&quot;---&quot;;IF(AND([.$G13]=&quot;&quot;);&quot;---&quot;))))))" office:value-type="date" office:date-value="1899-12-30">
            <text:p>#NOME?</text:p>
          </table:table-cell>
          <table:table-cell table:style-name="ce120" table:formula="of:=IF(AND([.$G13]=&quot;licitação&quot;);[.$X13]+[.$M13];IF(AND([.$G13]=&quot;dispensa&quot;);[.$X13]+[.$P13];IF(AND([.$G13]=&quot;inexigibilidade&quot;);[.$X13]+[.$P13];IF(AND([.$G13]=&quot;prorrogação&quot;);&quot;---&quot;;IF(AND([.$G13]=&quot;renovação&quot;);&quot;---&quot;;IF(AND([.$G13]=&quot;&quot;);&quot;---&quot;))))))" office:value-type="date" office:date-value="1899-12-30">
            <text:p>#NOME?</text:p>
          </table:table-cell>
          <table:table-cell table:style-name="ce120" table:formula="of:=IF(AND([.$G13]=&quot;licitação&quot;);[.$Y13]+[.$N13];IF(AND([.$G13]=&quot;dispensa&quot;);[.$Y13]+[.$Q13];IF(AND([.$G13]=&quot;inexigibilidade&quot;);[.$Y13]+[.$Q13];IF(AND([.$G13]=&quot;prorrogação&quot;);&quot;---&quot;;IF(AND([.$G13]=&quot;renovação&quot;);&quot;---&quot;;IF(AND([.$G13]=&quot;&quot;);&quot;---&quot;))))))" office:value-type="date" office:date-value="1899-12-30">
            <text:p>#NOME?</text:p>
          </table:table-cell>
          <table:table-cell table:style-name="ce120" table:formula="of:=IF(AND([.$G13]=&quot;licitação&quot;);[.$Z13]+[.$O13];IF(AND([.$G13]=&quot;dispensa&quot;);[.$Z13]+[.$R13];IF(AND([.$G13]=&quot;inexigibilidade&quot;);[.$Z13]+[.$R13];IF(AND([.$G13]=&quot;prorrogação&quot;);&quot;---&quot;;IF(AND([.$G13]=&quot;renovação&quot;);&quot;---&quot;;IF(AND([.$G13]=&quot;&quot;);&quot;---&quot;))))))" office:value-type="date" office:date-value="1899-12-30">
            <text:p>#NOME?</text:p>
          </table:table-cell>
          <table:table-cell table:style-name="ce120" table:formula="of:=IF(AND([.$G13]=&quot;licitação&quot;);&quot;---&quot;;IF(AND([.$G13]=&quot;dispensa&quot;);&quot;---&quot;;IF(AND([.$G13]=&quot;inexigibilidade&quot;);&quot;---&quot;;IF(AND([.$G13]=&quot;renovação&quot;);[.$D13]-[.$V13];IF(AND([.$G13]=&quot;prorrogação&quot;);[.$D13]-[.$V13];IF(AND([.$G13]=&quot;&quot;);&quot;---&quot;))))))" office:value-type="date" office:date-value="1899-12-30">
            <text:p>#NOME?</text:p>
          </table:table-cell>
          <table:table-cell table:style-name="ce120" table:formula="of:=IF(AND([.$G13]=&quot;licitação&quot;);[.AA13]+[.T13];IF(AND([.$G13]=&quot;dispensa&quot;);[.AA13]+[.T13];IF(AND([.$G13]=&quot;inexigibilidade&quot;);[.AA13]+[.T13];IF(AND([.$G13]=&quot;renovação&quot;);[.$AB13]+[.$S13];IF(AND([.$G13]=&quot;prorrogação&quot;);[.$AB13]+[.$S13];IF(AND([.$G13]=&quot;&quot;);&quot;---&quot;))))))" office:value-type="date" office:date-value="1899-12-30">
            <text:p>#NOME?</text:p>
          </table:table-cell>
          <table:table-cell table:style-name="ce135" table:formula="of:=iferror(IF(OR([.G13]=&quot;dispensa&quot;;[.G13]=&quot;inexigibilidade&quot;;[.G13]=&quot;licitação&quot;);IF(AND([.W13]&lt;44568;[.AC13]&gt;44549);&quot;Atenção!Há recesso forense no período! Fazer ajuste manual de datas, se for o caso.&quot;;&quot;&quot;);IF(OR([.G13]=&quot;prorrogação&quot;;[.G13]=&quot;renovação&quot;);(IF(AND([.AB13]&lt;44568;[.AC13]&gt;44549);&quot;Atenção!Há recesso forense no período! Fazer ajuste manual de datas, se for o caso.&quot;));&quot;&quot;));&quot;&quot;)" office:value-type="float" office:value="0">
            <text:p>#NOME?</text:p>
          </table:table-cell>
          <table:table-cell table:style-name="ce139" table:formula="of:=IF(AND([.H13]=&quot;N&quot;;[.J13]=1);20;IF(AND([.H13]=&quot;N&quot;;[.J13]&gt;1;[.J13]&lt;6);30;IF(AND([.H13]=&quot;N&quot;;[.J13]&gt;5;[.J13]&lt;16);45;IF(AND([.H13]=&quot;N&quot;;[.J13]&gt;15);70))))" office:value-type="boolean" office:boolean-value="false">
            <text:p>FALSO</text:p>
          </table:table-cell>
          <table:table-cell table:formula="of:=IF(AND([.H13]=&quot;C&quot;;[.J13]=1);40;IF(AND([.H13]=&quot;C&quot;;[.J13]&gt;1;[.J13]&lt;6);50;IF(AND([.H13]=&quot;C&quot;;[.J13]&gt;5;[.J13]&lt;16);75;IF(AND([.H13]=&quot;C&quot;;[.J13]&gt;15);100))))" office:value-type="float" office:value="75">
            <text:p>75</text:p>
          </table:table-cell>
          <table:table-cell table:number-columns-repeated="992"/>
        </table:table-row>
        <table:table-row table:style-name="ro24">
          <table:table-cell table:style-name="ce63" table:formula="of:=[$PAC.A10]" office:value-type="string" office:string-value="SEINF - 17938759">
            <text:p>SEINF - 17938759</text:p>
          </table:table-cell>
          <table:table-cell table:style-name="ce71" table:formula="of:=iferror(VLOOKUP([.A14];[$PAC.$A$2:.$R$4983];2;0);&quot;&quot;)" office:value-type="float" office:value="0">
            <text:p>#NOME?</text:p>
          </table:table-cell>
          <table:table-cell table:style-name="ce76"/>
          <table:table-cell table:style-name="ce78" table:formula="of:=iferror(VLOOKUP([.A14];[$PAC.$A$2:.$R$4983];12;0);&quot;&quot;)" office:value-type="date" office:date-value="1899-12-30">
            <text:p>#NOME?</text:p>
          </table:table-cell>
          <table:table-cell table:style-name="ce81" table:formula="of:=VLOOKUP([.A14];[$PAC.$A$2:.$R$4983];17;0)" office:value-type="string" office:string-value="Não recebemos mais nenhum tipo de documento de forma física, somente digitais, objetivando a economia em papel e demais insumos">
            <text:p>Não recebemos mais nenhum tipo de documento de forma física, somente digitais, objetivando a economia em papel e demais insumos</text:p>
          </table:table-cell>
          <table:table-cell table:style-name="ce82" table:formula="of:=iferror(VLOOKUP([.A14];[$PAC.$A$2:.$R$4983];10;0);&quot;&quot;)" office:value-type="float" office:value="0">
            <text:p>#NOME?</text:p>
          </table:table-cell>
          <table:table-cell table:style-name="ce86" table:formula="of:=iferror(VLOOKUP([.A14];[$PAC.$A$2:.$R$4983];15;0);&quot;&quot;)" office:value-type="float" office:value="0">
            <text:p>#NOME?</text:p>
          </table:table-cell>
          <table:table-cell table:style-name="ce92" office:value-type="string">
            <text:p>C</text:p>
          </table:table-cell>
          <table:table-cell table:style-name="ce99" office:value-type="string">
            <text:p>N</text:p>
          </table:table-cell>
          <table:table-cell table:style-name="ce102" table:formula="of:=SUMIF([$PAC.$A$2:.$A$4985];[.A14];[$PAC.$E$2:.$E$4988])" office:value-type="float" office:value="11">
            <text:p>11</text:p>
          </table:table-cell>
          <table:table-cell table:style-name="ce102" table:formula="of:=IF(OR([.G14]=&quot;dispensa&quot;;[.G14]=&quot;inexigibilidade&quot;;[.G14]=&quot;licitação&quot;);15;&quot;0&quot;)" office:value-type="float" office:value="0">
            <text:p>#NOME?</text:p>
          </table:table-cell>
          <table:table-cell table:style-name="ce102" table:formula="of:=IF(OR([.G14]=&quot;dispensa&quot;;[.G14]=&quot;inexigibilidade&quot;;[.G14]=&quot;licitação&quot;);10;&quot;0&quot;)" office:value-type="float" office:value="0">
            <text:p>#NOME?</text:p>
          </table:table-cell>
          <table:table-cell table:style-name="ce102" table:formula="of:=IF(AND([.G14]=&quot;Licitação&quot;);IF(AND([.H14]=&quot;&quot;);0;IF(AND([.H14]=&quot;N&quot;);[.AE14];IF(AND([.H14]=&quot;C&quot;);[.AF14])));&quot;0&quot;)" office:value-type="float" office:value="0">
            <text:p>#NOME?</text:p>
          </table:table-cell>
          <table:table-cell table:style-name="ce102" table:formula="of:=IF(AND([.G14]=&quot;Licitação&quot;);IF(AND([.H14]=&quot;&quot;);&quot;0&quot;;IF(AND([.H14]=&quot;N&quot;);15;IF(AND([.H14]=&quot;C&quot;);25)));&quot;0&quot;)" office:value-type="float" office:value="0">
            <text:p>#NOME?</text:p>
          </table:table-cell>
          <table:table-cell table:style-name="ce102" table:formula="of:=IF(AND([.G14]=&quot;Licitação&quot;);IF(AND([.I14]=&quot;&quot;);&quot;0&quot;;IF(AND([.I14]=&quot;N&quot;);25;IF(AND([.I14]=&quot;S&quot;);40)));&quot;0&quot;)" office:value-type="float" office:value="0">
            <text:p>#NOME?</text:p>
          </table:table-cell>
          <table:table-cell table:style-name="ce102" table:formula="of:=IF(OR([.G14]=&quot;dispensa&quot;;[.G14]=&quot;inexigibilidade&quot;);IF(AND([.J14]=0);0;IF(AND([.J14]&gt;0;[.J14]&lt;11);35;IF(AND([.J14]&gt;10;[.J14]&lt;21);45;IF(AND([.J14]&gt;20);60))));&quot;0&quot;)" office:value-type="float" office:value="0">
            <text:p>#NOME?</text:p>
          </table:table-cell>
          <table:table-cell table:style-name="ce102" table:formula="of:=IF(OR([.G14]=&quot;dispensa&quot;;[.G14]=&quot;inexigibilidade&quot;);3;&quot;0&quot;)" office:value-type="float" office:value="0">
            <text:p>#NOME?</text:p>
          </table:table-cell>
          <table:table-cell table:style-name="ce102" table:formula="of:=IF(OR([.G14]=&quot;dispensa&quot;;[.G14]=&quot;inexigibilidade&quot;);3;&quot;0&quot;)" office:value-type="float" office:value="0">
            <text:p>#NOME?</text:p>
          </table:table-cell>
          <table:table-cell table:style-name="ce102" table:formula="of:=IF(OR([.G14]=&quot;prorrogação&quot;;[.G14]=&quot;renovação&quot;);60;&quot;0&quot;)" office:value-type="float" office:value="0">
            <text:p>#NOME?</text:p>
          </table:table-cell>
          <table:table-cell table:style-name="ce102" table:formula="of:=IF(OR([.G14]=&quot;dispensa&quot;;[.G14]=&quot;inexigibilidade&quot;;[.G14]=&quot;licitação&quot;);IF(AND([.H14]=&quot;C&quot;);5;IF(AND([.H14]=&quot;N&quot;);3;IF(AND([.H14]=&quot;&quot;);&quot;0&quot;)));&quot;0&quot;)" office:value-type="float" office:value="0">
            <text:p>#NOME?</text:p>
          </table:table-cell>
          <table:table-cell table:style-name="ce102" table:formula="of:=IF([.D14]&gt;44549;18;&quot;0&quot;)" office:value-type="float" office:value="0">
            <text:p>#NOME?</text:p>
          </table:table-cell>
          <table:table-cell table:style-name="ce102" table:formula="of:=SUM([.K14:.U14])" office:value-type="float" office:value="0">
            <text:p>#NOME?</text:p>
          </table:table-cell>
          <table:table-cell table:style-name="ce120" table:formula="of:=IF(AND([.$G14]=&quot;licitação&quot;);[.$D14]-[.$V14];IF(AND([.$G14]=&quot;dispensa&quot;);[.$D14]-[.$V14];IF(AND([.$G14]=&quot;inexigibilidade&quot;);[.$D14]-[.$V14];IF(AND([.$G14]=&quot;renovação&quot;);&quot;---&quot;;IF(AND([.$G14]=&quot;prorrogação&quot;);&quot;---&quot;;IF(AND([.$G14]=&quot;&quot;);&quot;---&quot;))))))" office:value-type="date" office:date-value="1899-12-30">
            <text:p>#NOME?</text:p>
          </table:table-cell>
          <table:table-cell table:style-name="ce120" table:formula="of:=IF(AND([.$G14]=&quot;licitação&quot;);[.$W14]+[.$K14]+[.$L14];IF(AND([.$G14]=&quot;dispensa&quot;);[.$W14]+[.$K14]+[.$L14];IF(AND([.$G14]=&quot;inexigibilidade&quot;);[.$W14]+[.$K14]+[.$L14];IF(AND([.$G14]=&quot;renovação&quot;);&quot;---&quot;;IF(AND([.$G14]=&quot;prorrogação&quot;);&quot;---&quot;;IF(AND([.$G14]=&quot;&quot;);&quot;---&quot;))))))" office:value-type="date" office:date-value="1899-12-30">
            <text:p>#NOME?</text:p>
          </table:table-cell>
          <table:table-cell table:style-name="ce120" table:formula="of:=IF(AND([.$G14]=&quot;licitação&quot;);[.$X14]+[.$M14];IF(AND([.$G14]=&quot;dispensa&quot;);[.$X14]+[.$P14];IF(AND([.$G14]=&quot;inexigibilidade&quot;);[.$X14]+[.$P14];IF(AND([.$G14]=&quot;prorrogação&quot;);&quot;---&quot;;IF(AND([.$G14]=&quot;renovação&quot;);&quot;---&quot;;IF(AND([.$G14]=&quot;&quot;);&quot;---&quot;))))))" office:value-type="date" office:date-value="1899-12-30">
            <text:p>#NOME?</text:p>
          </table:table-cell>
          <table:table-cell table:style-name="ce120" table:formula="of:=IF(AND([.$G14]=&quot;licitação&quot;);[.$Y14]+[.$N14];IF(AND([.$G14]=&quot;dispensa&quot;);[.$Y14]+[.$Q14];IF(AND([.$G14]=&quot;inexigibilidade&quot;);[.$Y14]+[.$Q14];IF(AND([.$G14]=&quot;prorrogação&quot;);&quot;---&quot;;IF(AND([.$G14]=&quot;renovação&quot;);&quot;---&quot;;IF(AND([.$G14]=&quot;&quot;);&quot;---&quot;))))))" office:value-type="date" office:date-value="1899-12-30">
            <text:p>#NOME?</text:p>
          </table:table-cell>
          <table:table-cell table:style-name="ce120" table:formula="of:=IF(AND([.$G14]=&quot;licitação&quot;);[.$Z14]+[.$O14];IF(AND([.$G14]=&quot;dispensa&quot;);[.$Z14]+[.$R14];IF(AND([.$G14]=&quot;inexigibilidade&quot;);[.$Z14]+[.$R14];IF(AND([.$G14]=&quot;prorrogação&quot;);&quot;---&quot;;IF(AND([.$G14]=&quot;renovação&quot;);&quot;---&quot;;IF(AND([.$G14]=&quot;&quot;);&quot;---&quot;))))))" office:value-type="date" office:date-value="1899-12-30">
            <text:p>#NOME?</text:p>
          </table:table-cell>
          <table:table-cell table:style-name="ce120" table:formula="of:=IF(AND([.$G14]=&quot;licitação&quot;);&quot;---&quot;;IF(AND([.$G14]=&quot;dispensa&quot;);&quot;---&quot;;IF(AND([.$G14]=&quot;inexigibilidade&quot;);&quot;---&quot;;IF(AND([.$G14]=&quot;renovação&quot;);[.$D14]-[.$V14];IF(AND([.$G14]=&quot;prorrogação&quot;);[.$D14]-[.$V14];IF(AND([.$G14]=&quot;&quot;);&quot;---&quot;))))))" office:value-type="date" office:date-value="1899-12-30">
            <text:p>#NOME?</text:p>
          </table:table-cell>
          <table:table-cell table:style-name="ce120" table:formula="of:=IF(AND([.$G14]=&quot;licitação&quot;);[.AA14]+[.T14];IF(AND([.$G14]=&quot;dispensa&quot;);[.AA14]+[.T14];IF(AND([.$G14]=&quot;inexigibilidade&quot;);[.AA14]+[.T14];IF(AND([.$G14]=&quot;renovação&quot;);[.$AB14]+[.$S14];IF(AND([.$G14]=&quot;prorrogação&quot;);[.$AB14]+[.$S14];IF(AND([.$G14]=&quot;&quot;);&quot;---&quot;))))))" office:value-type="date" office:date-value="1899-12-30">
            <text:p>#NOME?</text:p>
          </table:table-cell>
          <table:table-cell table:style-name="ce135" table:formula="of:=iferror(IF(OR([.G14]=&quot;dispensa&quot;;[.G14]=&quot;inexigibilidade&quot;;[.G14]=&quot;licitação&quot;);IF(AND([.W14]&lt;44568;[.AC14]&gt;44549);&quot;Atenção!Há recesso forense no período! Fazer ajuste manual de datas, se for o caso.&quot;;&quot;&quot;);IF(OR([.G14]=&quot;prorrogação&quot;;[.G14]=&quot;renovação&quot;);(IF(AND([.AB14]&lt;44568;[.AC14]&gt;44549);&quot;Atenção!Há recesso forense no período! Fazer ajuste manual de datas, se for o caso.&quot;));&quot;&quot;));&quot;&quot;)" office:value-type="float" office:value="0">
            <text:p>#NOME?</text:p>
          </table:table-cell>
          <table:table-cell table:style-name="ce139" table:formula="of:=IF(AND([.H14]=&quot;N&quot;;[.J14]=1);20;IF(AND([.H14]=&quot;N&quot;;[.J14]&gt;1;[.J14]&lt;6);30;IF(AND([.H14]=&quot;N&quot;;[.J14]&gt;5;[.J14]&lt;16);45;IF(AND([.H14]=&quot;N&quot;;[.J14]&gt;15);70))))" office:value-type="boolean" office:boolean-value="false">
            <text:p>FALSO</text:p>
          </table:table-cell>
          <table:table-cell table:formula="of:=IF(AND([.H14]=&quot;C&quot;;[.J14]=1);40;IF(AND([.H14]=&quot;C&quot;;[.J14]&gt;1;[.J14]&lt;6);50;IF(AND([.H14]=&quot;C&quot;;[.J14]&gt;5;[.J14]&lt;16);75;IF(AND([.H14]=&quot;C&quot;;[.J14]&gt;15);100))))" office:value-type="float" office:value="75">
            <text:p>75</text:p>
          </table:table-cell>
          <table:table-cell table:number-columns-repeated="992"/>
        </table:table-row>
        <table:table-row table:style-name="ro24">
          <table:table-cell table:style-name="ce63" table:formula="of:=[$PAC.A11]" office:value-type="string" office:string-value="SELIT - 17983617">
            <text:p>SELIT - 17983617</text:p>
          </table:table-cell>
          <table:table-cell table:style-name="ce71" table:formula="of:=iferror(VLOOKUP([.A15];[$PAC.$A$2:.$R$4983];2;0);&quot;&quot;)" office:value-type="float" office:value="0">
            <text:p>#NOME?</text:p>
          </table:table-cell>
          <table:table-cell table:style-name="ce76"/>
          <table:table-cell table:style-name="ce78" table:formula="of:=iferror(VLOOKUP([.A15];[$PAC.$A$2:.$R$4983];12;0);&quot;&quot;)" office:value-type="date" office:date-value="1899-12-30">
            <text:p>#NOME?</text:p>
          </table:table-cell>
          <table:table-cell table:style-name="ce81" table:formula="of:=VLOOKUP([.A15];[$PAC.$A$2:.$R$4983];17;0)" office:value-type="string" office:string-value="Não recebemos nenhum documento em forma física, apenas digitais, objetivando a redução do uso de papeis, tonners e demais produtos.">
            <text:p>Não recebemos nenhum documento em forma física, apenas digitais, objetivando a redução do uso de papeis, tonners e demais produtos.</text:p>
          </table:table-cell>
          <table:table-cell table:style-name="ce82" table:formula="of:=iferror(VLOOKUP([.A15];[$PAC.$A$2:.$R$4983];10;0);&quot;&quot;)" office:value-type="float" office:value="0">
            <text:p>#NOME?</text:p>
          </table:table-cell>
          <table:table-cell table:style-name="ce86" table:formula="of:=iferror(VLOOKUP([.A15];[$PAC.$A$2:.$R$4983];15;0);&quot;&quot;)" office:value-type="float" office:value="0">
            <text:p>#NOME?</text:p>
          </table:table-cell>
          <table:table-cell table:style-name="ce92" office:value-type="string">
            <text:p>N</text:p>
          </table:table-cell>
          <table:table-cell table:style-name="ce99" office:value-type="string">
            <text:p>N</text:p>
          </table:table-cell>
          <table:table-cell table:style-name="ce102" table:formula="of:=SUMIF([$PAC.$A$2:.$A$4985];[.A15];[$PAC.$E$2:.$E$4988])" office:value-type="float" office:value="1">
            <text:p>1</text:p>
          </table:table-cell>
          <table:table-cell table:style-name="ce102" table:formula="of:=IF(OR([.G15]=&quot;dispensa&quot;;[.G15]=&quot;inexigibilidade&quot;;[.G15]=&quot;licitação&quot;);15;&quot;0&quot;)" office:value-type="float" office:value="0">
            <text:p>#NOME?</text:p>
          </table:table-cell>
          <table:table-cell table:style-name="ce102" table:formula="of:=IF(OR([.G15]=&quot;dispensa&quot;;[.G15]=&quot;inexigibilidade&quot;;[.G15]=&quot;licitação&quot;);10;&quot;0&quot;)" office:value-type="float" office:value="0">
            <text:p>#NOME?</text:p>
          </table:table-cell>
          <table:table-cell table:style-name="ce102" table:formula="of:=IF(AND([.G15]=&quot;Licitação&quot;);IF(AND([.H15]=&quot;&quot;);0;IF(AND([.H15]=&quot;N&quot;);[.AE15];IF(AND([.H15]=&quot;C&quot;);[.AF15])));&quot;0&quot;)" office:value-type="float" office:value="0">
            <text:p>#NOME?</text:p>
          </table:table-cell>
          <table:table-cell table:style-name="ce102" table:formula="of:=IF(AND([.G15]=&quot;Licitação&quot;);IF(AND([.H15]=&quot;&quot;);&quot;0&quot;;IF(AND([.H15]=&quot;N&quot;);15;IF(AND([.H15]=&quot;C&quot;);25)));&quot;0&quot;)" office:value-type="float" office:value="0">
            <text:p>#NOME?</text:p>
          </table:table-cell>
          <table:table-cell table:style-name="ce102" table:formula="of:=IF(AND([.G15]=&quot;Licitação&quot;);IF(AND([.I15]=&quot;&quot;);&quot;0&quot;;IF(AND([.I15]=&quot;N&quot;);25;IF(AND([.I15]=&quot;S&quot;);40)));&quot;0&quot;)" office:value-type="float" office:value="0">
            <text:p>#NOME?</text:p>
          </table:table-cell>
          <table:table-cell table:style-name="ce102" table:formula="of:=IF(OR([.G15]=&quot;dispensa&quot;;[.G15]=&quot;inexigibilidade&quot;);IF(AND([.J15]=0);0;IF(AND([.J15]&gt;0;[.J15]&lt;11);35;IF(AND([.J15]&gt;10;[.J15]&lt;21);45;IF(AND([.J15]&gt;20);60))));&quot;0&quot;)" office:value-type="float" office:value="0">
            <text:p>#NOME?</text:p>
          </table:table-cell>
          <table:table-cell table:style-name="ce102" table:formula="of:=IF(OR([.G15]=&quot;dispensa&quot;;[.G15]=&quot;inexigibilidade&quot;);3;&quot;0&quot;)" office:value-type="float" office:value="0">
            <text:p>#NOME?</text:p>
          </table:table-cell>
          <table:table-cell table:style-name="ce102" table:formula="of:=IF(OR([.G15]=&quot;dispensa&quot;;[.G15]=&quot;inexigibilidade&quot;);3;&quot;0&quot;)" office:value-type="float" office:value="0">
            <text:p>#NOME?</text:p>
          </table:table-cell>
          <table:table-cell table:style-name="ce102" table:formula="of:=IF(OR([.G15]=&quot;prorrogação&quot;;[.G15]=&quot;renovação&quot;);60;&quot;0&quot;)" office:value-type="float" office:value="0">
            <text:p>#NOME?</text:p>
          </table:table-cell>
          <table:table-cell table:style-name="ce102" table:formula="of:=IF(OR([.G15]=&quot;dispensa&quot;;[.G15]=&quot;inexigibilidade&quot;;[.G15]=&quot;licitação&quot;);IF(AND([.H15]=&quot;C&quot;);5;IF(AND([.H15]=&quot;N&quot;);3;IF(AND([.H15]=&quot;&quot;);&quot;0&quot;)));&quot;0&quot;)" office:value-type="float" office:value="0">
            <text:p>#NOME?</text:p>
          </table:table-cell>
          <table:table-cell table:style-name="ce102" table:formula="of:=IF([.D15]&gt;44549;18;&quot;0&quot;)" office:value-type="float" office:value="0">
            <text:p>#NOME?</text:p>
          </table:table-cell>
          <table:table-cell table:style-name="ce102" table:formula="of:=SUM([.K15:.U15])" office:value-type="float" office:value="0">
            <text:p>#NOME?</text:p>
          </table:table-cell>
          <table:table-cell table:style-name="ce120" table:formula="of:=IF(AND([.$G15]=&quot;licitação&quot;);[.$D15]-[.$V15];IF(AND([.$G15]=&quot;dispensa&quot;);[.$D15]-[.$V15];IF(AND([.$G15]=&quot;inexigibilidade&quot;);[.$D15]-[.$V15];IF(AND([.$G15]=&quot;renovação&quot;);&quot;---&quot;;IF(AND([.$G15]=&quot;prorrogação&quot;);&quot;---&quot;;IF(AND([.$G15]=&quot;&quot;);&quot;---&quot;))))))" office:value-type="date" office:date-value="1899-12-30">
            <text:p>#NOME?</text:p>
          </table:table-cell>
          <table:table-cell table:style-name="ce120" table:formula="of:=IF(AND([.$G15]=&quot;licitação&quot;);[.$W15]+[.$K15]+[.$L15];IF(AND([.$G15]=&quot;dispensa&quot;);[.$W15]+[.$K15]+[.$L15];IF(AND([.$G15]=&quot;inexigibilidade&quot;);[.$W15]+[.$K15]+[.$L15];IF(AND([.$G15]=&quot;renovação&quot;);&quot;---&quot;;IF(AND([.$G15]=&quot;prorrogação&quot;);&quot;---&quot;;IF(AND([.$G15]=&quot;&quot;);&quot;---&quot;))))))" office:value-type="date" office:date-value="1899-12-30">
            <text:p>#NOME?</text:p>
          </table:table-cell>
          <table:table-cell table:style-name="ce120" table:formula="of:=IF(AND([.$G15]=&quot;licitação&quot;);[.$X15]+[.$M15];IF(AND([.$G15]=&quot;dispensa&quot;);[.$X15]+[.$P15];IF(AND([.$G15]=&quot;inexigibilidade&quot;);[.$X15]+[.$P15];IF(AND([.$G15]=&quot;prorrogação&quot;);&quot;---&quot;;IF(AND([.$G15]=&quot;renovação&quot;);&quot;---&quot;;IF(AND([.$G15]=&quot;&quot;);&quot;---&quot;))))))" office:value-type="date" office:date-value="1899-12-30">
            <text:p>#NOME?</text:p>
          </table:table-cell>
          <table:table-cell table:style-name="ce120" table:formula="of:=IF(AND([.$G15]=&quot;licitação&quot;);[.$Y15]+[.$N15];IF(AND([.$G15]=&quot;dispensa&quot;);[.$Y15]+[.$Q15];IF(AND([.$G15]=&quot;inexigibilidade&quot;);[.$Y15]+[.$Q15];IF(AND([.$G15]=&quot;prorrogação&quot;);&quot;---&quot;;IF(AND([.$G15]=&quot;renovação&quot;);&quot;---&quot;;IF(AND([.$G15]=&quot;&quot;);&quot;---&quot;))))))" office:value-type="date" office:date-value="1899-12-30">
            <text:p>#NOME?</text:p>
          </table:table-cell>
          <table:table-cell table:style-name="ce120" table:formula="of:=IF(AND([.$G15]=&quot;licitação&quot;);[.$Z15]+[.$O15];IF(AND([.$G15]=&quot;dispensa&quot;);[.$Z15]+[.$R15];IF(AND([.$G15]=&quot;inexigibilidade&quot;);[.$Z15]+[.$R15];IF(AND([.$G15]=&quot;prorrogação&quot;);&quot;---&quot;;IF(AND([.$G15]=&quot;renovação&quot;);&quot;---&quot;;IF(AND([.$G15]=&quot;&quot;);&quot;---&quot;))))))" office:value-type="date" office:date-value="1899-12-30">
            <text:p>#NOME?</text:p>
          </table:table-cell>
          <table:table-cell table:style-name="ce120" table:formula="of:=IF(AND([.$G15]=&quot;licitação&quot;);&quot;---&quot;;IF(AND([.$G15]=&quot;dispensa&quot;);&quot;---&quot;;IF(AND([.$G15]=&quot;inexigibilidade&quot;);&quot;---&quot;;IF(AND([.$G15]=&quot;renovação&quot;);[.$D15]-[.$V15];IF(AND([.$G15]=&quot;prorrogação&quot;);[.$D15]-[.$V15];IF(AND([.$G15]=&quot;&quot;);&quot;---&quot;))))))" office:value-type="date" office:date-value="1899-12-30">
            <text:p>#NOME?</text:p>
          </table:table-cell>
          <table:table-cell table:style-name="ce120" table:formula="of:=IF(AND([.$G15]=&quot;licitação&quot;);[.AA15]+[.T15];IF(AND([.$G15]=&quot;dispensa&quot;);[.AA15]+[.T15];IF(AND([.$G15]=&quot;inexigibilidade&quot;);[.AA15]+[.T15];IF(AND([.$G15]=&quot;renovação&quot;);[.$AB15]+[.$S15];IF(AND([.$G15]=&quot;prorrogação&quot;);[.$AB15]+[.$S15];IF(AND([.$G15]=&quot;&quot;);&quot;---&quot;))))))" office:value-type="date" office:date-value="1899-12-30">
            <text:p>#NOME?</text:p>
          </table:table-cell>
          <table:table-cell table:style-name="ce135" table:formula="of:=iferror(IF(OR([.G15]=&quot;dispensa&quot;;[.G15]=&quot;inexigibilidade&quot;;[.G15]=&quot;licitação&quot;);IF(AND([.W15]&lt;44568;[.AC15]&gt;44549);&quot;Atenção!Há recesso forense no período! Fazer ajuste manual de datas, se for o caso.&quot;;&quot;&quot;);IF(OR([.G15]=&quot;prorrogação&quot;;[.G15]=&quot;renovação&quot;);(IF(AND([.AB15]&lt;44568;[.AC15]&gt;44549);&quot;Atenção!Há recesso forense no período! Fazer ajuste manual de datas, se for o caso.&quot;));&quot;&quot;));&quot;&quot;)" office:value-type="float" office:value="0">
            <text:p>#NOME?</text:p>
          </table:table-cell>
          <table:table-cell table:style-name="ce139" table:formula="of:=IF(AND([.H15]=&quot;N&quot;;[.J15]=1);20;IF(AND([.H15]=&quot;N&quot;;[.J15]&gt;1;[.J15]&lt;6);30;IF(AND([.H15]=&quot;N&quot;;[.J15]&gt;5;[.J15]&lt;16);45;IF(AND([.H15]=&quot;N&quot;;[.J15]&gt;15);70))))" office:value-type="float" office:value="20">
            <text:p>20</text:p>
          </table:table-cell>
          <table:table-cell table:formula="of:=IF(AND([.H15]=&quot;C&quot;;[.J15]=1);40;IF(AND([.H15]=&quot;C&quot;;[.J15]&gt;1;[.J15]&lt;6);50;IF(AND([.H15]=&quot;C&quot;;[.J15]&gt;5;[.J15]&lt;16);75;IF(AND([.H15]=&quot;C&quot;;[.J15]&gt;15);100))))" office:value-type="boolean" office:boolean-value="false">
            <text:p>FALSO</text:p>
          </table:table-cell>
          <table:table-cell table:number-columns-repeated="992"/>
        </table:table-row>
        <table:table-row table:style-name="ro24">
          <table:table-cell table:style-name="ce63" table:formula="of:=[$PAC.A12]" office:value-type="string" office:string-value="SELIT - 17803121">
            <text:p>SELIT - 17803121</text:p>
          </table:table-cell>
          <table:table-cell table:style-name="ce71" table:formula="of:=iferror(VLOOKUP([.A16];[$PAC.$A$2:.$R$4983];2;0);&quot;&quot;)" office:value-type="float" office:value="0">
            <text:p>#NOME?</text:p>
          </table:table-cell>
          <table:table-cell table:style-name="ce76"/>
          <table:table-cell table:style-name="ce78" table:formula="of:=iferror(VLOOKUP([.A16];[$PAC.$A$2:.$R$4983];12;0);&quot;&quot;)" office:value-type="date" office:date-value="1899-12-30">
            <text:p>#NOME?</text:p>
          </table:table-cell>
          <table:table-cell table:style-name="ce81" table:formula="of:=VLOOKUP([.A16];[$PAC.$A$2:.$R$4983];17;0)" office:value-type="string" office:string-value="Todos os procedimentos são realizados de forma eletrônica, utilizando o Sistema de Solicitação de Viagens a Serviço - E-AVS, plataforma desenvolvida especificamente para este fim">
            <text:p>Todos os procedimentos são realizados de forma eletrônica, utilizando o Sistema de Solicitação de Viagens a Serviço - E-AVS, plataforma desenvolvida especificamente para este fim</text:p>
          </table:table-cell>
          <table:table-cell table:style-name="ce82" table:formula="of:=iferror(VLOOKUP([.A16];[$PAC.$A$2:.$R$4983];10;0);&quot;&quot;)" office:value-type="float" office:value="0">
            <text:p>#NOME?</text:p>
          </table:table-cell>
          <table:table-cell table:style-name="ce86" table:formula="of:=iferror(VLOOKUP([.A16];[$PAC.$A$2:.$R$4983];15;0);&quot;&quot;)" office:value-type="float" office:value="0">
            <text:p>#NOME?</text:p>
          </table:table-cell>
          <table:table-cell table:style-name="ce92" office:value-type="string">
            <text:p>N</text:p>
          </table:table-cell>
          <table:table-cell table:style-name="ce99" office:value-type="string">
            <text:p>N</text:p>
          </table:table-cell>
          <table:table-cell table:style-name="ce102" table:formula="of:=SUMIF([$PAC.$A$2:.$A$4985];[.A16];[$PAC.$E$2:.$E$4988])" office:value-type="float" office:value="2">
            <text:p>2</text:p>
          </table:table-cell>
          <table:table-cell table:style-name="ce102" table:formula="of:=IF(OR([.G16]=&quot;dispensa&quot;;[.G16]=&quot;inexigibilidade&quot;;[.G16]=&quot;licitação&quot;);15;&quot;0&quot;)" office:value-type="float" office:value="0">
            <text:p>#NOME?</text:p>
          </table:table-cell>
          <table:table-cell table:style-name="ce102" table:formula="of:=IF(OR([.G16]=&quot;dispensa&quot;;[.G16]=&quot;inexigibilidade&quot;;[.G16]=&quot;licitação&quot;);10;&quot;0&quot;)" office:value-type="float" office:value="0">
            <text:p>#NOME?</text:p>
          </table:table-cell>
          <table:table-cell table:style-name="ce102" table:formula="of:=IF(AND([.G16]=&quot;Licitação&quot;);IF(AND([.H16]=&quot;&quot;);0;IF(AND([.H16]=&quot;N&quot;);[.AE16];IF(AND([.H16]=&quot;C&quot;);[.AF16])));&quot;0&quot;)" office:value-type="float" office:value="0">
            <text:p>#NOME?</text:p>
          </table:table-cell>
          <table:table-cell table:style-name="ce102" table:formula="of:=IF(AND([.G16]=&quot;Licitação&quot;);IF(AND([.H16]=&quot;&quot;);&quot;0&quot;;IF(AND([.H16]=&quot;N&quot;);15;IF(AND([.H16]=&quot;C&quot;);25)));&quot;0&quot;)" office:value-type="float" office:value="0">
            <text:p>#NOME?</text:p>
          </table:table-cell>
          <table:table-cell table:style-name="ce102" table:formula="of:=IF(AND([.G16]=&quot;Licitação&quot;);IF(AND([.I16]=&quot;&quot;);&quot;0&quot;;IF(AND([.I16]=&quot;N&quot;);25;IF(AND([.I16]=&quot;S&quot;);40)));&quot;0&quot;)" office:value-type="float" office:value="0">
            <text:p>#NOME?</text:p>
          </table:table-cell>
          <table:table-cell table:style-name="ce102" table:formula="of:=IF(OR([.G16]=&quot;dispensa&quot;;[.G16]=&quot;inexigibilidade&quot;);IF(AND([.J16]=0);0;IF(AND([.J16]&gt;0;[.J16]&lt;11);35;IF(AND([.J16]&gt;10;[.J16]&lt;21);45;IF(AND([.J16]&gt;20);60))));&quot;0&quot;)" office:value-type="float" office:value="0">
            <text:p>#NOME?</text:p>
          </table:table-cell>
          <table:table-cell table:style-name="ce102" table:formula="of:=IF(OR([.G16]=&quot;dispensa&quot;;[.G16]=&quot;inexigibilidade&quot;);3;&quot;0&quot;)" office:value-type="float" office:value="0">
            <text:p>#NOME?</text:p>
          </table:table-cell>
          <table:table-cell table:style-name="ce102" table:formula="of:=IF(OR([.G16]=&quot;dispensa&quot;;[.G16]=&quot;inexigibilidade&quot;);3;&quot;0&quot;)" office:value-type="float" office:value="0">
            <text:p>#NOME?</text:p>
          </table:table-cell>
          <table:table-cell table:style-name="ce102" table:formula="of:=IF(OR([.G16]=&quot;prorrogação&quot;;[.G16]=&quot;renovação&quot;);60;&quot;0&quot;)" office:value-type="float" office:value="0">
            <text:p>#NOME?</text:p>
          </table:table-cell>
          <table:table-cell table:style-name="ce102" table:formula="of:=IF(OR([.G16]=&quot;dispensa&quot;;[.G16]=&quot;inexigibilidade&quot;;[.G16]=&quot;licitação&quot;);IF(AND([.H16]=&quot;C&quot;);5;IF(AND([.H16]=&quot;N&quot;);3;IF(AND([.H16]=&quot;&quot;);&quot;0&quot;)));&quot;0&quot;)" office:value-type="float" office:value="0">
            <text:p>#NOME?</text:p>
          </table:table-cell>
          <table:table-cell table:style-name="ce102" table:formula="of:=IF([.D16]&gt;44549;18;&quot;0&quot;)" office:value-type="float" office:value="0">
            <text:p>#NOME?</text:p>
          </table:table-cell>
          <table:table-cell table:style-name="ce102" table:formula="of:=SUM([.K16:.U16])" office:value-type="float" office:value="0">
            <text:p>#NOME?</text:p>
          </table:table-cell>
          <table:table-cell table:style-name="ce120" table:formula="of:=IF(AND([.$G16]=&quot;licitação&quot;);[.$D16]-[.$V16];IF(AND([.$G16]=&quot;dispensa&quot;);[.$D16]-[.$V16];IF(AND([.$G16]=&quot;inexigibilidade&quot;);[.$D16]-[.$V16];IF(AND([.$G16]=&quot;renovação&quot;);&quot;---&quot;;IF(AND([.$G16]=&quot;prorrogação&quot;);&quot;---&quot;;IF(AND([.$G16]=&quot;&quot;);&quot;---&quot;))))))" office:value-type="date" office:date-value="1899-12-30">
            <text:p>#NOME?</text:p>
          </table:table-cell>
          <table:table-cell table:style-name="ce120" table:formula="of:=IF(AND([.$G16]=&quot;licitação&quot;);[.$W16]+[.$K16]+[.$L16];IF(AND([.$G16]=&quot;dispensa&quot;);[.$W16]+[.$K16]+[.$L16];IF(AND([.$G16]=&quot;inexigibilidade&quot;);[.$W16]+[.$K16]+[.$L16];IF(AND([.$G16]=&quot;renovação&quot;);&quot;---&quot;;IF(AND([.$G16]=&quot;prorrogação&quot;);&quot;---&quot;;IF(AND([.$G16]=&quot;&quot;);&quot;---&quot;))))))" office:value-type="date" office:date-value="1899-12-30">
            <text:p>#NOME?</text:p>
          </table:table-cell>
          <table:table-cell table:style-name="ce120" table:formula="of:=IF(AND([.$G16]=&quot;licitação&quot;);[.$X16]+[.$M16];IF(AND([.$G16]=&quot;dispensa&quot;);[.$X16]+[.$P16];IF(AND([.$G16]=&quot;inexigibilidade&quot;);[.$X16]+[.$P16];IF(AND([.$G16]=&quot;prorrogação&quot;);&quot;---&quot;;IF(AND([.$G16]=&quot;renovação&quot;);&quot;---&quot;;IF(AND([.$G16]=&quot;&quot;);&quot;---&quot;))))))" office:value-type="date" office:date-value="1899-12-30">
            <text:p>#NOME?</text:p>
          </table:table-cell>
          <table:table-cell table:style-name="ce120" table:formula="of:=IF(AND([.$G16]=&quot;licitação&quot;);[.$Y16]+[.$N16];IF(AND([.$G16]=&quot;dispensa&quot;);[.$Y16]+[.$Q16];IF(AND([.$G16]=&quot;inexigibilidade&quot;);[.$Y16]+[.$Q16];IF(AND([.$G16]=&quot;prorrogação&quot;);&quot;---&quot;;IF(AND([.$G16]=&quot;renovação&quot;);&quot;---&quot;;IF(AND([.$G16]=&quot;&quot;);&quot;---&quot;))))))" office:value-type="date" office:date-value="1899-12-30">
            <text:p>#NOME?</text:p>
          </table:table-cell>
          <table:table-cell table:style-name="ce120" table:formula="of:=IF(AND([.$G16]=&quot;licitação&quot;);[.$Z16]+[.$O16];IF(AND([.$G16]=&quot;dispensa&quot;);[.$Z16]+[.$R16];IF(AND([.$G16]=&quot;inexigibilidade&quot;);[.$Z16]+[.$R16];IF(AND([.$G16]=&quot;prorrogação&quot;);&quot;---&quot;;IF(AND([.$G16]=&quot;renovação&quot;);&quot;---&quot;;IF(AND([.$G16]=&quot;&quot;);&quot;---&quot;))))))" office:value-type="date" office:date-value="1899-12-30">
            <text:p>#NOME?</text:p>
          </table:table-cell>
          <table:table-cell table:style-name="ce120" table:formula="of:=IF(AND([.$G16]=&quot;licitação&quot;);&quot;---&quot;;IF(AND([.$G16]=&quot;dispensa&quot;);&quot;---&quot;;IF(AND([.$G16]=&quot;inexigibilidade&quot;);&quot;---&quot;;IF(AND([.$G16]=&quot;renovação&quot;);[.$D16]-[.$V16];IF(AND([.$G16]=&quot;prorrogação&quot;);[.$D16]-[.$V16];IF(AND([.$G16]=&quot;&quot;);&quot;---&quot;))))))" office:value-type="date" office:date-value="1899-12-30">
            <text:p>#NOME?</text:p>
          </table:table-cell>
          <table:table-cell table:style-name="ce120" table:formula="of:=IF(AND([.$G16]=&quot;licitação&quot;);[.AA16]+[.T16];IF(AND([.$G16]=&quot;dispensa&quot;);[.AA16]+[.T16];IF(AND([.$G16]=&quot;inexigibilidade&quot;);[.AA16]+[.T16];IF(AND([.$G16]=&quot;renovação&quot;);[.$AB16]+[.$S16];IF(AND([.$G16]=&quot;prorrogação&quot;);[.$AB16]+[.$S16];IF(AND([.$G16]=&quot;&quot;);&quot;---&quot;))))))" office:value-type="date" office:date-value="1899-12-30">
            <text:p>#NOME?</text:p>
          </table:table-cell>
          <table:table-cell table:style-name="ce135" table:formula="of:=iferror(IF(OR([.G16]=&quot;dispensa&quot;;[.G16]=&quot;inexigibilidade&quot;;[.G16]=&quot;licitação&quot;);IF(AND([.W16]&lt;44568;[.AC16]&gt;44549);&quot;Atenção!Há recesso forense no período! Fazer ajuste manual de datas, se for o caso.&quot;;&quot;&quot;);IF(OR([.G16]=&quot;prorrogação&quot;;[.G16]=&quot;renovação&quot;);(IF(AND([.AB16]&lt;44568;[.AC16]&gt;44549);&quot;Atenção!Há recesso forense no período! Fazer ajuste manual de datas, se for o caso.&quot;));&quot;&quot;));&quot;&quot;)" office:value-type="float" office:value="0">
            <text:p>#NOME?</text:p>
          </table:table-cell>
          <table:table-cell table:style-name="ce139" table:formula="of:=IF(AND([.H16]=&quot;N&quot;;[.J16]=1);20;IF(AND([.H16]=&quot;N&quot;;[.J16]&gt;1;[.J16]&lt;6);30;IF(AND([.H16]=&quot;N&quot;;[.J16]&gt;5;[.J16]&lt;16);45;IF(AND([.H16]=&quot;N&quot;;[.J16]&gt;15);70))))" office:value-type="float" office:value="30">
            <text:p>30</text:p>
          </table:table-cell>
          <table:table-cell table:formula="of:=IF(AND([.H16]=&quot;C&quot;;[.J16]=1);40;IF(AND([.H16]=&quot;C&quot;;[.J16]&gt;1;[.J16]&lt;6);50;IF(AND([.H16]=&quot;C&quot;;[.J16]&gt;5;[.J16]&lt;16);75;IF(AND([.H16]=&quot;C&quot;;[.J16]&gt;15);100))))" office:value-type="boolean" office:boolean-value="false">
            <text:p>FALSO</text:p>
          </table:table-cell>
          <table:table-cell table:number-columns-repeated="992"/>
        </table:table-row>
        <table:table-row table:style-name="ro24">
          <table:table-cell table:style-name="ce63" table:formula="of:=[$PAC.A13]" office:value-type="string" office:string-value="SELIT - 17803130">
            <text:p>SELIT - 17803130</text:p>
          </table:table-cell>
          <table:table-cell table:style-name="ce71" table:formula="of:=iferror(VLOOKUP([.A17];[$PAC.$A$2:.$R$4983];2;0);&quot;&quot;)" office:value-type="float" office:value="0">
            <text:p>#NOME?</text:p>
          </table:table-cell>
          <table:table-cell table:style-name="ce76"/>
          <table:table-cell table:style-name="ce78" table:formula="of:=iferror(VLOOKUP([.A17];[$PAC.$A$2:.$R$4983];12;0);&quot;&quot;)" office:value-type="date" office:date-value="1899-12-30">
            <text:p>#NOME?</text:p>
          </table:table-cell>
          <table:table-cell table:style-name="ce81" table:formula="of:=VLOOKUP([.A17];[$PAC.$A$2:.$R$4983];17;0)" office:value-type="string" office:string-value="A assinatura da plataforma é para o acesso na versão eletrônica, não havendo outro modo de usá-la">
            <text:p>A assinatura da plataforma é para o acesso na versão eletrônica, não havendo outro modo de usá-la</text:p>
          </table:table-cell>
          <table:table-cell table:style-name="ce82" table:formula="of:=iferror(VLOOKUP([.A17];[$PAC.$A$2:.$R$4983];10;0);&quot;&quot;)" office:value-type="float" office:value="0">
            <text:p>#NOME?</text:p>
          </table:table-cell>
          <table:table-cell table:style-name="ce86" table:formula="of:=iferror(VLOOKUP([.A17];[$PAC.$A$2:.$R$4983];15;0);&quot;&quot;)" office:value-type="float" office:value="0">
            <text:p>#NOME?</text:p>
          </table:table-cell>
          <table:table-cell table:style-name="ce92" office:value-type="string">
            <text:p>N</text:p>
          </table:table-cell>
          <table:table-cell table:style-name="ce99" office:value-type="string">
            <text:p>N</text:p>
          </table:table-cell>
          <table:table-cell table:style-name="ce102" table:formula="of:=SUMIF([$PAC.$A$2:.$A$4985];[.A17];[$PAC.$E$2:.$E$4988])" office:value-type="float" office:value="1">
            <text:p>1</text:p>
          </table:table-cell>
          <table:table-cell table:style-name="ce102" table:formula="of:=IF(OR([.G17]=&quot;dispensa&quot;;[.G17]=&quot;inexigibilidade&quot;;[.G17]=&quot;licitação&quot;);15;&quot;0&quot;)" office:value-type="float" office:value="0">
            <text:p>#NOME?</text:p>
          </table:table-cell>
          <table:table-cell table:style-name="ce102" table:formula="of:=IF(OR([.G17]=&quot;dispensa&quot;;[.G17]=&quot;inexigibilidade&quot;;[.G17]=&quot;licitação&quot;);10;&quot;0&quot;)" office:value-type="float" office:value="0">
            <text:p>#NOME?</text:p>
          </table:table-cell>
          <table:table-cell table:style-name="ce102" table:formula="of:=IF(AND([.G17]=&quot;Licitação&quot;);IF(AND([.H17]=&quot;&quot;);0;IF(AND([.H17]=&quot;N&quot;);[.AE17];IF(AND([.H17]=&quot;C&quot;);[.AF17])));&quot;0&quot;)" office:value-type="float" office:value="0">
            <text:p>#NOME?</text:p>
          </table:table-cell>
          <table:table-cell table:style-name="ce102" table:formula="of:=IF(AND([.G17]=&quot;Licitação&quot;);IF(AND([.H17]=&quot;&quot;);&quot;0&quot;;IF(AND([.H17]=&quot;N&quot;);15;IF(AND([.H17]=&quot;C&quot;);25)));&quot;0&quot;)" office:value-type="float" office:value="0">
            <text:p>#NOME?</text:p>
          </table:table-cell>
          <table:table-cell table:style-name="ce102" table:formula="of:=IF(AND([.G17]=&quot;Licitação&quot;);IF(AND([.I17]=&quot;&quot;);&quot;0&quot;;IF(AND([.I17]=&quot;N&quot;);25;IF(AND([.I17]=&quot;S&quot;);40)));&quot;0&quot;)" office:value-type="float" office:value="0">
            <text:p>#NOME?</text:p>
          </table:table-cell>
          <table:table-cell table:style-name="ce102" table:formula="of:=IF(OR([.G17]=&quot;dispensa&quot;;[.G17]=&quot;inexigibilidade&quot;);IF(AND([.J17]=0);0;IF(AND([.J17]&gt;0;[.J17]&lt;11);35;IF(AND([.J17]&gt;10;[.J17]&lt;21);45;IF(AND([.J17]&gt;20);60))));&quot;0&quot;)" office:value-type="float" office:value="0">
            <text:p>#NOME?</text:p>
          </table:table-cell>
          <table:table-cell table:style-name="ce102" table:formula="of:=IF(OR([.G17]=&quot;dispensa&quot;;[.G17]=&quot;inexigibilidade&quot;);3;&quot;0&quot;)" office:value-type="float" office:value="0">
            <text:p>#NOME?</text:p>
          </table:table-cell>
          <table:table-cell table:style-name="ce102" table:formula="of:=IF(OR([.G17]=&quot;dispensa&quot;;[.G17]=&quot;inexigibilidade&quot;);3;&quot;0&quot;)" office:value-type="float" office:value="0">
            <text:p>#NOME?</text:p>
          </table:table-cell>
          <table:table-cell table:style-name="ce102" table:formula="of:=IF(OR([.G17]=&quot;prorrogação&quot;;[.G17]=&quot;renovação&quot;);60;&quot;0&quot;)" office:value-type="float" office:value="0">
            <text:p>#NOME?</text:p>
          </table:table-cell>
          <table:table-cell table:style-name="ce102" table:formula="of:=IF(OR([.G17]=&quot;dispensa&quot;;[.G17]=&quot;inexigibilidade&quot;;[.G17]=&quot;licitação&quot;);IF(AND([.H17]=&quot;C&quot;);5;IF(AND([.H17]=&quot;N&quot;);3;IF(AND([.H17]=&quot;&quot;);&quot;0&quot;)));&quot;0&quot;)" office:value-type="float" office:value="0">
            <text:p>#NOME?</text:p>
          </table:table-cell>
          <table:table-cell table:style-name="ce102" table:formula="of:=IF([.D17]&gt;44549;18;&quot;0&quot;)" office:value-type="float" office:value="0">
            <text:p>#NOME?</text:p>
          </table:table-cell>
          <table:table-cell table:style-name="ce102" table:formula="of:=SUM([.K17:.U17])" office:value-type="float" office:value="0">
            <text:p>#NOME?</text:p>
          </table:table-cell>
          <table:table-cell table:style-name="ce120" table:formula="of:=IF(AND([.$G17]=&quot;licitação&quot;);[.$D17]-[.$V17];IF(AND([.$G17]=&quot;dispensa&quot;);[.$D17]-[.$V17];IF(AND([.$G17]=&quot;inexigibilidade&quot;);[.$D17]-[.$V17];IF(AND([.$G17]=&quot;renovação&quot;);&quot;---&quot;;IF(AND([.$G17]=&quot;prorrogação&quot;);&quot;---&quot;;IF(AND([.$G17]=&quot;&quot;);&quot;---&quot;))))))" office:value-type="date" office:date-value="1899-12-30">
            <text:p>#NOME?</text:p>
          </table:table-cell>
          <table:table-cell table:style-name="ce120" table:formula="of:=IF(AND([.$G17]=&quot;licitação&quot;);[.$W17]+[.$K17]+[.$L17];IF(AND([.$G17]=&quot;dispensa&quot;);[.$W17]+[.$K17]+[.$L17];IF(AND([.$G17]=&quot;inexigibilidade&quot;);[.$W17]+[.$K17]+[.$L17];IF(AND([.$G17]=&quot;renovação&quot;);&quot;---&quot;;IF(AND([.$G17]=&quot;prorrogação&quot;);&quot;---&quot;;IF(AND([.$G17]=&quot;&quot;);&quot;---&quot;))))))" office:value-type="date" office:date-value="1899-12-30">
            <text:p>#NOME?</text:p>
          </table:table-cell>
          <table:table-cell table:style-name="ce120" table:formula="of:=IF(AND([.$G17]=&quot;licitação&quot;);[.$X17]+[.$M17];IF(AND([.$G17]=&quot;dispensa&quot;);[.$X17]+[.$P17];IF(AND([.$G17]=&quot;inexigibilidade&quot;);[.$X17]+[.$P17];IF(AND([.$G17]=&quot;prorrogação&quot;);&quot;---&quot;;IF(AND([.$G17]=&quot;renovação&quot;);&quot;---&quot;;IF(AND([.$G17]=&quot;&quot;);&quot;---&quot;))))))" office:value-type="date" office:date-value="1899-12-30">
            <text:p>#NOME?</text:p>
          </table:table-cell>
          <table:table-cell table:style-name="ce120" table:formula="of:=IF(AND([.$G17]=&quot;licitação&quot;);[.$Y17]+[.$N17];IF(AND([.$G17]=&quot;dispensa&quot;);[.$Y17]+[.$Q17];IF(AND([.$G17]=&quot;inexigibilidade&quot;);[.$Y17]+[.$Q17];IF(AND([.$G17]=&quot;prorrogação&quot;);&quot;---&quot;;IF(AND([.$G17]=&quot;renovação&quot;);&quot;---&quot;;IF(AND([.$G17]=&quot;&quot;);&quot;---&quot;))))))" office:value-type="date" office:date-value="1899-12-30">
            <text:p>#NOME?</text:p>
          </table:table-cell>
          <table:table-cell table:style-name="ce120" table:formula="of:=IF(AND([.$G17]=&quot;licitação&quot;);[.$Z17]+[.$O17];IF(AND([.$G17]=&quot;dispensa&quot;);[.$Z17]+[.$R17];IF(AND([.$G17]=&quot;inexigibilidade&quot;);[.$Z17]+[.$R17];IF(AND([.$G17]=&quot;prorrogação&quot;);&quot;---&quot;;IF(AND([.$G17]=&quot;renovação&quot;);&quot;---&quot;;IF(AND([.$G17]=&quot;&quot;);&quot;---&quot;))))))" office:value-type="date" office:date-value="1899-12-30">
            <text:p>#NOME?</text:p>
          </table:table-cell>
          <table:table-cell table:style-name="ce120" table:formula="of:=IF(AND([.$G17]=&quot;licitação&quot;);&quot;---&quot;;IF(AND([.$G17]=&quot;dispensa&quot;);&quot;---&quot;;IF(AND([.$G17]=&quot;inexigibilidade&quot;);&quot;---&quot;;IF(AND([.$G17]=&quot;renovação&quot;);[.$D17]-[.$V17];IF(AND([.$G17]=&quot;prorrogação&quot;);[.$D17]-[.$V17];IF(AND([.$G17]=&quot;&quot;);&quot;---&quot;))))))" office:value-type="date" office:date-value="1899-12-30">
            <text:p>#NOME?</text:p>
          </table:table-cell>
          <table:table-cell table:style-name="ce120" table:formula="of:=IF(AND([.$G17]=&quot;licitação&quot;);[.AA17]+[.T17];IF(AND([.$G17]=&quot;dispensa&quot;);[.AA17]+[.T17];IF(AND([.$G17]=&quot;inexigibilidade&quot;);[.AA17]+[.T17];IF(AND([.$G17]=&quot;renovação&quot;);[.$AB17]+[.$S17];IF(AND([.$G17]=&quot;prorrogação&quot;);[.$AB17]+[.$S17];IF(AND([.$G17]=&quot;&quot;);&quot;---&quot;))))))" office:value-type="date" office:date-value="1899-12-30">
            <text:p>#NOME?</text:p>
          </table:table-cell>
          <table:table-cell table:style-name="ce135" table:formula="of:=iferror(IF(OR([.G17]=&quot;dispensa&quot;;[.G17]=&quot;inexigibilidade&quot;;[.G17]=&quot;licitação&quot;);IF(AND([.W17]&lt;44568;[.AC17]&gt;44549);&quot;Atenção!Há recesso forense no período! Fazer ajuste manual de datas, se for o caso.&quot;;&quot;&quot;);IF(OR([.G17]=&quot;prorrogação&quot;;[.G17]=&quot;renovação&quot;);(IF(AND([.AB17]&lt;44568;[.AC17]&gt;44549);&quot;Atenção!Há recesso forense no período! Fazer ajuste manual de datas, se for o caso.&quot;));&quot;&quot;));&quot;&quot;)" office:value-type="float" office:value="0">
            <text:p>#NOME?</text:p>
          </table:table-cell>
          <table:table-cell table:style-name="ce139" table:formula="of:=IF(AND([.H17]=&quot;N&quot;;[.J17]=1);20;IF(AND([.H17]=&quot;N&quot;;[.J17]&gt;1;[.J17]&lt;6);30;IF(AND([.H17]=&quot;N&quot;;[.J17]&gt;5;[.J17]&lt;16);45;IF(AND([.H17]=&quot;N&quot;;[.J17]&gt;15);70))))" office:value-type="float" office:value="20">
            <text:p>20</text:p>
          </table:table-cell>
          <table:table-cell table:formula="of:=IF(AND([.H17]=&quot;C&quot;;[.J17]=1);40;IF(AND([.H17]=&quot;C&quot;;[.J17]&gt;1;[.J17]&lt;6);50;IF(AND([.H17]=&quot;C&quot;;[.J17]&gt;5;[.J17]&lt;16);75;IF(AND([.H17]=&quot;C&quot;;[.J17]&gt;15);100))))" office:value-type="boolean" office:boolean-value="false">
            <text:p>FALSO</text:p>
          </table:table-cell>
          <table:table-cell table:number-columns-repeated="992"/>
        </table:table-row>
        <table:table-row table:style-name="ro24">
          <table:table-cell table:style-name="ce63" table:formula="of:=[$PAC.A14]" office:value-type="string" office:string-value="SEMAP - 17792353">
            <text:p>SEMAP - 17792353</text:p>
          </table:table-cell>
          <table:table-cell table:style-name="ce71" table:formula="of:=iferror(VLOOKUP([.A18];[$PAC.$A$2:.$R$4983];2;0);&quot;&quot;)" office:value-type="float" office:value="0">
            <text:p>#NOME?</text:p>
          </table:table-cell>
          <table:table-cell table:style-name="ce76"/>
          <table:table-cell table:style-name="ce78" table:formula="of:=iferror(VLOOKUP([.A18];[$PAC.$A$2:.$R$4983];12;0);&quot;&quot;)" office:value-type="date" office:date-value="1899-12-30">
            <text:p>#NOME?</text:p>
          </table:table-cell>
          <table:table-cell table:style-name="ce81" table:formula="of:=VLOOKUP([.A18];[$PAC.$A$2:.$R$4983];17;0)" office:value-type="string" office:string-value="Que os bens constituídos, no todo ou em parte, por material reciclado, atóxico, biodegradável, conforme ABNT NBR – 15448-1 e 15448-2;&#10;Que sejam observados os requisitos ambientais para a obtenção de certificação do Instituto Nacional de Metrologia, Normalização e Qualidade Industrial – INMETRO como produtos sustentáveis ou de menor impacto ambiental em relação aos seus similares;&#10;Que os bens devam ser, preferencialmente, acondicionados em embalagem individual adequada, com o menor volume possível, que utilize materiais recicláveis, de forma a garantir a máxima proteção durante o transporte e o armazenamento; e&#10;Que os bens não contenham substâncias perigosas em concentração acima da recomendada na diretiva RoHS (Restriction of Certain Hazardous Substances), tais como mercúrio (Hg), chumbo (Pb), cromo hexavalente (Cr(VI)), cádmio (Cd), bifenilpolibromados (PBBs), éteres difenil-polibromados (PBDEs).">
            <text:p>Que os bens constituídos, no todo ou em parte, por material reciclado, atóxico, biodegradável, conforme ABNT NBR – 15448-1 e 15448-2;<text:line-break/>Que sejam observados os requisitos ambientais para a obtenção de certificação do Instituto Nacional de Metrologia, Normalização e Qualidade Industrial – INMETRO como produtos sustentáveis ou de menor impacto ambiental em relação aos seus similares;<text:line-break/>Que os bens devam ser, preferencialmente, acondicionados em embalagem individual adequada, com o menor volume possível, que utilize materiais recicláveis, de forma a garantir a máxima proteção durante o transporte e o armazenamento; e<text:line-break/>Que os bens não contenham substâncias perigosas em concentração acima da recomendada na diretiva RoHS (Restriction of Certain Hazardous Substances), tais como mercúrio (Hg), chumbo (Pb), cromo hexavalente (Cr(VI)), cádmio (Cd), bifenilpolibromados (PBBs), éteres difenil-polibromados (PBDEs).</text:p>
          </table:table-cell>
          <table:table-cell table:style-name="ce82" table:formula="of:=iferror(VLOOKUP([.A18];[$PAC.$A$2:.$R$4983];10;0);&quot;&quot;)" office:value-type="float" office:value="0">
            <text:p>#NOME?</text:p>
          </table:table-cell>
          <table:table-cell table:style-name="ce86" table:formula="of:=iferror(VLOOKUP([.A18];[$PAC.$A$2:.$R$4983];15;0);&quot;&quot;)" office:value-type="float" office:value="0">
            <text:p>#NOME?</text:p>
          </table:table-cell>
          <table:table-cell table:style-name="ce92" office:value-type="string">
            <text:p>C</text:p>
          </table:table-cell>
          <table:table-cell table:style-name="ce99" office:value-type="string">
            <text:p>N</text:p>
          </table:table-cell>
          <table:table-cell table:style-name="ce102" table:formula="of:=SUMIF([$PAC.$A$2:.$A$4985];[.A18];[$PAC.$E$2:.$E$4988])" office:value-type="float" office:value="26">
            <text:p>26</text:p>
          </table:table-cell>
          <table:table-cell table:style-name="ce102" table:formula="of:=IF(OR([.G18]=&quot;dispensa&quot;;[.G18]=&quot;inexigibilidade&quot;;[.G18]=&quot;licitação&quot;);15;&quot;0&quot;)" office:value-type="float" office:value="0">
            <text:p>#NOME?</text:p>
          </table:table-cell>
          <table:table-cell table:style-name="ce102" table:formula="of:=IF(OR([.G18]=&quot;dispensa&quot;;[.G18]=&quot;inexigibilidade&quot;;[.G18]=&quot;licitação&quot;);10;&quot;0&quot;)" office:value-type="float" office:value="0">
            <text:p>#NOME?</text:p>
          </table:table-cell>
          <table:table-cell table:style-name="ce102" table:formula="of:=IF(AND([.G18]=&quot;Licitação&quot;);IF(AND([.H18]=&quot;&quot;);0;IF(AND([.H18]=&quot;N&quot;);[.AE18];IF(AND([.H18]=&quot;C&quot;);[.AF18])));&quot;0&quot;)" office:value-type="float" office:value="0">
            <text:p>#NOME?</text:p>
          </table:table-cell>
          <table:table-cell table:style-name="ce102" table:formula="of:=IF(AND([.G18]=&quot;Licitação&quot;);IF(AND([.H18]=&quot;&quot;);&quot;0&quot;;IF(AND([.H18]=&quot;N&quot;);15;IF(AND([.H18]=&quot;C&quot;);25)));&quot;0&quot;)" office:value-type="float" office:value="0">
            <text:p>#NOME?</text:p>
          </table:table-cell>
          <table:table-cell table:style-name="ce102" table:formula="of:=IF(AND([.G18]=&quot;Licitação&quot;);IF(AND([.I18]=&quot;&quot;);&quot;0&quot;;IF(AND([.I18]=&quot;N&quot;);25;IF(AND([.I18]=&quot;S&quot;);40)));&quot;0&quot;)" office:value-type="float" office:value="0">
            <text:p>#NOME?</text:p>
          </table:table-cell>
          <table:table-cell table:style-name="ce102" table:formula="of:=IF(OR([.G18]=&quot;dispensa&quot;;[.G18]=&quot;inexigibilidade&quot;);IF(AND([.J18]=0);0;IF(AND([.J18]&gt;0;[.J18]&lt;11);35;IF(AND([.J18]&gt;10;[.J18]&lt;21);45;IF(AND([.J18]&gt;20);60))));&quot;0&quot;)" office:value-type="float" office:value="0">
            <text:p>#NOME?</text:p>
          </table:table-cell>
          <table:table-cell table:style-name="ce102" table:formula="of:=IF(OR([.G18]=&quot;dispensa&quot;;[.G18]=&quot;inexigibilidade&quot;);3;&quot;0&quot;)" office:value-type="float" office:value="0">
            <text:p>#NOME?</text:p>
          </table:table-cell>
          <table:table-cell table:style-name="ce102" table:formula="of:=IF(OR([.G18]=&quot;dispensa&quot;;[.G18]=&quot;inexigibilidade&quot;);3;&quot;0&quot;)" office:value-type="float" office:value="0">
            <text:p>#NOME?</text:p>
          </table:table-cell>
          <table:table-cell table:style-name="ce102" table:formula="of:=IF(OR([.G18]=&quot;prorrogação&quot;;[.G18]=&quot;renovação&quot;);60;&quot;0&quot;)" office:value-type="float" office:value="0">
            <text:p>#NOME?</text:p>
          </table:table-cell>
          <table:table-cell table:style-name="ce102" table:formula="of:=IF(OR([.G18]=&quot;dispensa&quot;;[.G18]=&quot;inexigibilidade&quot;;[.G18]=&quot;licitação&quot;);IF(AND([.H18]=&quot;C&quot;);5;IF(AND([.H18]=&quot;N&quot;);3;IF(AND([.H18]=&quot;&quot;);&quot;0&quot;)));&quot;0&quot;)" office:value-type="float" office:value="0">
            <text:p>#NOME?</text:p>
          </table:table-cell>
          <table:table-cell table:style-name="ce102" table:formula="of:=IF([.D18]&gt;44549;18;&quot;0&quot;)" office:value-type="float" office:value="0">
            <text:p>#NOME?</text:p>
          </table:table-cell>
          <table:table-cell table:style-name="ce102" table:formula="of:=SUM([.K18:.U18])" office:value-type="float" office:value="0">
            <text:p>#NOME?</text:p>
          </table:table-cell>
          <table:table-cell table:style-name="ce120" table:formula="of:=IF(AND([.$G18]=&quot;licitação&quot;);[.$D18]-[.$V18];IF(AND([.$G18]=&quot;dispensa&quot;);[.$D18]-[.$V18];IF(AND([.$G18]=&quot;inexigibilidade&quot;);[.$D18]-[.$V18];IF(AND([.$G18]=&quot;renovação&quot;);&quot;---&quot;;IF(AND([.$G18]=&quot;prorrogação&quot;);&quot;---&quot;;IF(AND([.$G18]=&quot;&quot;);&quot;---&quot;))))))" office:value-type="date" office:date-value="1899-12-30">
            <text:p>#NOME?</text:p>
          </table:table-cell>
          <table:table-cell table:style-name="ce120" table:formula="of:=IF(AND([.$G18]=&quot;licitação&quot;);[.$W18]+[.$K18]+[.$L18];IF(AND([.$G18]=&quot;dispensa&quot;);[.$W18]+[.$K18]+[.$L18];IF(AND([.$G18]=&quot;inexigibilidade&quot;);[.$W18]+[.$K18]+[.$L18];IF(AND([.$G18]=&quot;renovação&quot;);&quot;---&quot;;IF(AND([.$G18]=&quot;prorrogação&quot;);&quot;---&quot;;IF(AND([.$G18]=&quot;&quot;);&quot;---&quot;))))))" office:value-type="date" office:date-value="1899-12-30">
            <text:p>#NOME?</text:p>
          </table:table-cell>
          <table:table-cell table:style-name="ce120" table:formula="of:=IF(AND([.$G18]=&quot;licitação&quot;);[.$X18]+[.$M18];IF(AND([.$G18]=&quot;dispensa&quot;);[.$X18]+[.$P18];IF(AND([.$G18]=&quot;inexigibilidade&quot;);[.$X18]+[.$P18];IF(AND([.$G18]=&quot;prorrogação&quot;);&quot;---&quot;;IF(AND([.$G18]=&quot;renovação&quot;);&quot;---&quot;;IF(AND([.$G18]=&quot;&quot;);&quot;---&quot;))))))" office:value-type="date" office:date-value="1899-12-30">
            <text:p>#NOME?</text:p>
          </table:table-cell>
          <table:table-cell table:style-name="ce120" table:formula="of:=IF(AND([.$G18]=&quot;licitação&quot;);[.$Y18]+[.$N18];IF(AND([.$G18]=&quot;dispensa&quot;);[.$Y18]+[.$Q18];IF(AND([.$G18]=&quot;inexigibilidade&quot;);[.$Y18]+[.$Q18];IF(AND([.$G18]=&quot;prorrogação&quot;);&quot;---&quot;;IF(AND([.$G18]=&quot;renovação&quot;);&quot;---&quot;;IF(AND([.$G18]=&quot;&quot;);&quot;---&quot;))))))" office:value-type="date" office:date-value="1899-12-30">
            <text:p>#NOME?</text:p>
          </table:table-cell>
          <table:table-cell table:style-name="ce120" table:formula="of:=IF(AND([.$G18]=&quot;licitação&quot;);[.$Z18]+[.$O18];IF(AND([.$G18]=&quot;dispensa&quot;);[.$Z18]+[.$R18];IF(AND([.$G18]=&quot;inexigibilidade&quot;);[.$Z18]+[.$R18];IF(AND([.$G18]=&quot;prorrogação&quot;);&quot;---&quot;;IF(AND([.$G18]=&quot;renovação&quot;);&quot;---&quot;;IF(AND([.$G18]=&quot;&quot;);&quot;---&quot;))))))" office:value-type="date" office:date-value="1899-12-30">
            <text:p>#NOME?</text:p>
          </table:table-cell>
          <table:table-cell table:style-name="ce120" table:formula="of:=IF(AND([.$G18]=&quot;licitação&quot;);&quot;---&quot;;IF(AND([.$G18]=&quot;dispensa&quot;);&quot;---&quot;;IF(AND([.$G18]=&quot;inexigibilidade&quot;);&quot;---&quot;;IF(AND([.$G18]=&quot;renovação&quot;);[.$D18]-[.$V18];IF(AND([.$G18]=&quot;prorrogação&quot;);[.$D18]-[.$V18];IF(AND([.$G18]=&quot;&quot;);&quot;---&quot;))))))" office:value-type="date" office:date-value="1899-12-30">
            <text:p>#NOME?</text:p>
          </table:table-cell>
          <table:table-cell table:style-name="ce120" table:formula="of:=IF(AND([.$G18]=&quot;licitação&quot;);[.AA18]+[.T18];IF(AND([.$G18]=&quot;dispensa&quot;);[.AA18]+[.T18];IF(AND([.$G18]=&quot;inexigibilidade&quot;);[.AA18]+[.T18];IF(AND([.$G18]=&quot;renovação&quot;);[.$AB18]+[.$S18];IF(AND([.$G18]=&quot;prorrogação&quot;);[.$AB18]+[.$S18];IF(AND([.$G18]=&quot;&quot;);&quot;---&quot;))))))" office:value-type="date" office:date-value="1899-12-30">
            <text:p>#NOME?</text:p>
          </table:table-cell>
          <table:table-cell table:style-name="ce135" table:formula="of:=iferror(IF(OR([.G18]=&quot;dispensa&quot;;[.G18]=&quot;inexigibilidade&quot;;[.G18]=&quot;licitação&quot;);IF(AND([.W18]&lt;44568;[.AC18]&gt;44549);&quot;Atenção!Há recesso forense no período! Fazer ajuste manual de datas, se for o caso.&quot;;&quot;&quot;);IF(OR([.G18]=&quot;prorrogação&quot;;[.G18]=&quot;renovação&quot;);(IF(AND([.AB18]&lt;44568;[.AC18]&gt;44549);&quot;Atenção!Há recesso forense no período! Fazer ajuste manual de datas, se for o caso.&quot;));&quot;&quot;));&quot;&quot;)" office:value-type="float" office:value="0">
            <text:p>#NOME?</text:p>
          </table:table-cell>
          <table:table-cell table:style-name="ce139" table:formula="of:=IF(AND([.H18]=&quot;N&quot;;[.J18]=1);20;IF(AND([.H18]=&quot;N&quot;;[.J18]&gt;1;[.J18]&lt;6);30;IF(AND([.H18]=&quot;N&quot;;[.J18]&gt;5;[.J18]&lt;16);45;IF(AND([.H18]=&quot;N&quot;;[.J18]&gt;15);70))))" office:value-type="boolean" office:boolean-value="false">
            <text:p>FALSO</text:p>
          </table:table-cell>
          <table:table-cell table:formula="of:=IF(AND([.H18]=&quot;C&quot;;[.J18]=1);40;IF(AND([.H18]=&quot;C&quot;;[.J18]&gt;1;[.J18]&lt;6);50;IF(AND([.H18]=&quot;C&quot;;[.J18]&gt;5;[.J18]&lt;16);75;IF(AND([.H18]=&quot;C&quot;;[.J18]&gt;15);100))))" office:value-type="float" office:value="100">
            <text:p>100</text:p>
          </table:table-cell>
          <table:table-cell table:number-columns-repeated="992"/>
        </table:table-row>
        <table:table-row table:style-name="ro24">
          <table:table-cell table:style-name="ce63" table:formula="of:=[$PAC.A15]" office:value-type="string" office:string-value="SEMAP - 17792958">
            <text:p>SEMAP - 17792958</text:p>
          </table:table-cell>
          <table:table-cell table:style-name="ce71" table:formula="of:=iferror(VLOOKUP([.A19];[$PAC.$A$2:.$R$4983];2;0);&quot;&quot;)" office:value-type="float" office:value="0">
            <text:p>#NOME?</text:p>
          </table:table-cell>
          <table:table-cell table:style-name="ce76"/>
          <table:table-cell table:style-name="ce78" table:formula="of:=iferror(VLOOKUP([.A19];[$PAC.$A$2:.$R$4983];12;0);&quot;&quot;)" office:value-type="date" office:date-value="1899-12-30">
            <text:p>#NOME?</text:p>
          </table:table-cell>
          <table:table-cell table:style-name="ce81" table:formula="of:=VLOOKUP([.A19];[$PAC.$A$2:.$R$4983];17;0)" office:value-type="float" office:value="0">
            <text:p/>
          </table:table-cell>
          <table:table-cell table:style-name="ce82" table:formula="of:=iferror(VLOOKUP([.A19];[$PAC.$A$2:.$R$4983];10;0);&quot;&quot;)" office:value-type="float" office:value="0">
            <text:p>#NOME?</text:p>
          </table:table-cell>
          <table:table-cell table:style-name="ce86" table:formula="of:=iferror(VLOOKUP([.A19];[$PAC.$A$2:.$R$4983];15;0);&quot;&quot;)" office:value-type="float" office:value="0">
            <text:p>#NOME?</text:p>
          </table:table-cell>
          <table:table-cell table:style-name="ce92" office:value-type="string">
            <text:p>N</text:p>
          </table:table-cell>
          <table:table-cell table:style-name="ce99" office:value-type="string">
            <text:p>N</text:p>
          </table:table-cell>
          <table:table-cell table:style-name="ce102" table:formula="of:=SUMIF([$PAC.$A$2:.$A$4985];[.A19];[$PAC.$E$2:.$E$4988])" office:value-type="float" office:value="14">
            <text:p>14</text:p>
          </table:table-cell>
          <table:table-cell table:style-name="ce102" table:formula="of:=IF(OR([.G19]=&quot;dispensa&quot;;[.G19]=&quot;inexigibilidade&quot;;[.G19]=&quot;licitação&quot;);15;&quot;0&quot;)" office:value-type="float" office:value="0">
            <text:p>#NOME?</text:p>
          </table:table-cell>
          <table:table-cell table:style-name="ce102" table:formula="of:=IF(OR([.G19]=&quot;dispensa&quot;;[.G19]=&quot;inexigibilidade&quot;;[.G19]=&quot;licitação&quot;);10;&quot;0&quot;)" office:value-type="float" office:value="0">
            <text:p>#NOME?</text:p>
          </table:table-cell>
          <table:table-cell table:style-name="ce102" table:formula="of:=IF(AND([.G19]=&quot;Licitação&quot;);IF(AND([.H19]=&quot;&quot;);0;IF(AND([.H19]=&quot;N&quot;);[.AE19];IF(AND([.H19]=&quot;C&quot;);[.AF19])));&quot;0&quot;)" office:value-type="float" office:value="0">
            <text:p>#NOME?</text:p>
          </table:table-cell>
          <table:table-cell table:style-name="ce102" table:formula="of:=IF(AND([.G19]=&quot;Licitação&quot;);IF(AND([.H19]=&quot;&quot;);&quot;0&quot;;IF(AND([.H19]=&quot;N&quot;);15;IF(AND([.H19]=&quot;C&quot;);25)));&quot;0&quot;)" office:value-type="float" office:value="0">
            <text:p>#NOME?</text:p>
          </table:table-cell>
          <table:table-cell table:style-name="ce102" table:formula="of:=IF(AND([.G19]=&quot;Licitação&quot;);IF(AND([.I19]=&quot;&quot;);&quot;0&quot;;IF(AND([.I19]=&quot;N&quot;);25;IF(AND([.I19]=&quot;S&quot;);40)));&quot;0&quot;)" office:value-type="float" office:value="0">
            <text:p>#NOME?</text:p>
          </table:table-cell>
          <table:table-cell table:style-name="ce102" table:formula="of:=IF(OR([.G19]=&quot;dispensa&quot;;[.G19]=&quot;inexigibilidade&quot;);IF(AND([.J19]=0);0;IF(AND([.J19]&gt;0;[.J19]&lt;11);35;IF(AND([.J19]&gt;10;[.J19]&lt;21);45;IF(AND([.J19]&gt;20);60))));&quot;0&quot;)" office:value-type="float" office:value="0">
            <text:p>#NOME?</text:p>
          </table:table-cell>
          <table:table-cell table:style-name="ce102" table:formula="of:=IF(OR([.G19]=&quot;dispensa&quot;;[.G19]=&quot;inexigibilidade&quot;);3;&quot;0&quot;)" office:value-type="float" office:value="0">
            <text:p>#NOME?</text:p>
          </table:table-cell>
          <table:table-cell table:style-name="ce102" table:formula="of:=IF(OR([.G19]=&quot;dispensa&quot;;[.G19]=&quot;inexigibilidade&quot;);3;&quot;0&quot;)" office:value-type="float" office:value="0">
            <text:p>#NOME?</text:p>
          </table:table-cell>
          <table:table-cell table:style-name="ce102" table:formula="of:=IF(OR([.G19]=&quot;prorrogação&quot;;[.G19]=&quot;renovação&quot;);60;&quot;0&quot;)" office:value-type="float" office:value="0">
            <text:p>#NOME?</text:p>
          </table:table-cell>
          <table:table-cell table:style-name="ce102" table:formula="of:=IF(OR([.G19]=&quot;dispensa&quot;;[.G19]=&quot;inexigibilidade&quot;;[.G19]=&quot;licitação&quot;);IF(AND([.H19]=&quot;C&quot;);5;IF(AND([.H19]=&quot;N&quot;);3;IF(AND([.H19]=&quot;&quot;);&quot;0&quot;)));&quot;0&quot;)" office:value-type="float" office:value="0">
            <text:p>#NOME?</text:p>
          </table:table-cell>
          <table:table-cell table:style-name="ce102" table:formula="of:=IF([.D19]&gt;44549;18;&quot;0&quot;)" office:value-type="float" office:value="0">
            <text:p>#NOME?</text:p>
          </table:table-cell>
          <table:table-cell table:style-name="ce102" table:formula="of:=SUM([.K19:.U19])" office:value-type="float" office:value="0">
            <text:p>#NOME?</text:p>
          </table:table-cell>
          <table:table-cell table:style-name="ce120" table:formula="of:=IF(AND([.$G19]=&quot;licitação&quot;);[.$D19]-[.$V19];IF(AND([.$G19]=&quot;dispensa&quot;);[.$D19]-[.$V19];IF(AND([.$G19]=&quot;inexigibilidade&quot;);[.$D19]-[.$V19];IF(AND([.$G19]=&quot;renovação&quot;);&quot;---&quot;;IF(AND([.$G19]=&quot;prorrogação&quot;);&quot;---&quot;;IF(AND([.$G19]=&quot;&quot;);&quot;---&quot;))))))" office:value-type="date" office:date-value="1899-12-30">
            <text:p>#NOME?</text:p>
          </table:table-cell>
          <table:table-cell table:style-name="ce120" table:formula="of:=IF(AND([.$G19]=&quot;licitação&quot;);[.$W19]+[.$K19]+[.$L19];IF(AND([.$G19]=&quot;dispensa&quot;);[.$W19]+[.$K19]+[.$L19];IF(AND([.$G19]=&quot;inexigibilidade&quot;);[.$W19]+[.$K19]+[.$L19];IF(AND([.$G19]=&quot;renovação&quot;);&quot;---&quot;;IF(AND([.$G19]=&quot;prorrogação&quot;);&quot;---&quot;;IF(AND([.$G19]=&quot;&quot;);&quot;---&quot;))))))" office:value-type="date" office:date-value="1899-12-30">
            <text:p>#NOME?</text:p>
          </table:table-cell>
          <table:table-cell table:style-name="ce120" table:formula="of:=IF(AND([.$G19]=&quot;licitação&quot;);[.$X19]+[.$M19];IF(AND([.$G19]=&quot;dispensa&quot;);[.$X19]+[.$P19];IF(AND([.$G19]=&quot;inexigibilidade&quot;);[.$X19]+[.$P19];IF(AND([.$G19]=&quot;prorrogação&quot;);&quot;---&quot;;IF(AND([.$G19]=&quot;renovação&quot;);&quot;---&quot;;IF(AND([.$G19]=&quot;&quot;);&quot;---&quot;))))))" office:value-type="date" office:date-value="1899-12-30">
            <text:p>#NOME?</text:p>
          </table:table-cell>
          <table:table-cell table:style-name="ce120" table:formula="of:=IF(AND([.$G19]=&quot;licitação&quot;);[.$Y19]+[.$N19];IF(AND([.$G19]=&quot;dispensa&quot;);[.$Y19]+[.$Q19];IF(AND([.$G19]=&quot;inexigibilidade&quot;);[.$Y19]+[.$Q19];IF(AND([.$G19]=&quot;prorrogação&quot;);&quot;---&quot;;IF(AND([.$G19]=&quot;renovação&quot;);&quot;---&quot;;IF(AND([.$G19]=&quot;&quot;);&quot;---&quot;))))))" office:value-type="date" office:date-value="1899-12-30">
            <text:p>#NOME?</text:p>
          </table:table-cell>
          <table:table-cell table:style-name="ce120" table:formula="of:=IF(AND([.$G19]=&quot;licitação&quot;);[.$Z19]+[.$O19];IF(AND([.$G19]=&quot;dispensa&quot;);[.$Z19]+[.$R19];IF(AND([.$G19]=&quot;inexigibilidade&quot;);[.$Z19]+[.$R19];IF(AND([.$G19]=&quot;prorrogação&quot;);&quot;---&quot;;IF(AND([.$G19]=&quot;renovação&quot;);&quot;---&quot;;IF(AND([.$G19]=&quot;&quot;);&quot;---&quot;))))))" office:value-type="date" office:date-value="1899-12-30">
            <text:p>#NOME?</text:p>
          </table:table-cell>
          <table:table-cell table:style-name="ce120" table:formula="of:=IF(AND([.$G19]=&quot;licitação&quot;);&quot;---&quot;;IF(AND([.$G19]=&quot;dispensa&quot;);&quot;---&quot;;IF(AND([.$G19]=&quot;inexigibilidade&quot;);&quot;---&quot;;IF(AND([.$G19]=&quot;renovação&quot;);[.$D19]-[.$V19];IF(AND([.$G19]=&quot;prorrogação&quot;);[.$D19]-[.$V19];IF(AND([.$G19]=&quot;&quot;);&quot;---&quot;))))))" office:value-type="date" office:date-value="1899-12-30">
            <text:p>#NOME?</text:p>
          </table:table-cell>
          <table:table-cell table:style-name="ce120" table:formula="of:=IF(AND([.$G19]=&quot;licitação&quot;);[.AA19]+[.T19];IF(AND([.$G19]=&quot;dispensa&quot;);[.AA19]+[.T19];IF(AND([.$G19]=&quot;inexigibilidade&quot;);[.AA19]+[.T19];IF(AND([.$G19]=&quot;renovação&quot;);[.$AB19]+[.$S19];IF(AND([.$G19]=&quot;prorrogação&quot;);[.$AB19]+[.$S19];IF(AND([.$G19]=&quot;&quot;);&quot;---&quot;))))))" office:value-type="date" office:date-value="1899-12-30">
            <text:p>#NOME?</text:p>
          </table:table-cell>
          <table:table-cell table:style-name="ce135" table:formula="of:=iferror(IF(OR([.G19]=&quot;dispensa&quot;;[.G19]=&quot;inexigibilidade&quot;;[.G19]=&quot;licitação&quot;);IF(AND([.W19]&lt;44568;[.AC19]&gt;44549);&quot;Atenção!Há recesso forense no período! Fazer ajuste manual de datas, se for o caso.&quot;;&quot;&quot;);IF(OR([.G19]=&quot;prorrogação&quot;;[.G19]=&quot;renovação&quot;);(IF(AND([.AB19]&lt;44568;[.AC19]&gt;44549);&quot;Atenção!Há recesso forense no período! Fazer ajuste manual de datas, se for o caso.&quot;));&quot;&quot;));&quot;&quot;)" office:value-type="float" office:value="0">
            <text:p>#NOME?</text:p>
          </table:table-cell>
          <table:table-cell table:style-name="ce139" table:formula="of:=IF(AND([.H19]=&quot;N&quot;;[.J19]=1);20;IF(AND([.H19]=&quot;N&quot;;[.J19]&gt;1;[.J19]&lt;6);30;IF(AND([.H19]=&quot;N&quot;;[.J19]&gt;5;[.J19]&lt;16);45;IF(AND([.H19]=&quot;N&quot;;[.J19]&gt;15);70))))" office:value-type="float" office:value="45">
            <text:p>45</text:p>
          </table:table-cell>
          <table:table-cell table:formula="of:=IF(AND([.H19]=&quot;C&quot;;[.J19]=1);40;IF(AND([.H19]=&quot;C&quot;;[.J19]&gt;1;[.J19]&lt;6);50;IF(AND([.H19]=&quot;C&quot;;[.J19]&gt;5;[.J19]&lt;16);75;IF(AND([.H19]=&quot;C&quot;;[.J19]&gt;15);100))))" office:value-type="boolean" office:boolean-value="false">
            <text:p>FALSO</text:p>
          </table:table-cell>
          <table:table-cell table:number-columns-repeated="992"/>
        </table:table-row>
        <table:table-row table:style-name="ro24">
          <table:table-cell table:style-name="ce63" table:formula="of:=[$PAC.A16]" office:value-type="string" office:string-value="SESEG - 17718452">
            <text:p>SESEG - 17718452</text:p>
          </table:table-cell>
          <table:table-cell table:style-name="ce71" table:formula="of:=iferror(VLOOKUP([.A20];[$PAC.$A$2:.$R$4983];2;0);&quot;&quot;)" office:value-type="float" office:value="0">
            <text:p>#NOME?</text:p>
          </table:table-cell>
          <table:table-cell table:style-name="ce76"/>
          <table:table-cell table:style-name="ce78" table:formula="of:=iferror(VLOOKUP([.A20];[$PAC.$A$2:.$R$4983];12;0);&quot;&quot;)" office:value-type="date" office:date-value="1899-12-30">
            <text:p>#NOME?</text:p>
          </table:table-cell>
          <table:table-cell table:style-name="ce81" table:formula="of:=VLOOKUP([.A20];[$PAC.$A$2:.$R$4983];17;0)" office:value-type="string" office:string-value="Contratada deverá elaborar plano de gerenciamento de resíduos sólidos, sujeito à aprovação da autoridade competente&#10;São proibidas, à contratada, as seguintes formas de destinação ou disposição final de resíduos sólidos&#10;ou rejeitos:&#10;- lançamento em praias, no mar ou em quaisquer corpos hídricos;&#10;- lançamento in natura a céu aberto, excetuados os resíduos de mineração;&#10;- queima a céu aberto ou em recipientes, instalações e equipamentos não licenciados para essa finalidade;&#10;- outras formas vedadas pelo poder público">
            <text:p>Contratada deverá elaborar plano de gerenciamento de resíduos sólidos, sujeito à aprovação da autoridade competente<text:line-break/>São proibidas, à contratada, as seguintes formas de destinação ou disposição final de resíduos sólidos<text:line-break/>ou rejeitos:<text:line-break/>- lançamento em praias, no mar ou em quaisquer corpos hídricos;<text:line-break/>- lançamento in natura a céu aberto, excetuados os resíduos de mineração;<text:line-break/>- queima a céu aberto ou em recipientes, instalações e equipamentos não licenciados para essa finalidade;<text:line-break/>- outras formas vedadas pelo poder público</text:p>
          </table:table-cell>
          <table:table-cell table:style-name="ce82" table:formula="of:=iferror(VLOOKUP([.A20];[$PAC.$A$2:.$R$4983];10;0);&quot;&quot;)" office:value-type="float" office:value="0">
            <text:p>#NOME?</text:p>
          </table:table-cell>
          <table:table-cell table:style-name="ce86" table:formula="of:=iferror(VLOOKUP([.A20];[$PAC.$A$2:.$R$4983];15;0);&quot;&quot;)" office:value-type="float" office:value="0">
            <text:p>#NOME?</text:p>
          </table:table-cell>
          <table:table-cell table:style-name="ce92" office:value-type="string">
            <text:p>C</text:p>
          </table:table-cell>
          <table:table-cell table:style-name="ce99" office:value-type="string">
            <text:p>N</text:p>
          </table:table-cell>
          <table:table-cell table:style-name="ce102" table:formula="of:=SUMIF([$PAC.$A$2:.$A$4985];[.A20];[$PAC.$E$2:.$E$4988])" office:value-type="float" office:value="2">
            <text:p>2</text:p>
          </table:table-cell>
          <table:table-cell table:style-name="ce102" table:formula="of:=IF(OR([.G20]=&quot;dispensa&quot;;[.G20]=&quot;inexigibilidade&quot;;[.G20]=&quot;licitação&quot;);15;&quot;0&quot;)" office:value-type="float" office:value="0">
            <text:p>#NOME?</text:p>
          </table:table-cell>
          <table:table-cell table:style-name="ce102" table:formula="of:=IF(OR([.G20]=&quot;dispensa&quot;;[.G20]=&quot;inexigibilidade&quot;;[.G20]=&quot;licitação&quot;);10;&quot;0&quot;)" office:value-type="float" office:value="0">
            <text:p>#NOME?</text:p>
          </table:table-cell>
          <table:table-cell table:style-name="ce102" table:formula="of:=IF(AND([.G20]=&quot;Licitação&quot;);IF(AND([.H20]=&quot;&quot;);0;IF(AND([.H20]=&quot;N&quot;);[.AE20];IF(AND([.H20]=&quot;C&quot;);[.AF20])));&quot;0&quot;)" office:value-type="float" office:value="0">
            <text:p>#NOME?</text:p>
          </table:table-cell>
          <table:table-cell table:style-name="ce102" table:formula="of:=IF(AND([.G20]=&quot;Licitação&quot;);IF(AND([.H20]=&quot;&quot;);&quot;0&quot;;IF(AND([.H20]=&quot;N&quot;);15;IF(AND([.H20]=&quot;C&quot;);25)));&quot;0&quot;)" office:value-type="float" office:value="0">
            <text:p>#NOME?</text:p>
          </table:table-cell>
          <table:table-cell table:style-name="ce102" table:formula="of:=IF(AND([.G20]=&quot;Licitação&quot;);IF(AND([.I20]=&quot;&quot;);&quot;0&quot;;IF(AND([.I20]=&quot;N&quot;);25;IF(AND([.I20]=&quot;S&quot;);40)));&quot;0&quot;)" office:value-type="float" office:value="0">
            <text:p>#NOME?</text:p>
          </table:table-cell>
          <table:table-cell table:style-name="ce102" table:formula="of:=IF(OR([.G20]=&quot;dispensa&quot;;[.G20]=&quot;inexigibilidade&quot;);IF(AND([.J20]=0);0;IF(AND([.J20]&gt;0;[.J20]&lt;11);35;IF(AND([.J20]&gt;10;[.J20]&lt;21);45;IF(AND([.J20]&gt;20);60))));&quot;0&quot;)" office:value-type="float" office:value="0">
            <text:p>#NOME?</text:p>
          </table:table-cell>
          <table:table-cell table:style-name="ce102" table:formula="of:=IF(OR([.G20]=&quot;dispensa&quot;;[.G20]=&quot;inexigibilidade&quot;);3;&quot;0&quot;)" office:value-type="float" office:value="0">
            <text:p>#NOME?</text:p>
          </table:table-cell>
          <table:table-cell table:style-name="ce102" table:formula="of:=IF(OR([.G20]=&quot;dispensa&quot;;[.G20]=&quot;inexigibilidade&quot;);3;&quot;0&quot;)" office:value-type="float" office:value="0">
            <text:p>#NOME?</text:p>
          </table:table-cell>
          <table:table-cell table:style-name="ce102" table:formula="of:=IF(OR([.G20]=&quot;prorrogação&quot;;[.G20]=&quot;renovação&quot;);60;&quot;0&quot;)" office:value-type="float" office:value="0">
            <text:p>#NOME?</text:p>
          </table:table-cell>
          <table:table-cell table:style-name="ce102" table:formula="of:=IF(OR([.G20]=&quot;dispensa&quot;;[.G20]=&quot;inexigibilidade&quot;;[.G20]=&quot;licitação&quot;);IF(AND([.H20]=&quot;C&quot;);5;IF(AND([.H20]=&quot;N&quot;);3;IF(AND([.H20]=&quot;&quot;);&quot;0&quot;)));&quot;0&quot;)" office:value-type="float" office:value="0">
            <text:p>#NOME?</text:p>
          </table:table-cell>
          <table:table-cell table:style-name="ce102" table:formula="of:=IF([.D20]&gt;44549;18;&quot;0&quot;)" office:value-type="float" office:value="0">
            <text:p>#NOME?</text:p>
          </table:table-cell>
          <table:table-cell table:style-name="ce102" table:formula="of:=SUM([.K20:.U20])" office:value-type="float" office:value="0">
            <text:p>#NOME?</text:p>
          </table:table-cell>
          <table:table-cell table:style-name="ce120" table:formula="of:=IF(AND([.$G20]=&quot;licitação&quot;);[.$D20]-[.$V20];IF(AND([.$G20]=&quot;dispensa&quot;);[.$D20]-[.$V20];IF(AND([.$G20]=&quot;inexigibilidade&quot;);[.$D20]-[.$V20];IF(AND([.$G20]=&quot;renovação&quot;);&quot;---&quot;;IF(AND([.$G20]=&quot;prorrogação&quot;);&quot;---&quot;;IF(AND([.$G20]=&quot;&quot;);&quot;---&quot;))))))" office:value-type="date" office:date-value="1899-12-30">
            <text:p>#NOME?</text:p>
          </table:table-cell>
          <table:table-cell table:style-name="ce120" table:formula="of:=IF(AND([.$G20]=&quot;licitação&quot;);[.$W20]+[.$K20]+[.$L20];IF(AND([.$G20]=&quot;dispensa&quot;);[.$W20]+[.$K20]+[.$L20];IF(AND([.$G20]=&quot;inexigibilidade&quot;);[.$W20]+[.$K20]+[.$L20];IF(AND([.$G20]=&quot;renovação&quot;);&quot;---&quot;;IF(AND([.$G20]=&quot;prorrogação&quot;);&quot;---&quot;;IF(AND([.$G20]=&quot;&quot;);&quot;---&quot;))))))" office:value-type="date" office:date-value="1899-12-30">
            <text:p>#NOME?</text:p>
          </table:table-cell>
          <table:table-cell table:style-name="ce120" table:formula="of:=IF(AND([.$G20]=&quot;licitação&quot;);[.$X20]+[.$M20];IF(AND([.$G20]=&quot;dispensa&quot;);[.$X20]+[.$P20];IF(AND([.$G20]=&quot;inexigibilidade&quot;);[.$X20]+[.$P20];IF(AND([.$G20]=&quot;prorrogação&quot;);&quot;---&quot;;IF(AND([.$G20]=&quot;renovação&quot;);&quot;---&quot;;IF(AND([.$G20]=&quot;&quot;);&quot;---&quot;))))))" office:value-type="date" office:date-value="1899-12-30">
            <text:p>#NOME?</text:p>
          </table:table-cell>
          <table:table-cell table:style-name="ce120" table:formula="of:=IF(AND([.$G20]=&quot;licitação&quot;);[.$Y20]+[.$N20];IF(AND([.$G20]=&quot;dispensa&quot;);[.$Y20]+[.$Q20];IF(AND([.$G20]=&quot;inexigibilidade&quot;);[.$Y20]+[.$Q20];IF(AND([.$G20]=&quot;prorrogação&quot;);&quot;---&quot;;IF(AND([.$G20]=&quot;renovação&quot;);&quot;---&quot;;IF(AND([.$G20]=&quot;&quot;);&quot;---&quot;))))))" office:value-type="date" office:date-value="1899-12-30">
            <text:p>#NOME?</text:p>
          </table:table-cell>
          <table:table-cell table:style-name="ce120" table:formula="of:=IF(AND([.$G20]=&quot;licitação&quot;);[.$Z20]+[.$O20];IF(AND([.$G20]=&quot;dispensa&quot;);[.$Z20]+[.$R20];IF(AND([.$G20]=&quot;inexigibilidade&quot;);[.$Z20]+[.$R20];IF(AND([.$G20]=&quot;prorrogação&quot;);&quot;---&quot;;IF(AND([.$G20]=&quot;renovação&quot;);&quot;---&quot;;IF(AND([.$G20]=&quot;&quot;);&quot;---&quot;))))))" office:value-type="date" office:date-value="1899-12-30">
            <text:p>#NOME?</text:p>
          </table:table-cell>
          <table:table-cell table:style-name="ce120" table:formula="of:=IF(AND([.$G20]=&quot;licitação&quot;);&quot;---&quot;;IF(AND([.$G20]=&quot;dispensa&quot;);&quot;---&quot;;IF(AND([.$G20]=&quot;inexigibilidade&quot;);&quot;---&quot;;IF(AND([.$G20]=&quot;renovação&quot;);[.$D20]-[.$V20];IF(AND([.$G20]=&quot;prorrogação&quot;);[.$D20]-[.$V20];IF(AND([.$G20]=&quot;&quot;);&quot;---&quot;))))))" office:value-type="date" office:date-value="1899-12-30">
            <text:p>#NOME?</text:p>
          </table:table-cell>
          <table:table-cell table:style-name="ce120" table:formula="of:=IF(AND([.$G20]=&quot;licitação&quot;);[.AA20]+[.T20];IF(AND([.$G20]=&quot;dispensa&quot;);[.AA20]+[.T20];IF(AND([.$G20]=&quot;inexigibilidade&quot;);[.AA20]+[.T20];IF(AND([.$G20]=&quot;renovação&quot;);[.$AB20]+[.$S20];IF(AND([.$G20]=&quot;prorrogação&quot;);[.$AB20]+[.$S20];IF(AND([.$G20]=&quot;&quot;);&quot;---&quot;))))))" office:value-type="date" office:date-value="1899-12-30">
            <text:p>#NOME?</text:p>
          </table:table-cell>
          <table:table-cell table:style-name="ce135" table:formula="of:=iferror(IF(OR([.G20]=&quot;dispensa&quot;;[.G20]=&quot;inexigibilidade&quot;;[.G20]=&quot;licitação&quot;);IF(AND([.W20]&lt;44568;[.AC20]&gt;44549);&quot;Atenção!Há recesso forense no período! Fazer ajuste manual de datas, se for o caso.&quot;;&quot;&quot;);IF(OR([.G20]=&quot;prorrogação&quot;;[.G20]=&quot;renovação&quot;);(IF(AND([.AB20]&lt;44568;[.AC20]&gt;44549);&quot;Atenção!Há recesso forense no período! Fazer ajuste manual de datas, se for o caso.&quot;));&quot;&quot;));&quot;&quot;)" office:value-type="float" office:value="0">
            <text:p>#NOME?</text:p>
          </table:table-cell>
          <table:table-cell table:style-name="ce139" table:formula="of:=IF(AND([.H20]=&quot;N&quot;;[.J20]=1);20;IF(AND([.H20]=&quot;N&quot;;[.J20]&gt;1;[.J20]&lt;6);30;IF(AND([.H20]=&quot;N&quot;;[.J20]&gt;5;[.J20]&lt;16);45;IF(AND([.H20]=&quot;N&quot;;[.J20]&gt;15);70))))" office:value-type="boolean" office:boolean-value="false">
            <text:p>FALSO</text:p>
          </table:table-cell>
          <table:table-cell table:formula="of:=IF(AND([.H20]=&quot;C&quot;;[.J20]=1);40;IF(AND([.H20]=&quot;C&quot;;[.J20]&gt;1;[.J20]&lt;6);50;IF(AND([.H20]=&quot;C&quot;;[.J20]&gt;5;[.J20]&lt;16);75;IF(AND([.H20]=&quot;C&quot;;[.J20]&gt;15);100))))" office:value-type="float" office:value="50">
            <text:p>50</text:p>
          </table:table-cell>
          <table:table-cell table:number-columns-repeated="992"/>
        </table:table-row>
        <table:table-row table:style-name="ro24">
          <table:table-cell table:style-name="ce63" table:formula="of:=[$PAC.A17]" office:value-type="string" office:string-value="SESEG - 17718458">
            <text:p>SESEG - 17718458</text:p>
          </table:table-cell>
          <table:table-cell table:style-name="ce71" table:formula="of:=iferror(VLOOKUP([.A21];[$PAC.$A$2:.$R$4983];2;0);&quot;&quot;)" office:value-type="float" office:value="0">
            <text:p>#NOME?</text:p>
          </table:table-cell>
          <table:table-cell table:style-name="ce76"/>
          <table:table-cell table:style-name="ce78" table:formula="of:=iferror(VLOOKUP([.A21];[$PAC.$A$2:.$R$4983];12;0);&quot;&quot;)" office:value-type="date" office:date-value="1899-12-30">
            <text:p>#NOME?</text:p>
          </table:table-cell>
          <table:table-cell table:style-name="ce81" table:formula="of:=VLOOKUP([.A21];[$PAC.$A$2:.$R$4983];17;0)" office:value-type="string" office:string-value="O GLP apresenta grande aplicabilidade como combustível devido as suas características de alto poder calorífico, excelente qualidade de queima, fácil manuseio, baixo impacto ambiental e facilidade de armazenamento.">
            <text:p>O GLP apresenta grande aplicabilidade como combustível devido as suas características de alto poder calorífico, excelente qualidade de queima, fácil manuseio, baixo impacto ambiental e facilidade de armazenamento.</text:p>
          </table:table-cell>
          <table:table-cell table:style-name="ce82" table:formula="of:=iferror(VLOOKUP([.A21];[$PAC.$A$2:.$R$4983];10;0);&quot;&quot;)" office:value-type="float" office:value="0">
            <text:p>#NOME?</text:p>
          </table:table-cell>
          <table:table-cell table:style-name="ce86" table:formula="of:=iferror(VLOOKUP([.A21];[$PAC.$A$2:.$R$4983];15;0);&quot;&quot;)" office:value-type="float" office:value="0">
            <text:p>#NOME?</text:p>
          </table:table-cell>
          <table:table-cell table:style-name="ce92" office:value-type="string">
            <text:p>N</text:p>
          </table:table-cell>
          <table:table-cell table:style-name="ce99" office:value-type="string">
            <text:p>N</text:p>
          </table:table-cell>
          <table:table-cell table:style-name="ce102" table:formula="of:=SUMIF([$PAC.$A$2:.$A$4985];[.A21];[$PAC.$E$2:.$E$4988])" office:value-type="float" office:value="1">
            <text:p>1</text:p>
          </table:table-cell>
          <table:table-cell table:style-name="ce102" table:formula="of:=IF(OR([.G21]=&quot;dispensa&quot;;[.G21]=&quot;inexigibilidade&quot;;[.G21]=&quot;licitação&quot;);15;&quot;0&quot;)" office:value-type="float" office:value="0">
            <text:p>#NOME?</text:p>
          </table:table-cell>
          <table:table-cell table:style-name="ce102" table:formula="of:=IF(OR([.G21]=&quot;dispensa&quot;;[.G21]=&quot;inexigibilidade&quot;;[.G21]=&quot;licitação&quot;);10;&quot;0&quot;)" office:value-type="float" office:value="0">
            <text:p>#NOME?</text:p>
          </table:table-cell>
          <table:table-cell table:style-name="ce102" table:formula="of:=IF(AND([.G21]=&quot;Licitação&quot;);IF(AND([.H21]=&quot;&quot;);0;IF(AND([.H21]=&quot;N&quot;);[.AE21];IF(AND([.H21]=&quot;C&quot;);[.AF21])));&quot;0&quot;)" office:value-type="float" office:value="0">
            <text:p>#NOME?</text:p>
          </table:table-cell>
          <table:table-cell table:style-name="ce102" table:formula="of:=IF(AND([.G21]=&quot;Licitação&quot;);IF(AND([.H21]=&quot;&quot;);&quot;0&quot;;IF(AND([.H21]=&quot;N&quot;);15;IF(AND([.H21]=&quot;C&quot;);25)));&quot;0&quot;)" office:value-type="float" office:value="0">
            <text:p>#NOME?</text:p>
          </table:table-cell>
          <table:table-cell table:style-name="ce102" table:formula="of:=IF(AND([.G21]=&quot;Licitação&quot;);IF(AND([.I21]=&quot;&quot;);&quot;0&quot;;IF(AND([.I21]=&quot;N&quot;);25;IF(AND([.I21]=&quot;S&quot;);40)));&quot;0&quot;)" office:value-type="float" office:value="0">
            <text:p>#NOME?</text:p>
          </table:table-cell>
          <table:table-cell table:style-name="ce102" table:formula="of:=IF(OR([.G21]=&quot;dispensa&quot;;[.G21]=&quot;inexigibilidade&quot;);IF(AND([.J21]=0);0;IF(AND([.J21]&gt;0;[.J21]&lt;11);35;IF(AND([.J21]&gt;10;[.J21]&lt;21);45;IF(AND([.J21]&gt;20);60))));&quot;0&quot;)" office:value-type="float" office:value="0">
            <text:p>#NOME?</text:p>
          </table:table-cell>
          <table:table-cell table:style-name="ce102" table:formula="of:=IF(OR([.G21]=&quot;dispensa&quot;;[.G21]=&quot;inexigibilidade&quot;);3;&quot;0&quot;)" office:value-type="float" office:value="0">
            <text:p>#NOME?</text:p>
          </table:table-cell>
          <table:table-cell table:style-name="ce102" table:formula="of:=IF(OR([.G21]=&quot;dispensa&quot;;[.G21]=&quot;inexigibilidade&quot;);3;&quot;0&quot;)" office:value-type="float" office:value="0">
            <text:p>#NOME?</text:p>
          </table:table-cell>
          <table:table-cell table:style-name="ce102" table:formula="of:=IF(OR([.G21]=&quot;prorrogação&quot;;[.G21]=&quot;renovação&quot;);60;&quot;0&quot;)" office:value-type="float" office:value="0">
            <text:p>#NOME?</text:p>
          </table:table-cell>
          <table:table-cell table:style-name="ce102" table:formula="of:=IF(OR([.G21]=&quot;dispensa&quot;;[.G21]=&quot;inexigibilidade&quot;;[.G21]=&quot;licitação&quot;);IF(AND([.H21]=&quot;C&quot;);5;IF(AND([.H21]=&quot;N&quot;);3;IF(AND([.H21]=&quot;&quot;);&quot;0&quot;)));&quot;0&quot;)" office:value-type="float" office:value="0">
            <text:p>#NOME?</text:p>
          </table:table-cell>
          <table:table-cell table:style-name="ce102" table:formula="of:=IF([.D21]&gt;44549;18;&quot;0&quot;)" office:value-type="float" office:value="0">
            <text:p>#NOME?</text:p>
          </table:table-cell>
          <table:table-cell table:style-name="ce102" table:formula="of:=SUM([.K21:.U21])" office:value-type="float" office:value="0">
            <text:p>#NOME?</text:p>
          </table:table-cell>
          <table:table-cell table:style-name="ce120" table:formula="of:=IF(AND([.$G21]=&quot;licitação&quot;);[.$D21]-[.$V21];IF(AND([.$G21]=&quot;dispensa&quot;);[.$D21]-[.$V21];IF(AND([.$G21]=&quot;inexigibilidade&quot;);[.$D21]-[.$V21];IF(AND([.$G21]=&quot;renovação&quot;);&quot;---&quot;;IF(AND([.$G21]=&quot;prorrogação&quot;);&quot;---&quot;;IF(AND([.$G21]=&quot;&quot;);&quot;---&quot;))))))" office:value-type="date" office:date-value="1899-12-30">
            <text:p>#NOME?</text:p>
          </table:table-cell>
          <table:table-cell table:style-name="ce120" table:formula="of:=IF(AND([.$G21]=&quot;licitação&quot;);[.$W21]+[.$K21]+[.$L21];IF(AND([.$G21]=&quot;dispensa&quot;);[.$W21]+[.$K21]+[.$L21];IF(AND([.$G21]=&quot;inexigibilidade&quot;);[.$W21]+[.$K21]+[.$L21];IF(AND([.$G21]=&quot;renovação&quot;);&quot;---&quot;;IF(AND([.$G21]=&quot;prorrogação&quot;);&quot;---&quot;;IF(AND([.$G21]=&quot;&quot;);&quot;---&quot;))))))" office:value-type="date" office:date-value="1899-12-30">
            <text:p>#NOME?</text:p>
          </table:table-cell>
          <table:table-cell table:style-name="ce120" table:formula="of:=IF(AND([.$G21]=&quot;licitação&quot;);[.$X21]+[.$M21];IF(AND([.$G21]=&quot;dispensa&quot;);[.$X21]+[.$P21];IF(AND([.$G21]=&quot;inexigibilidade&quot;);[.$X21]+[.$P21];IF(AND([.$G21]=&quot;prorrogação&quot;);&quot;---&quot;;IF(AND([.$G21]=&quot;renovação&quot;);&quot;---&quot;;IF(AND([.$G21]=&quot;&quot;);&quot;---&quot;))))))" office:value-type="date" office:date-value="1899-12-30">
            <text:p>#NOME?</text:p>
          </table:table-cell>
          <table:table-cell table:style-name="ce120" table:formula="of:=IF(AND([.$G21]=&quot;licitação&quot;);[.$Y21]+[.$N21];IF(AND([.$G21]=&quot;dispensa&quot;);[.$Y21]+[.$Q21];IF(AND([.$G21]=&quot;inexigibilidade&quot;);[.$Y21]+[.$Q21];IF(AND([.$G21]=&quot;prorrogação&quot;);&quot;---&quot;;IF(AND([.$G21]=&quot;renovação&quot;);&quot;---&quot;;IF(AND([.$G21]=&quot;&quot;);&quot;---&quot;))))))" office:value-type="date" office:date-value="1899-12-30">
            <text:p>#NOME?</text:p>
          </table:table-cell>
          <table:table-cell table:style-name="ce120" table:formula="of:=IF(AND([.$G21]=&quot;licitação&quot;);[.$Z21]+[.$O21];IF(AND([.$G21]=&quot;dispensa&quot;);[.$Z21]+[.$R21];IF(AND([.$G21]=&quot;inexigibilidade&quot;);[.$Z21]+[.$R21];IF(AND([.$G21]=&quot;prorrogação&quot;);&quot;---&quot;;IF(AND([.$G21]=&quot;renovação&quot;);&quot;---&quot;;IF(AND([.$G21]=&quot;&quot;);&quot;---&quot;))))))" office:value-type="date" office:date-value="1899-12-30">
            <text:p>#NOME?</text:p>
          </table:table-cell>
          <table:table-cell table:style-name="ce120" table:formula="of:=IF(AND([.$G21]=&quot;licitação&quot;);&quot;---&quot;;IF(AND([.$G21]=&quot;dispensa&quot;);&quot;---&quot;;IF(AND([.$G21]=&quot;inexigibilidade&quot;);&quot;---&quot;;IF(AND([.$G21]=&quot;renovação&quot;);[.$D21]-[.$V21];IF(AND([.$G21]=&quot;prorrogação&quot;);[.$D21]-[.$V21];IF(AND([.$G21]=&quot;&quot;);&quot;---&quot;))))))" office:value-type="date" office:date-value="1899-12-30">
            <text:p>#NOME?</text:p>
          </table:table-cell>
          <table:table-cell table:style-name="ce120" table:formula="of:=IF(AND([.$G21]=&quot;licitação&quot;);[.AA21]+[.T21];IF(AND([.$G21]=&quot;dispensa&quot;);[.AA21]+[.T21];IF(AND([.$G21]=&quot;inexigibilidade&quot;);[.AA21]+[.T21];IF(AND([.$G21]=&quot;renovação&quot;);[.$AB21]+[.$S21];IF(AND([.$G21]=&quot;prorrogação&quot;);[.$AB21]+[.$S21];IF(AND([.$G21]=&quot;&quot;);&quot;---&quot;))))))" office:value-type="date" office:date-value="1899-12-30">
            <text:p>#NOME?</text:p>
          </table:table-cell>
          <table:table-cell table:style-name="ce135" table:formula="of:=iferror(IF(OR([.G21]=&quot;dispensa&quot;;[.G21]=&quot;inexigibilidade&quot;;[.G21]=&quot;licitação&quot;);IF(AND([.W21]&lt;44568;[.AC21]&gt;44549);&quot;Atenção!Há recesso forense no período! Fazer ajuste manual de datas, se for o caso.&quot;;&quot;&quot;);IF(OR([.G21]=&quot;prorrogação&quot;;[.G21]=&quot;renovação&quot;);(IF(AND([.AB21]&lt;44568;[.AC21]&gt;44549);&quot;Atenção!Há recesso forense no período! Fazer ajuste manual de datas, se for o caso.&quot;));&quot;&quot;));&quot;&quot;)" office:value-type="float" office:value="0">
            <text:p>#NOME?</text:p>
          </table:table-cell>
          <table:table-cell table:style-name="ce139" table:formula="of:=IF(AND([.H21]=&quot;N&quot;;[.J21]=1);20;IF(AND([.H21]=&quot;N&quot;;[.J21]&gt;1;[.J21]&lt;6);30;IF(AND([.H21]=&quot;N&quot;;[.J21]&gt;5;[.J21]&lt;16);45;IF(AND([.H21]=&quot;N&quot;;[.J21]&gt;15);70))))" office:value-type="float" office:value="20">
            <text:p>20</text:p>
          </table:table-cell>
          <table:table-cell table:formula="of:=IF(AND([.H21]=&quot;C&quot;;[.J21]=1);40;IF(AND([.H21]=&quot;C&quot;;[.J21]&gt;1;[.J21]&lt;6);50;IF(AND([.H21]=&quot;C&quot;;[.J21]&gt;5;[.J21]&lt;16);75;IF(AND([.H21]=&quot;C&quot;;[.J21]&gt;15);100))))" office:value-type="boolean" office:boolean-value="false">
            <text:p>FALSO</text:p>
          </table:table-cell>
          <table:table-cell table:number-columns-repeated="992"/>
        </table:table-row>
        <table:table-row table:style-name="ro24">
          <table:table-cell table:style-name="ce63" table:formula="of:=[$PAC.A18]" office:value-type="string" office:string-value="SESEG - 17718463">
            <text:p>SESEG - 17718463</text:p>
          </table:table-cell>
          <table:table-cell table:style-name="ce71" table:formula="of:=iferror(VLOOKUP([.A22];[$PAC.$A$2:.$R$4983];2;0);&quot;&quot;)" office:value-type="float" office:value="0">
            <text:p>#NOME?</text:p>
          </table:table-cell>
          <table:table-cell table:style-name="ce76"/>
          <table:table-cell table:style-name="ce78" table:formula="of:=iferror(VLOOKUP([.A22];[$PAC.$A$2:.$R$4983];12;0);&quot;&quot;)" office:value-type="date" office:date-value="1899-12-30">
            <text:p>#NOME?</text:p>
          </table:table-cell>
          <table:table-cell table:style-name="ce81" table:formula="of:=VLOOKUP([.A22];[$PAC.$A$2:.$R$4983];17;0)" office:value-type="string" office:string-value="Quanto ao descarte, é de responsabilidade da empresa contratada de serviços de limpeza e conservação a realização do adequado acondicionamento dos resíduos recicláveis descartados pela Administração">
            <text:p>Quanto ao descarte, é de responsabilidade da empresa contratada de serviços de limpeza e conservação a realização do adequado acondicionamento dos resíduos recicláveis descartados pela Administração</text:p>
          </table:table-cell>
          <table:table-cell table:style-name="ce82" table:formula="of:=iferror(VLOOKUP([.A22];[$PAC.$A$2:.$R$4983];10;0);&quot;&quot;)" office:value-type="float" office:value="0">
            <text:p>#NOME?</text:p>
          </table:table-cell>
          <table:table-cell table:style-name="ce86" table:formula="of:=iferror(VLOOKUP([.A22];[$PAC.$A$2:.$R$4983];15;0);&quot;&quot;)" office:value-type="float" office:value="0">
            <text:p>#NOME?</text:p>
          </table:table-cell>
          <table:table-cell table:style-name="ce93" office:value-type="string">
            <text:p>N</text:p>
          </table:table-cell>
          <table:table-cell table:style-name="ce100" office:value-type="string">
            <text:p>N</text:p>
          </table:table-cell>
          <table:table-cell table:style-name="ce102" table:formula="of:=SUMIF([$PAC.$A$2:.$A$4985];[.A22];[$PAC.$E$2:.$E$4988])" office:value-type="float" office:value="6">
            <text:p>6</text:p>
          </table:table-cell>
          <table:table-cell table:style-name="ce102" table:formula="of:=IF(OR([.G22]=&quot;dispensa&quot;;[.G22]=&quot;inexigibilidade&quot;;[.G22]=&quot;licitação&quot;);15;&quot;0&quot;)" office:value-type="float" office:value="0">
            <text:p>#NOME?</text:p>
          </table:table-cell>
          <table:table-cell table:style-name="ce102" table:formula="of:=IF(OR([.G22]=&quot;dispensa&quot;;[.G22]=&quot;inexigibilidade&quot;;[.G22]=&quot;licitação&quot;);10;&quot;0&quot;)" office:value-type="float" office:value="0">
            <text:p>#NOME?</text:p>
          </table:table-cell>
          <table:table-cell table:style-name="ce102" table:formula="of:=IF(AND([.G22]=&quot;Licitação&quot;);IF(AND([.H22]=&quot;&quot;);0;IF(AND([.H22]=&quot;N&quot;);[.AE22];IF(AND([.H22]=&quot;C&quot;);[.AF22])));&quot;0&quot;)" office:value-type="float" office:value="0">
            <text:p>#NOME?</text:p>
          </table:table-cell>
          <table:table-cell table:style-name="ce102" table:formula="of:=IF(AND([.G22]=&quot;Licitação&quot;);IF(AND([.H22]=&quot;&quot;);&quot;0&quot;;IF(AND([.H22]=&quot;N&quot;);15;IF(AND([.H22]=&quot;C&quot;);25)));&quot;0&quot;)" office:value-type="float" office:value="0">
            <text:p>#NOME?</text:p>
          </table:table-cell>
          <table:table-cell table:style-name="ce102" table:formula="of:=IF(AND([.G22]=&quot;Licitação&quot;);IF(AND([.I22]=&quot;&quot;);&quot;0&quot;;IF(AND([.I22]=&quot;N&quot;);25;IF(AND([.I22]=&quot;S&quot;);40)));&quot;0&quot;)" office:value-type="float" office:value="0">
            <text:p>#NOME?</text:p>
          </table:table-cell>
          <table:table-cell table:style-name="ce102" table:formula="of:=IF(OR([.G22]=&quot;dispensa&quot;;[.G22]=&quot;inexigibilidade&quot;);IF(AND([.J22]=0);0;IF(AND([.J22]&gt;0;[.J22]&lt;11);35;IF(AND([.J22]&gt;10;[.J22]&lt;21);45;IF(AND([.J22]&gt;20);60))));&quot;0&quot;)" office:value-type="float" office:value="0">
            <text:p>#NOME?</text:p>
          </table:table-cell>
          <table:table-cell table:style-name="ce102" table:formula="of:=IF(OR([.G22]=&quot;dispensa&quot;;[.G22]=&quot;inexigibilidade&quot;);3;&quot;0&quot;)" office:value-type="float" office:value="0">
            <text:p>#NOME?</text:p>
          </table:table-cell>
          <table:table-cell table:style-name="ce102" table:formula="of:=IF(OR([.G22]=&quot;dispensa&quot;;[.G22]=&quot;inexigibilidade&quot;);3;&quot;0&quot;)" office:value-type="float" office:value="0">
            <text:p>#NOME?</text:p>
          </table:table-cell>
          <table:table-cell table:style-name="ce102" table:formula="of:=IF(OR([.G22]=&quot;prorrogação&quot;;[.G22]=&quot;renovação&quot;);60;&quot;0&quot;)" office:value-type="float" office:value="0">
            <text:p>#NOME?</text:p>
          </table:table-cell>
          <table:table-cell table:style-name="ce102" table:formula="of:=IF(OR([.G22]=&quot;dispensa&quot;;[.G22]=&quot;inexigibilidade&quot;;[.G22]=&quot;licitação&quot;);IF(AND([.H22]=&quot;C&quot;);5;IF(AND([.H22]=&quot;N&quot;);3;IF(AND([.H22]=&quot;&quot;);&quot;0&quot;)));&quot;0&quot;)" office:value-type="float" office:value="0">
            <text:p>#NOME?</text:p>
          </table:table-cell>
          <table:table-cell table:style-name="ce102" table:formula="of:=IF([.D22]&gt;44549;18;&quot;0&quot;)" office:value-type="float" office:value="0">
            <text:p>#NOME?</text:p>
          </table:table-cell>
          <table:table-cell table:style-name="ce102" table:formula="of:=SUM([.K22:.U22])" office:value-type="float" office:value="0">
            <text:p>#NOME?</text:p>
          </table:table-cell>
          <table:table-cell table:style-name="ce120" table:formula="of:=IF(AND([.$G22]=&quot;licitação&quot;);[.$D22]-[.$V22];IF(AND([.$G22]=&quot;dispensa&quot;);[.$D22]-[.$V22];IF(AND([.$G22]=&quot;inexigibilidade&quot;);[.$D22]-[.$V22];IF(AND([.$G22]=&quot;renovação&quot;);&quot;---&quot;;IF(AND([.$G22]=&quot;prorrogação&quot;);&quot;---&quot;;IF(AND([.$G22]=&quot;&quot;);&quot;---&quot;))))))" office:value-type="date" office:date-value="1899-12-30">
            <text:p>#NOME?</text:p>
          </table:table-cell>
          <table:table-cell table:style-name="ce120" table:formula="of:=IF(AND([.$G22]=&quot;licitação&quot;);[.$W22]+[.$K22]+[.$L22];IF(AND([.$G22]=&quot;dispensa&quot;);[.$W22]+[.$K22]+[.$L22];IF(AND([.$G22]=&quot;inexigibilidade&quot;);[.$W22]+[.$K22]+[.$L22];IF(AND([.$G22]=&quot;renovação&quot;);&quot;---&quot;;IF(AND([.$G22]=&quot;prorrogação&quot;);&quot;---&quot;;IF(AND([.$G22]=&quot;&quot;);&quot;---&quot;))))))" office:value-type="date" office:date-value="1899-12-30">
            <text:p>#NOME?</text:p>
          </table:table-cell>
          <table:table-cell table:style-name="ce120" table:formula="of:=IF(AND([.$G22]=&quot;licitação&quot;);[.$X22]+[.$M22];IF(AND([.$G22]=&quot;dispensa&quot;);[.$X22]+[.$P22];IF(AND([.$G22]=&quot;inexigibilidade&quot;);[.$X22]+[.$P22];IF(AND([.$G22]=&quot;prorrogação&quot;);&quot;---&quot;;IF(AND([.$G22]=&quot;renovação&quot;);&quot;---&quot;;IF(AND([.$G22]=&quot;&quot;);&quot;---&quot;))))))" office:value-type="date" office:date-value="1899-12-30">
            <text:p>#NOME?</text:p>
          </table:table-cell>
          <table:table-cell table:style-name="ce120" table:formula="of:=IF(AND([.$G22]=&quot;licitação&quot;);[.$Y22]+[.$N22];IF(AND([.$G22]=&quot;dispensa&quot;);[.$Y22]+[.$Q22];IF(AND([.$G22]=&quot;inexigibilidade&quot;);[.$Y22]+[.$Q22];IF(AND([.$G22]=&quot;prorrogação&quot;);&quot;---&quot;;IF(AND([.$G22]=&quot;renovação&quot;);&quot;---&quot;;IF(AND([.$G22]=&quot;&quot;);&quot;---&quot;))))))" office:value-type="date" office:date-value="1899-12-30">
            <text:p>#NOME?</text:p>
          </table:table-cell>
          <table:table-cell table:style-name="ce120" table:formula="of:=IF(AND([.$G22]=&quot;licitação&quot;);[.$Z22]+[.$O22];IF(AND([.$G22]=&quot;dispensa&quot;);[.$Z22]+[.$R22];IF(AND([.$G22]=&quot;inexigibilidade&quot;);[.$Z22]+[.$R22];IF(AND([.$G22]=&quot;prorrogação&quot;);&quot;---&quot;;IF(AND([.$G22]=&quot;renovação&quot;);&quot;---&quot;;IF(AND([.$G22]=&quot;&quot;);&quot;---&quot;))))))" office:value-type="date" office:date-value="1899-12-30">
            <text:p>#NOME?</text:p>
          </table:table-cell>
          <table:table-cell table:style-name="ce120" table:formula="of:=IF(AND([.$G22]=&quot;licitação&quot;);&quot;---&quot;;IF(AND([.$G22]=&quot;dispensa&quot;);&quot;---&quot;;IF(AND([.$G22]=&quot;inexigibilidade&quot;);&quot;---&quot;;IF(AND([.$G22]=&quot;renovação&quot;);[.$D22]-[.$V22];IF(AND([.$G22]=&quot;prorrogação&quot;);[.$D22]-[.$V22];IF(AND([.$G22]=&quot;&quot;);&quot;---&quot;))))))" office:value-type="date" office:date-value="1899-12-30">
            <text:p>#NOME?</text:p>
          </table:table-cell>
          <table:table-cell table:style-name="ce120" table:formula="of:=IF(AND([.$G22]=&quot;licitação&quot;);[.AA22]+[.T22];IF(AND([.$G22]=&quot;dispensa&quot;);[.AA22]+[.T22];IF(AND([.$G22]=&quot;inexigibilidade&quot;);[.AA22]+[.T22];IF(AND([.$G22]=&quot;renovação&quot;);[.$AB22]+[.$S22];IF(AND([.$G22]=&quot;prorrogação&quot;);[.$AB22]+[.$S22];IF(AND([.$G22]=&quot;&quot;);&quot;---&quot;))))))" office:value-type="date" office:date-value="1899-12-30">
            <text:p>#NOME?</text:p>
          </table:table-cell>
          <table:table-cell table:style-name="ce135" table:formula="of:=iferror(IF(OR([.G22]=&quot;dispensa&quot;;[.G22]=&quot;inexigibilidade&quot;;[.G22]=&quot;licitação&quot;);IF(AND([.W22]&lt;44568;[.AC22]&gt;44549);&quot;Atenção!Há recesso forense no período! Fazer ajuste manual de datas, se for o caso.&quot;;&quot;&quot;);IF(OR([.G22]=&quot;prorrogação&quot;;[.G22]=&quot;renovação&quot;);(IF(AND([.AB22]&lt;44568;[.AC22]&gt;44549);&quot;Atenção!Há recesso forense no período! Fazer ajuste manual de datas, se for o caso.&quot;));&quot;&quot;));&quot;&quot;)" office:value-type="float" office:value="0">
            <text:p>#NOME?</text:p>
          </table:table-cell>
          <table:table-cell table:style-name="ce139" table:formula="of:=IF(AND([.H22]=&quot;N&quot;;[.J22]=1);20;IF(AND([.H22]=&quot;N&quot;;[.J22]&gt;1;[.J22]&lt;6);30;IF(AND([.H22]=&quot;N&quot;;[.J22]&gt;5;[.J22]&lt;16);45;IF(AND([.H22]=&quot;N&quot;;[.J22]&gt;15);70))))" office:value-type="float" office:value="45">
            <text:p>45</text:p>
          </table:table-cell>
          <table:table-cell table:formula="of:=IF(AND([.H22]=&quot;C&quot;;[.J22]=1);40;IF(AND([.H22]=&quot;C&quot;;[.J22]&gt;1;[.J22]&lt;6);50;IF(AND([.H22]=&quot;C&quot;;[.J22]&gt;5;[.J22]&lt;16);75;IF(AND([.H22]=&quot;C&quot;;[.J22]&gt;15);100))))" office:value-type="boolean" office:boolean-value="false">
            <text:p>FALSO</text:p>
          </table:table-cell>
          <table:table-cell table:number-columns-repeated="992"/>
        </table:table-row>
        <table:table-row table:style-name="ro24">
          <table:table-cell table:style-name="ce63" table:formula="of:=[$PAC.A19]" office:value-type="string" office:string-value="SESEG - 17718477">
            <text:p>SESEG - 17718477</text:p>
          </table:table-cell>
          <table:table-cell table:style-name="ce71" table:formula="of:=iferror(VLOOKUP([.A23];[$PAC.$A$2:.$R$4983];2;0);&quot;&quot;)" office:value-type="float" office:value="0">
            <text:p>#NOME?</text:p>
          </table:table-cell>
          <table:table-cell table:style-name="ce76"/>
          <table:table-cell table:style-name="ce78" table:formula="of:=iferror(VLOOKUP([.A23];[$PAC.$A$2:.$R$4983];12;0);&quot;&quot;)" office:value-type="date" office:date-value="1899-12-30">
            <text:p>#NOME?</text:p>
          </table:table-cell>
          <table:table-cell table:style-name="ce81" table:formula="of:=VLOOKUP([.A23];[$PAC.$A$2:.$R$4983];17;0)" office:value-type="string" office:string-value="Gradualmente, a Seccional vem substituindo os aparelhos condicionadores de ar por equipamentos que possuem tecnologia inverter, que consomem menos energia elétrica">
            <text:p>Gradualmente, a Seccional vem substituindo os aparelhos condicionadores de ar por equipamentos que possuem tecnologia inverter, que consomem menos energia elétrica</text:p>
          </table:table-cell>
          <table:table-cell table:style-name="ce82" table:formula="of:=iferror(VLOOKUP([.A23];[$PAC.$A$2:.$R$4983];10;0);&quot;&quot;)" office:value-type="float" office:value="0">
            <text:p>#NOME?</text:p>
          </table:table-cell>
          <table:table-cell table:style-name="ce86" table:formula="of:=iferror(VLOOKUP([.A23];[$PAC.$A$2:.$R$4983];15;0);&quot;&quot;)" office:value-type="float" office:value="0">
            <text:p>#NOME?</text:p>
          </table:table-cell>
          <table:table-cell table:style-name="ce92" office:value-type="string">
            <text:p>C</text:p>
          </table:table-cell>
          <table:table-cell table:style-name="ce99" office:value-type="string">
            <text:p>N</text:p>
          </table:table-cell>
          <table:table-cell table:style-name="ce102" table:formula="of:=SUMIF([$PAC.$A$2:.$A$4985];[.A23];[$PAC.$E$2:.$E$4988])" office:value-type="float" office:value="21">
            <text:p>21</text:p>
          </table:table-cell>
          <table:table-cell table:style-name="ce102" table:formula="of:=IF(OR([.G23]=&quot;dispensa&quot;;[.G23]=&quot;inexigibilidade&quot;;[.G23]=&quot;licitação&quot;);15;&quot;0&quot;)" office:value-type="float" office:value="0">
            <text:p>#NOME?</text:p>
          </table:table-cell>
          <table:table-cell table:style-name="ce102" table:formula="of:=IF(OR([.G23]=&quot;dispensa&quot;;[.G23]=&quot;inexigibilidade&quot;;[.G23]=&quot;licitação&quot;);10;&quot;0&quot;)" office:value-type="float" office:value="0">
            <text:p>#NOME?</text:p>
          </table:table-cell>
          <table:table-cell table:style-name="ce102" table:formula="of:=IF(AND([.G23]=&quot;Licitação&quot;);IF(AND([.H23]=&quot;&quot;);0;IF(AND([.H23]=&quot;N&quot;);[.AE23];IF(AND([.H23]=&quot;C&quot;);[.AF23])));&quot;0&quot;)" office:value-type="float" office:value="0">
            <text:p>#NOME?</text:p>
          </table:table-cell>
          <table:table-cell table:style-name="ce102" table:formula="of:=IF(AND([.G23]=&quot;Licitação&quot;);IF(AND([.H23]=&quot;&quot;);&quot;0&quot;;IF(AND([.H23]=&quot;N&quot;);15;IF(AND([.H23]=&quot;C&quot;);25)));&quot;0&quot;)" office:value-type="float" office:value="0">
            <text:p>#NOME?</text:p>
          </table:table-cell>
          <table:table-cell table:style-name="ce102" table:formula="of:=IF(AND([.G23]=&quot;Licitação&quot;);IF(AND([.I23]=&quot;&quot;);&quot;0&quot;;IF(AND([.I23]=&quot;N&quot;);25;IF(AND([.I23]=&quot;S&quot;);40)));&quot;0&quot;)" office:value-type="float" office:value="0">
            <text:p>#NOME?</text:p>
          </table:table-cell>
          <table:table-cell table:style-name="ce102" table:formula="of:=IF(OR([.G23]=&quot;dispensa&quot;;[.G23]=&quot;inexigibilidade&quot;);IF(AND([.J23]=0);0;IF(AND([.J23]&gt;0;[.J23]&lt;11);35;IF(AND([.J23]&gt;10;[.J23]&lt;21);45;IF(AND([.J23]&gt;20);60))));&quot;0&quot;)" office:value-type="float" office:value="0">
            <text:p>#NOME?</text:p>
          </table:table-cell>
          <table:table-cell table:style-name="ce102" table:formula="of:=IF(OR([.G23]=&quot;dispensa&quot;;[.G23]=&quot;inexigibilidade&quot;);3;&quot;0&quot;)" office:value-type="float" office:value="0">
            <text:p>#NOME?</text:p>
          </table:table-cell>
          <table:table-cell table:style-name="ce102" table:formula="of:=IF(OR([.G23]=&quot;dispensa&quot;;[.G23]=&quot;inexigibilidade&quot;);3;&quot;0&quot;)" office:value-type="float" office:value="0">
            <text:p>#NOME?</text:p>
          </table:table-cell>
          <table:table-cell table:style-name="ce102" table:formula="of:=IF(OR([.G23]=&quot;prorrogação&quot;;[.G23]=&quot;renovação&quot;);60;&quot;0&quot;)" office:value-type="float" office:value="0">
            <text:p>#NOME?</text:p>
          </table:table-cell>
          <table:table-cell table:style-name="ce102" table:formula="of:=IF(OR([.G23]=&quot;dispensa&quot;;[.G23]=&quot;inexigibilidade&quot;;[.G23]=&quot;licitação&quot;);IF(AND([.H23]=&quot;C&quot;);5;IF(AND([.H23]=&quot;N&quot;);3;IF(AND([.H23]=&quot;&quot;);&quot;0&quot;)));&quot;0&quot;)" office:value-type="float" office:value="0">
            <text:p>#NOME?</text:p>
          </table:table-cell>
          <table:table-cell table:style-name="ce102" table:formula="of:=IF([.D23]&gt;44549;18;&quot;0&quot;)" office:value-type="float" office:value="0">
            <text:p>#NOME?</text:p>
          </table:table-cell>
          <table:table-cell table:style-name="ce102" table:formula="of:=SUM([.K23:.U23])" office:value-type="float" office:value="0">
            <text:p>#NOME?</text:p>
          </table:table-cell>
          <table:table-cell table:style-name="ce120" table:formula="of:=IF(AND([.$G23]=&quot;licitação&quot;);[.$D23]-[.$V23];IF(AND([.$G23]=&quot;dispensa&quot;);[.$D23]-[.$V23];IF(AND([.$G23]=&quot;inexigibilidade&quot;);[.$D23]-[.$V23];IF(AND([.$G23]=&quot;renovação&quot;);&quot;---&quot;;IF(AND([.$G23]=&quot;prorrogação&quot;);&quot;---&quot;;IF(AND([.$G23]=&quot;&quot;);&quot;---&quot;))))))" office:value-type="date" office:date-value="1899-12-30">
            <text:p>#NOME?</text:p>
          </table:table-cell>
          <table:table-cell table:style-name="ce120" table:formula="of:=IF(AND([.$G23]=&quot;licitação&quot;);[.$W23]+[.$K23]+[.$L23];IF(AND([.$G23]=&quot;dispensa&quot;);[.$W23]+[.$K23]+[.$L23];IF(AND([.$G23]=&quot;inexigibilidade&quot;);[.$W23]+[.$K23]+[.$L23];IF(AND([.$G23]=&quot;renovação&quot;);&quot;---&quot;;IF(AND([.$G23]=&quot;prorrogação&quot;);&quot;---&quot;;IF(AND([.$G23]=&quot;&quot;);&quot;---&quot;))))))" office:value-type="date" office:date-value="1899-12-30">
            <text:p>#NOME?</text:p>
          </table:table-cell>
          <table:table-cell table:style-name="ce120" table:formula="of:=IF(AND([.$G23]=&quot;licitação&quot;);[.$X23]+[.$M23];IF(AND([.$G23]=&quot;dispensa&quot;);[.$X23]+[.$P23];IF(AND([.$G23]=&quot;inexigibilidade&quot;);[.$X23]+[.$P23];IF(AND([.$G23]=&quot;prorrogação&quot;);&quot;---&quot;;IF(AND([.$G23]=&quot;renovação&quot;);&quot;---&quot;;IF(AND([.$G23]=&quot;&quot;);&quot;---&quot;))))))" office:value-type="date" office:date-value="1899-12-30">
            <text:p>#NOME?</text:p>
          </table:table-cell>
          <table:table-cell table:style-name="ce120" table:formula="of:=IF(AND([.$G23]=&quot;licitação&quot;);[.$Y23]+[.$N23];IF(AND([.$G23]=&quot;dispensa&quot;);[.$Y23]+[.$Q23];IF(AND([.$G23]=&quot;inexigibilidade&quot;);[.$Y23]+[.$Q23];IF(AND([.$G23]=&quot;prorrogação&quot;);&quot;---&quot;;IF(AND([.$G23]=&quot;renovação&quot;);&quot;---&quot;;IF(AND([.$G23]=&quot;&quot;);&quot;---&quot;))))))" office:value-type="date" office:date-value="1899-12-30">
            <text:p>#NOME?</text:p>
          </table:table-cell>
          <table:table-cell table:style-name="ce120" table:formula="of:=IF(AND([.$G23]=&quot;licitação&quot;);[.$Z23]+[.$O23];IF(AND([.$G23]=&quot;dispensa&quot;);[.$Z23]+[.$R23];IF(AND([.$G23]=&quot;inexigibilidade&quot;);[.$Z23]+[.$R23];IF(AND([.$G23]=&quot;prorrogação&quot;);&quot;---&quot;;IF(AND([.$G23]=&quot;renovação&quot;);&quot;---&quot;;IF(AND([.$G23]=&quot;&quot;);&quot;---&quot;))))))" office:value-type="date" office:date-value="1899-12-30">
            <text:p>#NOME?</text:p>
          </table:table-cell>
          <table:table-cell table:style-name="ce120" table:formula="of:=IF(AND([.$G23]=&quot;licitação&quot;);&quot;---&quot;;IF(AND([.$G23]=&quot;dispensa&quot;);&quot;---&quot;;IF(AND([.$G23]=&quot;inexigibilidade&quot;);&quot;---&quot;;IF(AND([.$G23]=&quot;renovação&quot;);[.$D23]-[.$V23];IF(AND([.$G23]=&quot;prorrogação&quot;);[.$D23]-[.$V23];IF(AND([.$G23]=&quot;&quot;);&quot;---&quot;))))))" office:value-type="date" office:date-value="1899-12-30">
            <text:p>#NOME?</text:p>
          </table:table-cell>
          <table:table-cell table:style-name="ce120" table:formula="of:=IF(AND([.$G23]=&quot;licitação&quot;);[.AA23]+[.T23];IF(AND([.$G23]=&quot;dispensa&quot;);[.AA23]+[.T23];IF(AND([.$G23]=&quot;inexigibilidade&quot;);[.AA23]+[.T23];IF(AND([.$G23]=&quot;renovação&quot;);[.$AB23]+[.$S23];IF(AND([.$G23]=&quot;prorrogação&quot;);[.$AB23]+[.$S23];IF(AND([.$G23]=&quot;&quot;);&quot;---&quot;))))))" office:value-type="date" office:date-value="1899-12-30">
            <text:p>#NOME?</text:p>
          </table:table-cell>
          <table:table-cell table:style-name="ce135" table:formula="of:=iferror(IF(OR([.G23]=&quot;dispensa&quot;;[.G23]=&quot;inexigibilidade&quot;;[.G23]=&quot;licitação&quot;);IF(AND([.W23]&lt;44568;[.AC23]&gt;44549);&quot;Atenção!Há recesso forense no período! Fazer ajuste manual de datas, se for o caso.&quot;;&quot;&quot;);IF(OR([.G23]=&quot;prorrogação&quot;;[.G23]=&quot;renovação&quot;);(IF(AND([.AB23]&lt;44568;[.AC23]&gt;44549);&quot;Atenção!Há recesso forense no período! Fazer ajuste manual de datas, se for o caso.&quot;));&quot;&quot;));&quot;&quot;)" office:value-type="float" office:value="0">
            <text:p>#NOME?</text:p>
          </table:table-cell>
          <table:table-cell table:style-name="ce139" table:formula="of:=IF(AND([.H23]=&quot;N&quot;;[.J23]=1);20;IF(AND([.H23]=&quot;N&quot;;[.J23]&gt;1;[.J23]&lt;6);30;IF(AND([.H23]=&quot;N&quot;;[.J23]&gt;5;[.J23]&lt;16);45;IF(AND([.H23]=&quot;N&quot;;[.J23]&gt;15);70))))" office:value-type="boolean" office:boolean-value="false">
            <text:p>FALSO</text:p>
          </table:table-cell>
          <table:table-cell table:formula="of:=IF(AND([.H23]=&quot;C&quot;;[.J23]=1);40;IF(AND([.H23]=&quot;C&quot;;[.J23]&gt;1;[.J23]&lt;6);50;IF(AND([.H23]=&quot;C&quot;;[.J23]&gt;5;[.J23]&lt;16);75;IF(AND([.H23]=&quot;C&quot;;[.J23]&gt;15);100))))" office:value-type="float" office:value="100">
            <text:p>100</text:p>
          </table:table-cell>
          <table:table-cell table:number-columns-repeated="992"/>
        </table:table-row>
        <table:table-row table:style-name="ro24">
          <table:table-cell table:style-name="ce63" table:formula="of:=[$PAC.A20]" office:value-type="string" office:string-value="SESEG - 17718569">
            <text:p>SESEG - 17718569</text:p>
          </table:table-cell>
          <table:table-cell table:style-name="ce71" table:formula="of:=iferror(VLOOKUP([.A24];[$PAC.$A$2:.$R$4983];2;0);&quot;&quot;)" office:value-type="float" office:value="0">
            <text:p>#NOME?</text:p>
          </table:table-cell>
          <table:table-cell table:style-name="ce76"/>
          <table:table-cell table:style-name="ce78" table:formula="of:=iferror(VLOOKUP([.A24];[$PAC.$A$2:.$R$4983];12;0);&quot;&quot;)" office:value-type="date" office:date-value="1899-12-30">
            <text:p>#NOME?</text:p>
          </table:table-cell>
          <table:table-cell table:style-name="ce81"/>
          <table:table-cell table:style-name="ce82" table:formula="of:=iferror(VLOOKUP([.A24];[$PAC.$A$2:.$R$4983];10;0);&quot;&quot;)" office:value-type="float" office:value="0">
            <text:p>#NOME?</text:p>
          </table:table-cell>
          <table:table-cell table:style-name="ce86" table:formula="of:=iferror(VLOOKUP([.A24];[$PAC.$A$2:.$R$4983];15;0);&quot;&quot;)" office:value-type="float" office:value="0">
            <text:p>#NOME?</text:p>
          </table:table-cell>
          <table:table-cell table:style-name="ce92" office:value-type="string">
            <text:p>N</text:p>
          </table:table-cell>
          <table:table-cell table:style-name="ce99" office:value-type="string">
            <text:p>N</text:p>
          </table:table-cell>
          <table:table-cell table:style-name="ce102" table:formula="of:=SUMIF([$PAC.$A$2:.$A$4985];[.A24];[$PAC.$E$2:.$E$4988])" office:value-type="float" office:value="3">
            <text:p>3</text:p>
          </table:table-cell>
          <table:table-cell table:style-name="ce102" table:formula="of:=IF(OR([.G24]=&quot;dispensa&quot;;[.G24]=&quot;inexigibilidade&quot;;[.G24]=&quot;licitação&quot;);15;&quot;0&quot;)" office:value-type="float" office:value="0">
            <text:p>#NOME?</text:p>
          </table:table-cell>
          <table:table-cell table:style-name="ce102" table:formula="of:=IF(OR([.G24]=&quot;dispensa&quot;;[.G24]=&quot;inexigibilidade&quot;;[.G24]=&quot;licitação&quot;);10;&quot;0&quot;)" office:value-type="float" office:value="0">
            <text:p>#NOME?</text:p>
          </table:table-cell>
          <table:table-cell table:style-name="ce102" table:formula="of:=IF(AND([.G24]=&quot;Licitação&quot;);IF(AND([.H24]=&quot;&quot;);0;IF(AND([.H24]=&quot;N&quot;);[.AE24];IF(AND([.H24]=&quot;C&quot;);[.AF24])));&quot;0&quot;)" office:value-type="float" office:value="0">
            <text:p>#NOME?</text:p>
          </table:table-cell>
          <table:table-cell table:style-name="ce102" table:formula="of:=IF(AND([.G24]=&quot;Licitação&quot;);IF(AND([.H24]=&quot;&quot;);&quot;0&quot;;IF(AND([.H24]=&quot;N&quot;);15;IF(AND([.H24]=&quot;C&quot;);25)));&quot;0&quot;)" office:value-type="float" office:value="0">
            <text:p>#NOME?</text:p>
          </table:table-cell>
          <table:table-cell table:style-name="ce102" table:formula="of:=IF(AND([.G24]=&quot;Licitação&quot;);IF(AND([.I24]=&quot;&quot;);&quot;0&quot;;IF(AND([.I24]=&quot;N&quot;);25;IF(AND([.I24]=&quot;S&quot;);40)));&quot;0&quot;)" office:value-type="float" office:value="0">
            <text:p>#NOME?</text:p>
          </table:table-cell>
          <table:table-cell table:style-name="ce102" table:formula="of:=IF(OR([.G24]=&quot;dispensa&quot;;[.G24]=&quot;inexigibilidade&quot;);IF(AND([.J24]=0);0;IF(AND([.J24]&gt;0;[.J24]&lt;11);35;IF(AND([.J24]&gt;10;[.J24]&lt;21);45;IF(AND([.J24]&gt;20);60))));&quot;0&quot;)" office:value-type="float" office:value="0">
            <text:p>#NOME?</text:p>
          </table:table-cell>
          <table:table-cell table:style-name="ce102" table:formula="of:=IF(OR([.G24]=&quot;dispensa&quot;;[.G24]=&quot;inexigibilidade&quot;);3;&quot;0&quot;)" office:value-type="float" office:value="0">
            <text:p>#NOME?</text:p>
          </table:table-cell>
          <table:table-cell table:style-name="ce102" table:formula="of:=IF(OR([.G24]=&quot;dispensa&quot;;[.G24]=&quot;inexigibilidade&quot;);3;&quot;0&quot;)" office:value-type="float" office:value="0">
            <text:p>#NOME?</text:p>
          </table:table-cell>
          <table:table-cell table:style-name="ce102" table:formula="of:=IF(OR([.G24]=&quot;prorrogação&quot;;[.G24]=&quot;renovação&quot;);60;&quot;0&quot;)" office:value-type="float" office:value="0">
            <text:p>#NOME?</text:p>
          </table:table-cell>
          <table:table-cell table:style-name="ce102" table:formula="of:=IF(OR([.G24]=&quot;dispensa&quot;;[.G24]=&quot;inexigibilidade&quot;;[.G24]=&quot;licitação&quot;);IF(AND([.H24]=&quot;C&quot;);5;IF(AND([.H24]=&quot;N&quot;);3;IF(AND([.H24]=&quot;&quot;);&quot;0&quot;)));&quot;0&quot;)" office:value-type="float" office:value="0">
            <text:p>#NOME?</text:p>
          </table:table-cell>
          <table:table-cell table:style-name="ce102" table:formula="of:=IF([.D24]&gt;44549;18;&quot;0&quot;)" office:value-type="float" office:value="0">
            <text:p>#NOME?</text:p>
          </table:table-cell>
          <table:table-cell table:style-name="ce102" table:formula="of:=SUM([.K24:.U24])" office:value-type="float" office:value="0">
            <text:p>#NOME?</text:p>
          </table:table-cell>
          <table:table-cell table:style-name="ce120" table:formula="of:=IF(AND([.$G24]=&quot;licitação&quot;);[.$D24]-[.$V24];IF(AND([.$G24]=&quot;dispensa&quot;);[.$D24]-[.$V24];IF(AND([.$G24]=&quot;inexigibilidade&quot;);[.$D24]-[.$V24];IF(AND([.$G24]=&quot;renovação&quot;);&quot;---&quot;;IF(AND([.$G24]=&quot;prorrogação&quot;);&quot;---&quot;;IF(AND([.$G24]=&quot;&quot;);&quot;---&quot;))))))" office:value-type="date" office:date-value="1899-12-30">
            <text:p>#NOME?</text:p>
          </table:table-cell>
          <table:table-cell table:style-name="ce120" table:formula="of:=IF(AND([.$G24]=&quot;licitação&quot;);[.$W24]+[.$K24]+[.$L24];IF(AND([.$G24]=&quot;dispensa&quot;);[.$W24]+[.$K24]+[.$L24];IF(AND([.$G24]=&quot;inexigibilidade&quot;);[.$W24]+[.$K24]+[.$L24];IF(AND([.$G24]=&quot;renovação&quot;);&quot;---&quot;;IF(AND([.$G24]=&quot;prorrogação&quot;);&quot;---&quot;;IF(AND([.$G24]=&quot;&quot;);&quot;---&quot;))))))" office:value-type="date" office:date-value="1899-12-30">
            <text:p>#NOME?</text:p>
          </table:table-cell>
          <table:table-cell table:style-name="ce120" table:formula="of:=IF(AND([.$G24]=&quot;licitação&quot;);[.$X24]+[.$M24];IF(AND([.$G24]=&quot;dispensa&quot;);[.$X24]+[.$P24];IF(AND([.$G24]=&quot;inexigibilidade&quot;);[.$X24]+[.$P24];IF(AND([.$G24]=&quot;prorrogação&quot;);&quot;---&quot;;IF(AND([.$G24]=&quot;renovação&quot;);&quot;---&quot;;IF(AND([.$G24]=&quot;&quot;);&quot;---&quot;))))))" office:value-type="date" office:date-value="1899-12-30">
            <text:p>#NOME?</text:p>
          </table:table-cell>
          <table:table-cell table:style-name="ce120" table:formula="of:=IF(AND([.$G24]=&quot;licitação&quot;);[.$Y24]+[.$N24];IF(AND([.$G24]=&quot;dispensa&quot;);[.$Y24]+[.$Q24];IF(AND([.$G24]=&quot;inexigibilidade&quot;);[.$Y24]+[.$Q24];IF(AND([.$G24]=&quot;prorrogação&quot;);&quot;---&quot;;IF(AND([.$G24]=&quot;renovação&quot;);&quot;---&quot;;IF(AND([.$G24]=&quot;&quot;);&quot;---&quot;))))))" office:value-type="date" office:date-value="1899-12-30">
            <text:p>#NOME?</text:p>
          </table:table-cell>
          <table:table-cell table:style-name="ce120" table:formula="of:=IF(AND([.$G24]=&quot;licitação&quot;);[.$Z24]+[.$O24];IF(AND([.$G24]=&quot;dispensa&quot;);[.$Z24]+[.$R24];IF(AND([.$G24]=&quot;inexigibilidade&quot;);[.$Z24]+[.$R24];IF(AND([.$G24]=&quot;prorrogação&quot;);&quot;---&quot;;IF(AND([.$G24]=&quot;renovação&quot;);&quot;---&quot;;IF(AND([.$G24]=&quot;&quot;);&quot;---&quot;))))))" office:value-type="date" office:date-value="1899-12-30">
            <text:p>#NOME?</text:p>
          </table:table-cell>
          <table:table-cell table:style-name="ce120" table:formula="of:=IF(AND([.$G24]=&quot;licitação&quot;);&quot;---&quot;;IF(AND([.$G24]=&quot;dispensa&quot;);&quot;---&quot;;IF(AND([.$G24]=&quot;inexigibilidade&quot;);&quot;---&quot;;IF(AND([.$G24]=&quot;renovação&quot;);[.$D24]-[.$V24];IF(AND([.$G24]=&quot;prorrogação&quot;);[.$D24]-[.$V24];IF(AND([.$G24]=&quot;&quot;);&quot;---&quot;))))))" office:value-type="date" office:date-value="1899-12-30">
            <text:p>#NOME?</text:p>
          </table:table-cell>
          <table:table-cell table:style-name="ce120" table:formula="of:=IF(AND([.$G24]=&quot;licitação&quot;);[.AA24]+[.T24];IF(AND([.$G24]=&quot;dispensa&quot;);[.AA24]+[.T24];IF(AND([.$G24]=&quot;inexigibilidade&quot;);[.AA24]+[.T24];IF(AND([.$G24]=&quot;renovação&quot;);[.$AB24]+[.$S24];IF(AND([.$G24]=&quot;prorrogação&quot;);[.$AB24]+[.$S24];IF(AND([.$G24]=&quot;&quot;);&quot;---&quot;))))))" office:value-type="date" office:date-value="1899-12-30">
            <text:p>#NOME?</text:p>
          </table:table-cell>
          <table:table-cell table:style-name="ce135"/>
          <table:table-cell table:style-name="ce139" table:formula="of:=IF(AND([.H24]=&quot;N&quot;;[.J24]=1);20;IF(AND([.H24]=&quot;N&quot;;[.J24]&gt;1;[.J24]&lt;6);30;IF(AND([.H24]=&quot;N&quot;;[.J24]&gt;5;[.J24]&lt;16);45;IF(AND([.H24]=&quot;N&quot;;[.J24]&gt;15);70))))" office:value-type="float" office:value="30">
            <text:p>30</text:p>
          </table:table-cell>
          <table:table-cell table:formula="of:=IF(AND([.H24]=&quot;C&quot;;[.J24]=1);40;IF(AND([.H24]=&quot;C&quot;;[.J24]&gt;1;[.J24]&lt;6);50;IF(AND([.H24]=&quot;C&quot;;[.J24]&gt;5;[.J24]&lt;16);75;IF(AND([.H24]=&quot;C&quot;;[.J24]&gt;15);100))))" office:value-type="boolean" office:boolean-value="false">
            <text:p>FALSO</text:p>
          </table:table-cell>
          <table:table-cell table:number-columns-repeated="992"/>
        </table:table-row>
        <table:table-row table:style-name="ro24">
          <table:table-cell table:style-name="ce63" table:formula="of:=[$PAC.A21]" office:value-type="string" office:string-value="SESEG - 17718607 ">
            <text:p>SESEG - 17718607 </text:p>
          </table:table-cell>
          <table:table-cell table:style-name="ce71" table:formula="of:=iferror(VLOOKUP([.A25];[$PAC.$A$2:.$R$4983];2;0);&quot;&quot;)" office:value-type="float" office:value="0">
            <text:p>#NOME?</text:p>
          </table:table-cell>
          <table:table-cell table:style-name="ce76"/>
          <table:table-cell table:style-name="ce78" table:formula="of:=iferror(VLOOKUP([.A25];[$PAC.$A$2:.$R$4983];12;0);&quot;&quot;)" office:value-type="date" office:date-value="1899-12-30">
            <text:p>#NOME?</text:p>
          </table:table-cell>
          <table:table-cell table:style-name="ce81"/>
          <table:table-cell table:style-name="ce82" table:formula="of:=iferror(VLOOKUP([.A25];[$PAC.$A$2:.$R$4983];10;0);&quot;&quot;)" office:value-type="float" office:value="0">
            <text:p>#NOME?</text:p>
          </table:table-cell>
          <table:table-cell table:style-name="ce86" table:formula="of:=iferror(VLOOKUP([.A25];[$PAC.$A$2:.$R$4983];15;0);&quot;&quot;)" office:value-type="float" office:value="0">
            <text:p>#NOME?</text:p>
          </table:table-cell>
          <table:table-cell table:style-name="ce92" office:value-type="string">
            <text:p>C</text:p>
          </table:table-cell>
          <table:table-cell table:style-name="ce99" office:value-type="string">
            <text:p>N</text:p>
          </table:table-cell>
          <table:table-cell table:style-name="ce102" table:formula="of:=SUMIF([$PAC.$A$2:.$A$4985];[.A25];[$PAC.$E$2:.$E$4988])" office:value-type="float" office:value="1">
            <text:p>1</text:p>
          </table:table-cell>
          <table:table-cell table:style-name="ce102" table:formula="of:=IF(OR([.G25]=&quot;dispensa&quot;;[.G25]=&quot;inexigibilidade&quot;;[.G25]=&quot;licitação&quot;);15;&quot;0&quot;)" office:value-type="float" office:value="0">
            <text:p>#NOME?</text:p>
          </table:table-cell>
          <table:table-cell table:style-name="ce102" table:formula="of:=IF(OR([.G25]=&quot;dispensa&quot;;[.G25]=&quot;inexigibilidade&quot;;[.G25]=&quot;licitação&quot;);10;&quot;0&quot;)" office:value-type="float" office:value="0">
            <text:p>#NOME?</text:p>
          </table:table-cell>
          <table:table-cell table:style-name="ce102" table:formula="of:=IF(AND([.G25]=&quot;Licitação&quot;);IF(AND([.H25]=&quot;&quot;);0;IF(AND([.H25]=&quot;N&quot;);[.AE25];IF(AND([.H25]=&quot;C&quot;);[.AF25])));&quot;0&quot;)" office:value-type="float" office:value="0">
            <text:p>#NOME?</text:p>
          </table:table-cell>
          <table:table-cell table:style-name="ce102" table:formula="of:=IF(AND([.G25]=&quot;Licitação&quot;);IF(AND([.H25]=&quot;&quot;);&quot;0&quot;;IF(AND([.H25]=&quot;N&quot;);15;IF(AND([.H25]=&quot;C&quot;);25)));&quot;0&quot;)" office:value-type="float" office:value="0">
            <text:p>#NOME?</text:p>
          </table:table-cell>
          <table:table-cell table:style-name="ce102" table:formula="of:=IF(AND([.G25]=&quot;Licitação&quot;);IF(AND([.I25]=&quot;&quot;);&quot;0&quot;;IF(AND([.I25]=&quot;N&quot;);25;IF(AND([.I25]=&quot;S&quot;);40)));&quot;0&quot;)" office:value-type="float" office:value="0">
            <text:p>#NOME?</text:p>
          </table:table-cell>
          <table:table-cell table:style-name="ce102" table:formula="of:=IF(OR([.G25]=&quot;dispensa&quot;;[.G25]=&quot;inexigibilidade&quot;);IF(AND([.J25]=0);0;IF(AND([.J25]&gt;0;[.J25]&lt;11);35;IF(AND([.J25]&gt;10;[.J25]&lt;21);45;IF(AND([.J25]&gt;20);60))));&quot;0&quot;)" office:value-type="float" office:value="0">
            <text:p>#NOME?</text:p>
          </table:table-cell>
          <table:table-cell table:style-name="ce102" table:formula="of:=IF(OR([.G25]=&quot;dispensa&quot;;[.G25]=&quot;inexigibilidade&quot;);3;&quot;0&quot;)" office:value-type="float" office:value="0">
            <text:p>#NOME?</text:p>
          </table:table-cell>
          <table:table-cell table:style-name="ce102" table:formula="of:=IF(OR([.G25]=&quot;dispensa&quot;;[.G25]=&quot;inexigibilidade&quot;);3;&quot;0&quot;)" office:value-type="float" office:value="0">
            <text:p>#NOME?</text:p>
          </table:table-cell>
          <table:table-cell table:style-name="ce102" table:formula="of:=IF(OR([.G25]=&quot;prorrogação&quot;;[.G25]=&quot;renovação&quot;);60;&quot;0&quot;)" office:value-type="float" office:value="0">
            <text:p>#NOME?</text:p>
          </table:table-cell>
          <table:table-cell table:style-name="ce102" table:formula="of:=IF(OR([.G25]=&quot;dispensa&quot;;[.G25]=&quot;inexigibilidade&quot;;[.G25]=&quot;licitação&quot;);IF(AND([.H25]=&quot;C&quot;);5;IF(AND([.H25]=&quot;N&quot;);3;IF(AND([.H25]=&quot;&quot;);&quot;0&quot;)));&quot;0&quot;)" office:value-type="float" office:value="0">
            <text:p>#NOME?</text:p>
          </table:table-cell>
          <table:table-cell table:style-name="ce102" table:formula="of:=IF([.D25]&gt;44549;18;&quot;0&quot;)" office:value-type="float" office:value="0">
            <text:p>#NOME?</text:p>
          </table:table-cell>
          <table:table-cell table:style-name="ce102" table:formula="of:=SUM([.K25:.U25])" office:value-type="float" office:value="0">
            <text:p>#NOME?</text:p>
          </table:table-cell>
          <table:table-cell table:style-name="ce120" table:formula="of:=IF(AND([.$G25]=&quot;licitação&quot;);[.$D25]-[.$V25];IF(AND([.$G25]=&quot;dispensa&quot;);[.$D25]-[.$V25];IF(AND([.$G25]=&quot;inexigibilidade&quot;);[.$D25]-[.$V25];IF(AND([.$G25]=&quot;renovação&quot;);&quot;---&quot;;IF(AND([.$G25]=&quot;prorrogação&quot;);&quot;---&quot;;IF(AND([.$G25]=&quot;&quot;);&quot;---&quot;))))))" office:value-type="date" office:date-value="1899-12-30">
            <text:p>#NOME?</text:p>
          </table:table-cell>
          <table:table-cell table:style-name="ce120" table:formula="of:=IF(AND([.$G25]=&quot;licitação&quot;);[.$W25]+[.$K25]+[.$L25];IF(AND([.$G25]=&quot;dispensa&quot;);[.$W25]+[.$K25]+[.$L25];IF(AND([.$G25]=&quot;inexigibilidade&quot;);[.$W25]+[.$K25]+[.$L25];IF(AND([.$G25]=&quot;renovação&quot;);&quot;---&quot;;IF(AND([.$G25]=&quot;prorrogação&quot;);&quot;---&quot;;IF(AND([.$G25]=&quot;&quot;);&quot;---&quot;))))))" office:value-type="date" office:date-value="1899-12-30">
            <text:p>#NOME?</text:p>
          </table:table-cell>
          <table:table-cell table:style-name="ce120" table:formula="of:=IF(AND([.$G25]=&quot;licitação&quot;);[.$X25]+[.$M25];IF(AND([.$G25]=&quot;dispensa&quot;);[.$X25]+[.$P25];IF(AND([.$G25]=&quot;inexigibilidade&quot;);[.$X25]+[.$P25];IF(AND([.$G25]=&quot;prorrogação&quot;);&quot;---&quot;;IF(AND([.$G25]=&quot;renovação&quot;);&quot;---&quot;;IF(AND([.$G25]=&quot;&quot;);&quot;---&quot;))))))" office:value-type="date" office:date-value="1899-12-30">
            <text:p>#NOME?</text:p>
          </table:table-cell>
          <table:table-cell table:style-name="ce120" table:formula="of:=IF(AND([.$G25]=&quot;licitação&quot;);[.$Y25]+[.$N25];IF(AND([.$G25]=&quot;dispensa&quot;);[.$Y25]+[.$Q25];IF(AND([.$G25]=&quot;inexigibilidade&quot;);[.$Y25]+[.$Q25];IF(AND([.$G25]=&quot;prorrogação&quot;);&quot;---&quot;;IF(AND([.$G25]=&quot;renovação&quot;);&quot;---&quot;;IF(AND([.$G25]=&quot;&quot;);&quot;---&quot;))))))" office:value-type="date" office:date-value="1899-12-30">
            <text:p>#NOME?</text:p>
          </table:table-cell>
          <table:table-cell table:style-name="ce120" table:formula="of:=IF(AND([.$G25]=&quot;licitação&quot;);[.$Z25]+[.$O25];IF(AND([.$G25]=&quot;dispensa&quot;);[.$Z25]+[.$R25];IF(AND([.$G25]=&quot;inexigibilidade&quot;);[.$Z25]+[.$R25];IF(AND([.$G25]=&quot;prorrogação&quot;);&quot;---&quot;;IF(AND([.$G25]=&quot;renovação&quot;);&quot;---&quot;;IF(AND([.$G25]=&quot;&quot;);&quot;---&quot;))))))" office:value-type="date" office:date-value="1899-12-30">
            <text:p>#NOME?</text:p>
          </table:table-cell>
          <table:table-cell table:style-name="ce120" table:formula="of:=IF(AND([.$G25]=&quot;licitação&quot;);&quot;---&quot;;IF(AND([.$G25]=&quot;dispensa&quot;);&quot;---&quot;;IF(AND([.$G25]=&quot;inexigibilidade&quot;);&quot;---&quot;;IF(AND([.$G25]=&quot;renovação&quot;);[.$D25]-[.$V25];IF(AND([.$G25]=&quot;prorrogação&quot;);[.$D25]-[.$V25];IF(AND([.$G25]=&quot;&quot;);&quot;---&quot;))))))" office:value-type="date" office:date-value="1899-12-30">
            <text:p>#NOME?</text:p>
          </table:table-cell>
          <table:table-cell table:style-name="ce120" table:formula="of:=IF(AND([.$G25]=&quot;licitação&quot;);[.AA25]+[.T25];IF(AND([.$G25]=&quot;dispensa&quot;);[.AA25]+[.T25];IF(AND([.$G25]=&quot;inexigibilidade&quot;);[.AA25]+[.T25];IF(AND([.$G25]=&quot;renovação&quot;);[.$AB25]+[.$S25];IF(AND([.$G25]=&quot;prorrogação&quot;);[.$AB25]+[.$S25];IF(AND([.$G25]=&quot;&quot;);&quot;---&quot;))))))" office:value-type="date" office:date-value="1899-12-30">
            <text:p>#NOME?</text:p>
          </table:table-cell>
          <table:table-cell table:style-name="ce135"/>
          <table:table-cell table:style-name="ce139" table:formula="of:=IF(AND([.H25]=&quot;N&quot;;[.J25]=1);20;IF(AND([.H25]=&quot;N&quot;;[.J25]&gt;1;[.J25]&lt;6);30;IF(AND([.H25]=&quot;N&quot;;[.J25]&gt;5;[.J25]&lt;16);45;IF(AND([.H25]=&quot;N&quot;;[.J25]&gt;15);70))))" office:value-type="boolean" office:boolean-value="false">
            <text:p>FALSO</text:p>
          </table:table-cell>
          <table:table-cell table:formula="of:=IF(AND([.H25]=&quot;C&quot;;[.J25]=1);40;IF(AND([.H25]=&quot;C&quot;;[.J25]&gt;1;[.J25]&lt;6);50;IF(AND([.H25]=&quot;C&quot;;[.J25]&gt;5;[.J25]&lt;16);75;IF(AND([.H25]=&quot;C&quot;;[.J25]&gt;15);100))))" office:value-type="float" office:value="40">
            <text:p>40</text:p>
          </table:table-cell>
          <table:table-cell table:number-columns-repeated="992"/>
        </table:table-row>
        <table:table-row table:style-name="ro24">
          <table:table-cell table:style-name="ce63" table:formula="of:=[$PAC.A22]" office:value-type="string" office:string-value="SESEG - 17718618">
            <text:p>SESEG - 17718618</text:p>
          </table:table-cell>
          <table:table-cell table:style-name="ce71" table:formula="of:=iferror(VLOOKUP([.A26];[$PAC.$A$2:.$R$4983];2;0);&quot;&quot;)" office:value-type="float" office:value="0">
            <text:p>#NOME?</text:p>
          </table:table-cell>
          <table:table-cell table:style-name="ce76"/>
          <table:table-cell table:style-name="ce78" table:formula="of:=iferror(VLOOKUP([.A26];[$PAC.$A$2:.$R$4983];12;0);&quot;&quot;)" office:value-type="date" office:date-value="1899-12-30">
            <text:p>#NOME?</text:p>
          </table:table-cell>
          <table:table-cell table:style-name="ce81"/>
          <table:table-cell table:style-name="ce82" table:formula="of:=iferror(VLOOKUP([.A26];[$PAC.$A$2:.$R$4983];10;0);&quot;&quot;)" office:value-type="float" office:value="0">
            <text:p>#NOME?</text:p>
          </table:table-cell>
          <table:table-cell table:style-name="ce86" table:formula="of:=iferror(VLOOKUP([.A26];[$PAC.$A$2:.$R$4983];15;0);&quot;&quot;)" office:value-type="float" office:value="0">
            <text:p>#NOME?</text:p>
          </table:table-cell>
          <table:table-cell table:style-name="ce92" office:value-type="string">
            <text:p>N</text:p>
          </table:table-cell>
          <table:table-cell table:style-name="ce99" office:value-type="string">
            <text:p>N</text:p>
          </table:table-cell>
          <table:table-cell table:style-name="ce102" table:formula="of:=SUMIF([$PAC.$A$2:.$A$4985];[.A26];[$PAC.$E$2:.$E$4988])" office:value-type="float" office:value="1">
            <text:p>1</text:p>
          </table:table-cell>
          <table:table-cell table:style-name="ce102" table:formula="of:=IF(OR([.G26]=&quot;dispensa&quot;;[.G26]=&quot;inexigibilidade&quot;;[.G26]=&quot;licitação&quot;);15;&quot;0&quot;)" office:value-type="float" office:value="0">
            <text:p>#NOME?</text:p>
          </table:table-cell>
          <table:table-cell table:style-name="ce102" table:formula="of:=IF(OR([.G26]=&quot;dispensa&quot;;[.G26]=&quot;inexigibilidade&quot;;[.G26]=&quot;licitação&quot;);10;&quot;0&quot;)" office:value-type="float" office:value="0">
            <text:p>#NOME?</text:p>
          </table:table-cell>
          <table:table-cell table:style-name="ce102" table:formula="of:=IF(AND([.G26]=&quot;Licitação&quot;);IF(AND([.H26]=&quot;&quot;);0;IF(AND([.H26]=&quot;N&quot;);[.AE26];IF(AND([.H26]=&quot;C&quot;);[.AF26])));&quot;0&quot;)" office:value-type="float" office:value="0">
            <text:p>#NOME?</text:p>
          </table:table-cell>
          <table:table-cell table:style-name="ce102" table:formula="of:=IF(AND([.G26]=&quot;Licitação&quot;);IF(AND([.H26]=&quot;&quot;);&quot;0&quot;;IF(AND([.H26]=&quot;N&quot;);15;IF(AND([.H26]=&quot;C&quot;);25)));&quot;0&quot;)" office:value-type="float" office:value="0">
            <text:p>#NOME?</text:p>
          </table:table-cell>
          <table:table-cell table:style-name="ce102" table:formula="of:=IF(AND([.G26]=&quot;Licitação&quot;);IF(AND([.I26]=&quot;&quot;);&quot;0&quot;;IF(AND([.I26]=&quot;N&quot;);25;IF(AND([.I26]=&quot;S&quot;);40)));&quot;0&quot;)" office:value-type="float" office:value="0">
            <text:p>#NOME?</text:p>
          </table:table-cell>
          <table:table-cell table:style-name="ce102" table:formula="of:=IF(OR([.G26]=&quot;dispensa&quot;;[.G26]=&quot;inexigibilidade&quot;);IF(AND([.J26]=0);0;IF(AND([.J26]&gt;0;[.J26]&lt;11);35;IF(AND([.J26]&gt;10;[.J26]&lt;21);45;IF(AND([.J26]&gt;20);60))));&quot;0&quot;)" office:value-type="float" office:value="0">
            <text:p>#NOME?</text:p>
          </table:table-cell>
          <table:table-cell table:style-name="ce102" table:formula="of:=IF(OR([.G26]=&quot;dispensa&quot;;[.G26]=&quot;inexigibilidade&quot;);3;&quot;0&quot;)" office:value-type="float" office:value="0">
            <text:p>#NOME?</text:p>
          </table:table-cell>
          <table:table-cell table:style-name="ce102" table:formula="of:=IF(OR([.G26]=&quot;dispensa&quot;;[.G26]=&quot;inexigibilidade&quot;);3;&quot;0&quot;)" office:value-type="float" office:value="0">
            <text:p>#NOME?</text:p>
          </table:table-cell>
          <table:table-cell table:style-name="ce102" table:formula="of:=IF(OR([.G26]=&quot;prorrogação&quot;;[.G26]=&quot;renovação&quot;);60;&quot;0&quot;)" office:value-type="float" office:value="0">
            <text:p>#NOME?</text:p>
          </table:table-cell>
          <table:table-cell table:style-name="ce102" table:formula="of:=IF(OR([.G26]=&quot;dispensa&quot;;[.G26]=&quot;inexigibilidade&quot;;[.G26]=&quot;licitação&quot;);IF(AND([.H26]=&quot;C&quot;);5;IF(AND([.H26]=&quot;N&quot;);3;IF(AND([.H26]=&quot;&quot;);&quot;0&quot;)));&quot;0&quot;)" office:value-type="float" office:value="0">
            <text:p>#NOME?</text:p>
          </table:table-cell>
          <table:table-cell table:style-name="ce102" table:formula="of:=IF([.D26]&gt;44549;18;&quot;0&quot;)" office:value-type="float" office:value="0">
            <text:p>#NOME?</text:p>
          </table:table-cell>
          <table:table-cell table:style-name="ce102" table:formula="of:=SUM([.K26:.U26])" office:value-type="float" office:value="0">
            <text:p>#NOME?</text:p>
          </table:table-cell>
          <table:table-cell table:style-name="ce120" table:formula="of:=IF(AND([.$G26]=&quot;licitação&quot;);[.$D26]-[.$V26];IF(AND([.$G26]=&quot;dispensa&quot;);[.$D26]-[.$V26];IF(AND([.$G26]=&quot;inexigibilidade&quot;);[.$D26]-[.$V26];IF(AND([.$G26]=&quot;renovação&quot;);&quot;---&quot;;IF(AND([.$G26]=&quot;prorrogação&quot;);&quot;---&quot;;IF(AND([.$G26]=&quot;&quot;);&quot;---&quot;))))))" office:value-type="date" office:date-value="1899-12-30">
            <text:p>#NOME?</text:p>
          </table:table-cell>
          <table:table-cell table:style-name="ce120" table:formula="of:=IF(AND([.$G26]=&quot;licitação&quot;);[.$W26]+[.$K26]+[.$L26];IF(AND([.$G26]=&quot;dispensa&quot;);[.$W26]+[.$K26]+[.$L26];IF(AND([.$G26]=&quot;inexigibilidade&quot;);[.$W26]+[.$K26]+[.$L26];IF(AND([.$G26]=&quot;renovação&quot;);&quot;---&quot;;IF(AND([.$G26]=&quot;prorrogação&quot;);&quot;---&quot;;IF(AND([.$G26]=&quot;&quot;);&quot;---&quot;))))))" office:value-type="date" office:date-value="1899-12-30">
            <text:p>#NOME?</text:p>
          </table:table-cell>
          <table:table-cell table:style-name="ce120" table:formula="of:=IF(AND([.$G26]=&quot;licitação&quot;);[.$X26]+[.$M26];IF(AND([.$G26]=&quot;dispensa&quot;);[.$X26]+[.$P26];IF(AND([.$G26]=&quot;inexigibilidade&quot;);[.$X26]+[.$P26];IF(AND([.$G26]=&quot;prorrogação&quot;);&quot;---&quot;;IF(AND([.$G26]=&quot;renovação&quot;);&quot;---&quot;;IF(AND([.$G26]=&quot;&quot;);&quot;---&quot;))))))" office:value-type="date" office:date-value="1899-12-30">
            <text:p>#NOME?</text:p>
          </table:table-cell>
          <table:table-cell table:style-name="ce120" table:formula="of:=IF(AND([.$G26]=&quot;licitação&quot;);[.$Y26]+[.$N26];IF(AND([.$G26]=&quot;dispensa&quot;);[.$Y26]+[.$Q26];IF(AND([.$G26]=&quot;inexigibilidade&quot;);[.$Y26]+[.$Q26];IF(AND([.$G26]=&quot;prorrogação&quot;);&quot;---&quot;;IF(AND([.$G26]=&quot;renovação&quot;);&quot;---&quot;;IF(AND([.$G26]=&quot;&quot;);&quot;---&quot;))))))" office:value-type="date" office:date-value="1899-12-30">
            <text:p>#NOME?</text:p>
          </table:table-cell>
          <table:table-cell table:style-name="ce120" table:formula="of:=IF(AND([.$G26]=&quot;licitação&quot;);[.$Z26]+[.$O26];IF(AND([.$G26]=&quot;dispensa&quot;);[.$Z26]+[.$R26];IF(AND([.$G26]=&quot;inexigibilidade&quot;);[.$Z26]+[.$R26];IF(AND([.$G26]=&quot;prorrogação&quot;);&quot;---&quot;;IF(AND([.$G26]=&quot;renovação&quot;);&quot;---&quot;;IF(AND([.$G26]=&quot;&quot;);&quot;---&quot;))))))" office:value-type="date" office:date-value="1899-12-30">
            <text:p>#NOME?</text:p>
          </table:table-cell>
          <table:table-cell table:style-name="ce120" table:formula="of:=IF(AND([.$G26]=&quot;licitação&quot;);&quot;---&quot;;IF(AND([.$G26]=&quot;dispensa&quot;);&quot;---&quot;;IF(AND([.$G26]=&quot;inexigibilidade&quot;);&quot;---&quot;;IF(AND([.$G26]=&quot;renovação&quot;);[.$D26]-[.$V26];IF(AND([.$G26]=&quot;prorrogação&quot;);[.$D26]-[.$V26];IF(AND([.$G26]=&quot;&quot;);&quot;---&quot;))))))" office:value-type="date" office:date-value="1899-12-30">
            <text:p>#NOME?</text:p>
          </table:table-cell>
          <table:table-cell table:style-name="ce120" table:formula="of:=IF(AND([.$G26]=&quot;licitação&quot;);[.AA26]+[.T26];IF(AND([.$G26]=&quot;dispensa&quot;);[.AA26]+[.T26];IF(AND([.$G26]=&quot;inexigibilidade&quot;);[.AA26]+[.T26];IF(AND([.$G26]=&quot;renovação&quot;);[.$AB26]+[.$S26];IF(AND([.$G26]=&quot;prorrogação&quot;);[.$AB26]+[.$S26];IF(AND([.$G26]=&quot;&quot;);&quot;---&quot;))))))" office:value-type="date" office:date-value="1899-12-30">
            <text:p>#NOME?</text:p>
          </table:table-cell>
          <table:table-cell table:style-name="ce135"/>
          <table:table-cell table:style-name="ce139" table:formula="of:=IF(AND([.H26]=&quot;N&quot;;[.J26]=1);20;IF(AND([.H26]=&quot;N&quot;;[.J26]&gt;1;[.J26]&lt;6);30;IF(AND([.H26]=&quot;N&quot;;[.J26]&gt;5;[.J26]&lt;16);45;IF(AND([.H26]=&quot;N&quot;;[.J26]&gt;15);70))))" office:value-type="float" office:value="20">
            <text:p>20</text:p>
          </table:table-cell>
          <table:table-cell table:formula="of:=IF(AND([.H26]=&quot;C&quot;;[.J26]=1);40;IF(AND([.H26]=&quot;C&quot;;[.J26]&gt;1;[.J26]&lt;6);50;IF(AND([.H26]=&quot;C&quot;;[.J26]&gt;5;[.J26]&lt;16);75;IF(AND([.H26]=&quot;C&quot;;[.J26]&gt;15);100))))" office:value-type="boolean" office:boolean-value="false">
            <text:p>FALSO</text:p>
          </table:table-cell>
          <table:table-cell table:number-columns-repeated="992"/>
        </table:table-row>
        <table:table-row table:style-name="ro24">
          <table:table-cell table:style-name="ce63" table:formula="of:=[$PAC.A23]" office:value-type="string" office:string-value="SESEG - 17718630">
            <text:p>SESEG - 17718630</text:p>
          </table:table-cell>
          <table:table-cell table:style-name="ce71" table:formula="of:=iferror(VLOOKUP([.A27];[$PAC.$A$2:.$R$4983];2;0);&quot;&quot;)" office:value-type="float" office:value="0">
            <text:p>#NOME?</text:p>
          </table:table-cell>
          <table:table-cell table:style-name="ce76"/>
          <table:table-cell table:style-name="ce78" table:formula="of:=iferror(VLOOKUP([.A27];[$PAC.$A$2:.$R$4983];12;0);&quot;&quot;)" office:value-type="date" office:date-value="1899-12-30">
            <text:p>#NOME?</text:p>
          </table:table-cell>
          <table:table-cell table:style-name="ce81"/>
          <table:table-cell table:style-name="ce82" table:formula="of:=iferror(VLOOKUP([.A27];[$PAC.$A$2:.$R$4983];10;0);&quot;&quot;)" office:value-type="float" office:value="0">
            <text:p>#NOME?</text:p>
          </table:table-cell>
          <table:table-cell table:style-name="ce86" table:formula="of:=iferror(VLOOKUP([.A27];[$PAC.$A$2:.$R$4983];15;0);&quot;&quot;)" office:value-type="float" office:value="0">
            <text:p>#NOME?</text:p>
          </table:table-cell>
          <table:table-cell table:style-name="ce92" office:value-type="string">
            <text:p>C</text:p>
          </table:table-cell>
          <table:table-cell table:style-name="ce99" office:value-type="string">
            <text:p>N</text:p>
          </table:table-cell>
          <table:table-cell table:style-name="ce102" table:formula="of:=SUMIF([$PAC.$A$2:.$A$4985];[.A27];[$PAC.$E$2:.$E$4988])" office:value-type="float" office:value="1">
            <text:p>1</text:p>
          </table:table-cell>
          <table:table-cell table:style-name="ce102" table:formula="of:=IF(OR([.G27]=&quot;dispensa&quot;;[.G27]=&quot;inexigibilidade&quot;;[.G27]=&quot;licitação&quot;);15;&quot;0&quot;)" office:value-type="float" office:value="0">
            <text:p>#NOME?</text:p>
          </table:table-cell>
          <table:table-cell table:style-name="ce102" table:formula="of:=IF(OR([.G27]=&quot;dispensa&quot;;[.G27]=&quot;inexigibilidade&quot;;[.G27]=&quot;licitação&quot;);10;&quot;0&quot;)" office:value-type="float" office:value="0">
            <text:p>#NOME?</text:p>
          </table:table-cell>
          <table:table-cell table:style-name="ce102" table:formula="of:=IF(AND([.G27]=&quot;Licitação&quot;);IF(AND([.H27]=&quot;&quot;);0;IF(AND([.H27]=&quot;N&quot;);[.AE27];IF(AND([.H27]=&quot;C&quot;);[.AF27])));&quot;0&quot;)" office:value-type="float" office:value="0">
            <text:p>#NOME?</text:p>
          </table:table-cell>
          <table:table-cell table:style-name="ce102" table:formula="of:=IF(AND([.G27]=&quot;Licitação&quot;);IF(AND([.H27]=&quot;&quot;);&quot;0&quot;;IF(AND([.H27]=&quot;N&quot;);15;IF(AND([.H27]=&quot;C&quot;);25)));&quot;0&quot;)" office:value-type="float" office:value="0">
            <text:p>#NOME?</text:p>
          </table:table-cell>
          <table:table-cell table:style-name="ce102" table:formula="of:=IF(AND([.G27]=&quot;Licitação&quot;);IF(AND([.I27]=&quot;&quot;);&quot;0&quot;;IF(AND([.I27]=&quot;N&quot;);25;IF(AND([.I27]=&quot;S&quot;);40)));&quot;0&quot;)" office:value-type="float" office:value="0">
            <text:p>#NOME?</text:p>
          </table:table-cell>
          <table:table-cell table:style-name="ce102" table:formula="of:=IF(OR([.G27]=&quot;dispensa&quot;;[.G27]=&quot;inexigibilidade&quot;);IF(AND([.J27]=0);0;IF(AND([.J27]&gt;0;[.J27]&lt;11);35;IF(AND([.J27]&gt;10;[.J27]&lt;21);45;IF(AND([.J27]&gt;20);60))));&quot;0&quot;)" office:value-type="float" office:value="0">
            <text:p>#NOME?</text:p>
          </table:table-cell>
          <table:table-cell table:style-name="ce102" table:formula="of:=IF(OR([.G27]=&quot;dispensa&quot;;[.G27]=&quot;inexigibilidade&quot;);3;&quot;0&quot;)" office:value-type="float" office:value="0">
            <text:p>#NOME?</text:p>
          </table:table-cell>
          <table:table-cell table:style-name="ce102" table:formula="of:=IF(OR([.G27]=&quot;dispensa&quot;;[.G27]=&quot;inexigibilidade&quot;);3;&quot;0&quot;)" office:value-type="float" office:value="0">
            <text:p>#NOME?</text:p>
          </table:table-cell>
          <table:table-cell table:style-name="ce102" table:formula="of:=IF(OR([.G27]=&quot;prorrogação&quot;;[.G27]=&quot;renovação&quot;);60;&quot;0&quot;)" office:value-type="float" office:value="0">
            <text:p>#NOME?</text:p>
          </table:table-cell>
          <table:table-cell table:style-name="ce102" table:formula="of:=IF(OR([.G27]=&quot;dispensa&quot;;[.G27]=&quot;inexigibilidade&quot;;[.G27]=&quot;licitação&quot;);IF(AND([.H27]=&quot;C&quot;);5;IF(AND([.H27]=&quot;N&quot;);3;IF(AND([.H27]=&quot;&quot;);&quot;0&quot;)));&quot;0&quot;)" office:value-type="float" office:value="0">
            <text:p>#NOME?</text:p>
          </table:table-cell>
          <table:table-cell table:style-name="ce102" table:formula="of:=IF([.D27]&gt;44549;18;&quot;0&quot;)" office:value-type="float" office:value="0">
            <text:p>#NOME?</text:p>
          </table:table-cell>
          <table:table-cell table:style-name="ce102" table:formula="of:=SUM([.K27:.U27])" office:value-type="float" office:value="0">
            <text:p>#NOME?</text:p>
          </table:table-cell>
          <table:table-cell table:style-name="ce120" table:formula="of:=IF(AND([.$G27]=&quot;licitação&quot;);[.$D27]-[.$V27];IF(AND([.$G27]=&quot;dispensa&quot;);[.$D27]-[.$V27];IF(AND([.$G27]=&quot;inexigibilidade&quot;);[.$D27]-[.$V27];IF(AND([.$G27]=&quot;renovação&quot;);&quot;---&quot;;IF(AND([.$G27]=&quot;prorrogação&quot;);&quot;---&quot;;IF(AND([.$G27]=&quot;&quot;);&quot;---&quot;))))))" office:value-type="date" office:date-value="1899-12-30">
            <text:p>#NOME?</text:p>
          </table:table-cell>
          <table:table-cell table:style-name="ce120" table:formula="of:=IF(AND([.$G27]=&quot;licitação&quot;);[.$W27]+[.$K27]+[.$L27];IF(AND([.$G27]=&quot;dispensa&quot;);[.$W27]+[.$K27]+[.$L27];IF(AND([.$G27]=&quot;inexigibilidade&quot;);[.$W27]+[.$K27]+[.$L27];IF(AND([.$G27]=&quot;renovação&quot;);&quot;---&quot;;IF(AND([.$G27]=&quot;prorrogação&quot;);&quot;---&quot;;IF(AND([.$G27]=&quot;&quot;);&quot;---&quot;))))))" office:value-type="date" office:date-value="1899-12-30">
            <text:p>#NOME?</text:p>
          </table:table-cell>
          <table:table-cell table:style-name="ce120" table:formula="of:=IF(AND([.$G27]=&quot;licitação&quot;);[.$X27]+[.$M27];IF(AND([.$G27]=&quot;dispensa&quot;);[.$X27]+[.$P27];IF(AND([.$G27]=&quot;inexigibilidade&quot;);[.$X27]+[.$P27];IF(AND([.$G27]=&quot;prorrogação&quot;);&quot;---&quot;;IF(AND([.$G27]=&quot;renovação&quot;);&quot;---&quot;;IF(AND([.$G27]=&quot;&quot;);&quot;---&quot;))))))" office:value-type="date" office:date-value="1899-12-30">
            <text:p>#NOME?</text:p>
          </table:table-cell>
          <table:table-cell table:style-name="ce120" table:formula="of:=IF(AND([.$G27]=&quot;licitação&quot;);[.$Y27]+[.$N27];IF(AND([.$G27]=&quot;dispensa&quot;);[.$Y27]+[.$Q27];IF(AND([.$G27]=&quot;inexigibilidade&quot;);[.$Y27]+[.$Q27];IF(AND([.$G27]=&quot;prorrogação&quot;);&quot;---&quot;;IF(AND([.$G27]=&quot;renovação&quot;);&quot;---&quot;;IF(AND([.$G27]=&quot;&quot;);&quot;---&quot;))))))" office:value-type="date" office:date-value="1899-12-30">
            <text:p>#NOME?</text:p>
          </table:table-cell>
          <table:table-cell table:style-name="ce120" table:formula="of:=IF(AND([.$G27]=&quot;licitação&quot;);[.$Z27]+[.$O27];IF(AND([.$G27]=&quot;dispensa&quot;);[.$Z27]+[.$R27];IF(AND([.$G27]=&quot;inexigibilidade&quot;);[.$Z27]+[.$R27];IF(AND([.$G27]=&quot;prorrogação&quot;);&quot;---&quot;;IF(AND([.$G27]=&quot;renovação&quot;);&quot;---&quot;;IF(AND([.$G27]=&quot;&quot;);&quot;---&quot;))))))" office:value-type="date" office:date-value="1899-12-30">
            <text:p>#NOME?</text:p>
          </table:table-cell>
          <table:table-cell table:style-name="ce120" table:formula="of:=IF(AND([.$G27]=&quot;licitação&quot;);&quot;---&quot;;IF(AND([.$G27]=&quot;dispensa&quot;);&quot;---&quot;;IF(AND([.$G27]=&quot;inexigibilidade&quot;);&quot;---&quot;;IF(AND([.$G27]=&quot;renovação&quot;);[.$D27]-[.$V27];IF(AND([.$G27]=&quot;prorrogação&quot;);[.$D27]-[.$V27];IF(AND([.$G27]=&quot;&quot;);&quot;---&quot;))))))" office:value-type="date" office:date-value="1899-12-30">
            <text:p>#NOME?</text:p>
          </table:table-cell>
          <table:table-cell table:style-name="ce120" table:formula="of:=IF(AND([.$G27]=&quot;licitação&quot;);[.AA27]+[.T27];IF(AND([.$G27]=&quot;dispensa&quot;);[.AA27]+[.T27];IF(AND([.$G27]=&quot;inexigibilidade&quot;);[.AA27]+[.T27];IF(AND([.$G27]=&quot;renovação&quot;);[.$AB27]+[.$S27];IF(AND([.$G27]=&quot;prorrogação&quot;);[.$AB27]+[.$S27];IF(AND([.$G27]=&quot;&quot;);&quot;---&quot;))))))" office:value-type="date" office:date-value="1899-12-30">
            <text:p>#NOME?</text:p>
          </table:table-cell>
          <table:table-cell table:style-name="ce135"/>
          <table:table-cell table:style-name="ce139" table:formula="of:=IF(AND([.H27]=&quot;N&quot;;[.J27]=1);20;IF(AND([.H27]=&quot;N&quot;;[.J27]&gt;1;[.J27]&lt;6);30;IF(AND([.H27]=&quot;N&quot;;[.J27]&gt;5;[.J27]&lt;16);45;IF(AND([.H27]=&quot;N&quot;;[.J27]&gt;15);70))))" office:value-type="boolean" office:boolean-value="false">
            <text:p>FALSO</text:p>
          </table:table-cell>
          <table:table-cell table:formula="of:=IF(AND([.H27]=&quot;C&quot;;[.J27]=1);40;IF(AND([.H27]=&quot;C&quot;;[.J27]&gt;1;[.J27]&lt;6);50;IF(AND([.H27]=&quot;C&quot;;[.J27]&gt;5;[.J27]&lt;16);75;IF(AND([.H27]=&quot;C&quot;;[.J27]&gt;15);100))))" office:value-type="float" office:value="40">
            <text:p>40</text:p>
          </table:table-cell>
          <table:table-cell table:number-columns-repeated="992"/>
        </table:table-row>
        <table:table-row table:style-name="ro24">
          <table:table-cell table:style-name="ce63" table:formula="of:=[$PAC.A24]" office:value-type="string" office:string-value="SESEG - 17718697">
            <text:p>SESEG - 17718697</text:p>
          </table:table-cell>
          <table:table-cell table:style-name="ce71" table:formula="of:=iferror(VLOOKUP([.A28];[$PAC.$A$2:.$R$4983];2;0);&quot;&quot;)" office:value-type="float" office:value="0">
            <text:p>#NOME?</text:p>
          </table:table-cell>
          <table:table-cell table:style-name="ce76"/>
          <table:table-cell table:style-name="ce78" table:formula="of:=iferror(VLOOKUP([.A28];[$PAC.$A$2:.$R$4983];12;0);&quot;&quot;)" office:value-type="date" office:date-value="1899-12-30">
            <text:p>#NOME?</text:p>
          </table:table-cell>
          <table:table-cell table:style-name="ce81"/>
          <table:table-cell table:style-name="ce82" table:formula="of:=iferror(VLOOKUP([.A28];[$PAC.$A$2:.$R$4983];10;0);&quot;&quot;)" office:value-type="float" office:value="0">
            <text:p>#NOME?</text:p>
          </table:table-cell>
          <table:table-cell table:style-name="ce86" table:formula="of:=iferror(VLOOKUP([.A28];[$PAC.$A$2:.$R$4983];15;0);&quot;&quot;)" office:value-type="float" office:value="0">
            <text:p>#NOME?</text:p>
          </table:table-cell>
          <table:table-cell table:style-name="ce92" office:value-type="string">
            <text:p>C</text:p>
          </table:table-cell>
          <table:table-cell table:style-name="ce99" office:value-type="string">
            <text:p>N</text:p>
          </table:table-cell>
          <table:table-cell table:style-name="ce102" table:formula="of:=SUMIF([$PAC.$A$2:.$A$4985];[.A28];[$PAC.$E$2:.$E$4988])" office:value-type="float" office:value="1">
            <text:p>1</text:p>
          </table:table-cell>
          <table:table-cell table:style-name="ce102" table:formula="of:=IF(OR([.G28]=&quot;dispensa&quot;;[.G28]=&quot;inexigibilidade&quot;;[.G28]=&quot;licitação&quot;);15;&quot;0&quot;)" office:value-type="float" office:value="0">
            <text:p>#NOME?</text:p>
          </table:table-cell>
          <table:table-cell table:style-name="ce102" table:formula="of:=IF(OR([.G28]=&quot;dispensa&quot;;[.G28]=&quot;inexigibilidade&quot;;[.G28]=&quot;licitação&quot;);10;&quot;0&quot;)" office:value-type="float" office:value="0">
            <text:p>#NOME?</text:p>
          </table:table-cell>
          <table:table-cell table:style-name="ce102" table:formula="of:=IF(AND([.G28]=&quot;Licitação&quot;);IF(AND([.H28]=&quot;&quot;);0;IF(AND([.H28]=&quot;N&quot;);[.AE28];IF(AND([.H28]=&quot;C&quot;);[.AF28])));&quot;0&quot;)" office:value-type="float" office:value="0">
            <text:p>#NOME?</text:p>
          </table:table-cell>
          <table:table-cell table:style-name="ce102" table:formula="of:=IF(AND([.G28]=&quot;Licitação&quot;);IF(AND([.H28]=&quot;&quot;);&quot;0&quot;;IF(AND([.H28]=&quot;N&quot;);15;IF(AND([.H28]=&quot;C&quot;);25)));&quot;0&quot;)" office:value-type="float" office:value="0">
            <text:p>#NOME?</text:p>
          </table:table-cell>
          <table:table-cell table:style-name="ce102" table:formula="of:=IF(AND([.G28]=&quot;Licitação&quot;);IF(AND([.I28]=&quot;&quot;);&quot;0&quot;;IF(AND([.I28]=&quot;N&quot;);25;IF(AND([.I28]=&quot;S&quot;);40)));&quot;0&quot;)" office:value-type="float" office:value="0">
            <text:p>#NOME?</text:p>
          </table:table-cell>
          <table:table-cell table:style-name="ce102" table:formula="of:=IF(OR([.G28]=&quot;dispensa&quot;;[.G28]=&quot;inexigibilidade&quot;);IF(AND([.J28]=0);0;IF(AND([.J28]&gt;0;[.J28]&lt;11);35;IF(AND([.J28]&gt;10;[.J28]&lt;21);45;IF(AND([.J28]&gt;20);60))));&quot;0&quot;)" office:value-type="float" office:value="0">
            <text:p>#NOME?</text:p>
          </table:table-cell>
          <table:table-cell table:style-name="ce102" table:formula="of:=IF(OR([.G28]=&quot;dispensa&quot;;[.G28]=&quot;inexigibilidade&quot;);3;&quot;0&quot;)" office:value-type="float" office:value="0">
            <text:p>#NOME?</text:p>
          </table:table-cell>
          <table:table-cell table:style-name="ce102" table:formula="of:=IF(OR([.G28]=&quot;dispensa&quot;;[.G28]=&quot;inexigibilidade&quot;);3;&quot;0&quot;)" office:value-type="float" office:value="0">
            <text:p>#NOME?</text:p>
          </table:table-cell>
          <table:table-cell table:style-name="ce102" table:formula="of:=IF(OR([.G28]=&quot;prorrogação&quot;;[.G28]=&quot;renovação&quot;);60;&quot;0&quot;)" office:value-type="float" office:value="0">
            <text:p>#NOME?</text:p>
          </table:table-cell>
          <table:table-cell table:style-name="ce102" table:formula="of:=IF(OR([.G28]=&quot;dispensa&quot;;[.G28]=&quot;inexigibilidade&quot;;[.G28]=&quot;licitação&quot;);IF(AND([.H28]=&quot;C&quot;);5;IF(AND([.H28]=&quot;N&quot;);3;IF(AND([.H28]=&quot;&quot;);&quot;0&quot;)));&quot;0&quot;)" office:value-type="float" office:value="0">
            <text:p>#NOME?</text:p>
          </table:table-cell>
          <table:table-cell table:style-name="ce102" table:formula="of:=IF([.D28]&gt;44549;18;&quot;0&quot;)" office:value-type="float" office:value="0">
            <text:p>#NOME?</text:p>
          </table:table-cell>
          <table:table-cell table:style-name="ce102" table:formula="of:=SUM([.K28:.U28])" office:value-type="float" office:value="0">
            <text:p>#NOME?</text:p>
          </table:table-cell>
          <table:table-cell table:style-name="ce120" table:formula="of:=IF(AND([.$G28]=&quot;licitação&quot;);[.$D28]-[.$V28];IF(AND([.$G28]=&quot;dispensa&quot;);[.$D28]-[.$V28];IF(AND([.$G28]=&quot;inexigibilidade&quot;);[.$D28]-[.$V28];IF(AND([.$G28]=&quot;renovação&quot;);&quot;---&quot;;IF(AND([.$G28]=&quot;prorrogação&quot;);&quot;---&quot;;IF(AND([.$G28]=&quot;&quot;);&quot;---&quot;))))))" office:value-type="date" office:date-value="1899-12-30">
            <text:p>#NOME?</text:p>
          </table:table-cell>
          <table:table-cell table:style-name="ce120" table:formula="of:=IF(AND([.$G28]=&quot;licitação&quot;);[.$W28]+[.$K28]+[.$L28];IF(AND([.$G28]=&quot;dispensa&quot;);[.$W28]+[.$K28]+[.$L28];IF(AND([.$G28]=&quot;inexigibilidade&quot;);[.$W28]+[.$K28]+[.$L28];IF(AND([.$G28]=&quot;renovação&quot;);&quot;---&quot;;IF(AND([.$G28]=&quot;prorrogação&quot;);&quot;---&quot;;IF(AND([.$G28]=&quot;&quot;);&quot;---&quot;))))))" office:value-type="date" office:date-value="1899-12-30">
            <text:p>#NOME?</text:p>
          </table:table-cell>
          <table:table-cell table:style-name="ce120" table:formula="of:=IF(AND([.$G28]=&quot;licitação&quot;);[.$X28]+[.$M28];IF(AND([.$G28]=&quot;dispensa&quot;);[.$X28]+[.$P28];IF(AND([.$G28]=&quot;inexigibilidade&quot;);[.$X28]+[.$P28];IF(AND([.$G28]=&quot;prorrogação&quot;);&quot;---&quot;;IF(AND([.$G28]=&quot;renovação&quot;);&quot;---&quot;;IF(AND([.$G28]=&quot;&quot;);&quot;---&quot;))))))" office:value-type="date" office:date-value="1899-12-30">
            <text:p>#NOME?</text:p>
          </table:table-cell>
          <table:table-cell table:style-name="ce120" table:formula="of:=IF(AND([.$G28]=&quot;licitação&quot;);[.$Y28]+[.$N28];IF(AND([.$G28]=&quot;dispensa&quot;);[.$Y28]+[.$Q28];IF(AND([.$G28]=&quot;inexigibilidade&quot;);[.$Y28]+[.$Q28];IF(AND([.$G28]=&quot;prorrogação&quot;);&quot;---&quot;;IF(AND([.$G28]=&quot;renovação&quot;);&quot;---&quot;;IF(AND([.$G28]=&quot;&quot;);&quot;---&quot;))))))" office:value-type="date" office:date-value="1899-12-30">
            <text:p>#NOME?</text:p>
          </table:table-cell>
          <table:table-cell table:style-name="ce120" table:formula="of:=IF(AND([.$G28]=&quot;licitação&quot;);[.$Z28]+[.$O28];IF(AND([.$G28]=&quot;dispensa&quot;);[.$Z28]+[.$R28];IF(AND([.$G28]=&quot;inexigibilidade&quot;);[.$Z28]+[.$R28];IF(AND([.$G28]=&quot;prorrogação&quot;);&quot;---&quot;;IF(AND([.$G28]=&quot;renovação&quot;);&quot;---&quot;;IF(AND([.$G28]=&quot;&quot;);&quot;---&quot;))))))" office:value-type="date" office:date-value="1899-12-30">
            <text:p>#NOME?</text:p>
          </table:table-cell>
          <table:table-cell table:style-name="ce120" table:formula="of:=IF(AND([.$G28]=&quot;licitação&quot;);&quot;---&quot;;IF(AND([.$G28]=&quot;dispensa&quot;);&quot;---&quot;;IF(AND([.$G28]=&quot;inexigibilidade&quot;);&quot;---&quot;;IF(AND([.$G28]=&quot;renovação&quot;);[.$D28]-[.$V28];IF(AND([.$G28]=&quot;prorrogação&quot;);[.$D28]-[.$V28];IF(AND([.$G28]=&quot;&quot;);&quot;---&quot;))))))" office:value-type="date" office:date-value="1899-12-30">
            <text:p>#NOME?</text:p>
          </table:table-cell>
          <table:table-cell table:style-name="ce120" table:formula="of:=IF(AND([.$G28]=&quot;licitação&quot;);[.AA28]+[.T28];IF(AND([.$G28]=&quot;dispensa&quot;);[.AA28]+[.T28];IF(AND([.$G28]=&quot;inexigibilidade&quot;);[.AA28]+[.T28];IF(AND([.$G28]=&quot;renovação&quot;);[.$AB28]+[.$S28];IF(AND([.$G28]=&quot;prorrogação&quot;);[.$AB28]+[.$S28];IF(AND([.$G28]=&quot;&quot;);&quot;---&quot;))))))" office:value-type="date" office:date-value="1899-12-30">
            <text:p>#NOME?</text:p>
          </table:table-cell>
          <table:table-cell table:style-name="ce135"/>
          <table:table-cell table:style-name="ce139" table:formula="of:=IF(AND([.H28]=&quot;N&quot;;[.J28]=1);20;IF(AND([.H28]=&quot;N&quot;;[.J28]&gt;1;[.J28]&lt;6);30;IF(AND([.H28]=&quot;N&quot;;[.J28]&gt;5;[.J28]&lt;16);45;IF(AND([.H28]=&quot;N&quot;;[.J28]&gt;15);70))))" office:value-type="boolean" office:boolean-value="false">
            <text:p>FALSO</text:p>
          </table:table-cell>
          <table:table-cell table:formula="of:=IF(AND([.H28]=&quot;C&quot;;[.J28]=1);40;IF(AND([.H28]=&quot;C&quot;;[.J28]&gt;1;[.J28]&lt;6);50;IF(AND([.H28]=&quot;C&quot;;[.J28]&gt;5;[.J28]&lt;16);75;IF(AND([.H28]=&quot;C&quot;;[.J28]&gt;15);100))))" office:value-type="float" office:value="40">
            <text:p>40</text:p>
          </table:table-cell>
          <table:table-cell table:number-columns-repeated="992"/>
        </table:table-row>
        <table:table-row table:style-name="ro24">
          <table:table-cell table:style-name="ce63" table:formula="of:=[$PAC.A25]" office:value-type="string" office:string-value="SESEG - 17718704">
            <text:p>SESEG - 17718704</text:p>
          </table:table-cell>
          <table:table-cell table:style-name="ce71" table:formula="of:=iferror(VLOOKUP([.A29];[$PAC.$A$2:.$R$4983];2;0);&quot;&quot;)" office:value-type="float" office:value="0">
            <text:p>#NOME?</text:p>
          </table:table-cell>
          <table:table-cell table:style-name="ce76"/>
          <table:table-cell table:style-name="ce78" table:formula="of:=iferror(VLOOKUP([.A29];[$PAC.$A$2:.$R$4983];12;0);&quot;&quot;)" office:value-type="date" office:date-value="1899-12-30">
            <text:p>#NOME?</text:p>
          </table:table-cell>
          <table:table-cell table:style-name="ce81"/>
          <table:table-cell table:style-name="ce82" table:formula="of:=iferror(VLOOKUP([.A29];[$PAC.$A$2:.$R$4983];10;0);&quot;&quot;)" office:value-type="float" office:value="0">
            <text:p>#NOME?</text:p>
          </table:table-cell>
          <table:table-cell table:style-name="ce86" table:formula="of:=iferror(VLOOKUP([.A29];[$PAC.$A$2:.$R$4983];15;0);&quot;&quot;)" office:value-type="float" office:value="0">
            <text:p>#NOME?</text:p>
          </table:table-cell>
          <table:table-cell table:style-name="ce92" office:value-type="string">
            <text:p>C</text:p>
          </table:table-cell>
          <table:table-cell table:style-name="ce99" office:value-type="string">
            <text:p>N</text:p>
          </table:table-cell>
          <table:table-cell table:style-name="ce102" table:formula="of:=SUMIF([$PAC.$A$2:.$A$4985];[.A29];[$PAC.$E$2:.$E$4988])" office:value-type="float" office:value="1">
            <text:p>1</text:p>
          </table:table-cell>
          <table:table-cell table:style-name="ce102" table:formula="of:=IF(OR([.G29]=&quot;dispensa&quot;;[.G29]=&quot;inexigibilidade&quot;;[.G29]=&quot;licitação&quot;);15;&quot;0&quot;)" office:value-type="float" office:value="0">
            <text:p>#NOME?</text:p>
          </table:table-cell>
          <table:table-cell table:style-name="ce102" table:formula="of:=IF(OR([.G29]=&quot;dispensa&quot;;[.G29]=&quot;inexigibilidade&quot;;[.G29]=&quot;licitação&quot;);10;&quot;0&quot;)" office:value-type="float" office:value="0">
            <text:p>#NOME?</text:p>
          </table:table-cell>
          <table:table-cell table:style-name="ce102" table:formula="of:=IF(AND([.G29]=&quot;Licitação&quot;);IF(AND([.H29]=&quot;&quot;);0;IF(AND([.H29]=&quot;N&quot;);[.AE29];IF(AND([.H29]=&quot;C&quot;);[.AF29])));&quot;0&quot;)" office:value-type="float" office:value="0">
            <text:p>#NOME?</text:p>
          </table:table-cell>
          <table:table-cell table:style-name="ce102" table:formula="of:=IF(AND([.G29]=&quot;Licitação&quot;);IF(AND([.H29]=&quot;&quot;);&quot;0&quot;;IF(AND([.H29]=&quot;N&quot;);15;IF(AND([.H29]=&quot;C&quot;);25)));&quot;0&quot;)" office:value-type="float" office:value="0">
            <text:p>#NOME?</text:p>
          </table:table-cell>
          <table:table-cell table:style-name="ce102" table:formula="of:=IF(AND([.G29]=&quot;Licitação&quot;);IF(AND([.I29]=&quot;&quot;);&quot;0&quot;;IF(AND([.I29]=&quot;N&quot;);25;IF(AND([.I29]=&quot;S&quot;);40)));&quot;0&quot;)" office:value-type="float" office:value="0">
            <text:p>#NOME?</text:p>
          </table:table-cell>
          <table:table-cell table:style-name="ce102" table:formula="of:=IF(OR([.G29]=&quot;dispensa&quot;;[.G29]=&quot;inexigibilidade&quot;);IF(AND([.J29]=0);0;IF(AND([.J29]&gt;0;[.J29]&lt;11);35;IF(AND([.J29]&gt;10;[.J29]&lt;21);45;IF(AND([.J29]&gt;20);60))));&quot;0&quot;)" office:value-type="float" office:value="0">
            <text:p>#NOME?</text:p>
          </table:table-cell>
          <table:table-cell table:style-name="ce102" table:formula="of:=IF(OR([.G29]=&quot;dispensa&quot;;[.G29]=&quot;inexigibilidade&quot;);3;&quot;0&quot;)" office:value-type="float" office:value="0">
            <text:p>#NOME?</text:p>
          </table:table-cell>
          <table:table-cell table:style-name="ce102" table:formula="of:=IF(OR([.G29]=&quot;dispensa&quot;;[.G29]=&quot;inexigibilidade&quot;);3;&quot;0&quot;)" office:value-type="float" office:value="0">
            <text:p>#NOME?</text:p>
          </table:table-cell>
          <table:table-cell table:style-name="ce102" table:formula="of:=IF(OR([.G29]=&quot;prorrogação&quot;;[.G29]=&quot;renovação&quot;);60;&quot;0&quot;)" office:value-type="float" office:value="0">
            <text:p>#NOME?</text:p>
          </table:table-cell>
          <table:table-cell table:style-name="ce102" table:formula="of:=IF(OR([.G29]=&quot;dispensa&quot;;[.G29]=&quot;inexigibilidade&quot;;[.G29]=&quot;licitação&quot;);IF(AND([.H29]=&quot;C&quot;);5;IF(AND([.H29]=&quot;N&quot;);3;IF(AND([.H29]=&quot;&quot;);&quot;0&quot;)));&quot;0&quot;)" office:value-type="float" office:value="0">
            <text:p>#NOME?</text:p>
          </table:table-cell>
          <table:table-cell table:style-name="ce102" table:formula="of:=IF([.D29]&gt;44549;18;&quot;0&quot;)" office:value-type="float" office:value="0">
            <text:p>#NOME?</text:p>
          </table:table-cell>
          <table:table-cell table:style-name="ce102" table:formula="of:=SUM([.K29:.U29])" office:value-type="float" office:value="0">
            <text:p>#NOME?</text:p>
          </table:table-cell>
          <table:table-cell table:style-name="ce120" table:formula="of:=IF(AND([.$G29]=&quot;licitação&quot;);[.$D29]-[.$V29];IF(AND([.$G29]=&quot;dispensa&quot;);[.$D29]-[.$V29];IF(AND([.$G29]=&quot;inexigibilidade&quot;);[.$D29]-[.$V29];IF(AND([.$G29]=&quot;renovação&quot;);&quot;---&quot;;IF(AND([.$G29]=&quot;prorrogação&quot;);&quot;---&quot;;IF(AND([.$G29]=&quot;&quot;);&quot;---&quot;))))))" office:value-type="date" office:date-value="1899-12-30">
            <text:p>#NOME?</text:p>
          </table:table-cell>
          <table:table-cell table:style-name="ce120" table:formula="of:=IF(AND([.$G29]=&quot;licitação&quot;);[.$W29]+[.$K29]+[.$L29];IF(AND([.$G29]=&quot;dispensa&quot;);[.$W29]+[.$K29]+[.$L29];IF(AND([.$G29]=&quot;inexigibilidade&quot;);[.$W29]+[.$K29]+[.$L29];IF(AND([.$G29]=&quot;renovação&quot;);&quot;---&quot;;IF(AND([.$G29]=&quot;prorrogação&quot;);&quot;---&quot;;IF(AND([.$G29]=&quot;&quot;);&quot;---&quot;))))))" office:value-type="date" office:date-value="1899-12-30">
            <text:p>#NOME?</text:p>
          </table:table-cell>
          <table:table-cell table:style-name="ce120" table:formula="of:=IF(AND([.$G29]=&quot;licitação&quot;);[.$X29]+[.$M29];IF(AND([.$G29]=&quot;dispensa&quot;);[.$X29]+[.$P29];IF(AND([.$G29]=&quot;inexigibilidade&quot;);[.$X29]+[.$P29];IF(AND([.$G29]=&quot;prorrogação&quot;);&quot;---&quot;;IF(AND([.$G29]=&quot;renovação&quot;);&quot;---&quot;;IF(AND([.$G29]=&quot;&quot;);&quot;---&quot;))))))" office:value-type="date" office:date-value="1899-12-30">
            <text:p>#NOME?</text:p>
          </table:table-cell>
          <table:table-cell table:style-name="ce120" table:formula="of:=IF(AND([.$G29]=&quot;licitação&quot;);[.$Y29]+[.$N29];IF(AND([.$G29]=&quot;dispensa&quot;);[.$Y29]+[.$Q29];IF(AND([.$G29]=&quot;inexigibilidade&quot;);[.$Y29]+[.$Q29];IF(AND([.$G29]=&quot;prorrogação&quot;);&quot;---&quot;;IF(AND([.$G29]=&quot;renovação&quot;);&quot;---&quot;;IF(AND([.$G29]=&quot;&quot;);&quot;---&quot;))))))" office:value-type="date" office:date-value="1899-12-30">
            <text:p>#NOME?</text:p>
          </table:table-cell>
          <table:table-cell table:style-name="ce120" table:formula="of:=IF(AND([.$G29]=&quot;licitação&quot;);[.$Z29]+[.$O29];IF(AND([.$G29]=&quot;dispensa&quot;);[.$Z29]+[.$R29];IF(AND([.$G29]=&quot;inexigibilidade&quot;);[.$Z29]+[.$R29];IF(AND([.$G29]=&quot;prorrogação&quot;);&quot;---&quot;;IF(AND([.$G29]=&quot;renovação&quot;);&quot;---&quot;;IF(AND([.$G29]=&quot;&quot;);&quot;---&quot;))))))" office:value-type="date" office:date-value="1899-12-30">
            <text:p>#NOME?</text:p>
          </table:table-cell>
          <table:table-cell table:style-name="ce120" table:formula="of:=IF(AND([.$G29]=&quot;licitação&quot;);&quot;---&quot;;IF(AND([.$G29]=&quot;dispensa&quot;);&quot;---&quot;;IF(AND([.$G29]=&quot;inexigibilidade&quot;);&quot;---&quot;;IF(AND([.$G29]=&quot;renovação&quot;);[.$D29]-[.$V29];IF(AND([.$G29]=&quot;prorrogação&quot;);[.$D29]-[.$V29];IF(AND([.$G29]=&quot;&quot;);&quot;---&quot;))))))" office:value-type="date" office:date-value="1899-12-30">
            <text:p>#NOME?</text:p>
          </table:table-cell>
          <table:table-cell table:style-name="ce120" table:formula="of:=IF(AND([.$G29]=&quot;licitação&quot;);[.AA29]+[.T29];IF(AND([.$G29]=&quot;dispensa&quot;);[.AA29]+[.T29];IF(AND([.$G29]=&quot;inexigibilidade&quot;);[.AA29]+[.T29];IF(AND([.$G29]=&quot;renovação&quot;);[.$AB29]+[.$S29];IF(AND([.$G29]=&quot;prorrogação&quot;);[.$AB29]+[.$S29];IF(AND([.$G29]=&quot;&quot;);&quot;---&quot;))))))" office:value-type="date" office:date-value="1899-12-30">
            <text:p>#NOME?</text:p>
          </table:table-cell>
          <table:table-cell table:style-name="ce135"/>
          <table:table-cell table:style-name="ce139" table:formula="of:=IF(AND([.H29]=&quot;N&quot;;[.J29]=1);20;IF(AND([.H29]=&quot;N&quot;;[.J29]&gt;1;[.J29]&lt;6);30;IF(AND([.H29]=&quot;N&quot;;[.J29]&gt;5;[.J29]&lt;16);45;IF(AND([.H29]=&quot;N&quot;;[.J29]&gt;15);70))))" office:value-type="boolean" office:boolean-value="false">
            <text:p>FALSO</text:p>
          </table:table-cell>
          <table:table-cell table:formula="of:=IF(AND([.H29]=&quot;C&quot;;[.J29]=1);40;IF(AND([.H29]=&quot;C&quot;;[.J29]&gt;1;[.J29]&lt;6);50;IF(AND([.H29]=&quot;C&quot;;[.J29]&gt;5;[.J29]&lt;16);75;IF(AND([.H29]=&quot;C&quot;;[.J29]&gt;15);100))))" office:value-type="float" office:value="40">
            <text:p>40</text:p>
          </table:table-cell>
          <table:table-cell table:number-columns-repeated="992"/>
        </table:table-row>
        <table:table-row table:style-name="ro24">
          <table:table-cell table:style-name="ce63" table:formula="of:=[$PAC.A26]" office:value-type="string" office:string-value="SESEG - 17718711">
            <text:p>SESEG - 17718711</text:p>
          </table:table-cell>
          <table:table-cell table:style-name="ce71" table:formula="of:=iferror(VLOOKUP([.A30];[$PAC.$A$2:.$R$4983];2;0);&quot;&quot;)" office:value-type="float" office:value="0">
            <text:p>#NOME?</text:p>
          </table:table-cell>
          <table:table-cell table:style-name="ce76"/>
          <table:table-cell table:style-name="ce78" table:formula="of:=iferror(VLOOKUP([.A30];[$PAC.$A$2:.$R$4983];12;0);&quot;&quot;)" office:value-type="date" office:date-value="1899-12-30">
            <text:p>#NOME?</text:p>
          </table:table-cell>
          <table:table-cell table:style-name="ce81"/>
          <table:table-cell table:style-name="ce82" table:formula="of:=iferror(VLOOKUP([.A30];[$PAC.$A$2:.$R$4983];10;0);&quot;&quot;)" office:value-type="float" office:value="0">
            <text:p>#NOME?</text:p>
          </table:table-cell>
          <table:table-cell table:style-name="ce86" table:formula="of:=iferror(VLOOKUP([.A30];[$PAC.$A$2:.$R$4983];15;0);&quot;&quot;)" office:value-type="float" office:value="0">
            <text:p>#NOME?</text:p>
          </table:table-cell>
          <table:table-cell table:style-name="ce92" office:value-type="string">
            <text:p>C</text:p>
          </table:table-cell>
          <table:table-cell table:style-name="ce99" office:value-type="string">
            <text:p>N</text:p>
          </table:table-cell>
          <table:table-cell table:style-name="ce102" table:formula="of:=SUMIF([$PAC.$A$2:.$A$4985];[.A30];[$PAC.$E$2:.$E$4988])" office:value-type="float" office:value="1">
            <text:p>1</text:p>
          </table:table-cell>
          <table:table-cell table:style-name="ce102" table:formula="of:=IF(OR([.G30]=&quot;dispensa&quot;;[.G30]=&quot;inexigibilidade&quot;;[.G30]=&quot;licitação&quot;);15;&quot;0&quot;)" office:value-type="float" office:value="0">
            <text:p>#NOME?</text:p>
          </table:table-cell>
          <table:table-cell table:style-name="ce102" table:formula="of:=IF(OR([.G30]=&quot;dispensa&quot;;[.G30]=&quot;inexigibilidade&quot;;[.G30]=&quot;licitação&quot;);10;&quot;0&quot;)" office:value-type="float" office:value="0">
            <text:p>#NOME?</text:p>
          </table:table-cell>
          <table:table-cell table:style-name="ce102" table:formula="of:=IF(AND([.G30]=&quot;Licitação&quot;);IF(AND([.H30]=&quot;&quot;);0;IF(AND([.H30]=&quot;N&quot;);[.AE30];IF(AND([.H30]=&quot;C&quot;);[.AF30])));&quot;0&quot;)" office:value-type="float" office:value="0">
            <text:p>#NOME?</text:p>
          </table:table-cell>
          <table:table-cell table:style-name="ce102" table:formula="of:=IF(AND([.G30]=&quot;Licitação&quot;);IF(AND([.H30]=&quot;&quot;);&quot;0&quot;;IF(AND([.H30]=&quot;N&quot;);15;IF(AND([.H30]=&quot;C&quot;);25)));&quot;0&quot;)" office:value-type="float" office:value="0">
            <text:p>#NOME?</text:p>
          </table:table-cell>
          <table:table-cell table:style-name="ce102" table:formula="of:=IF(AND([.G30]=&quot;Licitação&quot;);IF(AND([.I30]=&quot;&quot;);&quot;0&quot;;IF(AND([.I30]=&quot;N&quot;);25;IF(AND([.I30]=&quot;S&quot;);40)));&quot;0&quot;)" office:value-type="float" office:value="0">
            <text:p>#NOME?</text:p>
          </table:table-cell>
          <table:table-cell table:style-name="ce102" table:formula="of:=IF(OR([.G30]=&quot;dispensa&quot;;[.G30]=&quot;inexigibilidade&quot;);IF(AND([.J30]=0);0;IF(AND([.J30]&gt;0;[.J30]&lt;11);35;IF(AND([.J30]&gt;10;[.J30]&lt;21);45;IF(AND([.J30]&gt;20);60))));&quot;0&quot;)" office:value-type="float" office:value="0">
            <text:p>#NOME?</text:p>
          </table:table-cell>
          <table:table-cell table:style-name="ce102" table:formula="of:=IF(OR([.G30]=&quot;dispensa&quot;;[.G30]=&quot;inexigibilidade&quot;);3;&quot;0&quot;)" office:value-type="float" office:value="0">
            <text:p>#NOME?</text:p>
          </table:table-cell>
          <table:table-cell table:style-name="ce102" table:formula="of:=IF(OR([.G30]=&quot;dispensa&quot;;[.G30]=&quot;inexigibilidade&quot;);3;&quot;0&quot;)" office:value-type="float" office:value="0">
            <text:p>#NOME?</text:p>
          </table:table-cell>
          <table:table-cell table:style-name="ce102" table:formula="of:=IF(OR([.G30]=&quot;prorrogação&quot;;[.G30]=&quot;renovação&quot;);60;&quot;0&quot;)" office:value-type="float" office:value="0">
            <text:p>#NOME?</text:p>
          </table:table-cell>
          <table:table-cell table:style-name="ce102" table:formula="of:=IF(OR([.G30]=&quot;dispensa&quot;;[.G30]=&quot;inexigibilidade&quot;;[.G30]=&quot;licitação&quot;);IF(AND([.H30]=&quot;C&quot;);5;IF(AND([.H30]=&quot;N&quot;);3;IF(AND([.H30]=&quot;&quot;);&quot;0&quot;)));&quot;0&quot;)" office:value-type="float" office:value="0">
            <text:p>#NOME?</text:p>
          </table:table-cell>
          <table:table-cell table:style-name="ce102" table:formula="of:=IF([.D30]&gt;44549;18;&quot;0&quot;)" office:value-type="float" office:value="0">
            <text:p>#NOME?</text:p>
          </table:table-cell>
          <table:table-cell table:style-name="ce102" table:formula="of:=SUM([.K30:.U30])" office:value-type="float" office:value="0">
            <text:p>#NOME?</text:p>
          </table:table-cell>
          <table:table-cell table:style-name="ce120" table:formula="of:=IF(AND([.$G30]=&quot;licitação&quot;);[.$D30]-[.$V30];IF(AND([.$G30]=&quot;dispensa&quot;);[.$D30]-[.$V30];IF(AND([.$G30]=&quot;inexigibilidade&quot;);[.$D30]-[.$V30];IF(AND([.$G30]=&quot;renovação&quot;);&quot;---&quot;;IF(AND([.$G30]=&quot;prorrogação&quot;);&quot;---&quot;;IF(AND([.$G30]=&quot;&quot;);&quot;---&quot;))))))" office:value-type="date" office:date-value="1899-12-30">
            <text:p>#NOME?</text:p>
          </table:table-cell>
          <table:table-cell table:style-name="ce120" table:formula="of:=IF(AND([.$G30]=&quot;licitação&quot;);[.$W30]+[.$K30]+[.$L30];IF(AND([.$G30]=&quot;dispensa&quot;);[.$W30]+[.$K30]+[.$L30];IF(AND([.$G30]=&quot;inexigibilidade&quot;);[.$W30]+[.$K30]+[.$L30];IF(AND([.$G30]=&quot;renovação&quot;);&quot;---&quot;;IF(AND([.$G30]=&quot;prorrogação&quot;);&quot;---&quot;;IF(AND([.$G30]=&quot;&quot;);&quot;---&quot;))))))" office:value-type="date" office:date-value="1899-12-30">
            <text:p>#NOME?</text:p>
          </table:table-cell>
          <table:table-cell table:style-name="ce120" table:formula="of:=IF(AND([.$G30]=&quot;licitação&quot;);[.$X30]+[.$M30];IF(AND([.$G30]=&quot;dispensa&quot;);[.$X30]+[.$P30];IF(AND([.$G30]=&quot;inexigibilidade&quot;);[.$X30]+[.$P30];IF(AND([.$G30]=&quot;prorrogação&quot;);&quot;---&quot;;IF(AND([.$G30]=&quot;renovação&quot;);&quot;---&quot;;IF(AND([.$G30]=&quot;&quot;);&quot;---&quot;))))))" office:value-type="date" office:date-value="1899-12-30">
            <text:p>#NOME?</text:p>
          </table:table-cell>
          <table:table-cell table:style-name="ce120" table:formula="of:=IF(AND([.$G30]=&quot;licitação&quot;);[.$Y30]+[.$N30];IF(AND([.$G30]=&quot;dispensa&quot;);[.$Y30]+[.$Q30];IF(AND([.$G30]=&quot;inexigibilidade&quot;);[.$Y30]+[.$Q30];IF(AND([.$G30]=&quot;prorrogação&quot;);&quot;---&quot;;IF(AND([.$G30]=&quot;renovação&quot;);&quot;---&quot;;IF(AND([.$G30]=&quot;&quot;);&quot;---&quot;))))))" office:value-type="date" office:date-value="1899-12-30">
            <text:p>#NOME?</text:p>
          </table:table-cell>
          <table:table-cell table:style-name="ce120" table:formula="of:=IF(AND([.$G30]=&quot;licitação&quot;);[.$Z30]+[.$O30];IF(AND([.$G30]=&quot;dispensa&quot;);[.$Z30]+[.$R30];IF(AND([.$G30]=&quot;inexigibilidade&quot;);[.$Z30]+[.$R30];IF(AND([.$G30]=&quot;prorrogação&quot;);&quot;---&quot;;IF(AND([.$G30]=&quot;renovação&quot;);&quot;---&quot;;IF(AND([.$G30]=&quot;&quot;);&quot;---&quot;))))))" office:value-type="date" office:date-value="1899-12-30">
            <text:p>#NOME?</text:p>
          </table:table-cell>
          <table:table-cell table:style-name="ce120" table:formula="of:=IF(AND([.$G30]=&quot;licitação&quot;);&quot;---&quot;;IF(AND([.$G30]=&quot;dispensa&quot;);&quot;---&quot;;IF(AND([.$G30]=&quot;inexigibilidade&quot;);&quot;---&quot;;IF(AND([.$G30]=&quot;renovação&quot;);[.$D30]-[.$V30];IF(AND([.$G30]=&quot;prorrogação&quot;);[.$D30]-[.$V30];IF(AND([.$G30]=&quot;&quot;);&quot;---&quot;))))))" office:value-type="date" office:date-value="1899-12-30">
            <text:p>#NOME?</text:p>
          </table:table-cell>
          <table:table-cell table:style-name="ce120" table:formula="of:=IF(AND([.$G30]=&quot;licitação&quot;);[.AA30]+[.T30];IF(AND([.$G30]=&quot;dispensa&quot;);[.AA30]+[.T30];IF(AND([.$G30]=&quot;inexigibilidade&quot;);[.AA30]+[.T30];IF(AND([.$G30]=&quot;renovação&quot;);[.$AB30]+[.$S30];IF(AND([.$G30]=&quot;prorrogação&quot;);[.$AB30]+[.$S30];IF(AND([.$G30]=&quot;&quot;);&quot;---&quot;))))))" office:value-type="date" office:date-value="1899-12-30">
            <text:p>#NOME?</text:p>
          </table:table-cell>
          <table:table-cell table:style-name="ce135"/>
          <table:table-cell table:style-name="ce139" table:formula="of:=IF(AND([.H30]=&quot;N&quot;;[.J30]=1);20;IF(AND([.H30]=&quot;N&quot;;[.J30]&gt;1;[.J30]&lt;6);30;IF(AND([.H30]=&quot;N&quot;;[.J30]&gt;5;[.J30]&lt;16);45;IF(AND([.H30]=&quot;N&quot;;[.J30]&gt;15);70))))" office:value-type="boolean" office:boolean-value="false">
            <text:p>FALSO</text:p>
          </table:table-cell>
          <table:table-cell table:formula="of:=IF(AND([.H30]=&quot;C&quot;;[.J30]=1);40;IF(AND([.H30]=&quot;C&quot;;[.J30]&gt;1;[.J30]&lt;6);50;IF(AND([.H30]=&quot;C&quot;;[.J30]&gt;5;[.J30]&lt;16);75;IF(AND([.H30]=&quot;C&quot;;[.J30]&gt;15);100))))" office:value-type="float" office:value="40">
            <text:p>40</text:p>
          </table:table-cell>
          <table:table-cell table:number-columns-repeated="992"/>
        </table:table-row>
        <table:table-row table:style-name="ro24">
          <table:table-cell table:style-name="ce63" table:formula="of:=[$PAC.A27]" office:value-type="string" office:string-value="SESEG - 17718718">
            <text:p>SESEG - 17718718</text:p>
          </table:table-cell>
          <table:table-cell table:style-name="ce71" table:formula="of:=iferror(VLOOKUP([.A31];[$PAC.$A$2:.$R$4983];2;0);&quot;&quot;)" office:value-type="float" office:value="0">
            <text:p>#NOME?</text:p>
          </table:table-cell>
          <table:table-cell table:style-name="ce76"/>
          <table:table-cell table:style-name="ce78" table:formula="of:=iferror(VLOOKUP([.A31];[$PAC.$A$2:.$R$4983];12;0);&quot;&quot;)" office:value-type="date" office:date-value="1899-12-30">
            <text:p>#NOME?</text:p>
          </table:table-cell>
          <table:table-cell table:style-name="ce81"/>
          <table:table-cell table:style-name="ce82" table:formula="of:=iferror(VLOOKUP([.A31];[$PAC.$A$2:.$R$4983];10;0);&quot;&quot;)" office:value-type="float" office:value="0">
            <text:p>#NOME?</text:p>
          </table:table-cell>
          <table:table-cell table:style-name="ce86" table:formula="of:=iferror(VLOOKUP([.A31];[$PAC.$A$2:.$R$4983];15;0);&quot;&quot;)" office:value-type="float" office:value="0">
            <text:p>#NOME?</text:p>
          </table:table-cell>
          <table:table-cell table:style-name="ce92" office:value-type="string">
            <text:p>N</text:p>
          </table:table-cell>
          <table:table-cell table:style-name="ce99" office:value-type="string">
            <text:p>N</text:p>
          </table:table-cell>
          <table:table-cell table:style-name="ce102" table:formula="of:=SUMIF([$PAC.$A$2:.$A$4985];[.A31];[$PAC.$E$2:.$E$4988])" office:value-type="float" office:value="1">
            <text:p>1</text:p>
          </table:table-cell>
          <table:table-cell table:style-name="ce102" table:formula="of:=IF(OR([.G31]=&quot;dispensa&quot;;[.G31]=&quot;inexigibilidade&quot;;[.G31]=&quot;licitação&quot;);15;&quot;0&quot;)" office:value-type="float" office:value="0">
            <text:p>#NOME?</text:p>
          </table:table-cell>
          <table:table-cell table:style-name="ce102" table:formula="of:=IF(OR([.G31]=&quot;dispensa&quot;;[.G31]=&quot;inexigibilidade&quot;;[.G31]=&quot;licitação&quot;);10;&quot;0&quot;)" office:value-type="float" office:value="0">
            <text:p>#NOME?</text:p>
          </table:table-cell>
          <table:table-cell table:style-name="ce102" table:formula="of:=IF(AND([.G31]=&quot;Licitação&quot;);IF(AND([.H31]=&quot;&quot;);0;IF(AND([.H31]=&quot;N&quot;);[.AE31];IF(AND([.H31]=&quot;C&quot;);[.AF31])));&quot;0&quot;)" office:value-type="float" office:value="0">
            <text:p>#NOME?</text:p>
          </table:table-cell>
          <table:table-cell table:style-name="ce102" table:formula="of:=IF(AND([.G31]=&quot;Licitação&quot;);IF(AND([.H31]=&quot;&quot;);&quot;0&quot;;IF(AND([.H31]=&quot;N&quot;);15;IF(AND([.H31]=&quot;C&quot;);25)));&quot;0&quot;)" office:value-type="float" office:value="0">
            <text:p>#NOME?</text:p>
          </table:table-cell>
          <table:table-cell table:style-name="ce102" table:formula="of:=IF(AND([.G31]=&quot;Licitação&quot;);IF(AND([.I31]=&quot;&quot;);&quot;0&quot;;IF(AND([.I31]=&quot;N&quot;);25;IF(AND([.I31]=&quot;S&quot;);40)));&quot;0&quot;)" office:value-type="float" office:value="0">
            <text:p>#NOME?</text:p>
          </table:table-cell>
          <table:table-cell table:style-name="ce102" table:formula="of:=IF(OR([.G31]=&quot;dispensa&quot;;[.G31]=&quot;inexigibilidade&quot;);IF(AND([.J31]=0);0;IF(AND([.J31]&gt;0;[.J31]&lt;11);35;IF(AND([.J31]&gt;10;[.J31]&lt;21);45;IF(AND([.J31]&gt;20);60))));&quot;0&quot;)" office:value-type="float" office:value="0">
            <text:p>#NOME?</text:p>
          </table:table-cell>
          <table:table-cell table:style-name="ce102" table:formula="of:=IF(OR([.G31]=&quot;dispensa&quot;;[.G31]=&quot;inexigibilidade&quot;);3;&quot;0&quot;)" office:value-type="float" office:value="0">
            <text:p>#NOME?</text:p>
          </table:table-cell>
          <table:table-cell table:style-name="ce102" table:formula="of:=IF(OR([.G31]=&quot;dispensa&quot;;[.G31]=&quot;inexigibilidade&quot;);3;&quot;0&quot;)" office:value-type="float" office:value="0">
            <text:p>#NOME?</text:p>
          </table:table-cell>
          <table:table-cell table:style-name="ce102" table:formula="of:=IF(OR([.G31]=&quot;prorrogação&quot;;[.G31]=&quot;renovação&quot;);60;&quot;0&quot;)" office:value-type="float" office:value="0">
            <text:p>#NOME?</text:p>
          </table:table-cell>
          <table:table-cell table:style-name="ce102" table:formula="of:=IF(OR([.G31]=&quot;dispensa&quot;;[.G31]=&quot;inexigibilidade&quot;;[.G31]=&quot;licitação&quot;);IF(AND([.H31]=&quot;C&quot;);5;IF(AND([.H31]=&quot;N&quot;);3;IF(AND([.H31]=&quot;&quot;);&quot;0&quot;)));&quot;0&quot;)" office:value-type="float" office:value="0">
            <text:p>#NOME?</text:p>
          </table:table-cell>
          <table:table-cell table:style-name="ce102" table:formula="of:=IF([.D31]&gt;44549;18;&quot;0&quot;)" office:value-type="float" office:value="0">
            <text:p>#NOME?</text:p>
          </table:table-cell>
          <table:table-cell table:style-name="ce102" table:formula="of:=SUM([.K31:.U31])" office:value-type="float" office:value="0">
            <text:p>#NOME?</text:p>
          </table:table-cell>
          <table:table-cell table:style-name="ce120" table:formula="of:=IF(AND([.$G31]=&quot;licitação&quot;);[.$D31]-[.$V31];IF(AND([.$G31]=&quot;dispensa&quot;);[.$D31]-[.$V31];IF(AND([.$G31]=&quot;inexigibilidade&quot;);[.$D31]-[.$V31];IF(AND([.$G31]=&quot;renovação&quot;);&quot;---&quot;;IF(AND([.$G31]=&quot;prorrogação&quot;);&quot;---&quot;;IF(AND([.$G31]=&quot;&quot;);&quot;---&quot;))))))" office:value-type="date" office:date-value="1899-12-30">
            <text:p>#NOME?</text:p>
          </table:table-cell>
          <table:table-cell table:style-name="ce120" table:formula="of:=IF(AND([.$G31]=&quot;licitação&quot;);[.$W31]+[.$K31]+[.$L31];IF(AND([.$G31]=&quot;dispensa&quot;);[.$W31]+[.$K31]+[.$L31];IF(AND([.$G31]=&quot;inexigibilidade&quot;);[.$W31]+[.$K31]+[.$L31];IF(AND([.$G31]=&quot;renovação&quot;);&quot;---&quot;;IF(AND([.$G31]=&quot;prorrogação&quot;);&quot;---&quot;;IF(AND([.$G31]=&quot;&quot;);&quot;---&quot;))))))" office:value-type="date" office:date-value="1899-12-30">
            <text:p>#NOME?</text:p>
          </table:table-cell>
          <table:table-cell table:style-name="ce120" table:formula="of:=IF(AND([.$G31]=&quot;licitação&quot;);[.$X31]+[.$M31];IF(AND([.$G31]=&quot;dispensa&quot;);[.$X31]+[.$P31];IF(AND([.$G31]=&quot;inexigibilidade&quot;);[.$X31]+[.$P31];IF(AND([.$G31]=&quot;prorrogação&quot;);&quot;---&quot;;IF(AND([.$G31]=&quot;renovação&quot;);&quot;---&quot;;IF(AND([.$G31]=&quot;&quot;);&quot;---&quot;))))))" office:value-type="date" office:date-value="1899-12-30">
            <text:p>#NOME?</text:p>
          </table:table-cell>
          <table:table-cell table:style-name="ce120" table:formula="of:=IF(AND([.$G31]=&quot;licitação&quot;);[.$Y31]+[.$N31];IF(AND([.$G31]=&quot;dispensa&quot;);[.$Y31]+[.$Q31];IF(AND([.$G31]=&quot;inexigibilidade&quot;);[.$Y31]+[.$Q31];IF(AND([.$G31]=&quot;prorrogação&quot;);&quot;---&quot;;IF(AND([.$G31]=&quot;renovação&quot;);&quot;---&quot;;IF(AND([.$G31]=&quot;&quot;);&quot;---&quot;))))))" office:value-type="date" office:date-value="1899-12-30">
            <text:p>#NOME?</text:p>
          </table:table-cell>
          <table:table-cell table:style-name="ce120" table:formula="of:=IF(AND([.$G31]=&quot;licitação&quot;);[.$Z31]+[.$O31];IF(AND([.$G31]=&quot;dispensa&quot;);[.$Z31]+[.$R31];IF(AND([.$G31]=&quot;inexigibilidade&quot;);[.$Z31]+[.$R31];IF(AND([.$G31]=&quot;prorrogação&quot;);&quot;---&quot;;IF(AND([.$G31]=&quot;renovação&quot;);&quot;---&quot;;IF(AND([.$G31]=&quot;&quot;);&quot;---&quot;))))))" office:value-type="date" office:date-value="1899-12-30">
            <text:p>#NOME?</text:p>
          </table:table-cell>
          <table:table-cell table:style-name="ce120" table:formula="of:=IF(AND([.$G31]=&quot;licitação&quot;);&quot;---&quot;;IF(AND([.$G31]=&quot;dispensa&quot;);&quot;---&quot;;IF(AND([.$G31]=&quot;inexigibilidade&quot;);&quot;---&quot;;IF(AND([.$G31]=&quot;renovação&quot;);[.$D31]-[.$V31];IF(AND([.$G31]=&quot;prorrogação&quot;);[.$D31]-[.$V31];IF(AND([.$G31]=&quot;&quot;);&quot;---&quot;))))))" office:value-type="date" office:date-value="1899-12-30">
            <text:p>#NOME?</text:p>
          </table:table-cell>
          <table:table-cell table:style-name="ce120" table:formula="of:=IF(AND([.$G31]=&quot;licitação&quot;);[.AA31]+[.T31];IF(AND([.$G31]=&quot;dispensa&quot;);[.AA31]+[.T31];IF(AND([.$G31]=&quot;inexigibilidade&quot;);[.AA31]+[.T31];IF(AND([.$G31]=&quot;renovação&quot;);[.$AB31]+[.$S31];IF(AND([.$G31]=&quot;prorrogação&quot;);[.$AB31]+[.$S31];IF(AND([.$G31]=&quot;&quot;);&quot;---&quot;))))))" office:value-type="date" office:date-value="1899-12-30">
            <text:p>#NOME?</text:p>
          </table:table-cell>
          <table:table-cell table:style-name="ce135"/>
          <table:table-cell table:style-name="ce139" table:formula="of:=IF(AND([.H31]=&quot;N&quot;;[.J31]=1);20;IF(AND([.H31]=&quot;N&quot;;[.J31]&gt;1;[.J31]&lt;6);30;IF(AND([.H31]=&quot;N&quot;;[.J31]&gt;5;[.J31]&lt;16);45;IF(AND([.H31]=&quot;N&quot;;[.J31]&gt;15);70))))" office:value-type="float" office:value="20">
            <text:p>20</text:p>
          </table:table-cell>
          <table:table-cell table:formula="of:=IF(AND([.H31]=&quot;C&quot;;[.J31]=1);40;IF(AND([.H31]=&quot;C&quot;;[.J31]&gt;1;[.J31]&lt;6);50;IF(AND([.H31]=&quot;C&quot;;[.J31]&gt;5;[.J31]&lt;16);75;IF(AND([.H31]=&quot;C&quot;;[.J31]&gt;15);100))))" office:value-type="boolean" office:boolean-value="false">
            <text:p>FALSO</text:p>
          </table:table-cell>
          <table:table-cell table:number-columns-repeated="992"/>
        </table:table-row>
        <table:table-row table:style-name="ro24">
          <table:table-cell table:style-name="ce63" table:formula="of:=[$PAC.A28]" office:value-type="string" office:string-value="SESEG - 17718732">
            <text:p>SESEG - 17718732</text:p>
          </table:table-cell>
          <table:table-cell table:style-name="ce71" table:formula="of:=iferror(VLOOKUP([.A32];[$PAC.$A$2:.$R$4983];2;0);&quot;&quot;)" office:value-type="float" office:value="0">
            <text:p>#NOME?</text:p>
          </table:table-cell>
          <table:table-cell table:style-name="ce76"/>
          <table:table-cell table:style-name="ce78" table:formula="of:=iferror(VLOOKUP([.A32];[$PAC.$A$2:.$R$4983];12;0);&quot;&quot;)" office:value-type="date" office:date-value="1899-12-30">
            <text:p>#NOME?</text:p>
          </table:table-cell>
          <table:table-cell table:style-name="ce81"/>
          <table:table-cell table:style-name="ce82" table:formula="of:=iferror(VLOOKUP([.A32];[$PAC.$A$2:.$R$4983];10;0);&quot;&quot;)" office:value-type="float" office:value="0">
            <text:p>#NOME?</text:p>
          </table:table-cell>
          <table:table-cell table:style-name="ce86" table:formula="of:=iferror(VLOOKUP([.A32];[$PAC.$A$2:.$R$4983];15;0);&quot;&quot;)" office:value-type="float" office:value="0">
            <text:p>#NOME?</text:p>
          </table:table-cell>
          <table:table-cell table:style-name="ce92" office:value-type="string">
            <text:p>N</text:p>
          </table:table-cell>
          <table:table-cell table:style-name="ce99" office:value-type="string">
            <text:p>N</text:p>
          </table:table-cell>
          <table:table-cell table:style-name="ce102" table:formula="of:=SUMIF([$PAC.$A$2:.$A$4985];[.A32];[$PAC.$E$2:.$E$4988])" office:value-type="float" office:value="1">
            <text:p>1</text:p>
          </table:table-cell>
          <table:table-cell table:style-name="ce102" table:formula="of:=IF(OR([.G32]=&quot;dispensa&quot;;[.G32]=&quot;inexigibilidade&quot;;[.G32]=&quot;licitação&quot;);15;&quot;0&quot;)" office:value-type="float" office:value="0">
            <text:p>#NOME?</text:p>
          </table:table-cell>
          <table:table-cell table:style-name="ce102" table:formula="of:=IF(OR([.G32]=&quot;dispensa&quot;;[.G32]=&quot;inexigibilidade&quot;;[.G32]=&quot;licitação&quot;);10;&quot;0&quot;)" office:value-type="float" office:value="0">
            <text:p>#NOME?</text:p>
          </table:table-cell>
          <table:table-cell table:style-name="ce102" table:formula="of:=IF(AND([.G32]=&quot;Licitação&quot;);IF(AND([.H32]=&quot;&quot;);0;IF(AND([.H32]=&quot;N&quot;);[.AE32];IF(AND([.H32]=&quot;C&quot;);[.AF32])));&quot;0&quot;)" office:value-type="float" office:value="0">
            <text:p>#NOME?</text:p>
          </table:table-cell>
          <table:table-cell table:style-name="ce102" table:formula="of:=IF(AND([.G32]=&quot;Licitação&quot;);IF(AND([.H32]=&quot;&quot;);&quot;0&quot;;IF(AND([.H32]=&quot;N&quot;);15;IF(AND([.H32]=&quot;C&quot;);25)));&quot;0&quot;)" office:value-type="float" office:value="0">
            <text:p>#NOME?</text:p>
          </table:table-cell>
          <table:table-cell table:style-name="ce102" table:formula="of:=IF(AND([.G32]=&quot;Licitação&quot;);IF(AND([.I32]=&quot;&quot;);&quot;0&quot;;IF(AND([.I32]=&quot;N&quot;);25;IF(AND([.I32]=&quot;S&quot;);40)));&quot;0&quot;)" office:value-type="float" office:value="0">
            <text:p>#NOME?</text:p>
          </table:table-cell>
          <table:table-cell table:style-name="ce102" table:formula="of:=IF(OR([.G32]=&quot;dispensa&quot;;[.G32]=&quot;inexigibilidade&quot;);IF(AND([.J32]=0);0;IF(AND([.J32]&gt;0;[.J32]&lt;11);35;IF(AND([.J32]&gt;10;[.J32]&lt;21);45;IF(AND([.J32]&gt;20);60))));&quot;0&quot;)" office:value-type="float" office:value="0">
            <text:p>#NOME?</text:p>
          </table:table-cell>
          <table:table-cell table:style-name="ce102" table:formula="of:=IF(OR([.G32]=&quot;dispensa&quot;;[.G32]=&quot;inexigibilidade&quot;);3;&quot;0&quot;)" office:value-type="float" office:value="0">
            <text:p>#NOME?</text:p>
          </table:table-cell>
          <table:table-cell table:style-name="ce102" table:formula="of:=IF(OR([.G32]=&quot;dispensa&quot;;[.G32]=&quot;inexigibilidade&quot;);3;&quot;0&quot;)" office:value-type="float" office:value="0">
            <text:p>#NOME?</text:p>
          </table:table-cell>
          <table:table-cell table:style-name="ce102" table:formula="of:=IF(OR([.G32]=&quot;prorrogação&quot;;[.G32]=&quot;renovação&quot;);60;&quot;0&quot;)" office:value-type="float" office:value="0">
            <text:p>#NOME?</text:p>
          </table:table-cell>
          <table:table-cell table:style-name="ce102" table:formula="of:=IF(OR([.G32]=&quot;dispensa&quot;;[.G32]=&quot;inexigibilidade&quot;;[.G32]=&quot;licitação&quot;);IF(AND([.H32]=&quot;C&quot;);5;IF(AND([.H32]=&quot;N&quot;);3;IF(AND([.H32]=&quot;&quot;);&quot;0&quot;)));&quot;0&quot;)" office:value-type="float" office:value="0">
            <text:p>#NOME?</text:p>
          </table:table-cell>
          <table:table-cell table:style-name="ce102" table:formula="of:=IF([.D32]&gt;44549;18;&quot;0&quot;)" office:value-type="float" office:value="0">
            <text:p>#NOME?</text:p>
          </table:table-cell>
          <table:table-cell table:style-name="ce102" table:formula="of:=SUM([.K32:.U32])" office:value-type="float" office:value="0">
            <text:p>#NOME?</text:p>
          </table:table-cell>
          <table:table-cell table:style-name="ce120" table:formula="of:=IF(AND([.$G32]=&quot;licitação&quot;);[.$D32]-[.$V32];IF(AND([.$G32]=&quot;dispensa&quot;);[.$D32]-[.$V32];IF(AND([.$G32]=&quot;inexigibilidade&quot;);[.$D32]-[.$V32];IF(AND([.$G32]=&quot;renovação&quot;);&quot;---&quot;;IF(AND([.$G32]=&quot;prorrogação&quot;);&quot;---&quot;;IF(AND([.$G32]=&quot;&quot;);&quot;---&quot;))))))" office:value-type="date" office:date-value="1899-12-30">
            <text:p>#NOME?</text:p>
          </table:table-cell>
          <table:table-cell table:style-name="ce120" table:formula="of:=IF(AND([.$G32]=&quot;licitação&quot;);[.$W32]+[.$K32]+[.$L32];IF(AND([.$G32]=&quot;dispensa&quot;);[.$W32]+[.$K32]+[.$L32];IF(AND([.$G32]=&quot;inexigibilidade&quot;);[.$W32]+[.$K32]+[.$L32];IF(AND([.$G32]=&quot;renovação&quot;);&quot;---&quot;;IF(AND([.$G32]=&quot;prorrogação&quot;);&quot;---&quot;;IF(AND([.$G32]=&quot;&quot;);&quot;---&quot;))))))" office:value-type="date" office:date-value="1899-12-30">
            <text:p>#NOME?</text:p>
          </table:table-cell>
          <table:table-cell table:style-name="ce120" table:formula="of:=IF(AND([.$G32]=&quot;licitação&quot;);[.$X32]+[.$M32];IF(AND([.$G32]=&quot;dispensa&quot;);[.$X32]+[.$P32];IF(AND([.$G32]=&quot;inexigibilidade&quot;);[.$X32]+[.$P32];IF(AND([.$G32]=&quot;prorrogação&quot;);&quot;---&quot;;IF(AND([.$G32]=&quot;renovação&quot;);&quot;---&quot;;IF(AND([.$G32]=&quot;&quot;);&quot;---&quot;))))))" office:value-type="date" office:date-value="1899-12-30">
            <text:p>#NOME?</text:p>
          </table:table-cell>
          <table:table-cell table:style-name="ce120" table:formula="of:=IF(AND([.$G32]=&quot;licitação&quot;);[.$Y32]+[.$N32];IF(AND([.$G32]=&quot;dispensa&quot;);[.$Y32]+[.$Q32];IF(AND([.$G32]=&quot;inexigibilidade&quot;);[.$Y32]+[.$Q32];IF(AND([.$G32]=&quot;prorrogação&quot;);&quot;---&quot;;IF(AND([.$G32]=&quot;renovação&quot;);&quot;---&quot;;IF(AND([.$G32]=&quot;&quot;);&quot;---&quot;))))))" office:value-type="date" office:date-value="1899-12-30">
            <text:p>#NOME?</text:p>
          </table:table-cell>
          <table:table-cell table:style-name="ce120" table:formula="of:=IF(AND([.$G32]=&quot;licitação&quot;);[.$Z32]+[.$O32];IF(AND([.$G32]=&quot;dispensa&quot;);[.$Z32]+[.$R32];IF(AND([.$G32]=&quot;inexigibilidade&quot;);[.$Z32]+[.$R32];IF(AND([.$G32]=&quot;prorrogação&quot;);&quot;---&quot;;IF(AND([.$G32]=&quot;renovação&quot;);&quot;---&quot;;IF(AND([.$G32]=&quot;&quot;);&quot;---&quot;))))))" office:value-type="date" office:date-value="1899-12-30">
            <text:p>#NOME?</text:p>
          </table:table-cell>
          <table:table-cell table:style-name="ce120" table:formula="of:=IF(AND([.$G32]=&quot;licitação&quot;);&quot;---&quot;;IF(AND([.$G32]=&quot;dispensa&quot;);&quot;---&quot;;IF(AND([.$G32]=&quot;inexigibilidade&quot;);&quot;---&quot;;IF(AND([.$G32]=&quot;renovação&quot;);[.$D32]-[.$V32];IF(AND([.$G32]=&quot;prorrogação&quot;);[.$D32]-[.$V32];IF(AND([.$G32]=&quot;&quot;);&quot;---&quot;))))))" office:value-type="date" office:date-value="1899-12-30">
            <text:p>#NOME?</text:p>
          </table:table-cell>
          <table:table-cell table:style-name="ce120" table:formula="of:=IF(AND([.$G32]=&quot;licitação&quot;);[.AA32]+[.T32];IF(AND([.$G32]=&quot;dispensa&quot;);[.AA32]+[.T32];IF(AND([.$G32]=&quot;inexigibilidade&quot;);[.AA32]+[.T32];IF(AND([.$G32]=&quot;renovação&quot;);[.$AB32]+[.$S32];IF(AND([.$G32]=&quot;prorrogação&quot;);[.$AB32]+[.$S32];IF(AND([.$G32]=&quot;&quot;);&quot;---&quot;))))))" office:value-type="date" office:date-value="1899-12-30">
            <text:p>#NOME?</text:p>
          </table:table-cell>
          <table:table-cell table:style-name="ce135"/>
          <table:table-cell table:style-name="ce139" table:formula="of:=IF(AND([.H32]=&quot;N&quot;;[.J32]=1);20;IF(AND([.H32]=&quot;N&quot;;[.J32]&gt;1;[.J32]&lt;6);30;IF(AND([.H32]=&quot;N&quot;;[.J32]&gt;5;[.J32]&lt;16);45;IF(AND([.H32]=&quot;N&quot;;[.J32]&gt;15);70))))" office:value-type="float" office:value="20">
            <text:p>20</text:p>
          </table:table-cell>
          <table:table-cell table:formula="of:=IF(AND([.H32]=&quot;C&quot;;[.J32]=1);40;IF(AND([.H32]=&quot;C&quot;;[.J32]&gt;1;[.J32]&lt;6);50;IF(AND([.H32]=&quot;C&quot;;[.J32]&gt;5;[.J32]&lt;16);75;IF(AND([.H32]=&quot;C&quot;;[.J32]&gt;15);100))))" office:value-type="boolean" office:boolean-value="false">
            <text:p>FALSO</text:p>
          </table:table-cell>
          <table:table-cell table:number-columns-repeated="992"/>
        </table:table-row>
        <table:table-row table:style-name="ro24">
          <table:table-cell table:style-name="ce63" table:formula="of:=[$PAC.A29]" office:value-type="string" office:string-value="SESEG - 17768508">
            <text:p>SESEG - 17768508</text:p>
          </table:table-cell>
          <table:table-cell table:style-name="ce71" table:formula="of:=iferror(VLOOKUP([.A33];[$PAC.$A$2:.$R$4983];2;0);&quot;&quot;)" office:value-type="float" office:value="0">
            <text:p>#NOME?</text:p>
          </table:table-cell>
          <table:table-cell table:style-name="ce76"/>
          <table:table-cell table:style-name="ce78" table:formula="of:=iferror(VLOOKUP([.A33];[$PAC.$A$2:.$R$4983];12;0);&quot;&quot;)" office:value-type="date" office:date-value="1899-12-30">
            <text:p>#NOME?</text:p>
          </table:table-cell>
          <table:table-cell table:style-name="ce81"/>
          <table:table-cell table:style-name="ce82" table:formula="of:=iferror(VLOOKUP([.A33];[$PAC.$A$2:.$R$4983];10;0);&quot;&quot;)" office:value-type="float" office:value="0">
            <text:p>#NOME?</text:p>
          </table:table-cell>
          <table:table-cell table:style-name="ce86" table:formula="of:=iferror(VLOOKUP([.A33];[$PAC.$A$2:.$R$4983];15;0);&quot;&quot;)" office:value-type="float" office:value="0">
            <text:p>#NOME?</text:p>
          </table:table-cell>
          <table:table-cell table:style-name="ce92" office:value-type="string">
            <text:p>C</text:p>
          </table:table-cell>
          <table:table-cell table:style-name="ce99" office:value-type="string">
            <text:p>N</text:p>
          </table:table-cell>
          <table:table-cell table:style-name="ce102" table:formula="of:=SUMIF([$PAC.$A$2:.$A$4985];[.A33];[$PAC.$E$2:.$E$4988])" office:value-type="float" office:value="1">
            <text:p>1</text:p>
          </table:table-cell>
          <table:table-cell table:style-name="ce102" table:formula="of:=IF(OR([.G33]=&quot;dispensa&quot;;[.G33]=&quot;inexigibilidade&quot;;[.G33]=&quot;licitação&quot;);15;&quot;0&quot;)" office:value-type="float" office:value="0">
            <text:p>#NOME?</text:p>
          </table:table-cell>
          <table:table-cell table:style-name="ce102" table:formula="of:=IF(OR([.G33]=&quot;dispensa&quot;;[.G33]=&quot;inexigibilidade&quot;;[.G33]=&quot;licitação&quot;);10;&quot;0&quot;)" office:value-type="float" office:value="0">
            <text:p>#NOME?</text:p>
          </table:table-cell>
          <table:table-cell table:style-name="ce102" table:formula="of:=IF(AND([.G33]=&quot;Licitação&quot;);IF(AND([.H33]=&quot;&quot;);0;IF(AND([.H33]=&quot;N&quot;);[.AE33];IF(AND([.H33]=&quot;C&quot;);[.AF33])));&quot;0&quot;)" office:value-type="float" office:value="0">
            <text:p>#NOME?</text:p>
          </table:table-cell>
          <table:table-cell table:style-name="ce102" table:formula="of:=IF(AND([.G33]=&quot;Licitação&quot;);IF(AND([.H33]=&quot;&quot;);&quot;0&quot;;IF(AND([.H33]=&quot;N&quot;);15;IF(AND([.H33]=&quot;C&quot;);25)));&quot;0&quot;)" office:value-type="float" office:value="0">
            <text:p>#NOME?</text:p>
          </table:table-cell>
          <table:table-cell table:style-name="ce102" table:formula="of:=IF(AND([.G33]=&quot;Licitação&quot;);IF(AND([.I33]=&quot;&quot;);&quot;0&quot;;IF(AND([.I33]=&quot;N&quot;);25;IF(AND([.I33]=&quot;S&quot;);40)));&quot;0&quot;)" office:value-type="float" office:value="0">
            <text:p>#NOME?</text:p>
          </table:table-cell>
          <table:table-cell table:style-name="ce102" table:formula="of:=IF(OR([.G33]=&quot;dispensa&quot;;[.G33]=&quot;inexigibilidade&quot;);IF(AND([.J33]=0);0;IF(AND([.J33]&gt;0;[.J33]&lt;11);35;IF(AND([.J33]&gt;10;[.J33]&lt;21);45;IF(AND([.J33]&gt;20);60))));&quot;0&quot;)" office:value-type="float" office:value="0">
            <text:p>#NOME?</text:p>
          </table:table-cell>
          <table:table-cell table:style-name="ce102" table:formula="of:=IF(OR([.G33]=&quot;dispensa&quot;;[.G33]=&quot;inexigibilidade&quot;);3;&quot;0&quot;)" office:value-type="float" office:value="0">
            <text:p>#NOME?</text:p>
          </table:table-cell>
          <table:table-cell table:style-name="ce102" table:formula="of:=IF(OR([.G33]=&quot;dispensa&quot;;[.G33]=&quot;inexigibilidade&quot;);3;&quot;0&quot;)" office:value-type="float" office:value="0">
            <text:p>#NOME?</text:p>
          </table:table-cell>
          <table:table-cell table:style-name="ce102" table:formula="of:=IF(OR([.G33]=&quot;prorrogação&quot;;[.G33]=&quot;renovação&quot;);60;&quot;0&quot;)" office:value-type="float" office:value="0">
            <text:p>#NOME?</text:p>
          </table:table-cell>
          <table:table-cell table:style-name="ce102" table:formula="of:=IF(OR([.G33]=&quot;dispensa&quot;;[.G33]=&quot;inexigibilidade&quot;;[.G33]=&quot;licitação&quot;);IF(AND([.H33]=&quot;C&quot;);5;IF(AND([.H33]=&quot;N&quot;);3;IF(AND([.H33]=&quot;&quot;);&quot;0&quot;)));&quot;0&quot;)" office:value-type="float" office:value="0">
            <text:p>#NOME?</text:p>
          </table:table-cell>
          <table:table-cell table:style-name="ce102" table:formula="of:=IF([.D33]&gt;44549;18;&quot;0&quot;)" office:value-type="float" office:value="0">
            <text:p>#NOME?</text:p>
          </table:table-cell>
          <table:table-cell table:style-name="ce102" table:formula="of:=SUM([.K33:.U33])" office:value-type="float" office:value="0">
            <text:p>#NOME?</text:p>
          </table:table-cell>
          <table:table-cell table:style-name="ce120" table:formula="of:=IF(AND([.$G33]=&quot;licitação&quot;);[.$D33]-[.$V33];IF(AND([.$G33]=&quot;dispensa&quot;);[.$D33]-[.$V33];IF(AND([.$G33]=&quot;inexigibilidade&quot;);[.$D33]-[.$V33];IF(AND([.$G33]=&quot;renovação&quot;);&quot;---&quot;;IF(AND([.$G33]=&quot;prorrogação&quot;);&quot;---&quot;;IF(AND([.$G33]=&quot;&quot;);&quot;---&quot;))))))" office:value-type="date" office:date-value="1899-12-30">
            <text:p>#NOME?</text:p>
          </table:table-cell>
          <table:table-cell table:style-name="ce120" table:formula="of:=IF(AND([.$G33]=&quot;licitação&quot;);[.$W33]+[.$K33]+[.$L33];IF(AND([.$G33]=&quot;dispensa&quot;);[.$W33]+[.$K33]+[.$L33];IF(AND([.$G33]=&quot;inexigibilidade&quot;);[.$W33]+[.$K33]+[.$L33];IF(AND([.$G33]=&quot;renovação&quot;);&quot;---&quot;;IF(AND([.$G33]=&quot;prorrogação&quot;);&quot;---&quot;;IF(AND([.$G33]=&quot;&quot;);&quot;---&quot;))))))" office:value-type="date" office:date-value="1899-12-30">
            <text:p>#NOME?</text:p>
          </table:table-cell>
          <table:table-cell table:style-name="ce120" table:formula="of:=IF(AND([.$G33]=&quot;licitação&quot;);[.$X33]+[.$M33];IF(AND([.$G33]=&quot;dispensa&quot;);[.$X33]+[.$P33];IF(AND([.$G33]=&quot;inexigibilidade&quot;);[.$X33]+[.$P33];IF(AND([.$G33]=&quot;prorrogação&quot;);&quot;---&quot;;IF(AND([.$G33]=&quot;renovação&quot;);&quot;---&quot;;IF(AND([.$G33]=&quot;&quot;);&quot;---&quot;))))))" office:value-type="date" office:date-value="1899-12-30">
            <text:p>#NOME?</text:p>
          </table:table-cell>
          <table:table-cell table:style-name="ce120" table:formula="of:=IF(AND([.$G33]=&quot;licitação&quot;);[.$Y33]+[.$N33];IF(AND([.$G33]=&quot;dispensa&quot;);[.$Y33]+[.$Q33];IF(AND([.$G33]=&quot;inexigibilidade&quot;);[.$Y33]+[.$Q33];IF(AND([.$G33]=&quot;prorrogação&quot;);&quot;---&quot;;IF(AND([.$G33]=&quot;renovação&quot;);&quot;---&quot;;IF(AND([.$G33]=&quot;&quot;);&quot;---&quot;))))))" office:value-type="date" office:date-value="1899-12-30">
            <text:p>#NOME?</text:p>
          </table:table-cell>
          <table:table-cell table:style-name="ce120" table:formula="of:=IF(AND([.$G33]=&quot;licitação&quot;);[.$Z33]+[.$O33];IF(AND([.$G33]=&quot;dispensa&quot;);[.$Z33]+[.$R33];IF(AND([.$G33]=&quot;inexigibilidade&quot;);[.$Z33]+[.$R33];IF(AND([.$G33]=&quot;prorrogação&quot;);&quot;---&quot;;IF(AND([.$G33]=&quot;renovação&quot;);&quot;---&quot;;IF(AND([.$G33]=&quot;&quot;);&quot;---&quot;))))))" office:value-type="date" office:date-value="1899-12-30">
            <text:p>#NOME?</text:p>
          </table:table-cell>
          <table:table-cell table:style-name="ce120" table:formula="of:=IF(AND([.$G33]=&quot;licitação&quot;);&quot;---&quot;;IF(AND([.$G33]=&quot;dispensa&quot;);&quot;---&quot;;IF(AND([.$G33]=&quot;inexigibilidade&quot;);&quot;---&quot;;IF(AND([.$G33]=&quot;renovação&quot;);[.$D33]-[.$V33];IF(AND([.$G33]=&quot;prorrogação&quot;);[.$D33]-[.$V33];IF(AND([.$G33]=&quot;&quot;);&quot;---&quot;))))))" office:value-type="date" office:date-value="1899-12-30">
            <text:p>#NOME?</text:p>
          </table:table-cell>
          <table:table-cell table:style-name="ce120" table:formula="of:=IF(AND([.$G33]=&quot;licitação&quot;);[.AA33]+[.T33];IF(AND([.$G33]=&quot;dispensa&quot;);[.AA33]+[.T33];IF(AND([.$G33]=&quot;inexigibilidade&quot;);[.AA33]+[.T33];IF(AND([.$G33]=&quot;renovação&quot;);[.$AB33]+[.$S33];IF(AND([.$G33]=&quot;prorrogação&quot;);[.$AB33]+[.$S33];IF(AND([.$G33]=&quot;&quot;);&quot;---&quot;))))))" office:value-type="date" office:date-value="1899-12-30">
            <text:p>#NOME?</text:p>
          </table:table-cell>
          <table:table-cell table:style-name="ce135"/>
          <table:table-cell table:style-name="ce139" table:formula="of:=IF(AND([.H33]=&quot;N&quot;;[.J33]=1);20;IF(AND([.H33]=&quot;N&quot;;[.J33]&gt;1;[.J33]&lt;6);30;IF(AND([.H33]=&quot;N&quot;;[.J33]&gt;5;[.J33]&lt;16);45;IF(AND([.H33]=&quot;N&quot;;[.J33]&gt;15);70))))" office:value-type="boolean" office:boolean-value="false">
            <text:p>FALSO</text:p>
          </table:table-cell>
          <table:table-cell table:formula="of:=IF(AND([.H33]=&quot;C&quot;;[.J33]=1);40;IF(AND([.H33]=&quot;C&quot;;[.J33]&gt;1;[.J33]&lt;6);50;IF(AND([.H33]=&quot;C&quot;;[.J33]&gt;5;[.J33]&lt;16);75;IF(AND([.H33]=&quot;C&quot;;[.J33]&gt;15);100))))" office:value-type="float" office:value="40">
            <text:p>40</text:p>
          </table:table-cell>
          <table:table-cell table:number-columns-repeated="992"/>
        </table:table-row>
        <table:table-row table:style-name="ro24">
          <table:table-cell table:style-name="ce63" table:formula="of:=[$PAC.A30]" office:value-type="string" office:string-value="SESEG - 17768518">
            <text:p>SESEG - 17768518</text:p>
          </table:table-cell>
          <table:table-cell table:style-name="ce71" table:formula="of:=iferror(VLOOKUP([.A34];[$PAC.$A$2:.$R$4983];2;0);&quot;&quot;)" office:value-type="float" office:value="0">
            <text:p>#NOME?</text:p>
          </table:table-cell>
          <table:table-cell table:style-name="ce76"/>
          <table:table-cell table:style-name="ce78" table:formula="of:=iferror(VLOOKUP([.A34];[$PAC.$A$2:.$R$4983];12;0);&quot;&quot;)" office:value-type="date" office:date-value="1899-12-30">
            <text:p>#NOME?</text:p>
          </table:table-cell>
          <table:table-cell table:style-name="ce81"/>
          <table:table-cell table:style-name="ce82" table:formula="of:=iferror(VLOOKUP([.A34];[$PAC.$A$2:.$R$4983];10;0);&quot;&quot;)" office:value-type="float" office:value="0">
            <text:p>#NOME?</text:p>
          </table:table-cell>
          <table:table-cell table:style-name="ce86" table:formula="of:=iferror(VLOOKUP([.A34];[$PAC.$A$2:.$R$4983];15;0);&quot;&quot;)" office:value-type="float" office:value="0">
            <text:p>#NOME?</text:p>
          </table:table-cell>
          <table:table-cell table:style-name="ce92" office:value-type="string">
            <text:p>C</text:p>
          </table:table-cell>
          <table:table-cell table:style-name="ce99" office:value-type="string">
            <text:p>N</text:p>
          </table:table-cell>
          <table:table-cell table:style-name="ce102" table:formula="of:=SUMIF([$PAC.$A$2:.$A$4985];[.A34];[$PAC.$E$2:.$E$4988])" office:value-type="float" office:value="1">
            <text:p>1</text:p>
          </table:table-cell>
          <table:table-cell table:style-name="ce102" table:formula="of:=IF(OR([.G34]=&quot;dispensa&quot;;[.G34]=&quot;inexigibilidade&quot;;[.G34]=&quot;licitação&quot;);15;&quot;0&quot;)" office:value-type="float" office:value="0">
            <text:p>#NOME?</text:p>
          </table:table-cell>
          <table:table-cell table:style-name="ce102" table:formula="of:=IF(OR([.G34]=&quot;dispensa&quot;;[.G34]=&quot;inexigibilidade&quot;;[.G34]=&quot;licitação&quot;);10;&quot;0&quot;)" office:value-type="float" office:value="0">
            <text:p>#NOME?</text:p>
          </table:table-cell>
          <table:table-cell table:style-name="ce102" table:formula="of:=IF(AND([.G34]=&quot;Licitação&quot;);IF(AND([.H34]=&quot;&quot;);0;IF(AND([.H34]=&quot;N&quot;);[.AE34];IF(AND([.H34]=&quot;C&quot;);[.AF34])));&quot;0&quot;)" office:value-type="float" office:value="0">
            <text:p>#NOME?</text:p>
          </table:table-cell>
          <table:table-cell table:style-name="ce102" table:formula="of:=IF(AND([.G34]=&quot;Licitação&quot;);IF(AND([.H34]=&quot;&quot;);&quot;0&quot;;IF(AND([.H34]=&quot;N&quot;);15;IF(AND([.H34]=&quot;C&quot;);25)));&quot;0&quot;)" office:value-type="float" office:value="0">
            <text:p>#NOME?</text:p>
          </table:table-cell>
          <table:table-cell table:style-name="ce102" table:formula="of:=IF(AND([.G34]=&quot;Licitação&quot;);IF(AND([.I34]=&quot;&quot;);&quot;0&quot;;IF(AND([.I34]=&quot;N&quot;);25;IF(AND([.I34]=&quot;S&quot;);40)));&quot;0&quot;)" office:value-type="float" office:value="0">
            <text:p>#NOME?</text:p>
          </table:table-cell>
          <table:table-cell table:style-name="ce102" table:formula="of:=IF(OR([.G34]=&quot;dispensa&quot;;[.G34]=&quot;inexigibilidade&quot;);IF(AND([.J34]=0);0;IF(AND([.J34]&gt;0;[.J34]&lt;11);35;IF(AND([.J34]&gt;10;[.J34]&lt;21);45;IF(AND([.J34]&gt;20);60))));&quot;0&quot;)" office:value-type="float" office:value="0">
            <text:p>#NOME?</text:p>
          </table:table-cell>
          <table:table-cell table:style-name="ce102" table:formula="of:=IF(OR([.G34]=&quot;dispensa&quot;;[.G34]=&quot;inexigibilidade&quot;);3;&quot;0&quot;)" office:value-type="float" office:value="0">
            <text:p>#NOME?</text:p>
          </table:table-cell>
          <table:table-cell table:style-name="ce102" table:formula="of:=IF(OR([.G34]=&quot;dispensa&quot;;[.G34]=&quot;inexigibilidade&quot;);3;&quot;0&quot;)" office:value-type="float" office:value="0">
            <text:p>#NOME?</text:p>
          </table:table-cell>
          <table:table-cell table:style-name="ce102" table:formula="of:=IF(OR([.G34]=&quot;prorrogação&quot;;[.G34]=&quot;renovação&quot;);60;&quot;0&quot;)" office:value-type="float" office:value="0">
            <text:p>#NOME?</text:p>
          </table:table-cell>
          <table:table-cell table:style-name="ce102" table:formula="of:=IF(OR([.G34]=&quot;dispensa&quot;;[.G34]=&quot;inexigibilidade&quot;;[.G34]=&quot;licitação&quot;);IF(AND([.H34]=&quot;C&quot;);5;IF(AND([.H34]=&quot;N&quot;);3;IF(AND([.H34]=&quot;&quot;);&quot;0&quot;)));&quot;0&quot;)" office:value-type="float" office:value="0">
            <text:p>#NOME?</text:p>
          </table:table-cell>
          <table:table-cell table:style-name="ce102" table:formula="of:=IF([.D34]&gt;44549;18;&quot;0&quot;)" office:value-type="float" office:value="0">
            <text:p>#NOME?</text:p>
          </table:table-cell>
          <table:table-cell table:style-name="ce102" table:formula="of:=SUM([.K34:.U34])" office:value-type="float" office:value="0">
            <text:p>#NOME?</text:p>
          </table:table-cell>
          <table:table-cell table:style-name="ce120" table:formula="of:=IF(AND([.$G34]=&quot;licitação&quot;);[.$D34]-[.$V34];IF(AND([.$G34]=&quot;dispensa&quot;);[.$D34]-[.$V34];IF(AND([.$G34]=&quot;inexigibilidade&quot;);[.$D34]-[.$V34];IF(AND([.$G34]=&quot;renovação&quot;);&quot;---&quot;;IF(AND([.$G34]=&quot;prorrogação&quot;);&quot;---&quot;;IF(AND([.$G34]=&quot;&quot;);&quot;---&quot;))))))" office:value-type="date" office:date-value="1899-12-30">
            <text:p>#NOME?</text:p>
          </table:table-cell>
          <table:table-cell table:style-name="ce120" table:formula="of:=IF(AND([.$G34]=&quot;licitação&quot;);[.$W34]+[.$K34]+[.$L34];IF(AND([.$G34]=&quot;dispensa&quot;);[.$W34]+[.$K34]+[.$L34];IF(AND([.$G34]=&quot;inexigibilidade&quot;);[.$W34]+[.$K34]+[.$L34];IF(AND([.$G34]=&quot;renovação&quot;);&quot;---&quot;;IF(AND([.$G34]=&quot;prorrogação&quot;);&quot;---&quot;;IF(AND([.$G34]=&quot;&quot;);&quot;---&quot;))))))" office:value-type="date" office:date-value="1899-12-30">
            <text:p>#NOME?</text:p>
          </table:table-cell>
          <table:table-cell table:style-name="ce120" table:formula="of:=IF(AND([.$G34]=&quot;licitação&quot;);[.$X34]+[.$M34];IF(AND([.$G34]=&quot;dispensa&quot;);[.$X34]+[.$P34];IF(AND([.$G34]=&quot;inexigibilidade&quot;);[.$X34]+[.$P34];IF(AND([.$G34]=&quot;prorrogação&quot;);&quot;---&quot;;IF(AND([.$G34]=&quot;renovação&quot;);&quot;---&quot;;IF(AND([.$G34]=&quot;&quot;);&quot;---&quot;))))))" office:value-type="date" office:date-value="1899-12-30">
            <text:p>#NOME?</text:p>
          </table:table-cell>
          <table:table-cell table:style-name="ce120" table:formula="of:=IF(AND([.$G34]=&quot;licitação&quot;);[.$Y34]+[.$N34];IF(AND([.$G34]=&quot;dispensa&quot;);[.$Y34]+[.$Q34];IF(AND([.$G34]=&quot;inexigibilidade&quot;);[.$Y34]+[.$Q34];IF(AND([.$G34]=&quot;prorrogação&quot;);&quot;---&quot;;IF(AND([.$G34]=&quot;renovação&quot;);&quot;---&quot;;IF(AND([.$G34]=&quot;&quot;);&quot;---&quot;))))))" office:value-type="date" office:date-value="1899-12-30">
            <text:p>#NOME?</text:p>
          </table:table-cell>
          <table:table-cell table:style-name="ce120" table:formula="of:=IF(AND([.$G34]=&quot;licitação&quot;);[.$Z34]+[.$O34];IF(AND([.$G34]=&quot;dispensa&quot;);[.$Z34]+[.$R34];IF(AND([.$G34]=&quot;inexigibilidade&quot;);[.$Z34]+[.$R34];IF(AND([.$G34]=&quot;prorrogação&quot;);&quot;---&quot;;IF(AND([.$G34]=&quot;renovação&quot;);&quot;---&quot;;IF(AND([.$G34]=&quot;&quot;);&quot;---&quot;))))))" office:value-type="date" office:date-value="1899-12-30">
            <text:p>#NOME?</text:p>
          </table:table-cell>
          <table:table-cell table:style-name="ce120" table:formula="of:=IF(AND([.$G34]=&quot;licitação&quot;);&quot;---&quot;;IF(AND([.$G34]=&quot;dispensa&quot;);&quot;---&quot;;IF(AND([.$G34]=&quot;inexigibilidade&quot;);&quot;---&quot;;IF(AND([.$G34]=&quot;renovação&quot;);[.$D34]-[.$V34];IF(AND([.$G34]=&quot;prorrogação&quot;);[.$D34]-[.$V34];IF(AND([.$G34]=&quot;&quot;);&quot;---&quot;))))))" office:value-type="date" office:date-value="1899-12-30">
            <text:p>#NOME?</text:p>
          </table:table-cell>
          <table:table-cell table:style-name="ce120" table:formula="of:=IF(AND([.$G34]=&quot;licitação&quot;);[.AA34]+[.T34];IF(AND([.$G34]=&quot;dispensa&quot;);[.AA34]+[.T34];IF(AND([.$G34]=&quot;inexigibilidade&quot;);[.AA34]+[.T34];IF(AND([.$G34]=&quot;renovação&quot;);[.$AB34]+[.$S34];IF(AND([.$G34]=&quot;prorrogação&quot;);[.$AB34]+[.$S34];IF(AND([.$G34]=&quot;&quot;);&quot;---&quot;))))))" office:value-type="date" office:date-value="1899-12-30">
            <text:p>#NOME?</text:p>
          </table:table-cell>
          <table:table-cell table:style-name="ce135"/>
          <table:table-cell table:style-name="ce139" table:formula="of:=IF(AND([.H34]=&quot;N&quot;;[.J34]=1);20;IF(AND([.H34]=&quot;N&quot;;[.J34]&gt;1;[.J34]&lt;6);30;IF(AND([.H34]=&quot;N&quot;;[.J34]&gt;5;[.J34]&lt;16);45;IF(AND([.H34]=&quot;N&quot;;[.J34]&gt;15);70))))" office:value-type="boolean" office:boolean-value="false">
            <text:p>FALSO</text:p>
          </table:table-cell>
          <table:table-cell table:formula="of:=IF(AND([.H34]=&quot;C&quot;;[.J34]=1);40;IF(AND([.H34]=&quot;C&quot;;[.J34]&gt;1;[.J34]&lt;6);50;IF(AND([.H34]=&quot;C&quot;;[.J34]&gt;5;[.J34]&lt;16);75;IF(AND([.H34]=&quot;C&quot;;[.J34]&gt;15);100))))" office:value-type="float" office:value="40">
            <text:p>40</text:p>
          </table:table-cell>
          <table:table-cell table:number-columns-repeated="992"/>
        </table:table-row>
        <table:table-row table:style-name="ro24">
          <table:table-cell table:style-name="ce63" table:formula="of:=[$PAC.A31]" office:value-type="string" office:string-value="SESEG - 17768544">
            <text:p>SESEG - 17768544</text:p>
          </table:table-cell>
          <table:table-cell table:style-name="ce71" table:formula="of:=iferror(VLOOKUP([.A35];[$PAC.$A$2:.$R$4983];2;0);&quot;&quot;)" office:value-type="float" office:value="0">
            <text:p>#NOME?</text:p>
          </table:table-cell>
          <table:table-cell table:style-name="ce76"/>
          <table:table-cell table:style-name="ce78" table:formula="of:=iferror(VLOOKUP([.A35];[$PAC.$A$2:.$R$4983];12;0);&quot;&quot;)" office:value-type="date" office:date-value="1899-12-30">
            <text:p>#NOME?</text:p>
          </table:table-cell>
          <table:table-cell table:style-name="ce81"/>
          <table:table-cell table:style-name="ce82" table:formula="of:=iferror(VLOOKUP([.A35];[$PAC.$A$2:.$R$4983];10;0);&quot;&quot;)" office:value-type="float" office:value="0">
            <text:p>#NOME?</text:p>
          </table:table-cell>
          <table:table-cell table:style-name="ce86" table:formula="of:=iferror(VLOOKUP([.A35];[$PAC.$A$2:.$R$4983];15;0);&quot;&quot;)" office:value-type="float" office:value="0">
            <text:p>#NOME?</text:p>
          </table:table-cell>
          <table:table-cell table:style-name="ce92" office:value-type="string">
            <text:p>C</text:p>
          </table:table-cell>
          <table:table-cell table:style-name="ce99" office:value-type="string">
            <text:p>N</text:p>
          </table:table-cell>
          <table:table-cell table:style-name="ce102" table:formula="of:=SUMIF([$PAC.$A$2:.$A$4985];[.A35];[$PAC.$E$2:.$E$4988])" office:value-type="float" office:value="3">
            <text:p>3</text:p>
          </table:table-cell>
          <table:table-cell table:style-name="ce102" table:formula="of:=IF(OR([.G35]=&quot;dispensa&quot;;[.G35]=&quot;inexigibilidade&quot;;[.G35]=&quot;licitação&quot;);15;&quot;0&quot;)" office:value-type="float" office:value="0">
            <text:p>#NOME?</text:p>
          </table:table-cell>
          <table:table-cell table:style-name="ce102" table:formula="of:=IF(OR([.G35]=&quot;dispensa&quot;;[.G35]=&quot;inexigibilidade&quot;;[.G35]=&quot;licitação&quot;);10;&quot;0&quot;)" office:value-type="float" office:value="0">
            <text:p>#NOME?</text:p>
          </table:table-cell>
          <table:table-cell table:style-name="ce102" table:formula="of:=IF(AND([.G35]=&quot;Licitação&quot;);IF(AND([.H35]=&quot;&quot;);0;IF(AND([.H35]=&quot;N&quot;);[.AE35];IF(AND([.H35]=&quot;C&quot;);[.AF35])));&quot;0&quot;)" office:value-type="float" office:value="0">
            <text:p>#NOME?</text:p>
          </table:table-cell>
          <table:table-cell table:style-name="ce102" table:formula="of:=IF(AND([.G35]=&quot;Licitação&quot;);IF(AND([.H35]=&quot;&quot;);&quot;0&quot;;IF(AND([.H35]=&quot;N&quot;);15;IF(AND([.H35]=&quot;C&quot;);25)));&quot;0&quot;)" office:value-type="float" office:value="0">
            <text:p>#NOME?</text:p>
          </table:table-cell>
          <table:table-cell table:style-name="ce102" table:formula="of:=IF(AND([.G35]=&quot;Licitação&quot;);IF(AND([.I35]=&quot;&quot;);&quot;0&quot;;IF(AND([.I35]=&quot;N&quot;);25;IF(AND([.I35]=&quot;S&quot;);40)));&quot;0&quot;)" office:value-type="float" office:value="0">
            <text:p>#NOME?</text:p>
          </table:table-cell>
          <table:table-cell table:style-name="ce102" table:formula="of:=IF(OR([.G35]=&quot;dispensa&quot;;[.G35]=&quot;inexigibilidade&quot;);IF(AND([.J35]=0);0;IF(AND([.J35]&gt;0;[.J35]&lt;11);35;IF(AND([.J35]&gt;10;[.J35]&lt;21);45;IF(AND([.J35]&gt;20);60))));&quot;0&quot;)" office:value-type="float" office:value="0">
            <text:p>#NOME?</text:p>
          </table:table-cell>
          <table:table-cell table:style-name="ce102" table:formula="of:=IF(OR([.G35]=&quot;dispensa&quot;;[.G35]=&quot;inexigibilidade&quot;);3;&quot;0&quot;)" office:value-type="float" office:value="0">
            <text:p>#NOME?</text:p>
          </table:table-cell>
          <table:table-cell table:style-name="ce102" table:formula="of:=IF(OR([.G35]=&quot;dispensa&quot;;[.G35]=&quot;inexigibilidade&quot;);3;&quot;0&quot;)" office:value-type="float" office:value="0">
            <text:p>#NOME?</text:p>
          </table:table-cell>
          <table:table-cell table:style-name="ce102" table:formula="of:=IF(OR([.G35]=&quot;prorrogação&quot;;[.G35]=&quot;renovação&quot;);60;&quot;0&quot;)" office:value-type="float" office:value="0">
            <text:p>#NOME?</text:p>
          </table:table-cell>
          <table:table-cell table:style-name="ce102" table:formula="of:=IF(OR([.G35]=&quot;dispensa&quot;;[.G35]=&quot;inexigibilidade&quot;;[.G35]=&quot;licitação&quot;);IF(AND([.H35]=&quot;C&quot;);5;IF(AND([.H35]=&quot;N&quot;);3;IF(AND([.H35]=&quot;&quot;);&quot;0&quot;)));&quot;0&quot;)" office:value-type="float" office:value="0">
            <text:p>#NOME?</text:p>
          </table:table-cell>
          <table:table-cell table:style-name="ce102" table:formula="of:=IF([.D35]&gt;44549;18;&quot;0&quot;)" office:value-type="float" office:value="0">
            <text:p>#NOME?</text:p>
          </table:table-cell>
          <table:table-cell table:style-name="ce102" table:formula="of:=SUM([.K35:.U35])" office:value-type="float" office:value="0">
            <text:p>#NOME?</text:p>
          </table:table-cell>
          <table:table-cell table:style-name="ce120" table:formula="of:=IF(AND([.$G35]=&quot;licitação&quot;);[.$D35]-[.$V35];IF(AND([.$G35]=&quot;dispensa&quot;);[.$D35]-[.$V35];IF(AND([.$G35]=&quot;inexigibilidade&quot;);[.$D35]-[.$V35];IF(AND([.$G35]=&quot;renovação&quot;);&quot;---&quot;;IF(AND([.$G35]=&quot;prorrogação&quot;);&quot;---&quot;;IF(AND([.$G35]=&quot;&quot;);&quot;---&quot;))))))" office:value-type="date" office:date-value="1899-12-30">
            <text:p>#NOME?</text:p>
          </table:table-cell>
          <table:table-cell table:style-name="ce120" table:formula="of:=IF(AND([.$G35]=&quot;licitação&quot;);[.$W35]+[.$K35]+[.$L35];IF(AND([.$G35]=&quot;dispensa&quot;);[.$W35]+[.$K35]+[.$L35];IF(AND([.$G35]=&quot;inexigibilidade&quot;);[.$W35]+[.$K35]+[.$L35];IF(AND([.$G35]=&quot;renovação&quot;);&quot;---&quot;;IF(AND([.$G35]=&quot;prorrogação&quot;);&quot;---&quot;;IF(AND([.$G35]=&quot;&quot;);&quot;---&quot;))))))" office:value-type="date" office:date-value="1899-12-30">
            <text:p>#NOME?</text:p>
          </table:table-cell>
          <table:table-cell table:style-name="ce120" table:formula="of:=IF(AND([.$G35]=&quot;licitação&quot;);[.$X35]+[.$M35];IF(AND([.$G35]=&quot;dispensa&quot;);[.$X35]+[.$P35];IF(AND([.$G35]=&quot;inexigibilidade&quot;);[.$X35]+[.$P35];IF(AND([.$G35]=&quot;prorrogação&quot;);&quot;---&quot;;IF(AND([.$G35]=&quot;renovação&quot;);&quot;---&quot;;IF(AND([.$G35]=&quot;&quot;);&quot;---&quot;))))))" office:value-type="date" office:date-value="1899-12-30">
            <text:p>#NOME?</text:p>
          </table:table-cell>
          <table:table-cell table:style-name="ce120" table:formula="of:=IF(AND([.$G35]=&quot;licitação&quot;);[.$Y35]+[.$N35];IF(AND([.$G35]=&quot;dispensa&quot;);[.$Y35]+[.$Q35];IF(AND([.$G35]=&quot;inexigibilidade&quot;);[.$Y35]+[.$Q35];IF(AND([.$G35]=&quot;prorrogação&quot;);&quot;---&quot;;IF(AND([.$G35]=&quot;renovação&quot;);&quot;---&quot;;IF(AND([.$G35]=&quot;&quot;);&quot;---&quot;))))))" office:value-type="date" office:date-value="1899-12-30">
            <text:p>#NOME?</text:p>
          </table:table-cell>
          <table:table-cell table:style-name="ce120" table:formula="of:=IF(AND([.$G35]=&quot;licitação&quot;);[.$Z35]+[.$O35];IF(AND([.$G35]=&quot;dispensa&quot;);[.$Z35]+[.$R35];IF(AND([.$G35]=&quot;inexigibilidade&quot;);[.$Z35]+[.$R35];IF(AND([.$G35]=&quot;prorrogação&quot;);&quot;---&quot;;IF(AND([.$G35]=&quot;renovação&quot;);&quot;---&quot;;IF(AND([.$G35]=&quot;&quot;);&quot;---&quot;))))))" office:value-type="date" office:date-value="1899-12-30">
            <text:p>#NOME?</text:p>
          </table:table-cell>
          <table:table-cell table:style-name="ce120" table:formula="of:=IF(AND([.$G35]=&quot;licitação&quot;);&quot;---&quot;;IF(AND([.$G35]=&quot;dispensa&quot;);&quot;---&quot;;IF(AND([.$G35]=&quot;inexigibilidade&quot;);&quot;---&quot;;IF(AND([.$G35]=&quot;renovação&quot;);[.$D35]-[.$V35];IF(AND([.$G35]=&quot;prorrogação&quot;);[.$D35]-[.$V35];IF(AND([.$G35]=&quot;&quot;);&quot;---&quot;))))))" office:value-type="date" office:date-value="1899-12-30">
            <text:p>#NOME?</text:p>
          </table:table-cell>
          <table:table-cell table:style-name="ce120" table:formula="of:=IF(AND([.$G35]=&quot;licitação&quot;);[.AA35]+[.T35];IF(AND([.$G35]=&quot;dispensa&quot;);[.AA35]+[.T35];IF(AND([.$G35]=&quot;inexigibilidade&quot;);[.AA35]+[.T35];IF(AND([.$G35]=&quot;renovação&quot;);[.$AB35]+[.$S35];IF(AND([.$G35]=&quot;prorrogação&quot;);[.$AB35]+[.$S35];IF(AND([.$G35]=&quot;&quot;);&quot;---&quot;))))))" office:value-type="date" office:date-value="1899-12-30">
            <text:p>#NOME?</text:p>
          </table:table-cell>
          <table:table-cell table:style-name="ce135"/>
          <table:table-cell table:style-name="ce139" table:formula="of:=IF(AND([.H35]=&quot;N&quot;;[.J35]=1);20;IF(AND([.H35]=&quot;N&quot;;[.J35]&gt;1;[.J35]&lt;6);30;IF(AND([.H35]=&quot;N&quot;;[.J35]&gt;5;[.J35]&lt;16);45;IF(AND([.H35]=&quot;N&quot;;[.J35]&gt;15);70))))" office:value-type="boolean" office:boolean-value="false">
            <text:p>FALSO</text:p>
          </table:table-cell>
          <table:table-cell table:formula="of:=IF(AND([.H35]=&quot;C&quot;;[.J35]=1);40;IF(AND([.H35]=&quot;C&quot;;[.J35]&gt;1;[.J35]&lt;6);50;IF(AND([.H35]=&quot;C&quot;;[.J35]&gt;5;[.J35]&lt;16);75;IF(AND([.H35]=&quot;C&quot;;[.J35]&gt;15);100))))" office:value-type="float" office:value="50">
            <text:p>50</text:p>
          </table:table-cell>
          <table:table-cell table:number-columns-repeated="992"/>
        </table:table-row>
        <table:table-row table:style-name="ro24">
          <table:table-cell table:style-name="ce63" table:formula="of:=[$PAC.A32]" office:value-type="string" office:string-value="SESEG -17982024">
            <text:p>SESEG -17982024</text:p>
          </table:table-cell>
          <table:table-cell table:style-name="ce71" table:formula="of:=iferror(VLOOKUP([.A36];[$PAC.$A$2:.$R$4983];2;0);&quot;&quot;)" office:value-type="float" office:value="0">
            <text:p>#NOME?</text:p>
          </table:table-cell>
          <table:table-cell table:style-name="ce76"/>
          <table:table-cell table:style-name="ce78" table:formula="of:=iferror(VLOOKUP([.A36];[$PAC.$A$2:.$R$4983];12;0);&quot;&quot;)" office:value-type="date" office:date-value="1899-12-30">
            <text:p>#NOME?</text:p>
          </table:table-cell>
          <table:table-cell table:style-name="ce81"/>
          <table:table-cell table:style-name="ce82" table:formula="of:=iferror(VLOOKUP([.A36];[$PAC.$A$2:.$R$4983];10;0);&quot;&quot;)" office:value-type="float" office:value="0">
            <text:p>#NOME?</text:p>
          </table:table-cell>
          <table:table-cell table:style-name="ce86" table:formula="of:=iferror(VLOOKUP([.A36];[$PAC.$A$2:.$R$4983];15;0);&quot;&quot;)" office:value-type="float" office:value="0">
            <text:p>#NOME?</text:p>
          </table:table-cell>
          <table:table-cell table:style-name="ce92" office:value-type="string">
            <text:p>N</text:p>
          </table:table-cell>
          <table:table-cell table:style-name="ce99" office:value-type="string">
            <text:p>N</text:p>
          </table:table-cell>
          <table:table-cell table:style-name="ce102" table:formula="of:=SUMIF([$PAC.$A$2:.$A$4985];[.A36];[$PAC.$E$2:.$E$4988])" office:value-type="float" office:value="1">
            <text:p>1</text:p>
          </table:table-cell>
          <table:table-cell table:style-name="ce102" table:formula="of:=IF(OR([.G36]=&quot;dispensa&quot;;[.G36]=&quot;inexigibilidade&quot;;[.G36]=&quot;licitação&quot;);15;&quot;0&quot;)" office:value-type="float" office:value="0">
            <text:p>#NOME?</text:p>
          </table:table-cell>
          <table:table-cell table:style-name="ce102" table:formula="of:=IF(OR([.G36]=&quot;dispensa&quot;;[.G36]=&quot;inexigibilidade&quot;;[.G36]=&quot;licitação&quot;);10;&quot;0&quot;)" office:value-type="float" office:value="0">
            <text:p>#NOME?</text:p>
          </table:table-cell>
          <table:table-cell table:style-name="ce102" table:formula="of:=IF(AND([.G36]=&quot;Licitação&quot;);IF(AND([.H36]=&quot;&quot;);0;IF(AND([.H36]=&quot;N&quot;);[.AE36];IF(AND([.H36]=&quot;C&quot;);[.AF36])));&quot;0&quot;)" office:value-type="float" office:value="0">
            <text:p>#NOME?</text:p>
          </table:table-cell>
          <table:table-cell table:style-name="ce102" table:formula="of:=IF(AND([.G36]=&quot;Licitação&quot;);IF(AND([.H36]=&quot;&quot;);&quot;0&quot;;IF(AND([.H36]=&quot;N&quot;);15;IF(AND([.H36]=&quot;C&quot;);25)));&quot;0&quot;)" office:value-type="float" office:value="0">
            <text:p>#NOME?</text:p>
          </table:table-cell>
          <table:table-cell table:style-name="ce102" table:formula="of:=IF(AND([.G36]=&quot;Licitação&quot;);IF(AND([.I36]=&quot;&quot;);&quot;0&quot;;IF(AND([.I36]=&quot;N&quot;);25;IF(AND([.I36]=&quot;S&quot;);40)));&quot;0&quot;)" office:value-type="float" office:value="0">
            <text:p>#NOME?</text:p>
          </table:table-cell>
          <table:table-cell table:style-name="ce102" table:formula="of:=IF(OR([.G36]=&quot;dispensa&quot;;[.G36]=&quot;inexigibilidade&quot;);IF(AND([.J36]=0);0;IF(AND([.J36]&gt;0;[.J36]&lt;11);35;IF(AND([.J36]&gt;10;[.J36]&lt;21);45;IF(AND([.J36]&gt;20);60))));&quot;0&quot;)" office:value-type="float" office:value="0">
            <text:p>#NOME?</text:p>
          </table:table-cell>
          <table:table-cell table:style-name="ce102" table:formula="of:=IF(OR([.G36]=&quot;dispensa&quot;;[.G36]=&quot;inexigibilidade&quot;);3;&quot;0&quot;)" office:value-type="float" office:value="0">
            <text:p>#NOME?</text:p>
          </table:table-cell>
          <table:table-cell table:style-name="ce102" table:formula="of:=IF(OR([.G36]=&quot;dispensa&quot;;[.G36]=&quot;inexigibilidade&quot;);3;&quot;0&quot;)" office:value-type="float" office:value="0">
            <text:p>#NOME?</text:p>
          </table:table-cell>
          <table:table-cell table:style-name="ce102" table:formula="of:=IF(OR([.G36]=&quot;prorrogação&quot;;[.G36]=&quot;renovação&quot;);60;&quot;0&quot;)" office:value-type="float" office:value="0">
            <text:p>#NOME?</text:p>
          </table:table-cell>
          <table:table-cell table:style-name="ce102" table:formula="of:=IF(OR([.G36]=&quot;dispensa&quot;;[.G36]=&quot;inexigibilidade&quot;;[.G36]=&quot;licitação&quot;);IF(AND([.H36]=&quot;C&quot;);5;IF(AND([.H36]=&quot;N&quot;);3;IF(AND([.H36]=&quot;&quot;);&quot;0&quot;)));&quot;0&quot;)" office:value-type="float" office:value="0">
            <text:p>#NOME?</text:p>
          </table:table-cell>
          <table:table-cell table:style-name="ce102" table:formula="of:=IF([.D36]&gt;44549;18;&quot;0&quot;)" office:value-type="float" office:value="0">
            <text:p>#NOME?</text:p>
          </table:table-cell>
          <table:table-cell table:style-name="ce102" table:formula="of:=SUM([.K36:.U36])" office:value-type="float" office:value="0">
            <text:p>#NOME?</text:p>
          </table:table-cell>
          <table:table-cell table:style-name="ce120" table:formula="of:=IF(AND([.$G36]=&quot;licitação&quot;);[.$D36]-[.$V36];IF(AND([.$G36]=&quot;dispensa&quot;);[.$D36]-[.$V36];IF(AND([.$G36]=&quot;inexigibilidade&quot;);[.$D36]-[.$V36];IF(AND([.$G36]=&quot;renovação&quot;);&quot;---&quot;;IF(AND([.$G36]=&quot;prorrogação&quot;);&quot;---&quot;;IF(AND([.$G36]=&quot;&quot;);&quot;---&quot;))))))" office:value-type="date" office:date-value="1899-12-30">
            <text:p>#NOME?</text:p>
          </table:table-cell>
          <table:table-cell table:style-name="ce120" table:formula="of:=IF(AND([.$G36]=&quot;licitação&quot;);[.$W36]+[.$K36]+[.$L36];IF(AND([.$G36]=&quot;dispensa&quot;);[.$W36]+[.$K36]+[.$L36];IF(AND([.$G36]=&quot;inexigibilidade&quot;);[.$W36]+[.$K36]+[.$L36];IF(AND([.$G36]=&quot;renovação&quot;);&quot;---&quot;;IF(AND([.$G36]=&quot;prorrogação&quot;);&quot;---&quot;;IF(AND([.$G36]=&quot;&quot;);&quot;---&quot;))))))" office:value-type="date" office:date-value="1899-12-30">
            <text:p>#NOME?</text:p>
          </table:table-cell>
          <table:table-cell table:style-name="ce120" table:formula="of:=IF(AND([.$G36]=&quot;licitação&quot;);[.$X36]+[.$M36];IF(AND([.$G36]=&quot;dispensa&quot;);[.$X36]+[.$P36];IF(AND([.$G36]=&quot;inexigibilidade&quot;);[.$X36]+[.$P36];IF(AND([.$G36]=&quot;prorrogação&quot;);&quot;---&quot;;IF(AND([.$G36]=&quot;renovação&quot;);&quot;---&quot;;IF(AND([.$G36]=&quot;&quot;);&quot;---&quot;))))))" office:value-type="date" office:date-value="1899-12-30">
            <text:p>#NOME?</text:p>
          </table:table-cell>
          <table:table-cell table:style-name="ce120" table:formula="of:=IF(AND([.$G36]=&quot;licitação&quot;);[.$Y36]+[.$N36];IF(AND([.$G36]=&quot;dispensa&quot;);[.$Y36]+[.$Q36];IF(AND([.$G36]=&quot;inexigibilidade&quot;);[.$Y36]+[.$Q36];IF(AND([.$G36]=&quot;prorrogação&quot;);&quot;---&quot;;IF(AND([.$G36]=&quot;renovação&quot;);&quot;---&quot;;IF(AND([.$G36]=&quot;&quot;);&quot;---&quot;))))))" office:value-type="date" office:date-value="1899-12-30">
            <text:p>#NOME?</text:p>
          </table:table-cell>
          <table:table-cell table:style-name="ce120" table:formula="of:=IF(AND([.$G36]=&quot;licitação&quot;);[.$Z36]+[.$O36];IF(AND([.$G36]=&quot;dispensa&quot;);[.$Z36]+[.$R36];IF(AND([.$G36]=&quot;inexigibilidade&quot;);[.$Z36]+[.$R36];IF(AND([.$G36]=&quot;prorrogação&quot;);&quot;---&quot;;IF(AND([.$G36]=&quot;renovação&quot;);&quot;---&quot;;IF(AND([.$G36]=&quot;&quot;);&quot;---&quot;))))))" office:value-type="date" office:date-value="1899-12-30">
            <text:p>#NOME?</text:p>
          </table:table-cell>
          <table:table-cell table:style-name="ce120" table:formula="of:=IF(AND([.$G36]=&quot;licitação&quot;);&quot;---&quot;;IF(AND([.$G36]=&quot;dispensa&quot;);&quot;---&quot;;IF(AND([.$G36]=&quot;inexigibilidade&quot;);&quot;---&quot;;IF(AND([.$G36]=&quot;renovação&quot;);[.$D36]-[.$V36];IF(AND([.$G36]=&quot;prorrogação&quot;);[.$D36]-[.$V36];IF(AND([.$G36]=&quot;&quot;);&quot;---&quot;))))))" office:value-type="date" office:date-value="1899-12-30">
            <text:p>#NOME?</text:p>
          </table:table-cell>
          <table:table-cell table:style-name="ce120" table:formula="of:=IF(AND([.$G36]=&quot;licitação&quot;);[.AA36]+[.T36];IF(AND([.$G36]=&quot;dispensa&quot;);[.AA36]+[.T36];IF(AND([.$G36]=&quot;inexigibilidade&quot;);[.AA36]+[.T36];IF(AND([.$G36]=&quot;renovação&quot;);[.$AB36]+[.$S36];IF(AND([.$G36]=&quot;prorrogação&quot;);[.$AB36]+[.$S36];IF(AND([.$G36]=&quot;&quot;);&quot;---&quot;))))))" office:value-type="date" office:date-value="1899-12-30">
            <text:p>#NOME?</text:p>
          </table:table-cell>
          <table:table-cell table:style-name="ce135"/>
          <table:table-cell table:style-name="ce139" table:formula="of:=IF(AND([.H36]=&quot;N&quot;;[.J36]=1);20;IF(AND([.H36]=&quot;N&quot;;[.J36]&gt;1;[.J36]&lt;6);30;IF(AND([.H36]=&quot;N&quot;;[.J36]&gt;5;[.J36]&lt;16);45;IF(AND([.H36]=&quot;N&quot;;[.J36]&gt;15);70))))" office:value-type="float" office:value="20">
            <text:p>20</text:p>
          </table:table-cell>
          <table:table-cell table:formula="of:=IF(AND([.H36]=&quot;C&quot;;[.J36]=1);40;IF(AND([.H36]=&quot;C&quot;;[.J36]&gt;1;[.J36]&lt;6);50;IF(AND([.H36]=&quot;C&quot;;[.J36]&gt;5;[.J36]&lt;16);75;IF(AND([.H36]=&quot;C&quot;;[.J36]&gt;15);100))))" office:value-type="boolean" office:boolean-value="false">
            <text:p>FALSO</text:p>
          </table:table-cell>
          <table:table-cell table:number-columns-repeated="992"/>
        </table:table-row>
        <table:table-row table:style-name="ro24">
          <table:table-cell table:style-name="ce63" table:formula="of:=[$PAC.A33]" office:value-type="string" office:string-value="SESEG - 18832993">
            <text:p>SESEG - 18832993</text:p>
          </table:table-cell>
          <table:table-cell table:style-name="ce71" table:formula="of:=iferror(VLOOKUP([.A37];[$PAC.$A$2:.$R$4983];2;0);&quot;&quot;)" office:value-type="float" office:value="0">
            <text:p>#NOME?</text:p>
          </table:table-cell>
          <table:table-cell table:style-name="ce76"/>
          <table:table-cell table:style-name="ce78" table:formula="of:=iferror(VLOOKUP([.A37];[$PAC.$A$2:.$R$4983];12;0);&quot;&quot;)" office:value-type="date" office:date-value="1899-12-30">
            <text:p>#NOME?</text:p>
          </table:table-cell>
          <table:table-cell table:style-name="ce81"/>
          <table:table-cell table:style-name="ce82" table:formula="of:=iferror(VLOOKUP([.A37];[$PAC.$A$2:.$R$4983];10;0);&quot;&quot;)" office:value-type="float" office:value="0">
            <text:p>#NOME?</text:p>
          </table:table-cell>
          <table:table-cell table:style-name="ce86" table:formula="of:=iferror(VLOOKUP([.A37];[$PAC.$A$2:.$R$4983];15;0);&quot;&quot;)" office:value-type="float" office:value="0">
            <text:p>#NOME?</text:p>
          </table:table-cell>
          <table:table-cell table:style-name="ce93" office:value-type="string">
            <text:p>N</text:p>
          </table:table-cell>
          <table:table-cell table:style-name="ce99" office:value-type="string">
            <text:p>N</text:p>
          </table:table-cell>
          <table:table-cell table:style-name="ce102" table:formula="of:=SUMIF([$PAC.$A$2:.$A$4985];[.A37];[$PAC.$E$2:.$E$4988])" office:value-type="float" office:value="2">
            <text:p>2</text:p>
          </table:table-cell>
          <table:table-cell table:style-name="ce102" table:formula="of:=IF(OR([.G37]=&quot;dispensa&quot;;[.G37]=&quot;inexigibilidade&quot;;[.G37]=&quot;licitação&quot;);15;&quot;0&quot;)" office:value-type="float" office:value="0">
            <text:p>#NOME?</text:p>
          </table:table-cell>
          <table:table-cell table:style-name="ce102" table:formula="of:=IF(OR([.G37]=&quot;dispensa&quot;;[.G37]=&quot;inexigibilidade&quot;;[.G37]=&quot;licitação&quot;);10;&quot;0&quot;)" office:value-type="float" office:value="0">
            <text:p>#NOME?</text:p>
          </table:table-cell>
          <table:table-cell table:style-name="ce102" table:formula="of:=IF(AND([.G37]=&quot;Licitação&quot;);IF(AND([.H37]=&quot;&quot;);0;IF(AND([.H37]=&quot;N&quot;);[.AE37];IF(AND([.H37]=&quot;C&quot;);[.AF37])));&quot;0&quot;)" office:value-type="float" office:value="0">
            <text:p>#NOME?</text:p>
          </table:table-cell>
          <table:table-cell table:style-name="ce102" table:formula="of:=IF(AND([.G37]=&quot;Licitação&quot;);IF(AND([.H37]=&quot;&quot;);&quot;0&quot;;IF(AND([.H37]=&quot;N&quot;);15;IF(AND([.H37]=&quot;C&quot;);25)));&quot;0&quot;)" office:value-type="float" office:value="0">
            <text:p>#NOME?</text:p>
          </table:table-cell>
          <table:table-cell table:style-name="ce102" table:formula="of:=IF(AND([.G37]=&quot;Licitação&quot;);IF(AND([.I37]=&quot;&quot;);&quot;0&quot;;IF(AND([.I37]=&quot;N&quot;);25;IF(AND([.I37]=&quot;S&quot;);40)));&quot;0&quot;)" office:value-type="float" office:value="0">
            <text:p>#NOME?</text:p>
          </table:table-cell>
          <table:table-cell table:style-name="ce102" table:formula="of:=IF(OR([.G37]=&quot;dispensa&quot;;[.G37]=&quot;inexigibilidade&quot;);IF(AND([.J37]=0);0;IF(AND([.J37]&gt;0;[.J37]&lt;11);35;IF(AND([.J37]&gt;10;[.J37]&lt;21);45;IF(AND([.J37]&gt;20);60))));&quot;0&quot;)" office:value-type="float" office:value="0">
            <text:p>#NOME?</text:p>
          </table:table-cell>
          <table:table-cell table:style-name="ce102" table:formula="of:=IF(OR([.G37]=&quot;dispensa&quot;;[.G37]=&quot;inexigibilidade&quot;);3;&quot;0&quot;)" office:value-type="float" office:value="0">
            <text:p>#NOME?</text:p>
          </table:table-cell>
          <table:table-cell table:style-name="ce102" table:formula="of:=IF(OR([.G37]=&quot;dispensa&quot;;[.G37]=&quot;inexigibilidade&quot;);3;&quot;0&quot;)" office:value-type="float" office:value="0">
            <text:p>#NOME?</text:p>
          </table:table-cell>
          <table:table-cell table:style-name="ce102" table:formula="of:=IF(OR([.G37]=&quot;prorrogação&quot;;[.G37]=&quot;renovação&quot;);60;&quot;0&quot;)" office:value-type="float" office:value="0">
            <text:p>#NOME?</text:p>
          </table:table-cell>
          <table:table-cell table:style-name="ce102" table:formula="of:=IF(OR([.G37]=&quot;dispensa&quot;;[.G37]=&quot;inexigibilidade&quot;;[.G37]=&quot;licitação&quot;);IF(AND([.H37]=&quot;C&quot;);5;IF(AND([.H37]=&quot;N&quot;);3;IF(AND([.H37]=&quot;&quot;);&quot;0&quot;)));&quot;0&quot;)" office:value-type="float" office:value="0">
            <text:p>#NOME?</text:p>
          </table:table-cell>
          <table:table-cell table:style-name="ce102" table:formula="of:=IF([.D37]&gt;44549;18;&quot;0&quot;)" office:value-type="float" office:value="0">
            <text:p>#NOME?</text:p>
          </table:table-cell>
          <table:table-cell table:style-name="ce102" table:formula="of:=SUM([.K37:.U37])" office:value-type="float" office:value="0">
            <text:p>#NOME?</text:p>
          </table:table-cell>
          <table:table-cell table:style-name="ce120" table:formula="of:=IF(AND([.$G37]=&quot;licitação&quot;);[.$D37]-[.$V37];IF(AND([.$G37]=&quot;dispensa&quot;);[.$D37]-[.$V37];IF(AND([.$G37]=&quot;inexigibilidade&quot;);[.$D37]-[.$V37];IF(AND([.$G37]=&quot;renovação&quot;);&quot;---&quot;;IF(AND([.$G37]=&quot;prorrogação&quot;);&quot;---&quot;;IF(AND([.$G37]=&quot;&quot;);&quot;---&quot;))))))" office:value-type="date" office:date-value="1899-12-30">
            <text:p>#NOME?</text:p>
          </table:table-cell>
          <table:table-cell table:style-name="ce120" table:formula="of:=IF(AND([.$G37]=&quot;licitação&quot;);[.$W37]+[.$K37]+[.$L37];IF(AND([.$G37]=&quot;dispensa&quot;);[.$W37]+[.$K37]+[.$L37];IF(AND([.$G37]=&quot;inexigibilidade&quot;);[.$W37]+[.$K37]+[.$L37];IF(AND([.$G37]=&quot;renovação&quot;);&quot;---&quot;;IF(AND([.$G37]=&quot;prorrogação&quot;);&quot;---&quot;;IF(AND([.$G37]=&quot;&quot;);&quot;---&quot;))))))" office:value-type="date" office:date-value="1899-12-30">
            <text:p>#NOME?</text:p>
          </table:table-cell>
          <table:table-cell table:style-name="ce120" table:formula="of:=IF(AND([.$G37]=&quot;licitação&quot;);[.$X37]+[.$M37];IF(AND([.$G37]=&quot;dispensa&quot;);[.$X37]+[.$P37];IF(AND([.$G37]=&quot;inexigibilidade&quot;);[.$X37]+[.$P37];IF(AND([.$G37]=&quot;prorrogação&quot;);&quot;---&quot;;IF(AND([.$G37]=&quot;renovação&quot;);&quot;---&quot;;IF(AND([.$G37]=&quot;&quot;);&quot;---&quot;))))))" office:value-type="date" office:date-value="1899-12-30">
            <text:p>#NOME?</text:p>
          </table:table-cell>
          <table:table-cell table:style-name="ce120" table:formula="of:=IF(AND([.$G37]=&quot;licitação&quot;);[.$Y37]+[.$N37];IF(AND([.$G37]=&quot;dispensa&quot;);[.$Y37]+[.$Q37];IF(AND([.$G37]=&quot;inexigibilidade&quot;);[.$Y37]+[.$Q37];IF(AND([.$G37]=&quot;prorrogação&quot;);&quot;---&quot;;IF(AND([.$G37]=&quot;renovação&quot;);&quot;---&quot;;IF(AND([.$G37]=&quot;&quot;);&quot;---&quot;))))))" office:value-type="date" office:date-value="1899-12-30">
            <text:p>#NOME?</text:p>
          </table:table-cell>
          <table:table-cell table:style-name="ce120" table:formula="of:=IF(AND([.$G37]=&quot;licitação&quot;);[.$Z37]+[.$O37];IF(AND([.$G37]=&quot;dispensa&quot;);[.$Z37]+[.$R37];IF(AND([.$G37]=&quot;inexigibilidade&quot;);[.$Z37]+[.$R37];IF(AND([.$G37]=&quot;prorrogação&quot;);&quot;---&quot;;IF(AND([.$G37]=&quot;renovação&quot;);&quot;---&quot;;IF(AND([.$G37]=&quot;&quot;);&quot;---&quot;))))))" office:value-type="date" office:date-value="1899-12-30">
            <text:p>#NOME?</text:p>
          </table:table-cell>
          <table:table-cell table:style-name="ce120" table:formula="of:=IF(AND([.$G37]=&quot;licitação&quot;);&quot;---&quot;;IF(AND([.$G37]=&quot;dispensa&quot;);&quot;---&quot;;IF(AND([.$G37]=&quot;inexigibilidade&quot;);&quot;---&quot;;IF(AND([.$G37]=&quot;renovação&quot;);[.$D37]-[.$V37];IF(AND([.$G37]=&quot;prorrogação&quot;);[.$D37]-[.$V37];IF(AND([.$G37]=&quot;&quot;);&quot;---&quot;))))))" office:value-type="date" office:date-value="1899-12-30">
            <text:p>#NOME?</text:p>
          </table:table-cell>
          <table:table-cell table:style-name="ce120" table:formula="of:=IF(AND([.$G37]=&quot;licitação&quot;);[.AA37]+[.T37];IF(AND([.$G37]=&quot;dispensa&quot;);[.AA37]+[.T37];IF(AND([.$G37]=&quot;inexigibilidade&quot;);[.AA37]+[.T37];IF(AND([.$G37]=&quot;renovação&quot;);[.$AB37]+[.$S37];IF(AND([.$G37]=&quot;prorrogação&quot;);[.$AB37]+[.$S37];IF(AND([.$G37]=&quot;&quot;);&quot;---&quot;))))))" office:value-type="date" office:date-value="1899-12-30">
            <text:p>#NOME?</text:p>
          </table:table-cell>
          <table:table-cell table:style-name="ce135"/>
          <table:table-cell table:style-name="ce139" table:formula="of:=IF(AND([.H37]=&quot;N&quot;;[.J37]=1);20;IF(AND([.H37]=&quot;N&quot;;[.J37]&gt;1;[.J37]&lt;6);30;IF(AND([.H37]=&quot;N&quot;;[.J37]&gt;5;[.J37]&lt;16);45;IF(AND([.H37]=&quot;N&quot;;[.J37]&gt;15);70))))" office:value-type="float" office:value="30">
            <text:p>30</text:p>
          </table:table-cell>
          <table:table-cell table:formula="of:=IF(AND([.H37]=&quot;C&quot;;[.J37]=1);40;IF(AND([.H37]=&quot;C&quot;;[.J37]&gt;1;[.J37]&lt;6);50;IF(AND([.H37]=&quot;C&quot;;[.J37]&gt;5;[.J37]&lt;16);75;IF(AND([.H37]=&quot;C&quot;;[.J37]&gt;15);100))))" office:value-type="boolean" office:boolean-value="false">
            <text:p>FALSO</text:p>
          </table:table-cell>
          <table:table-cell table:number-columns-repeated="992"/>
        </table:table-row>
        <table:table-row table:style-name="ro25">
          <table:table-cell table:style-name="ce63" table:formula="of:=[$PAC.A34]" office:value-type="string" office:string-value="SESEG - 19184040">
            <text:p>SESEG - 19184040</text:p>
          </table:table-cell>
          <table:table-cell table:style-name="ce71" table:formula="of:=iferror(VLOOKUP([.A38];[$PAC.$A$2:.$R$4983];2;0);&quot;&quot;)" office:value-type="float" office:value="0">
            <text:p>#NOME?</text:p>
          </table:table-cell>
          <table:table-cell table:style-name="ce76"/>
          <table:table-cell table:style-name="ce78" table:formula="of:=iferror(VLOOKUP([.A38];[$PAC.$A$2:.$R$4983];12;0);&quot;&quot;)" office:value-type="date" office:date-value="1899-12-30">
            <text:p>#NOME?</text:p>
          </table:table-cell>
          <table:table-cell table:style-name="ce81"/>
          <table:table-cell table:style-name="ce82" table:formula="of:=iferror(VLOOKUP([.A38];[$PAC.$A$2:.$R$4983];10;0);&quot;&quot;)" office:value-type="float" office:value="0">
            <text:p>#NOME?</text:p>
          </table:table-cell>
          <table:table-cell table:style-name="ce86" table:formula="of:=iferror(VLOOKUP([.A38];[$PAC.$A$2:.$R$4983];15;0);&quot;&quot;)" office:value-type="float" office:value="0">
            <text:p>#NOME?</text:p>
          </table:table-cell>
          <table:table-cell table:style-name="ce92" office:value-type="string">
            <text:p>C</text:p>
          </table:table-cell>
          <table:table-cell table:style-name="ce99" office:value-type="string">
            <text:p>N</text:p>
          </table:table-cell>
          <table:table-cell table:style-name="ce102" table:formula="of:=SUMIF([$PAC.$A$2:.$A$4985];[.A38];[$PAC.$E$2:.$E$4988])" office:value-type="float" office:value="1">
            <text:p>1</text:p>
          </table:table-cell>
          <table:table-cell table:style-name="ce102" table:formula="of:=IF(OR([.G38]=&quot;dispensa&quot;;[.G38]=&quot;inexigibilidade&quot;;[.G38]=&quot;licitação&quot;);15;&quot;0&quot;)" office:value-type="float" office:value="0">
            <text:p>#NOME?</text:p>
          </table:table-cell>
          <table:table-cell table:style-name="ce102" table:formula="of:=IF(OR([.G38]=&quot;dispensa&quot;;[.G38]=&quot;inexigibilidade&quot;;[.G38]=&quot;licitação&quot;);10;&quot;0&quot;)" office:value-type="float" office:value="0">
            <text:p>#NOME?</text:p>
          </table:table-cell>
          <table:table-cell table:style-name="ce102" table:formula="of:=IF(AND([.G38]=&quot;Licitação&quot;);IF(AND([.H38]=&quot;&quot;);0;IF(AND([.H38]=&quot;N&quot;);[.AE38];IF(AND([.H38]=&quot;C&quot;);[.AF38])));&quot;0&quot;)" office:value-type="float" office:value="0">
            <text:p>#NOME?</text:p>
          </table:table-cell>
          <table:table-cell table:style-name="ce102" table:formula="of:=IF(AND([.G38]=&quot;Licitação&quot;);IF(AND([.H38]=&quot;&quot;);&quot;0&quot;;IF(AND([.H38]=&quot;N&quot;);15;IF(AND([.H38]=&quot;C&quot;);25)));&quot;0&quot;)" office:value-type="float" office:value="0">
            <text:p>#NOME?</text:p>
          </table:table-cell>
          <table:table-cell table:style-name="ce102" table:formula="of:=IF(AND([.G38]=&quot;Licitação&quot;);IF(AND([.I38]=&quot;&quot;);&quot;0&quot;;IF(AND([.I38]=&quot;N&quot;);25;IF(AND([.I38]=&quot;S&quot;);40)));&quot;0&quot;)" office:value-type="float" office:value="0">
            <text:p>#NOME?</text:p>
          </table:table-cell>
          <table:table-cell table:style-name="ce102" table:formula="of:=IF(OR([.G38]=&quot;dispensa&quot;;[.G38]=&quot;inexigibilidade&quot;);IF(AND([.J38]=0);0;IF(AND([.J38]&gt;0;[.J38]&lt;11);35;IF(AND([.J38]&gt;10;[.J38]&lt;21);45;IF(AND([.J38]&gt;20);60))));&quot;0&quot;)" office:value-type="float" office:value="0">
            <text:p>#NOME?</text:p>
          </table:table-cell>
          <table:table-cell table:style-name="ce102" table:formula="of:=IF(OR([.G38]=&quot;dispensa&quot;;[.G38]=&quot;inexigibilidade&quot;);3;&quot;0&quot;)" office:value-type="float" office:value="0">
            <text:p>#NOME?</text:p>
          </table:table-cell>
          <table:table-cell table:style-name="ce102" table:formula="of:=IF(OR([.G38]=&quot;dispensa&quot;;[.G38]=&quot;inexigibilidade&quot;);3;&quot;0&quot;)" office:value-type="float" office:value="0">
            <text:p>#NOME?</text:p>
          </table:table-cell>
          <table:table-cell table:style-name="ce102" table:formula="of:=IF(OR([.G38]=&quot;prorrogação&quot;;[.G38]=&quot;renovação&quot;);60;&quot;0&quot;)" office:value-type="float" office:value="0">
            <text:p>#NOME?</text:p>
          </table:table-cell>
          <table:table-cell table:style-name="ce102" table:formula="of:=IF(OR([.G38]=&quot;dispensa&quot;;[.G38]=&quot;inexigibilidade&quot;;[.G38]=&quot;licitação&quot;);IF(AND([.H38]=&quot;C&quot;);5;IF(AND([.H38]=&quot;N&quot;);3;IF(AND([.H38]=&quot;&quot;);&quot;0&quot;)));&quot;0&quot;)" office:value-type="float" office:value="0">
            <text:p>#NOME?</text:p>
          </table:table-cell>
          <table:table-cell table:style-name="ce102" table:formula="of:=IF([.D38]&gt;44549;18;&quot;0&quot;)" office:value-type="float" office:value="0">
            <text:p>#NOME?</text:p>
          </table:table-cell>
          <table:table-cell table:style-name="ce102" table:formula="of:=SUM([.K38:.U38])" office:value-type="float" office:value="0">
            <text:p>#NOME?</text:p>
          </table:table-cell>
          <table:table-cell table:style-name="ce120" table:formula="of:=IF(AND([.$G38]=&quot;licitação&quot;);[.$D38]-[.$V38];IF(AND([.$G38]=&quot;dispensa&quot;);[.$D38]-[.$V38];IF(AND([.$G38]=&quot;inexigibilidade&quot;);[.$D38]-[.$V38];IF(AND([.$G38]=&quot;renovação&quot;);&quot;---&quot;;IF(AND([.$G38]=&quot;prorrogação&quot;);&quot;---&quot;;IF(AND([.$G38]=&quot;&quot;);&quot;---&quot;))))))" office:value-type="date" office:date-value="1899-12-30">
            <text:p>#NOME?</text:p>
          </table:table-cell>
          <table:table-cell table:style-name="ce120" table:formula="of:=IF(AND([.$G38]=&quot;licitação&quot;);[.$W38]+[.$K38]+[.$L38];IF(AND([.$G38]=&quot;dispensa&quot;);[.$W38]+[.$K38]+[.$L38];IF(AND([.$G38]=&quot;inexigibilidade&quot;);[.$W38]+[.$K38]+[.$L38];IF(AND([.$G38]=&quot;renovação&quot;);&quot;---&quot;;IF(AND([.$G38]=&quot;prorrogação&quot;);&quot;---&quot;;IF(AND([.$G38]=&quot;&quot;);&quot;---&quot;))))))" office:value-type="date" office:date-value="1899-12-30">
            <text:p>#NOME?</text:p>
          </table:table-cell>
          <table:table-cell table:style-name="ce120" table:formula="of:=IF(AND([.$G38]=&quot;licitação&quot;);[.$X38]+[.$M38];IF(AND([.$G38]=&quot;dispensa&quot;);[.$X38]+[.$P38];IF(AND([.$G38]=&quot;inexigibilidade&quot;);[.$X38]+[.$P38];IF(AND([.$G38]=&quot;prorrogação&quot;);&quot;---&quot;;IF(AND([.$G38]=&quot;renovação&quot;);&quot;---&quot;;IF(AND([.$G38]=&quot;&quot;);&quot;---&quot;))))))" office:value-type="date" office:date-value="1899-12-30">
            <text:p>#NOME?</text:p>
          </table:table-cell>
          <table:table-cell table:style-name="ce120" table:formula="of:=IF(AND([.$G38]=&quot;licitação&quot;);[.$Y38]+[.$N38];IF(AND([.$G38]=&quot;dispensa&quot;);[.$Y38]+[.$Q38];IF(AND([.$G38]=&quot;inexigibilidade&quot;);[.$Y38]+[.$Q38];IF(AND([.$G38]=&quot;prorrogação&quot;);&quot;---&quot;;IF(AND([.$G38]=&quot;renovação&quot;);&quot;---&quot;;IF(AND([.$G38]=&quot;&quot;);&quot;---&quot;))))))" office:value-type="date" office:date-value="1899-12-30">
            <text:p>#NOME?</text:p>
          </table:table-cell>
          <table:table-cell table:style-name="ce120" table:formula="of:=IF(AND([.$G38]=&quot;licitação&quot;);[.$Z38]+[.$O38];IF(AND([.$G38]=&quot;dispensa&quot;);[.$Z38]+[.$R38];IF(AND([.$G38]=&quot;inexigibilidade&quot;);[.$Z38]+[.$R38];IF(AND([.$G38]=&quot;prorrogação&quot;);&quot;---&quot;;IF(AND([.$G38]=&quot;renovação&quot;);&quot;---&quot;;IF(AND([.$G38]=&quot;&quot;);&quot;---&quot;))))))" office:value-type="date" office:date-value="1899-12-30">
            <text:p>#NOME?</text:p>
          </table:table-cell>
          <table:table-cell table:style-name="ce120" table:formula="of:=IF(AND([.$G38]=&quot;licitação&quot;);&quot;---&quot;;IF(AND([.$G38]=&quot;dispensa&quot;);&quot;---&quot;;IF(AND([.$G38]=&quot;inexigibilidade&quot;);&quot;---&quot;;IF(AND([.$G38]=&quot;renovação&quot;);[.$D38]-[.$V38];IF(AND([.$G38]=&quot;prorrogação&quot;);[.$D38]-[.$V38];IF(AND([.$G38]=&quot;&quot;);&quot;---&quot;))))))" office:value-type="date" office:date-value="1899-12-30">
            <text:p>#NOME?</text:p>
          </table:table-cell>
          <table:table-cell table:style-name="ce120" table:formula="of:=IF(AND([.$G38]=&quot;licitação&quot;);[.AA38]+[.T38];IF(AND([.$G38]=&quot;dispensa&quot;);[.AA38]+[.T38];IF(AND([.$G38]=&quot;inexigibilidade&quot;);[.AA38]+[.T38];IF(AND([.$G38]=&quot;renovação&quot;);[.$AB38]+[.$S38];IF(AND([.$G38]=&quot;prorrogação&quot;);[.$AB38]+[.$S38];IF(AND([.$G38]=&quot;&quot;);&quot;---&quot;))))))" office:value-type="date" office:date-value="1899-12-30">
            <text:p>#NOME?</text:p>
          </table:table-cell>
          <table:table-cell table:style-name="ce135"/>
          <table:table-cell table:style-name="ce139" table:formula="of:=IF(AND([.H38]=&quot;N&quot;;[.J38]=1);20;IF(AND([.H38]=&quot;N&quot;;[.J38]&gt;1;[.J38]&lt;6);30;IF(AND([.H38]=&quot;N&quot;;[.J38]&gt;5;[.J38]&lt;16);45;IF(AND([.H38]=&quot;N&quot;;[.J38]&gt;15);70))))" office:value-type="boolean" office:boolean-value="false">
            <text:p>FALSO</text:p>
          </table:table-cell>
          <table:table-cell table:formula="of:=IF(AND([.H38]=&quot;C&quot;;[.J38]=1);40;IF(AND([.H38]=&quot;C&quot;;[.J38]&gt;1;[.J38]&lt;6);50;IF(AND([.H38]=&quot;C&quot;;[.J38]&gt;5;[.J38]&lt;16);75;IF(AND([.H38]=&quot;C&quot;;[.J38]&gt;15);100))))" office:value-type="float" office:value="40">
            <text:p>40</text:p>
          </table:table-cell>
          <table:table-cell table:number-columns-repeated="992"/>
        </table:table-row>
        <table:table-row table:style-name="ro24">
          <table:table-cell table:style-name="ce63" table:formula="of:=[$PAC.A35]" office:value-type="string" office:string-value="SEVIT - 17680817">
            <text:p>SEVIT - 17680817</text:p>
          </table:table-cell>
          <table:table-cell table:style-name="ce71" table:formula="of:=iferror(VLOOKUP([.A39];[$PAC.$A$2:.$R$4983];2;0);&quot;&quot;)" office:value-type="float" office:value="0">
            <text:p>#NOME?</text:p>
          </table:table-cell>
          <table:table-cell table:style-name="ce76"/>
          <table:table-cell table:style-name="ce78" table:formula="of:=iferror(VLOOKUP([.A39];[$PAC.$A$2:.$R$4983];12;0);&quot;&quot;)" office:value-type="date" office:date-value="1899-12-30">
            <text:p>#NOME?</text:p>
          </table:table-cell>
          <table:table-cell table:style-name="ce81"/>
          <table:table-cell table:style-name="ce82" table:formula="of:=iferror(VLOOKUP([.A39];[$PAC.$A$2:.$R$4983];10;0);&quot;&quot;)" office:value-type="float" office:value="0">
            <text:p>#NOME?</text:p>
          </table:table-cell>
          <table:table-cell table:style-name="ce86" table:formula="of:=iferror(VLOOKUP([.A39];[$PAC.$A$2:.$R$4983];15;0);&quot;&quot;)" office:value-type="float" office:value="0">
            <text:p>#NOME?</text:p>
          </table:table-cell>
          <table:table-cell table:style-name="ce92" office:value-type="string">
            <text:p>N</text:p>
          </table:table-cell>
          <table:table-cell table:style-name="ce99" office:value-type="string">
            <text:p>N</text:p>
          </table:table-cell>
          <table:table-cell table:style-name="ce102" table:formula="of:=SUMIF([$PAC.$A$2:.$A$4985];[.A39];[$PAC.$E$2:.$E$4988])" office:value-type="float" office:value="6">
            <text:p>6</text:p>
          </table:table-cell>
          <table:table-cell table:style-name="ce102" table:formula="of:=IF(OR([.G39]=&quot;dispensa&quot;;[.G39]=&quot;inexigibilidade&quot;;[.G39]=&quot;licitação&quot;);15;&quot;0&quot;)" office:value-type="float" office:value="0">
            <text:p>#NOME?</text:p>
          </table:table-cell>
          <table:table-cell table:style-name="ce102" table:formula="of:=IF(OR([.G39]=&quot;dispensa&quot;;[.G39]=&quot;inexigibilidade&quot;;[.G39]=&quot;licitação&quot;);10;&quot;0&quot;)" office:value-type="float" office:value="0">
            <text:p>#NOME?</text:p>
          </table:table-cell>
          <table:table-cell table:style-name="ce102" table:formula="of:=IF(AND([.G39]=&quot;Licitação&quot;);IF(AND([.H39]=&quot;&quot;);0;IF(AND([.H39]=&quot;N&quot;);[.AE39];IF(AND([.H39]=&quot;C&quot;);[.AF39])));&quot;0&quot;)" office:value-type="float" office:value="0">
            <text:p>#NOME?</text:p>
          </table:table-cell>
          <table:table-cell table:style-name="ce102" table:formula="of:=IF(AND([.G39]=&quot;Licitação&quot;);IF(AND([.H39]=&quot;&quot;);&quot;0&quot;;IF(AND([.H39]=&quot;N&quot;);15;IF(AND([.H39]=&quot;C&quot;);25)));&quot;0&quot;)" office:value-type="float" office:value="0">
            <text:p>#NOME?</text:p>
          </table:table-cell>
          <table:table-cell table:style-name="ce102" table:formula="of:=IF(AND([.G39]=&quot;Licitação&quot;);IF(AND([.I39]=&quot;&quot;);&quot;0&quot;;IF(AND([.I39]=&quot;N&quot;);25;IF(AND([.I39]=&quot;S&quot;);40)));&quot;0&quot;)" office:value-type="float" office:value="0">
            <text:p>#NOME?</text:p>
          </table:table-cell>
          <table:table-cell table:style-name="ce102" table:formula="of:=IF(OR([.G39]=&quot;dispensa&quot;;[.G39]=&quot;inexigibilidade&quot;);IF(AND([.J39]=0);0;IF(AND([.J39]&gt;0;[.J39]&lt;11);35;IF(AND([.J39]&gt;10;[.J39]&lt;21);45;IF(AND([.J39]&gt;20);60))));&quot;0&quot;)" office:value-type="float" office:value="0">
            <text:p>#NOME?</text:p>
          </table:table-cell>
          <table:table-cell table:style-name="ce102" table:formula="of:=IF(OR([.G39]=&quot;dispensa&quot;;[.G39]=&quot;inexigibilidade&quot;);3;&quot;0&quot;)" office:value-type="float" office:value="0">
            <text:p>#NOME?</text:p>
          </table:table-cell>
          <table:table-cell table:style-name="ce102" table:formula="of:=IF(OR([.G39]=&quot;dispensa&quot;;[.G39]=&quot;inexigibilidade&quot;);3;&quot;0&quot;)" office:value-type="float" office:value="0">
            <text:p>#NOME?</text:p>
          </table:table-cell>
          <table:table-cell table:style-name="ce102" table:formula="of:=IF(OR([.G39]=&quot;prorrogação&quot;;[.G39]=&quot;renovação&quot;);60;&quot;0&quot;)" office:value-type="float" office:value="0">
            <text:p>#NOME?</text:p>
          </table:table-cell>
          <table:table-cell table:style-name="ce102" table:formula="of:=IF(OR([.G39]=&quot;dispensa&quot;;[.G39]=&quot;inexigibilidade&quot;;[.G39]=&quot;licitação&quot;);IF(AND([.H39]=&quot;C&quot;);5;IF(AND([.H39]=&quot;N&quot;);3;IF(AND([.H39]=&quot;&quot;);&quot;0&quot;)));&quot;0&quot;)" office:value-type="float" office:value="0">
            <text:p>#NOME?</text:p>
          </table:table-cell>
          <table:table-cell table:style-name="ce102" table:formula="of:=IF([.D39]&gt;44549;18;&quot;0&quot;)" office:value-type="float" office:value="0">
            <text:p>#NOME?</text:p>
          </table:table-cell>
          <table:table-cell table:style-name="ce102" table:formula="of:=SUM([.K39:.U39])" office:value-type="float" office:value="0">
            <text:p>#NOME?</text:p>
          </table:table-cell>
          <table:table-cell table:style-name="ce120" table:formula="of:=IF(AND([.$G39]=&quot;licitação&quot;);[.$D39]-[.$V39];IF(AND([.$G39]=&quot;dispensa&quot;);[.$D39]-[.$V39];IF(AND([.$G39]=&quot;inexigibilidade&quot;);[.$D39]-[.$V39];IF(AND([.$G39]=&quot;renovação&quot;);&quot;---&quot;;IF(AND([.$G39]=&quot;prorrogação&quot;);&quot;---&quot;;IF(AND([.$G39]=&quot;&quot;);&quot;---&quot;))))))" office:value-type="date" office:date-value="1899-12-30">
            <text:p>#NOME?</text:p>
          </table:table-cell>
          <table:table-cell table:style-name="ce120" table:formula="of:=IF(AND([.$G39]=&quot;licitação&quot;);[.$W39]+[.$K39]+[.$L39];IF(AND([.$G39]=&quot;dispensa&quot;);[.$W39]+[.$K39]+[.$L39];IF(AND([.$G39]=&quot;inexigibilidade&quot;);[.$W39]+[.$K39]+[.$L39];IF(AND([.$G39]=&quot;renovação&quot;);&quot;---&quot;;IF(AND([.$G39]=&quot;prorrogação&quot;);&quot;---&quot;;IF(AND([.$G39]=&quot;&quot;);&quot;---&quot;))))))" office:value-type="date" office:date-value="1899-12-30">
            <text:p>#NOME?</text:p>
          </table:table-cell>
          <table:table-cell table:style-name="ce120" table:formula="of:=IF(AND([.$G39]=&quot;licitação&quot;);[.$X39]+[.$M39];IF(AND([.$G39]=&quot;dispensa&quot;);[.$X39]+[.$P39];IF(AND([.$G39]=&quot;inexigibilidade&quot;);[.$X39]+[.$P39];IF(AND([.$G39]=&quot;prorrogação&quot;);&quot;---&quot;;IF(AND([.$G39]=&quot;renovação&quot;);&quot;---&quot;;IF(AND([.$G39]=&quot;&quot;);&quot;---&quot;))))))" office:value-type="date" office:date-value="1899-12-30">
            <text:p>#NOME?</text:p>
          </table:table-cell>
          <table:table-cell table:style-name="ce120" table:formula="of:=IF(AND([.$G39]=&quot;licitação&quot;);[.$Y39]+[.$N39];IF(AND([.$G39]=&quot;dispensa&quot;);[.$Y39]+[.$Q39];IF(AND([.$G39]=&quot;inexigibilidade&quot;);[.$Y39]+[.$Q39];IF(AND([.$G39]=&quot;prorrogação&quot;);&quot;---&quot;;IF(AND([.$G39]=&quot;renovação&quot;);&quot;---&quot;;IF(AND([.$G39]=&quot;&quot;);&quot;---&quot;))))))" office:value-type="date" office:date-value="1899-12-30">
            <text:p>#NOME?</text:p>
          </table:table-cell>
          <table:table-cell table:style-name="ce120" table:formula="of:=IF(AND([.$G39]=&quot;licitação&quot;);[.$Z39]+[.$O39];IF(AND([.$G39]=&quot;dispensa&quot;);[.$Z39]+[.$R39];IF(AND([.$G39]=&quot;inexigibilidade&quot;);[.$Z39]+[.$R39];IF(AND([.$G39]=&quot;prorrogação&quot;);&quot;---&quot;;IF(AND([.$G39]=&quot;renovação&quot;);&quot;---&quot;;IF(AND([.$G39]=&quot;&quot;);&quot;---&quot;))))))" office:value-type="date" office:date-value="1899-12-30">
            <text:p>#NOME?</text:p>
          </table:table-cell>
          <table:table-cell table:style-name="ce120" table:formula="of:=IF(AND([.$G39]=&quot;licitação&quot;);&quot;---&quot;;IF(AND([.$G39]=&quot;dispensa&quot;);&quot;---&quot;;IF(AND([.$G39]=&quot;inexigibilidade&quot;);&quot;---&quot;;IF(AND([.$G39]=&quot;renovação&quot;);[.$D39]-[.$V39];IF(AND([.$G39]=&quot;prorrogação&quot;);[.$D39]-[.$V39];IF(AND([.$G39]=&quot;&quot;);&quot;---&quot;))))))" office:value-type="date" office:date-value="1899-12-30">
            <text:p>#NOME?</text:p>
          </table:table-cell>
          <table:table-cell table:style-name="ce120" table:formula="of:=IF(AND([.$G39]=&quot;licitação&quot;);[.AA39]+[.T39];IF(AND([.$G39]=&quot;dispensa&quot;);[.AA39]+[.T39];IF(AND([.$G39]=&quot;inexigibilidade&quot;);[.AA39]+[.T39];IF(AND([.$G39]=&quot;renovação&quot;);[.$AB39]+[.$S39];IF(AND([.$G39]=&quot;prorrogação&quot;);[.$AB39]+[.$S39];IF(AND([.$G39]=&quot;&quot;);&quot;---&quot;))))))" office:value-type="date" office:date-value="1899-12-30">
            <text:p>#NOME?</text:p>
          </table:table-cell>
          <table:table-cell table:style-name="ce135"/>
          <table:table-cell table:style-name="ce139" table:formula="of:=IF(AND([.H39]=&quot;N&quot;;[.J39]=1);20;IF(AND([.H39]=&quot;N&quot;;[.J39]&gt;1;[.J39]&lt;6);30;IF(AND([.H39]=&quot;N&quot;;[.J39]&gt;5;[.J39]&lt;16);45;IF(AND([.H39]=&quot;N&quot;;[.J39]&gt;15);70))))" office:value-type="float" office:value="45">
            <text:p>45</text:p>
          </table:table-cell>
          <table:table-cell table:formula="of:=IF(AND([.H39]=&quot;C&quot;;[.J39]=1);40;IF(AND([.H39]=&quot;C&quot;;[.J39]&gt;1;[.J39]&lt;6);50;IF(AND([.H39]=&quot;C&quot;;[.J39]&gt;5;[.J39]&lt;16);75;IF(AND([.H39]=&quot;C&quot;;[.J39]&gt;15);100))))" office:value-type="boolean" office:boolean-value="false">
            <text:p>FALSO</text:p>
          </table:table-cell>
          <table:table-cell table:number-columns-repeated="992"/>
        </table:table-row>
        <table:table-row table:style-name="ro24">
          <table:table-cell table:style-name="ce63" table:formula="of:=[$PAC.A36]" office:value-type="string" office:string-value="SEVIT - 17680971">
            <text:p>SEVIT - 17680971</text:p>
          </table:table-cell>
          <table:table-cell table:style-name="ce71" table:formula="of:=iferror(VLOOKUP([.A40];[$PAC.$A$2:.$R$4983];2;0);&quot;&quot;)" office:value-type="float" office:value="0">
            <text:p>#NOME?</text:p>
          </table:table-cell>
          <table:table-cell table:style-name="ce76"/>
          <table:table-cell table:style-name="ce78" table:formula="of:=iferror(VLOOKUP([.A40];[$PAC.$A$2:.$R$4983];12;0);&quot;&quot;)" office:value-type="date" office:date-value="1899-12-30">
            <text:p>#NOME?</text:p>
          </table:table-cell>
          <table:table-cell table:style-name="ce81"/>
          <table:table-cell table:style-name="ce82" table:formula="of:=iferror(VLOOKUP([.A40];[$PAC.$A$2:.$R$4983];10;0);&quot;&quot;)" office:value-type="float" office:value="0">
            <text:p>#NOME?</text:p>
          </table:table-cell>
          <table:table-cell table:style-name="ce86" table:formula="of:=iferror(VLOOKUP([.A40];[$PAC.$A$2:.$R$4983];15;0);&quot;&quot;)" office:value-type="float" office:value="0">
            <text:p>#NOME?</text:p>
          </table:table-cell>
          <table:table-cell table:style-name="ce93" office:value-type="string">
            <text:p>N</text:p>
          </table:table-cell>
          <table:table-cell table:style-name="ce99" office:value-type="string">
            <text:p>N</text:p>
          </table:table-cell>
          <table:table-cell table:style-name="ce102" table:formula="of:=SUMIF([$PAC.$A$2:.$A$4985];[.A40];[$PAC.$E$2:.$E$4988])" office:value-type="float" office:value="1">
            <text:p>1</text:p>
          </table:table-cell>
          <table:table-cell table:style-name="ce102" table:formula="of:=IF(OR([.G40]=&quot;dispensa&quot;;[.G40]=&quot;inexigibilidade&quot;;[.G40]=&quot;licitação&quot;);15;&quot;0&quot;)" office:value-type="float" office:value="0">
            <text:p>#NOME?</text:p>
          </table:table-cell>
          <table:table-cell table:style-name="ce102" table:formula="of:=IF(OR([.G40]=&quot;dispensa&quot;;[.G40]=&quot;inexigibilidade&quot;;[.G40]=&quot;licitação&quot;);10;&quot;0&quot;)" office:value-type="float" office:value="0">
            <text:p>#NOME?</text:p>
          </table:table-cell>
          <table:table-cell table:style-name="ce102" table:formula="of:=IF(AND([.G40]=&quot;Licitação&quot;);IF(AND([.H40]=&quot;&quot;);0;IF(AND([.H40]=&quot;N&quot;);[.AE40];IF(AND([.H40]=&quot;C&quot;);[.AF40])));&quot;0&quot;)" office:value-type="float" office:value="0">
            <text:p>#NOME?</text:p>
          </table:table-cell>
          <table:table-cell table:style-name="ce102" table:formula="of:=IF(AND([.G40]=&quot;Licitação&quot;);IF(AND([.H40]=&quot;&quot;);&quot;0&quot;;IF(AND([.H40]=&quot;N&quot;);15;IF(AND([.H40]=&quot;C&quot;);25)));&quot;0&quot;)" office:value-type="float" office:value="0">
            <text:p>#NOME?</text:p>
          </table:table-cell>
          <table:table-cell table:style-name="ce102" table:formula="of:=IF(AND([.G40]=&quot;Licitação&quot;);IF(AND([.I40]=&quot;&quot;);&quot;0&quot;;IF(AND([.I40]=&quot;N&quot;);25;IF(AND([.I40]=&quot;S&quot;);40)));&quot;0&quot;)" office:value-type="float" office:value="0">
            <text:p>#NOME?</text:p>
          </table:table-cell>
          <table:table-cell table:style-name="ce102" table:formula="of:=IF(OR([.G40]=&quot;dispensa&quot;;[.G40]=&quot;inexigibilidade&quot;);IF(AND([.J40]=0);0;IF(AND([.J40]&gt;0;[.J40]&lt;11);35;IF(AND([.J40]&gt;10;[.J40]&lt;21);45;IF(AND([.J40]&gt;20);60))));&quot;0&quot;)" office:value-type="float" office:value="0">
            <text:p>#NOME?</text:p>
          </table:table-cell>
          <table:table-cell table:style-name="ce102" table:formula="of:=IF(OR([.G40]=&quot;dispensa&quot;;[.G40]=&quot;inexigibilidade&quot;);3;&quot;0&quot;)" office:value-type="float" office:value="0">
            <text:p>#NOME?</text:p>
          </table:table-cell>
          <table:table-cell table:style-name="ce102" table:formula="of:=IF(OR([.G40]=&quot;dispensa&quot;;[.G40]=&quot;inexigibilidade&quot;);3;&quot;0&quot;)" office:value-type="float" office:value="0">
            <text:p>#NOME?</text:p>
          </table:table-cell>
          <table:table-cell table:style-name="ce102" table:formula="of:=IF(OR([.G40]=&quot;prorrogação&quot;;[.G40]=&quot;renovação&quot;);60;&quot;0&quot;)" office:value-type="float" office:value="0">
            <text:p>#NOME?</text:p>
          </table:table-cell>
          <table:table-cell table:style-name="ce102" table:formula="of:=IF(OR([.G40]=&quot;dispensa&quot;;[.G40]=&quot;inexigibilidade&quot;;[.G40]=&quot;licitação&quot;);IF(AND([.H40]=&quot;C&quot;);5;IF(AND([.H40]=&quot;N&quot;);3;IF(AND([.H40]=&quot;&quot;);&quot;0&quot;)));&quot;0&quot;)" office:value-type="float" office:value="0">
            <text:p>#NOME?</text:p>
          </table:table-cell>
          <table:table-cell table:style-name="ce102" table:formula="of:=IF([.D40]&gt;44549;18;&quot;0&quot;)" office:value-type="float" office:value="0">
            <text:p>#NOME?</text:p>
          </table:table-cell>
          <table:table-cell table:style-name="ce102" table:formula="of:=SUM([.K40:.U40])" office:value-type="float" office:value="0">
            <text:p>#NOME?</text:p>
          </table:table-cell>
          <table:table-cell table:style-name="ce120" table:formula="of:=IF(AND([.$G40]=&quot;licitação&quot;);[.$D40]-[.$V40];IF(AND([.$G40]=&quot;dispensa&quot;);[.$D40]-[.$V40];IF(AND([.$G40]=&quot;inexigibilidade&quot;);[.$D40]-[.$V40];IF(AND([.$G40]=&quot;renovação&quot;);&quot;---&quot;;IF(AND([.$G40]=&quot;prorrogação&quot;);&quot;---&quot;;IF(AND([.$G40]=&quot;&quot;);&quot;---&quot;))))))" office:value-type="date" office:date-value="1899-12-30">
            <text:p>#NOME?</text:p>
          </table:table-cell>
          <table:table-cell table:style-name="ce120" table:formula="of:=IF(AND([.$G40]=&quot;licitação&quot;);[.$W40]+[.$K40]+[.$L40];IF(AND([.$G40]=&quot;dispensa&quot;);[.$W40]+[.$K40]+[.$L40];IF(AND([.$G40]=&quot;inexigibilidade&quot;);[.$W40]+[.$K40]+[.$L40];IF(AND([.$G40]=&quot;renovação&quot;);&quot;---&quot;;IF(AND([.$G40]=&quot;prorrogação&quot;);&quot;---&quot;;IF(AND([.$G40]=&quot;&quot;);&quot;---&quot;))))))" office:value-type="date" office:date-value="1899-12-30">
            <text:p>#NOME?</text:p>
          </table:table-cell>
          <table:table-cell table:style-name="ce120" table:formula="of:=IF(AND([.$G40]=&quot;licitação&quot;);[.$X40]+[.$M40];IF(AND([.$G40]=&quot;dispensa&quot;);[.$X40]+[.$P40];IF(AND([.$G40]=&quot;inexigibilidade&quot;);[.$X40]+[.$P40];IF(AND([.$G40]=&quot;prorrogação&quot;);&quot;---&quot;;IF(AND([.$G40]=&quot;renovação&quot;);&quot;---&quot;;IF(AND([.$G40]=&quot;&quot;);&quot;---&quot;))))))" office:value-type="date" office:date-value="1899-12-30">
            <text:p>#NOME?</text:p>
          </table:table-cell>
          <table:table-cell table:style-name="ce120" table:formula="of:=IF(AND([.$G40]=&quot;licitação&quot;);[.$Y40]+[.$N40];IF(AND([.$G40]=&quot;dispensa&quot;);[.$Y40]+[.$Q40];IF(AND([.$G40]=&quot;inexigibilidade&quot;);[.$Y40]+[.$Q40];IF(AND([.$G40]=&quot;prorrogação&quot;);&quot;---&quot;;IF(AND([.$G40]=&quot;renovação&quot;);&quot;---&quot;;IF(AND([.$G40]=&quot;&quot;);&quot;---&quot;))))))" office:value-type="date" office:date-value="1899-12-30">
            <text:p>#NOME?</text:p>
          </table:table-cell>
          <table:table-cell table:style-name="ce120" table:formula="of:=IF(AND([.$G40]=&quot;licitação&quot;);[.$Z40]+[.$O40];IF(AND([.$G40]=&quot;dispensa&quot;);[.$Z40]+[.$R40];IF(AND([.$G40]=&quot;inexigibilidade&quot;);[.$Z40]+[.$R40];IF(AND([.$G40]=&quot;prorrogação&quot;);&quot;---&quot;;IF(AND([.$G40]=&quot;renovação&quot;);&quot;---&quot;;IF(AND([.$G40]=&quot;&quot;);&quot;---&quot;))))))" office:value-type="date" office:date-value="1899-12-30">
            <text:p>#NOME?</text:p>
          </table:table-cell>
          <table:table-cell table:style-name="ce120" table:formula="of:=IF(AND([.$G40]=&quot;licitação&quot;);&quot;---&quot;;IF(AND([.$G40]=&quot;dispensa&quot;);&quot;---&quot;;IF(AND([.$G40]=&quot;inexigibilidade&quot;);&quot;---&quot;;IF(AND([.$G40]=&quot;renovação&quot;);[.$D40]-[.$V40];IF(AND([.$G40]=&quot;prorrogação&quot;);[.$D40]-[.$V40];IF(AND([.$G40]=&quot;&quot;);&quot;---&quot;))))))" office:value-type="date" office:date-value="1899-12-30">
            <text:p>#NOME?</text:p>
          </table:table-cell>
          <table:table-cell table:style-name="ce120" table:formula="of:=IF(AND([.$G40]=&quot;licitação&quot;);[.AA40]+[.T40];IF(AND([.$G40]=&quot;dispensa&quot;);[.AA40]+[.T40];IF(AND([.$G40]=&quot;inexigibilidade&quot;);[.AA40]+[.T40];IF(AND([.$G40]=&quot;renovação&quot;);[.$AB40]+[.$S40];IF(AND([.$G40]=&quot;prorrogação&quot;);[.$AB40]+[.$S40];IF(AND([.$G40]=&quot;&quot;);&quot;---&quot;))))))" office:value-type="date" office:date-value="1899-12-30">
            <text:p>#NOME?</text:p>
          </table:table-cell>
          <table:table-cell table:style-name="ce135"/>
          <table:table-cell table:style-name="ce139" table:formula="of:=IF(AND([.H40]=&quot;N&quot;;[.J40]=1);20;IF(AND([.H40]=&quot;N&quot;;[.J40]&gt;1;[.J40]&lt;6);30;IF(AND([.H40]=&quot;N&quot;;[.J40]&gt;5;[.J40]&lt;16);45;IF(AND([.H40]=&quot;N&quot;;[.J40]&gt;15);70))))" office:value-type="float" office:value="20">
            <text:p>20</text:p>
          </table:table-cell>
          <table:table-cell table:formula="of:=IF(AND([.H40]=&quot;C&quot;;[.J40]=1);40;IF(AND([.H40]=&quot;C&quot;;[.J40]&gt;1;[.J40]&lt;6);50;IF(AND([.H40]=&quot;C&quot;;[.J40]&gt;5;[.J40]&lt;16);75;IF(AND([.H40]=&quot;C&quot;;[.J40]&gt;15);100))))" office:value-type="boolean" office:boolean-value="false">
            <text:p>FALSO</text:p>
          </table:table-cell>
          <table:table-cell table:number-columns-repeated="992"/>
        </table:table-row>
        <table:table-row table:style-name="ro24">
          <table:table-cell table:style-name="ce63" table:formula="of:=[$PAC.A37]" office:value-type="string" office:string-value="SEVIT - 17681021">
            <text:p>SEVIT - 17681021</text:p>
          </table:table-cell>
          <table:table-cell table:style-name="ce71" table:formula="of:=iferror(VLOOKUP([.A41];[$PAC.$A$2:.$R$4983];2;0);&quot;&quot;)" office:value-type="float" office:value="0">
            <text:p>#NOME?</text:p>
          </table:table-cell>
          <table:table-cell table:style-name="ce76"/>
          <table:table-cell table:style-name="ce78" table:formula="of:=iferror(VLOOKUP([.A41];[$PAC.$A$2:.$R$4983];12;0);&quot;&quot;)" office:value-type="date" office:date-value="1899-12-30">
            <text:p>#NOME?</text:p>
          </table:table-cell>
          <table:table-cell table:style-name="ce81"/>
          <table:table-cell table:style-name="ce82" table:formula="of:=iferror(VLOOKUP([.A41];[$PAC.$A$2:.$R$4983];10;0);&quot;&quot;)" office:value-type="float" office:value="0">
            <text:p>#NOME?</text:p>
          </table:table-cell>
          <table:table-cell table:style-name="ce86" table:formula="of:=iferror(VLOOKUP([.A41];[$PAC.$A$2:.$R$4983];15;0);&quot;&quot;)" office:value-type="float" office:value="0">
            <text:p>#NOME?</text:p>
          </table:table-cell>
          <table:table-cell table:style-name="ce92" office:value-type="string">
            <text:p>C</text:p>
          </table:table-cell>
          <table:table-cell table:style-name="ce99" office:value-type="string">
            <text:p>N</text:p>
          </table:table-cell>
          <table:table-cell table:style-name="ce102" table:formula="of:=SUMIF([$PAC.$A$2:.$A$4985];[.A41];[$PAC.$E$2:.$E$4988])" office:value-type="float" office:value="4">
            <text:p>4</text:p>
          </table:table-cell>
          <table:table-cell table:style-name="ce102" table:formula="of:=IF(OR([.G41]=&quot;dispensa&quot;;[.G41]=&quot;inexigibilidade&quot;;[.G41]=&quot;licitação&quot;);15;&quot;0&quot;)" office:value-type="float" office:value="0">
            <text:p>#NOME?</text:p>
          </table:table-cell>
          <table:table-cell table:style-name="ce102" table:formula="of:=IF(OR([.G41]=&quot;dispensa&quot;;[.G41]=&quot;inexigibilidade&quot;;[.G41]=&quot;licitação&quot;);10;&quot;0&quot;)" office:value-type="float" office:value="0">
            <text:p>#NOME?</text:p>
          </table:table-cell>
          <table:table-cell table:style-name="ce102" table:formula="of:=IF(AND([.G41]=&quot;Licitação&quot;);IF(AND([.H41]=&quot;&quot;);0;IF(AND([.H41]=&quot;N&quot;);[.AE41];IF(AND([.H41]=&quot;C&quot;);[.AF41])));&quot;0&quot;)" office:value-type="float" office:value="0">
            <text:p>#NOME?</text:p>
          </table:table-cell>
          <table:table-cell table:style-name="ce102" table:formula="of:=IF(AND([.G41]=&quot;Licitação&quot;);IF(AND([.H41]=&quot;&quot;);&quot;0&quot;;IF(AND([.H41]=&quot;N&quot;);15;IF(AND([.H41]=&quot;C&quot;);25)));&quot;0&quot;)" office:value-type="float" office:value="0">
            <text:p>#NOME?</text:p>
          </table:table-cell>
          <table:table-cell table:style-name="ce102" table:formula="of:=IF(AND([.G41]=&quot;Licitação&quot;);IF(AND([.I41]=&quot;&quot;);&quot;0&quot;;IF(AND([.I41]=&quot;N&quot;);25;IF(AND([.I41]=&quot;S&quot;);40)));&quot;0&quot;)" office:value-type="float" office:value="0">
            <text:p>#NOME?</text:p>
          </table:table-cell>
          <table:table-cell table:style-name="ce102" table:formula="of:=IF(OR([.G41]=&quot;dispensa&quot;;[.G41]=&quot;inexigibilidade&quot;);IF(AND([.J41]=0);0;IF(AND([.J41]&gt;0;[.J41]&lt;11);35;IF(AND([.J41]&gt;10;[.J41]&lt;21);45;IF(AND([.J41]&gt;20);60))));&quot;0&quot;)" office:value-type="float" office:value="0">
            <text:p>#NOME?</text:p>
          </table:table-cell>
          <table:table-cell table:style-name="ce102" table:formula="of:=IF(OR([.G41]=&quot;dispensa&quot;;[.G41]=&quot;inexigibilidade&quot;);3;&quot;0&quot;)" office:value-type="float" office:value="0">
            <text:p>#NOME?</text:p>
          </table:table-cell>
          <table:table-cell table:style-name="ce102" table:formula="of:=IF(OR([.G41]=&quot;dispensa&quot;;[.G41]=&quot;inexigibilidade&quot;);3;&quot;0&quot;)" office:value-type="float" office:value="0">
            <text:p>#NOME?</text:p>
          </table:table-cell>
          <table:table-cell table:style-name="ce102" table:formula="of:=IF(OR([.G41]=&quot;prorrogação&quot;;[.G41]=&quot;renovação&quot;);60;&quot;0&quot;)" office:value-type="float" office:value="0">
            <text:p>#NOME?</text:p>
          </table:table-cell>
          <table:table-cell table:style-name="ce102" table:formula="of:=IF(OR([.G41]=&quot;dispensa&quot;;[.G41]=&quot;inexigibilidade&quot;;[.G41]=&quot;licitação&quot;);IF(AND([.H41]=&quot;C&quot;);5;IF(AND([.H41]=&quot;N&quot;);3;IF(AND([.H41]=&quot;&quot;);&quot;0&quot;)));&quot;0&quot;)" office:value-type="float" office:value="0">
            <text:p>#NOME?</text:p>
          </table:table-cell>
          <table:table-cell table:style-name="ce102" table:formula="of:=IF([.D41]&gt;44549;18;&quot;0&quot;)" office:value-type="float" office:value="0">
            <text:p>#NOME?</text:p>
          </table:table-cell>
          <table:table-cell table:style-name="ce102" table:formula="of:=SUM([.K41:.U41])" office:value-type="float" office:value="0">
            <text:p>#NOME?</text:p>
          </table:table-cell>
          <table:table-cell table:style-name="ce120" table:formula="of:=IF(AND([.$G41]=&quot;licitação&quot;);[.$D41]-[.$V41];IF(AND([.$G41]=&quot;dispensa&quot;);[.$D41]-[.$V41];IF(AND([.$G41]=&quot;inexigibilidade&quot;);[.$D41]-[.$V41];IF(AND([.$G41]=&quot;renovação&quot;);&quot;---&quot;;IF(AND([.$G41]=&quot;prorrogação&quot;);&quot;---&quot;;IF(AND([.$G41]=&quot;&quot;);&quot;---&quot;))))))" office:value-type="date" office:date-value="1899-12-30">
            <text:p>#NOME?</text:p>
          </table:table-cell>
          <table:table-cell table:style-name="ce120" table:formula="of:=IF(AND([.$G41]=&quot;licitação&quot;);[.$W41]+[.$K41]+[.$L41];IF(AND([.$G41]=&quot;dispensa&quot;);[.$W41]+[.$K41]+[.$L41];IF(AND([.$G41]=&quot;inexigibilidade&quot;);[.$W41]+[.$K41]+[.$L41];IF(AND([.$G41]=&quot;renovação&quot;);&quot;---&quot;;IF(AND([.$G41]=&quot;prorrogação&quot;);&quot;---&quot;;IF(AND([.$G41]=&quot;&quot;);&quot;---&quot;))))))" office:value-type="date" office:date-value="1899-12-30">
            <text:p>#NOME?</text:p>
          </table:table-cell>
          <table:table-cell table:style-name="ce120" table:formula="of:=IF(AND([.$G41]=&quot;licitação&quot;);[.$X41]+[.$M41];IF(AND([.$G41]=&quot;dispensa&quot;);[.$X41]+[.$P41];IF(AND([.$G41]=&quot;inexigibilidade&quot;);[.$X41]+[.$P41];IF(AND([.$G41]=&quot;prorrogação&quot;);&quot;---&quot;;IF(AND([.$G41]=&quot;renovação&quot;);&quot;---&quot;;IF(AND([.$G41]=&quot;&quot;);&quot;---&quot;))))))" office:value-type="date" office:date-value="1899-12-30">
            <text:p>#NOME?</text:p>
          </table:table-cell>
          <table:table-cell table:style-name="ce120" table:formula="of:=IF(AND([.$G41]=&quot;licitação&quot;);[.$Y41]+[.$N41];IF(AND([.$G41]=&quot;dispensa&quot;);[.$Y41]+[.$Q41];IF(AND([.$G41]=&quot;inexigibilidade&quot;);[.$Y41]+[.$Q41];IF(AND([.$G41]=&quot;prorrogação&quot;);&quot;---&quot;;IF(AND([.$G41]=&quot;renovação&quot;);&quot;---&quot;;IF(AND([.$G41]=&quot;&quot;);&quot;---&quot;))))))" office:value-type="date" office:date-value="1899-12-30">
            <text:p>#NOME?</text:p>
          </table:table-cell>
          <table:table-cell table:style-name="ce120" table:formula="of:=IF(AND([.$G41]=&quot;licitação&quot;);[.$Z41]+[.$O41];IF(AND([.$G41]=&quot;dispensa&quot;);[.$Z41]+[.$R41];IF(AND([.$G41]=&quot;inexigibilidade&quot;);[.$Z41]+[.$R41];IF(AND([.$G41]=&quot;prorrogação&quot;);&quot;---&quot;;IF(AND([.$G41]=&quot;renovação&quot;);&quot;---&quot;;IF(AND([.$G41]=&quot;&quot;);&quot;---&quot;))))))" office:value-type="date" office:date-value="1899-12-30">
            <text:p>#NOME?</text:p>
          </table:table-cell>
          <table:table-cell table:style-name="ce120" table:formula="of:=IF(AND([.$G41]=&quot;licitação&quot;);&quot;---&quot;;IF(AND([.$G41]=&quot;dispensa&quot;);&quot;---&quot;;IF(AND([.$G41]=&quot;inexigibilidade&quot;);&quot;---&quot;;IF(AND([.$G41]=&quot;renovação&quot;);[.$D41]-[.$V41];IF(AND([.$G41]=&quot;prorrogação&quot;);[.$D41]-[.$V41];IF(AND([.$G41]=&quot;&quot;);&quot;---&quot;))))))" office:value-type="date" office:date-value="1899-12-30">
            <text:p>#NOME?</text:p>
          </table:table-cell>
          <table:table-cell table:style-name="ce120" table:formula="of:=IF(AND([.$G41]=&quot;licitação&quot;);[.AA41]+[.T41];IF(AND([.$G41]=&quot;dispensa&quot;);[.AA41]+[.T41];IF(AND([.$G41]=&quot;inexigibilidade&quot;);[.AA41]+[.T41];IF(AND([.$G41]=&quot;renovação&quot;);[.$AB41]+[.$S41];IF(AND([.$G41]=&quot;prorrogação&quot;);[.$AB41]+[.$S41];IF(AND([.$G41]=&quot;&quot;);&quot;---&quot;))))))" office:value-type="date" office:date-value="1899-12-30">
            <text:p>#NOME?</text:p>
          </table:table-cell>
          <table:table-cell table:style-name="ce135"/>
          <table:table-cell table:style-name="ce139" table:formula="of:=IF(AND([.H41]=&quot;N&quot;;[.J41]=1);20;IF(AND([.H41]=&quot;N&quot;;[.J41]&gt;1;[.J41]&lt;6);30;IF(AND([.H41]=&quot;N&quot;;[.J41]&gt;5;[.J41]&lt;16);45;IF(AND([.H41]=&quot;N&quot;;[.J41]&gt;15);70))))" office:value-type="boolean" office:boolean-value="false">
            <text:p>FALSO</text:p>
          </table:table-cell>
          <table:table-cell table:formula="of:=IF(AND([.H41]=&quot;C&quot;;[.J41]=1);40;IF(AND([.H41]=&quot;C&quot;;[.J41]&gt;1;[.J41]&lt;6);50;IF(AND([.H41]=&quot;C&quot;;[.J41]&gt;5;[.J41]&lt;16);75;IF(AND([.H41]=&quot;C&quot;;[.J41]&gt;15);100))))" office:value-type="float" office:value="50">
            <text:p>50</text:p>
          </table:table-cell>
          <table:table-cell table:number-columns-repeated="992"/>
        </table:table-row>
        <table:table-row table:style-name="ro24">
          <table:table-cell table:style-name="ce63" table:formula="of:=[$PAC.A38]" office:value-type="string" office:string-value="SEVIT - 17681207">
            <text:p>SEVIT - 17681207</text:p>
          </table:table-cell>
          <table:table-cell table:style-name="ce71" table:formula="of:=iferror(VLOOKUP([.A42];[$PAC.$A$2:.$R$4983];2;0);&quot;&quot;)" office:value-type="float" office:value="0">
            <text:p>#NOME?</text:p>
          </table:table-cell>
          <table:table-cell table:style-name="ce76"/>
          <table:table-cell table:style-name="ce78" table:formula="of:=iferror(VLOOKUP([.A42];[$PAC.$A$2:.$R$4983];12;0);&quot;&quot;)" office:value-type="date" office:date-value="1899-12-30">
            <text:p>#NOME?</text:p>
          </table:table-cell>
          <table:table-cell table:style-name="ce81"/>
          <table:table-cell table:style-name="ce82" table:formula="of:=iferror(VLOOKUP([.A42];[$PAC.$A$2:.$R$4983];10;0);&quot;&quot;)" office:value-type="float" office:value="0">
            <text:p>#NOME?</text:p>
          </table:table-cell>
          <table:table-cell table:style-name="ce86" table:formula="of:=iferror(VLOOKUP([.A42];[$PAC.$A$2:.$R$4983];15;0);&quot;&quot;)" office:value-type="float" office:value="0">
            <text:p>#NOME?</text:p>
          </table:table-cell>
          <table:table-cell table:style-name="ce92" office:value-type="string">
            <text:p>C</text:p>
          </table:table-cell>
          <table:table-cell table:style-name="ce99" office:value-type="string">
            <text:p>N</text:p>
          </table:table-cell>
          <table:table-cell table:style-name="ce102" table:formula="of:=SUMIF([$PAC.$A$2:.$A$4985];[.A42];[$PAC.$E$2:.$E$4988])" office:value-type="float" office:value="7">
            <text:p>7</text:p>
          </table:table-cell>
          <table:table-cell table:style-name="ce102" table:formula="of:=IF(OR([.G42]=&quot;dispensa&quot;;[.G42]=&quot;inexigibilidade&quot;;[.G42]=&quot;licitação&quot;);15;&quot;0&quot;)" office:value-type="float" office:value="0">
            <text:p>#NOME?</text:p>
          </table:table-cell>
          <table:table-cell table:style-name="ce102" table:formula="of:=IF(OR([.G42]=&quot;dispensa&quot;;[.G42]=&quot;inexigibilidade&quot;;[.G42]=&quot;licitação&quot;);10;&quot;0&quot;)" office:value-type="float" office:value="0">
            <text:p>#NOME?</text:p>
          </table:table-cell>
          <table:table-cell table:style-name="ce102" table:formula="of:=IF(AND([.G42]=&quot;Licitação&quot;);IF(AND([.H42]=&quot;&quot;);0;IF(AND([.H42]=&quot;N&quot;);[.AE42];IF(AND([.H42]=&quot;C&quot;);[.AF42])));&quot;0&quot;)" office:value-type="float" office:value="0">
            <text:p>#NOME?</text:p>
          </table:table-cell>
          <table:table-cell table:style-name="ce102" table:formula="of:=IF(AND([.G42]=&quot;Licitação&quot;);IF(AND([.H42]=&quot;&quot;);&quot;0&quot;;IF(AND([.H42]=&quot;N&quot;);15;IF(AND([.H42]=&quot;C&quot;);25)));&quot;0&quot;)" office:value-type="float" office:value="0">
            <text:p>#NOME?</text:p>
          </table:table-cell>
          <table:table-cell table:style-name="ce102" table:formula="of:=IF(AND([.G42]=&quot;Licitação&quot;);IF(AND([.I42]=&quot;&quot;);&quot;0&quot;;IF(AND([.I42]=&quot;N&quot;);25;IF(AND([.I42]=&quot;S&quot;);40)));&quot;0&quot;)" office:value-type="float" office:value="0">
            <text:p>#NOME?</text:p>
          </table:table-cell>
          <table:table-cell table:style-name="ce102" table:formula="of:=IF(OR([.G42]=&quot;dispensa&quot;;[.G42]=&quot;inexigibilidade&quot;);IF(AND([.J42]=0);0;IF(AND([.J42]&gt;0;[.J42]&lt;11);35;IF(AND([.J42]&gt;10;[.J42]&lt;21);45;IF(AND([.J42]&gt;20);60))));&quot;0&quot;)" office:value-type="float" office:value="0">
            <text:p>#NOME?</text:p>
          </table:table-cell>
          <table:table-cell table:style-name="ce102" table:formula="of:=IF(OR([.G42]=&quot;dispensa&quot;;[.G42]=&quot;inexigibilidade&quot;);3;&quot;0&quot;)" office:value-type="float" office:value="0">
            <text:p>#NOME?</text:p>
          </table:table-cell>
          <table:table-cell table:style-name="ce102" table:formula="of:=IF(OR([.G42]=&quot;dispensa&quot;;[.G42]=&quot;inexigibilidade&quot;);3;&quot;0&quot;)" office:value-type="float" office:value="0">
            <text:p>#NOME?</text:p>
          </table:table-cell>
          <table:table-cell table:style-name="ce102" table:formula="of:=IF(OR([.G42]=&quot;prorrogação&quot;;[.G42]=&quot;renovação&quot;);60;&quot;0&quot;)" office:value-type="float" office:value="0">
            <text:p>#NOME?</text:p>
          </table:table-cell>
          <table:table-cell table:style-name="ce102" table:formula="of:=IF(OR([.G42]=&quot;dispensa&quot;;[.G42]=&quot;inexigibilidade&quot;;[.G42]=&quot;licitação&quot;);IF(AND([.H42]=&quot;C&quot;);5;IF(AND([.H42]=&quot;N&quot;);3;IF(AND([.H42]=&quot;&quot;);&quot;0&quot;)));&quot;0&quot;)" office:value-type="float" office:value="0">
            <text:p>#NOME?</text:p>
          </table:table-cell>
          <table:table-cell table:style-name="ce102" table:formula="of:=IF([.D42]&gt;44549;18;&quot;0&quot;)" office:value-type="float" office:value="0">
            <text:p>#NOME?</text:p>
          </table:table-cell>
          <table:table-cell table:style-name="ce102" table:formula="of:=SUM([.K42:.U42])" office:value-type="float" office:value="0">
            <text:p>#NOME?</text:p>
          </table:table-cell>
          <table:table-cell table:style-name="ce120" table:formula="of:=IF(AND([.$G42]=&quot;licitação&quot;);[.$D42]-[.$V42];IF(AND([.$G42]=&quot;dispensa&quot;);[.$D42]-[.$V42];IF(AND([.$G42]=&quot;inexigibilidade&quot;);[.$D42]-[.$V42];IF(AND([.$G42]=&quot;renovação&quot;);&quot;---&quot;;IF(AND([.$G42]=&quot;prorrogação&quot;);&quot;---&quot;;IF(AND([.$G42]=&quot;&quot;);&quot;---&quot;))))))" office:value-type="date" office:date-value="1899-12-30">
            <text:p>#NOME?</text:p>
          </table:table-cell>
          <table:table-cell table:style-name="ce120" table:formula="of:=IF(AND([.$G42]=&quot;licitação&quot;);[.$W42]+[.$K42]+[.$L42];IF(AND([.$G42]=&quot;dispensa&quot;);[.$W42]+[.$K42]+[.$L42];IF(AND([.$G42]=&quot;inexigibilidade&quot;);[.$W42]+[.$K42]+[.$L42];IF(AND([.$G42]=&quot;renovação&quot;);&quot;---&quot;;IF(AND([.$G42]=&quot;prorrogação&quot;);&quot;---&quot;;IF(AND([.$G42]=&quot;&quot;);&quot;---&quot;))))))" office:value-type="date" office:date-value="1899-12-30">
            <text:p>#NOME?</text:p>
          </table:table-cell>
          <table:table-cell table:style-name="ce120" table:formula="of:=IF(AND([.$G42]=&quot;licitação&quot;);[.$X42]+[.$M42];IF(AND([.$G42]=&quot;dispensa&quot;);[.$X42]+[.$P42];IF(AND([.$G42]=&quot;inexigibilidade&quot;);[.$X42]+[.$P42];IF(AND([.$G42]=&quot;prorrogação&quot;);&quot;---&quot;;IF(AND([.$G42]=&quot;renovação&quot;);&quot;---&quot;;IF(AND([.$G42]=&quot;&quot;);&quot;---&quot;))))))" office:value-type="date" office:date-value="1899-12-30">
            <text:p>#NOME?</text:p>
          </table:table-cell>
          <table:table-cell table:style-name="ce120" table:formula="of:=IF(AND([.$G42]=&quot;licitação&quot;);[.$Y42]+[.$N42];IF(AND([.$G42]=&quot;dispensa&quot;);[.$Y42]+[.$Q42];IF(AND([.$G42]=&quot;inexigibilidade&quot;);[.$Y42]+[.$Q42];IF(AND([.$G42]=&quot;prorrogação&quot;);&quot;---&quot;;IF(AND([.$G42]=&quot;renovação&quot;);&quot;---&quot;;IF(AND([.$G42]=&quot;&quot;);&quot;---&quot;))))))" office:value-type="date" office:date-value="1899-12-30">
            <text:p>#NOME?</text:p>
          </table:table-cell>
          <table:table-cell table:style-name="ce120" table:formula="of:=IF(AND([.$G42]=&quot;licitação&quot;);[.$Z42]+[.$O42];IF(AND([.$G42]=&quot;dispensa&quot;);[.$Z42]+[.$R42];IF(AND([.$G42]=&quot;inexigibilidade&quot;);[.$Z42]+[.$R42];IF(AND([.$G42]=&quot;prorrogação&quot;);&quot;---&quot;;IF(AND([.$G42]=&quot;renovação&quot;);&quot;---&quot;;IF(AND([.$G42]=&quot;&quot;);&quot;---&quot;))))))" office:value-type="date" office:date-value="1899-12-30">
            <text:p>#NOME?</text:p>
          </table:table-cell>
          <table:table-cell table:style-name="ce120" table:formula="of:=IF(AND([.$G42]=&quot;licitação&quot;);&quot;---&quot;;IF(AND([.$G42]=&quot;dispensa&quot;);&quot;---&quot;;IF(AND([.$G42]=&quot;inexigibilidade&quot;);&quot;---&quot;;IF(AND([.$G42]=&quot;renovação&quot;);[.$D42]-[.$V42];IF(AND([.$G42]=&quot;prorrogação&quot;);[.$D42]-[.$V42];IF(AND([.$G42]=&quot;&quot;);&quot;---&quot;))))))" office:value-type="date" office:date-value="1899-12-30">
            <text:p>#NOME?</text:p>
          </table:table-cell>
          <table:table-cell table:style-name="ce120" table:formula="of:=IF(AND([.$G42]=&quot;licitação&quot;);[.AA42]+[.T42];IF(AND([.$G42]=&quot;dispensa&quot;);[.AA42]+[.T42];IF(AND([.$G42]=&quot;inexigibilidade&quot;);[.AA42]+[.T42];IF(AND([.$G42]=&quot;renovação&quot;);[.$AB42]+[.$S42];IF(AND([.$G42]=&quot;prorrogação&quot;);[.$AB42]+[.$S42];IF(AND([.$G42]=&quot;&quot;);&quot;---&quot;))))))" office:value-type="date" office:date-value="1899-12-30">
            <text:p>#NOME?</text:p>
          </table:table-cell>
          <table:table-cell table:style-name="ce135"/>
          <table:table-cell table:style-name="ce139" table:formula="of:=IF(AND([.H42]=&quot;N&quot;;[.J42]=1);20;IF(AND([.H42]=&quot;N&quot;;[.J42]&gt;1;[.J42]&lt;6);30;IF(AND([.H42]=&quot;N&quot;;[.J42]&gt;5;[.J42]&lt;16);45;IF(AND([.H42]=&quot;N&quot;;[.J42]&gt;15);70))))" office:value-type="boolean" office:boolean-value="false">
            <text:p>FALSO</text:p>
          </table:table-cell>
          <table:table-cell table:formula="of:=IF(AND([.H42]=&quot;C&quot;;[.J42]=1);40;IF(AND([.H42]=&quot;C&quot;;[.J42]&gt;1;[.J42]&lt;6);50;IF(AND([.H42]=&quot;C&quot;;[.J42]&gt;5;[.J42]&lt;16);75;IF(AND([.H42]=&quot;C&quot;;[.J42]&gt;15);100))))" office:value-type="float" office:value="75">
            <text:p>75</text:p>
          </table:table-cell>
          <table:table-cell table:number-columns-repeated="992"/>
        </table:table-row>
        <table:table-row table:style-name="ro24">
          <table:table-cell table:style-name="ce63" table:formula="of:=[$PAC.A39]" office:value-type="string" office:string-value="SEVIT - 17690204">
            <text:p>SEVIT - 17690204</text:p>
          </table:table-cell>
          <table:table-cell table:style-name="ce71" table:formula="of:=iferror(VLOOKUP([.A43];[$PAC.$A$2:.$R$4983];2;0);&quot;&quot;)" office:value-type="float" office:value="0">
            <text:p>#NOME?</text:p>
          </table:table-cell>
          <table:table-cell table:style-name="ce76"/>
          <table:table-cell table:style-name="ce78" table:formula="of:=iferror(VLOOKUP([.A43];[$PAC.$A$2:.$R$4983];12;0);&quot;&quot;)" office:value-type="date" office:date-value="1899-12-30">
            <text:p>#NOME?</text:p>
          </table:table-cell>
          <table:table-cell table:style-name="ce81"/>
          <table:table-cell table:style-name="ce82" table:formula="of:=iferror(VLOOKUP([.A43];[$PAC.$A$2:.$R$4983];10;0);&quot;&quot;)" office:value-type="float" office:value="0">
            <text:p>#NOME?</text:p>
          </table:table-cell>
          <table:table-cell table:style-name="ce86" table:formula="of:=iferror(VLOOKUP([.A43];[$PAC.$A$2:.$R$4983];15;0);&quot;&quot;)" office:value-type="float" office:value="0">
            <text:p>#NOME?</text:p>
          </table:table-cell>
          <table:table-cell table:style-name="ce92" office:value-type="string">
            <text:p>C</text:p>
          </table:table-cell>
          <table:table-cell table:style-name="ce99" office:value-type="string">
            <text:p>N</text:p>
          </table:table-cell>
          <table:table-cell table:style-name="ce102" table:formula="of:=SUMIF([$PAC.$A$2:.$A$4985];[.A43];[$PAC.$E$2:.$E$4988])" office:value-type="float" office:value="1">
            <text:p>1</text:p>
          </table:table-cell>
          <table:table-cell table:style-name="ce102" table:formula="of:=IF(OR([.G43]=&quot;dispensa&quot;;[.G43]=&quot;inexigibilidade&quot;;[.G43]=&quot;licitação&quot;);15;&quot;0&quot;)" office:value-type="float" office:value="0">
            <text:p>#NOME?</text:p>
          </table:table-cell>
          <table:table-cell table:style-name="ce102" table:formula="of:=IF(OR([.G43]=&quot;dispensa&quot;;[.G43]=&quot;inexigibilidade&quot;;[.G43]=&quot;licitação&quot;);10;&quot;0&quot;)" office:value-type="float" office:value="0">
            <text:p>#NOME?</text:p>
          </table:table-cell>
          <table:table-cell table:style-name="ce102" table:formula="of:=IF(AND([.G43]=&quot;Licitação&quot;);IF(AND([.H43]=&quot;&quot;);0;IF(AND([.H43]=&quot;N&quot;);[.AE43];IF(AND([.H43]=&quot;C&quot;);[.AF43])));&quot;0&quot;)" office:value-type="float" office:value="0">
            <text:p>#NOME?</text:p>
          </table:table-cell>
          <table:table-cell table:style-name="ce102" table:formula="of:=IF(AND([.G43]=&quot;Licitação&quot;);IF(AND([.H43]=&quot;&quot;);&quot;0&quot;;IF(AND([.H43]=&quot;N&quot;);15;IF(AND([.H43]=&quot;C&quot;);25)));&quot;0&quot;)" office:value-type="float" office:value="0">
            <text:p>#NOME?</text:p>
          </table:table-cell>
          <table:table-cell table:style-name="ce102" table:formula="of:=IF(AND([.G43]=&quot;Licitação&quot;);IF(AND([.I43]=&quot;&quot;);&quot;0&quot;;IF(AND([.I43]=&quot;N&quot;);25;IF(AND([.I43]=&quot;S&quot;);40)));&quot;0&quot;)" office:value-type="float" office:value="0">
            <text:p>#NOME?</text:p>
          </table:table-cell>
          <table:table-cell table:style-name="ce102" table:formula="of:=IF(OR([.G43]=&quot;dispensa&quot;;[.G43]=&quot;inexigibilidade&quot;);IF(AND([.J43]=0);0;IF(AND([.J43]&gt;0;[.J43]&lt;11);35;IF(AND([.J43]&gt;10;[.J43]&lt;21);45;IF(AND([.J43]&gt;20);60))));&quot;0&quot;)" office:value-type="float" office:value="0">
            <text:p>#NOME?</text:p>
          </table:table-cell>
          <table:table-cell table:style-name="ce102" table:formula="of:=IF(OR([.G43]=&quot;dispensa&quot;;[.G43]=&quot;inexigibilidade&quot;);3;&quot;0&quot;)" office:value-type="float" office:value="0">
            <text:p>#NOME?</text:p>
          </table:table-cell>
          <table:table-cell table:style-name="ce102" table:formula="of:=IF(OR([.G43]=&quot;dispensa&quot;;[.G43]=&quot;inexigibilidade&quot;);3;&quot;0&quot;)" office:value-type="float" office:value="0">
            <text:p>#NOME?</text:p>
          </table:table-cell>
          <table:table-cell table:style-name="ce102" table:formula="of:=IF(OR([.G43]=&quot;prorrogação&quot;;[.G43]=&quot;renovação&quot;);60;&quot;0&quot;)" office:value-type="float" office:value="0">
            <text:p>#NOME?</text:p>
          </table:table-cell>
          <table:table-cell table:style-name="ce102" table:formula="of:=IF(OR([.G43]=&quot;dispensa&quot;;[.G43]=&quot;inexigibilidade&quot;;[.G43]=&quot;licitação&quot;);IF(AND([.H43]=&quot;C&quot;);5;IF(AND([.H43]=&quot;N&quot;);3;IF(AND([.H43]=&quot;&quot;);&quot;0&quot;)));&quot;0&quot;)" office:value-type="float" office:value="0">
            <text:p>#NOME?</text:p>
          </table:table-cell>
          <table:table-cell table:style-name="ce102" table:formula="of:=IF([.D43]&gt;44549;18;&quot;0&quot;)" office:value-type="float" office:value="0">
            <text:p>#NOME?</text:p>
          </table:table-cell>
          <table:table-cell table:style-name="ce102" table:formula="of:=SUM([.K43:.U43])" office:value-type="float" office:value="0">
            <text:p>#NOME?</text:p>
          </table:table-cell>
          <table:table-cell table:style-name="ce120" table:formula="of:=IF(AND([.$G43]=&quot;licitação&quot;);[.$D43]-[.$V43];IF(AND([.$G43]=&quot;dispensa&quot;);[.$D43]-[.$V43];IF(AND([.$G43]=&quot;inexigibilidade&quot;);[.$D43]-[.$V43];IF(AND([.$G43]=&quot;renovação&quot;);&quot;---&quot;;IF(AND([.$G43]=&quot;prorrogação&quot;);&quot;---&quot;;IF(AND([.$G43]=&quot;&quot;);&quot;---&quot;))))))" office:value-type="date" office:date-value="1899-12-30">
            <text:p>#NOME?</text:p>
          </table:table-cell>
          <table:table-cell table:style-name="ce120" table:formula="of:=IF(AND([.$G43]=&quot;licitação&quot;);[.$W43]+[.$K43]+[.$L43];IF(AND([.$G43]=&quot;dispensa&quot;);[.$W43]+[.$K43]+[.$L43];IF(AND([.$G43]=&quot;inexigibilidade&quot;);[.$W43]+[.$K43]+[.$L43];IF(AND([.$G43]=&quot;renovação&quot;);&quot;---&quot;;IF(AND([.$G43]=&quot;prorrogação&quot;);&quot;---&quot;;IF(AND([.$G43]=&quot;&quot;);&quot;---&quot;))))))" office:value-type="date" office:date-value="1899-12-30">
            <text:p>#NOME?</text:p>
          </table:table-cell>
          <table:table-cell table:style-name="ce120" table:formula="of:=IF(AND([.$G43]=&quot;licitação&quot;);[.$X43]+[.$M43];IF(AND([.$G43]=&quot;dispensa&quot;);[.$X43]+[.$P43];IF(AND([.$G43]=&quot;inexigibilidade&quot;);[.$X43]+[.$P43];IF(AND([.$G43]=&quot;prorrogação&quot;);&quot;---&quot;;IF(AND([.$G43]=&quot;renovação&quot;);&quot;---&quot;;IF(AND([.$G43]=&quot;&quot;);&quot;---&quot;))))))" office:value-type="date" office:date-value="1899-12-30">
            <text:p>#NOME?</text:p>
          </table:table-cell>
          <table:table-cell table:style-name="ce120" table:formula="of:=IF(AND([.$G43]=&quot;licitação&quot;);[.$Y43]+[.$N43];IF(AND([.$G43]=&quot;dispensa&quot;);[.$Y43]+[.$Q43];IF(AND([.$G43]=&quot;inexigibilidade&quot;);[.$Y43]+[.$Q43];IF(AND([.$G43]=&quot;prorrogação&quot;);&quot;---&quot;;IF(AND([.$G43]=&quot;renovação&quot;);&quot;---&quot;;IF(AND([.$G43]=&quot;&quot;);&quot;---&quot;))))))" office:value-type="date" office:date-value="1899-12-30">
            <text:p>#NOME?</text:p>
          </table:table-cell>
          <table:table-cell table:style-name="ce120" table:formula="of:=IF(AND([.$G43]=&quot;licitação&quot;);[.$Z43]+[.$O43];IF(AND([.$G43]=&quot;dispensa&quot;);[.$Z43]+[.$R43];IF(AND([.$G43]=&quot;inexigibilidade&quot;);[.$Z43]+[.$R43];IF(AND([.$G43]=&quot;prorrogação&quot;);&quot;---&quot;;IF(AND([.$G43]=&quot;renovação&quot;);&quot;---&quot;;IF(AND([.$G43]=&quot;&quot;);&quot;---&quot;))))))" office:value-type="date" office:date-value="1899-12-30">
            <text:p>#NOME?</text:p>
          </table:table-cell>
          <table:table-cell table:style-name="ce120" table:formula="of:=IF(AND([.$G43]=&quot;licitação&quot;);&quot;---&quot;;IF(AND([.$G43]=&quot;dispensa&quot;);&quot;---&quot;;IF(AND([.$G43]=&quot;inexigibilidade&quot;);&quot;---&quot;;IF(AND([.$G43]=&quot;renovação&quot;);[.$D43]-[.$V43];IF(AND([.$G43]=&quot;prorrogação&quot;);[.$D43]-[.$V43];IF(AND([.$G43]=&quot;&quot;);&quot;---&quot;))))))" office:value-type="date" office:date-value="1899-12-30">
            <text:p>#NOME?</text:p>
          </table:table-cell>
          <table:table-cell table:style-name="ce120" table:formula="of:=IF(AND([.$G43]=&quot;licitação&quot;);[.AA43]+[.T43];IF(AND([.$G43]=&quot;dispensa&quot;);[.AA43]+[.T43];IF(AND([.$G43]=&quot;inexigibilidade&quot;);[.AA43]+[.T43];IF(AND([.$G43]=&quot;renovação&quot;);[.$AB43]+[.$S43];IF(AND([.$G43]=&quot;prorrogação&quot;);[.$AB43]+[.$S43];IF(AND([.$G43]=&quot;&quot;);&quot;---&quot;))))))" office:value-type="date" office:date-value="1899-12-30">
            <text:p>#NOME?</text:p>
          </table:table-cell>
          <table:table-cell table:style-name="ce135"/>
          <table:table-cell table:style-name="ce139" table:formula="of:=IF(AND([.H43]=&quot;N&quot;;[.J43]=1);20;IF(AND([.H43]=&quot;N&quot;;[.J43]&gt;1;[.J43]&lt;6);30;IF(AND([.H43]=&quot;N&quot;;[.J43]&gt;5;[.J43]&lt;16);45;IF(AND([.H43]=&quot;N&quot;;[.J43]&gt;15);70))))" office:value-type="boolean" office:boolean-value="false">
            <text:p>FALSO</text:p>
          </table:table-cell>
          <table:table-cell table:formula="of:=IF(AND([.H43]=&quot;C&quot;;[.J43]=1);40;IF(AND([.H43]=&quot;C&quot;;[.J43]&gt;1;[.J43]&lt;6);50;IF(AND([.H43]=&quot;C&quot;;[.J43]&gt;5;[.J43]&lt;16);75;IF(AND([.H43]=&quot;C&quot;;[.J43]&gt;15);100))))" office:value-type="float" office:value="40">
            <text:p>40</text:p>
          </table:table-cell>
          <table:table-cell table:number-columns-repeated="992"/>
        </table:table-row>
        <table:table-row table:style-name="ro24">
          <table:table-cell table:style-name="ce63" table:formula="of:=[$PAC.A40]" office:value-type="string" office:string-value="SEVIT - 17690361">
            <text:p>SEVIT - 17690361</text:p>
          </table:table-cell>
          <table:table-cell table:style-name="ce71" table:formula="of:=iferror(VLOOKUP([.A44];[$PAC.$A$2:.$R$4983];2;0);&quot;&quot;)" office:value-type="float" office:value="0">
            <text:p>#NOME?</text:p>
          </table:table-cell>
          <table:table-cell table:style-name="ce76"/>
          <table:table-cell table:style-name="ce78" table:formula="of:=iferror(VLOOKUP([.A44];[$PAC.$A$2:.$R$4983];12;0);&quot;&quot;)" office:value-type="date" office:date-value="1899-12-30">
            <text:p>#NOME?</text:p>
          </table:table-cell>
          <table:table-cell table:style-name="ce81"/>
          <table:table-cell table:style-name="ce82" table:formula="of:=iferror(VLOOKUP([.A44];[$PAC.$A$2:.$R$4983];10;0);&quot;&quot;)" office:value-type="float" office:value="0">
            <text:p>#NOME?</text:p>
          </table:table-cell>
          <table:table-cell table:style-name="ce86" table:formula="of:=iferror(VLOOKUP([.A44];[$PAC.$A$2:.$R$4983];15;0);&quot;&quot;)" office:value-type="float" office:value="0">
            <text:p>#NOME?</text:p>
          </table:table-cell>
          <table:table-cell table:style-name="ce92" office:value-type="string">
            <text:p>N</text:p>
          </table:table-cell>
          <table:table-cell table:style-name="ce99" office:value-type="string">
            <text:p>N</text:p>
          </table:table-cell>
          <table:table-cell table:style-name="ce102" table:formula="of:=SUMIF([$PAC.$A$2:.$A$4985];[.A44];[$PAC.$E$2:.$E$4988])" office:value-type="float" office:value="3">
            <text:p>3</text:p>
          </table:table-cell>
          <table:table-cell table:style-name="ce102" table:formula="of:=IF(OR([.G44]=&quot;dispensa&quot;;[.G44]=&quot;inexigibilidade&quot;;[.G44]=&quot;licitação&quot;);15;&quot;0&quot;)" office:value-type="float" office:value="0">
            <text:p>#NOME?</text:p>
          </table:table-cell>
          <table:table-cell table:style-name="ce102" table:formula="of:=IF(OR([.G44]=&quot;dispensa&quot;;[.G44]=&quot;inexigibilidade&quot;;[.G44]=&quot;licitação&quot;);10;&quot;0&quot;)" office:value-type="float" office:value="0">
            <text:p>#NOME?</text:p>
          </table:table-cell>
          <table:table-cell table:style-name="ce102" table:formula="of:=IF(AND([.G44]=&quot;Licitação&quot;);IF(AND([.H44]=&quot;&quot;);0;IF(AND([.H44]=&quot;N&quot;);[.AE44];IF(AND([.H44]=&quot;C&quot;);[.AF44])));&quot;0&quot;)" office:value-type="float" office:value="0">
            <text:p>#NOME?</text:p>
          </table:table-cell>
          <table:table-cell table:style-name="ce102" table:formula="of:=IF(AND([.G44]=&quot;Licitação&quot;);IF(AND([.H44]=&quot;&quot;);&quot;0&quot;;IF(AND([.H44]=&quot;N&quot;);15;IF(AND([.H44]=&quot;C&quot;);25)));&quot;0&quot;)" office:value-type="float" office:value="0">
            <text:p>#NOME?</text:p>
          </table:table-cell>
          <table:table-cell table:style-name="ce102" table:formula="of:=IF(AND([.G44]=&quot;Licitação&quot;);IF(AND([.I44]=&quot;&quot;);&quot;0&quot;;IF(AND([.I44]=&quot;N&quot;);25;IF(AND([.I44]=&quot;S&quot;);40)));&quot;0&quot;)" office:value-type="float" office:value="0">
            <text:p>#NOME?</text:p>
          </table:table-cell>
          <table:table-cell table:style-name="ce102" table:formula="of:=IF(OR([.G44]=&quot;dispensa&quot;;[.G44]=&quot;inexigibilidade&quot;);IF(AND([.J44]=0);0;IF(AND([.J44]&gt;0;[.J44]&lt;11);35;IF(AND([.J44]&gt;10;[.J44]&lt;21);45;IF(AND([.J44]&gt;20);60))));&quot;0&quot;)" office:value-type="float" office:value="0">
            <text:p>#NOME?</text:p>
          </table:table-cell>
          <table:table-cell table:style-name="ce102" table:formula="of:=IF(OR([.G44]=&quot;dispensa&quot;;[.G44]=&quot;inexigibilidade&quot;);3;&quot;0&quot;)" office:value-type="float" office:value="0">
            <text:p>#NOME?</text:p>
          </table:table-cell>
          <table:table-cell table:style-name="ce102" table:formula="of:=IF(OR([.G44]=&quot;dispensa&quot;;[.G44]=&quot;inexigibilidade&quot;);3;&quot;0&quot;)" office:value-type="float" office:value="0">
            <text:p>#NOME?</text:p>
          </table:table-cell>
          <table:table-cell table:style-name="ce102" table:formula="of:=IF(OR([.G44]=&quot;prorrogação&quot;;[.G44]=&quot;renovação&quot;);60;&quot;0&quot;)" office:value-type="float" office:value="0">
            <text:p>#NOME?</text:p>
          </table:table-cell>
          <table:table-cell table:style-name="ce102" table:formula="of:=IF(OR([.G44]=&quot;dispensa&quot;;[.G44]=&quot;inexigibilidade&quot;;[.G44]=&quot;licitação&quot;);IF(AND([.H44]=&quot;C&quot;);5;IF(AND([.H44]=&quot;N&quot;);3;IF(AND([.H44]=&quot;&quot;);&quot;0&quot;)));&quot;0&quot;)" office:value-type="float" office:value="0">
            <text:p>#NOME?</text:p>
          </table:table-cell>
          <table:table-cell table:style-name="ce102" table:formula="of:=IF([.D44]&gt;44549;18;&quot;0&quot;)" office:value-type="float" office:value="0">
            <text:p>#NOME?</text:p>
          </table:table-cell>
          <table:table-cell table:style-name="ce102" table:formula="of:=SUM([.K44:.U44])" office:value-type="float" office:value="0">
            <text:p>#NOME?</text:p>
          </table:table-cell>
          <table:table-cell table:style-name="ce120" table:formula="of:=IF(AND([.$G44]=&quot;licitação&quot;);[.$D44]-[.$V44];IF(AND([.$G44]=&quot;dispensa&quot;);[.$D44]-[.$V44];IF(AND([.$G44]=&quot;inexigibilidade&quot;);[.$D44]-[.$V44];IF(AND([.$G44]=&quot;renovação&quot;);&quot;---&quot;;IF(AND([.$G44]=&quot;prorrogação&quot;);&quot;---&quot;;IF(AND([.$G44]=&quot;&quot;);&quot;---&quot;))))))" office:value-type="date" office:date-value="1899-12-30">
            <text:p>#NOME?</text:p>
          </table:table-cell>
          <table:table-cell table:style-name="ce120" table:formula="of:=IF(AND([.$G44]=&quot;licitação&quot;);[.$W44]+[.$K44]+[.$L44];IF(AND([.$G44]=&quot;dispensa&quot;);[.$W44]+[.$K44]+[.$L44];IF(AND([.$G44]=&quot;inexigibilidade&quot;);[.$W44]+[.$K44]+[.$L44];IF(AND([.$G44]=&quot;renovação&quot;);&quot;---&quot;;IF(AND([.$G44]=&quot;prorrogação&quot;);&quot;---&quot;;IF(AND([.$G44]=&quot;&quot;);&quot;---&quot;))))))" office:value-type="date" office:date-value="1899-12-30">
            <text:p>#NOME?</text:p>
          </table:table-cell>
          <table:table-cell table:style-name="ce120" table:formula="of:=IF(AND([.$G44]=&quot;licitação&quot;);[.$X44]+[.$M44];IF(AND([.$G44]=&quot;dispensa&quot;);[.$X44]+[.$P44];IF(AND([.$G44]=&quot;inexigibilidade&quot;);[.$X44]+[.$P44];IF(AND([.$G44]=&quot;prorrogação&quot;);&quot;---&quot;;IF(AND([.$G44]=&quot;renovação&quot;);&quot;---&quot;;IF(AND([.$G44]=&quot;&quot;);&quot;---&quot;))))))" office:value-type="date" office:date-value="1899-12-30">
            <text:p>#NOME?</text:p>
          </table:table-cell>
          <table:table-cell table:style-name="ce120" table:formula="of:=IF(AND([.$G44]=&quot;licitação&quot;);[.$Y44]+[.$N44];IF(AND([.$G44]=&quot;dispensa&quot;);[.$Y44]+[.$Q44];IF(AND([.$G44]=&quot;inexigibilidade&quot;);[.$Y44]+[.$Q44];IF(AND([.$G44]=&quot;prorrogação&quot;);&quot;---&quot;;IF(AND([.$G44]=&quot;renovação&quot;);&quot;---&quot;;IF(AND([.$G44]=&quot;&quot;);&quot;---&quot;))))))" office:value-type="date" office:date-value="1899-12-30">
            <text:p>#NOME?</text:p>
          </table:table-cell>
          <table:table-cell table:style-name="ce120" table:formula="of:=IF(AND([.$G44]=&quot;licitação&quot;);[.$Z44]+[.$O44];IF(AND([.$G44]=&quot;dispensa&quot;);[.$Z44]+[.$R44];IF(AND([.$G44]=&quot;inexigibilidade&quot;);[.$Z44]+[.$R44];IF(AND([.$G44]=&quot;prorrogação&quot;);&quot;---&quot;;IF(AND([.$G44]=&quot;renovação&quot;);&quot;---&quot;;IF(AND([.$G44]=&quot;&quot;);&quot;---&quot;))))))" office:value-type="date" office:date-value="1899-12-30">
            <text:p>#NOME?</text:p>
          </table:table-cell>
          <table:table-cell table:style-name="ce120" table:formula="of:=IF(AND([.$G44]=&quot;licitação&quot;);&quot;---&quot;;IF(AND([.$G44]=&quot;dispensa&quot;);&quot;---&quot;;IF(AND([.$G44]=&quot;inexigibilidade&quot;);&quot;---&quot;;IF(AND([.$G44]=&quot;renovação&quot;);[.$D44]-[.$V44];IF(AND([.$G44]=&quot;prorrogação&quot;);[.$D44]-[.$V44];IF(AND([.$G44]=&quot;&quot;);&quot;---&quot;))))))" office:value-type="date" office:date-value="1899-12-30">
            <text:p>#NOME?</text:p>
          </table:table-cell>
          <table:table-cell table:style-name="ce120" table:formula="of:=IF(AND([.$G44]=&quot;licitação&quot;);[.AA44]+[.T44];IF(AND([.$G44]=&quot;dispensa&quot;);[.AA44]+[.T44];IF(AND([.$G44]=&quot;inexigibilidade&quot;);[.AA44]+[.T44];IF(AND([.$G44]=&quot;renovação&quot;);[.$AB44]+[.$S44];IF(AND([.$G44]=&quot;prorrogação&quot;);[.$AB44]+[.$S44];IF(AND([.$G44]=&quot;&quot;);&quot;---&quot;))))))" office:value-type="date" office:date-value="1899-12-30">
            <text:p>#NOME?</text:p>
          </table:table-cell>
          <table:table-cell table:style-name="ce135"/>
          <table:table-cell table:style-name="ce139" table:formula="of:=IF(AND([.H44]=&quot;N&quot;;[.J44]=1);20;IF(AND([.H44]=&quot;N&quot;;[.J44]&gt;1;[.J44]&lt;6);30;IF(AND([.H44]=&quot;N&quot;;[.J44]&gt;5;[.J44]&lt;16);45;IF(AND([.H44]=&quot;N&quot;;[.J44]&gt;15);70))))" office:value-type="float" office:value="30">
            <text:p>30</text:p>
          </table:table-cell>
          <table:table-cell table:formula="of:=IF(AND([.H44]=&quot;C&quot;;[.J44]=1);40;IF(AND([.H44]=&quot;C&quot;;[.J44]&gt;1;[.J44]&lt;6);50;IF(AND([.H44]=&quot;C&quot;;[.J44]&gt;5;[.J44]&lt;16);75;IF(AND([.H44]=&quot;C&quot;;[.J44]&gt;15);100))))" office:value-type="boolean" office:boolean-value="false">
            <text:p>FALSO</text:p>
          </table:table-cell>
          <table:table-cell table:number-columns-repeated="992"/>
        </table:table-row>
        <table:table-row table:style-name="ro24">
          <table:table-cell table:style-name="ce63" table:formula="of:=[$PAC.A41]" office:value-type="string" office:string-value="SEVIT - 17690749">
            <text:p>SEVIT - 17690749</text:p>
          </table:table-cell>
          <table:table-cell table:style-name="ce71" table:formula="of:=iferror(VLOOKUP([.A45];[$PAC.$A$2:.$R$4983];2;0);&quot;&quot;)" office:value-type="float" office:value="0">
            <text:p>#NOME?</text:p>
          </table:table-cell>
          <table:table-cell table:style-name="ce76"/>
          <table:table-cell table:style-name="ce78" table:formula="of:=iferror(VLOOKUP([.A45];[$PAC.$A$2:.$R$4983];12;0);&quot;&quot;)" office:value-type="date" office:date-value="1899-12-30">
            <text:p>#NOME?</text:p>
          </table:table-cell>
          <table:table-cell table:style-name="ce81"/>
          <table:table-cell table:style-name="ce82" table:formula="of:=iferror(VLOOKUP([.A45];[$PAC.$A$2:.$R$4983];10;0);&quot;&quot;)" office:value-type="float" office:value="0">
            <text:p>#NOME?</text:p>
          </table:table-cell>
          <table:table-cell table:style-name="ce86" table:formula="of:=iferror(VLOOKUP([.A45];[$PAC.$A$2:.$R$4983];15;0);&quot;&quot;)" office:value-type="float" office:value="0">
            <text:p>#NOME?</text:p>
          </table:table-cell>
          <table:table-cell table:style-name="ce92" office:value-type="string">
            <text:p>C</text:p>
          </table:table-cell>
          <table:table-cell table:style-name="ce99" office:value-type="string">
            <text:p>N</text:p>
          </table:table-cell>
          <table:table-cell table:style-name="ce102" table:formula="of:=SUMIF([$PAC.$A$2:.$A$4985];[.A45];[$PAC.$E$2:.$E$4988])" office:value-type="float" office:value="1">
            <text:p>1</text:p>
          </table:table-cell>
          <table:table-cell table:style-name="ce102" table:formula="of:=IF(OR([.G45]=&quot;dispensa&quot;;[.G45]=&quot;inexigibilidade&quot;;[.G45]=&quot;licitação&quot;);15;&quot;0&quot;)" office:value-type="float" office:value="0">
            <text:p>#NOME?</text:p>
          </table:table-cell>
          <table:table-cell table:style-name="ce102" table:formula="of:=IF(OR([.G45]=&quot;dispensa&quot;;[.G45]=&quot;inexigibilidade&quot;;[.G45]=&quot;licitação&quot;);10;&quot;0&quot;)" office:value-type="float" office:value="0">
            <text:p>#NOME?</text:p>
          </table:table-cell>
          <table:table-cell table:style-name="ce102" table:formula="of:=IF(AND([.G45]=&quot;Licitação&quot;);IF(AND([.H45]=&quot;&quot;);0;IF(AND([.H45]=&quot;N&quot;);[.AE45];IF(AND([.H45]=&quot;C&quot;);[.AF45])));&quot;0&quot;)" office:value-type="float" office:value="0">
            <text:p>#NOME?</text:p>
          </table:table-cell>
          <table:table-cell table:style-name="ce102" table:formula="of:=IF(AND([.G45]=&quot;Licitação&quot;);IF(AND([.H45]=&quot;&quot;);&quot;0&quot;;IF(AND([.H45]=&quot;N&quot;);15;IF(AND([.H45]=&quot;C&quot;);25)));&quot;0&quot;)" office:value-type="float" office:value="0">
            <text:p>#NOME?</text:p>
          </table:table-cell>
          <table:table-cell table:style-name="ce102" table:formula="of:=IF(AND([.G45]=&quot;Licitação&quot;);IF(AND([.I45]=&quot;&quot;);&quot;0&quot;;IF(AND([.I45]=&quot;N&quot;);25;IF(AND([.I45]=&quot;S&quot;);40)));&quot;0&quot;)" office:value-type="float" office:value="0">
            <text:p>#NOME?</text:p>
          </table:table-cell>
          <table:table-cell table:style-name="ce102" table:formula="of:=IF(OR([.G45]=&quot;dispensa&quot;;[.G45]=&quot;inexigibilidade&quot;);IF(AND([.J45]=0);0;IF(AND([.J45]&gt;0;[.J45]&lt;11);35;IF(AND([.J45]&gt;10;[.J45]&lt;21);45;IF(AND([.J45]&gt;20);60))));&quot;0&quot;)" office:value-type="float" office:value="0">
            <text:p>#NOME?</text:p>
          </table:table-cell>
          <table:table-cell table:style-name="ce102" table:formula="of:=IF(OR([.G45]=&quot;dispensa&quot;;[.G45]=&quot;inexigibilidade&quot;);3;&quot;0&quot;)" office:value-type="float" office:value="0">
            <text:p>#NOME?</text:p>
          </table:table-cell>
          <table:table-cell table:style-name="ce102" table:formula="of:=IF(OR([.G45]=&quot;dispensa&quot;;[.G45]=&quot;inexigibilidade&quot;);3;&quot;0&quot;)" office:value-type="float" office:value="0">
            <text:p>#NOME?</text:p>
          </table:table-cell>
          <table:table-cell table:style-name="ce102" table:formula="of:=IF(OR([.G45]=&quot;prorrogação&quot;;[.G45]=&quot;renovação&quot;);60;&quot;0&quot;)" office:value-type="float" office:value="0">
            <text:p>#NOME?</text:p>
          </table:table-cell>
          <table:table-cell table:style-name="ce102" table:formula="of:=IF(OR([.G45]=&quot;dispensa&quot;;[.G45]=&quot;inexigibilidade&quot;;[.G45]=&quot;licitação&quot;);IF(AND([.H45]=&quot;C&quot;);5;IF(AND([.H45]=&quot;N&quot;);3;IF(AND([.H45]=&quot;&quot;);&quot;0&quot;)));&quot;0&quot;)" office:value-type="float" office:value="0">
            <text:p>#NOME?</text:p>
          </table:table-cell>
          <table:table-cell table:style-name="ce102" table:formula="of:=IF([.D45]&gt;44549;18;&quot;0&quot;)" office:value-type="float" office:value="0">
            <text:p>#NOME?</text:p>
          </table:table-cell>
          <table:table-cell table:style-name="ce102" table:formula="of:=SUM([.K45:.U45])" office:value-type="float" office:value="0">
            <text:p>#NOME?</text:p>
          </table:table-cell>
          <table:table-cell table:style-name="ce120" table:formula="of:=IF(AND([.$G45]=&quot;licitação&quot;);[.$D45]-[.$V45];IF(AND([.$G45]=&quot;dispensa&quot;);[.$D45]-[.$V45];IF(AND([.$G45]=&quot;inexigibilidade&quot;);[.$D45]-[.$V45];IF(AND([.$G45]=&quot;renovação&quot;);&quot;---&quot;;IF(AND([.$G45]=&quot;prorrogação&quot;);&quot;---&quot;;IF(AND([.$G45]=&quot;&quot;);&quot;---&quot;))))))" office:value-type="date" office:date-value="1899-12-30">
            <text:p>#NOME?</text:p>
          </table:table-cell>
          <table:table-cell table:style-name="ce120" table:formula="of:=IF(AND([.$G45]=&quot;licitação&quot;);[.$W45]+[.$K45]+[.$L45];IF(AND([.$G45]=&quot;dispensa&quot;);[.$W45]+[.$K45]+[.$L45];IF(AND([.$G45]=&quot;inexigibilidade&quot;);[.$W45]+[.$K45]+[.$L45];IF(AND([.$G45]=&quot;renovação&quot;);&quot;---&quot;;IF(AND([.$G45]=&quot;prorrogação&quot;);&quot;---&quot;;IF(AND([.$G45]=&quot;&quot;);&quot;---&quot;))))))" office:value-type="date" office:date-value="1899-12-30">
            <text:p>#NOME?</text:p>
          </table:table-cell>
          <table:table-cell table:style-name="ce120" table:formula="of:=IF(AND([.$G45]=&quot;licitação&quot;);[.$X45]+[.$M45];IF(AND([.$G45]=&quot;dispensa&quot;);[.$X45]+[.$P45];IF(AND([.$G45]=&quot;inexigibilidade&quot;);[.$X45]+[.$P45];IF(AND([.$G45]=&quot;prorrogação&quot;);&quot;---&quot;;IF(AND([.$G45]=&quot;renovação&quot;);&quot;---&quot;;IF(AND([.$G45]=&quot;&quot;);&quot;---&quot;))))))" office:value-type="date" office:date-value="1899-12-30">
            <text:p>#NOME?</text:p>
          </table:table-cell>
          <table:table-cell table:style-name="ce120" table:formula="of:=IF(AND([.$G45]=&quot;licitação&quot;);[.$Y45]+[.$N45];IF(AND([.$G45]=&quot;dispensa&quot;);[.$Y45]+[.$Q45];IF(AND([.$G45]=&quot;inexigibilidade&quot;);[.$Y45]+[.$Q45];IF(AND([.$G45]=&quot;prorrogação&quot;);&quot;---&quot;;IF(AND([.$G45]=&quot;renovação&quot;);&quot;---&quot;;IF(AND([.$G45]=&quot;&quot;);&quot;---&quot;))))))" office:value-type="date" office:date-value="1899-12-30">
            <text:p>#NOME?</text:p>
          </table:table-cell>
          <table:table-cell table:style-name="ce120" table:formula="of:=IF(AND([.$G45]=&quot;licitação&quot;);[.$Z45]+[.$O45];IF(AND([.$G45]=&quot;dispensa&quot;);[.$Z45]+[.$R45];IF(AND([.$G45]=&quot;inexigibilidade&quot;);[.$Z45]+[.$R45];IF(AND([.$G45]=&quot;prorrogação&quot;);&quot;---&quot;;IF(AND([.$G45]=&quot;renovação&quot;);&quot;---&quot;;IF(AND([.$G45]=&quot;&quot;);&quot;---&quot;))))))" office:value-type="date" office:date-value="1899-12-30">
            <text:p>#NOME?</text:p>
          </table:table-cell>
          <table:table-cell table:style-name="ce120" table:formula="of:=IF(AND([.$G45]=&quot;licitação&quot;);&quot;---&quot;;IF(AND([.$G45]=&quot;dispensa&quot;);&quot;---&quot;;IF(AND([.$G45]=&quot;inexigibilidade&quot;);&quot;---&quot;;IF(AND([.$G45]=&quot;renovação&quot;);[.$D45]-[.$V45];IF(AND([.$G45]=&quot;prorrogação&quot;);[.$D45]-[.$V45];IF(AND([.$G45]=&quot;&quot;);&quot;---&quot;))))))" office:value-type="date" office:date-value="1899-12-30">
            <text:p>#NOME?</text:p>
          </table:table-cell>
          <table:table-cell table:style-name="ce120" table:formula="of:=IF(AND([.$G45]=&quot;licitação&quot;);[.AA45]+[.T45];IF(AND([.$G45]=&quot;dispensa&quot;);[.AA45]+[.T45];IF(AND([.$G45]=&quot;inexigibilidade&quot;);[.AA45]+[.T45];IF(AND([.$G45]=&quot;renovação&quot;);[.$AB45]+[.$S45];IF(AND([.$G45]=&quot;prorrogação&quot;);[.$AB45]+[.$S45];IF(AND([.$G45]=&quot;&quot;);&quot;---&quot;))))))" office:value-type="date" office:date-value="1899-12-30">
            <text:p>#NOME?</text:p>
          </table:table-cell>
          <table:table-cell table:style-name="ce135"/>
          <table:table-cell table:style-name="ce139" table:formula="of:=IF(AND([.H45]=&quot;N&quot;;[.J45]=1);20;IF(AND([.H45]=&quot;N&quot;;[.J45]&gt;1;[.J45]&lt;6);30;IF(AND([.H45]=&quot;N&quot;;[.J45]&gt;5;[.J45]&lt;16);45;IF(AND([.H45]=&quot;N&quot;;[.J45]&gt;15);70))))" office:value-type="boolean" office:boolean-value="false">
            <text:p>FALSO</text:p>
          </table:table-cell>
          <table:table-cell table:formula="of:=IF(AND([.H45]=&quot;C&quot;;[.J45]=1);40;IF(AND([.H45]=&quot;C&quot;;[.J45]&gt;1;[.J45]&lt;6);50;IF(AND([.H45]=&quot;C&quot;;[.J45]&gt;5;[.J45]&lt;16);75;IF(AND([.H45]=&quot;C&quot;;[.J45]&gt;15);100))))" office:value-type="float" office:value="40">
            <text:p>40</text:p>
          </table:table-cell>
          <table:table-cell table:number-columns-repeated="992"/>
        </table:table-row>
        <table:table-row table:style-name="ro24">
          <table:table-cell table:style-name="ce63" table:formula="of:=[$PAC.A42]" office:value-type="string" office:string-value="SEVIT - 17690809">
            <text:p>SEVIT - 17690809</text:p>
          </table:table-cell>
          <table:table-cell table:style-name="ce71" table:formula="of:=iferror(VLOOKUP([.A46];[$PAC.$A$2:.$R$4983];2;0);&quot;&quot;)" office:value-type="float" office:value="0">
            <text:p>#NOME?</text:p>
          </table:table-cell>
          <table:table-cell table:style-name="ce76"/>
          <table:table-cell table:style-name="ce78" table:formula="of:=iferror(VLOOKUP([.A46];[$PAC.$A$2:.$R$4983];12;0);&quot;&quot;)" office:value-type="date" office:date-value="1899-12-30">
            <text:p>#NOME?</text:p>
          </table:table-cell>
          <table:table-cell table:style-name="ce81"/>
          <table:table-cell table:style-name="ce82" table:formula="of:=iferror(VLOOKUP([.A46];[$PAC.$A$2:.$R$4983];10;0);&quot;&quot;)" office:value-type="float" office:value="0">
            <text:p>#NOME?</text:p>
          </table:table-cell>
          <table:table-cell table:style-name="ce86" table:formula="of:=iferror(VLOOKUP([.A46];[$PAC.$A$2:.$R$4983];15;0);&quot;&quot;)" office:value-type="float" office:value="0">
            <text:p>#NOME?</text:p>
          </table:table-cell>
          <table:table-cell table:style-name="ce92" office:value-type="string">
            <text:p>C</text:p>
          </table:table-cell>
          <table:table-cell table:style-name="ce99" office:value-type="string">
            <text:p>N</text:p>
          </table:table-cell>
          <table:table-cell table:style-name="ce102" table:formula="of:=SUMIF([$PAC.$A$2:.$A$4985];[.A46];[$PAC.$E$2:.$E$4988])" office:value-type="float" office:value="3">
            <text:p>3</text:p>
          </table:table-cell>
          <table:table-cell table:style-name="ce102" table:formula="of:=IF(OR([.G46]=&quot;dispensa&quot;;[.G46]=&quot;inexigibilidade&quot;;[.G46]=&quot;licitação&quot;);15;&quot;0&quot;)" office:value-type="float" office:value="0">
            <text:p>#NOME?</text:p>
          </table:table-cell>
          <table:table-cell table:style-name="ce102" table:formula="of:=IF(OR([.G46]=&quot;dispensa&quot;;[.G46]=&quot;inexigibilidade&quot;;[.G46]=&quot;licitação&quot;);10;&quot;0&quot;)" office:value-type="float" office:value="0">
            <text:p>#NOME?</text:p>
          </table:table-cell>
          <table:table-cell table:style-name="ce102" table:formula="of:=IF(AND([.G46]=&quot;Licitação&quot;);IF(AND([.H46]=&quot;&quot;);0;IF(AND([.H46]=&quot;N&quot;);[.AE46];IF(AND([.H46]=&quot;C&quot;);[.AF46])));&quot;0&quot;)" office:value-type="float" office:value="0">
            <text:p>#NOME?</text:p>
          </table:table-cell>
          <table:table-cell table:style-name="ce102" table:formula="of:=IF(AND([.G46]=&quot;Licitação&quot;);IF(AND([.H46]=&quot;&quot;);&quot;0&quot;;IF(AND([.H46]=&quot;N&quot;);15;IF(AND([.H46]=&quot;C&quot;);25)));&quot;0&quot;)" office:value-type="float" office:value="0">
            <text:p>#NOME?</text:p>
          </table:table-cell>
          <table:table-cell table:style-name="ce102" table:formula="of:=IF(AND([.G46]=&quot;Licitação&quot;);IF(AND([.I46]=&quot;&quot;);&quot;0&quot;;IF(AND([.I46]=&quot;N&quot;);25;IF(AND([.I46]=&quot;S&quot;);40)));&quot;0&quot;)" office:value-type="float" office:value="0">
            <text:p>#NOME?</text:p>
          </table:table-cell>
          <table:table-cell table:style-name="ce102" table:formula="of:=IF(OR([.G46]=&quot;dispensa&quot;;[.G46]=&quot;inexigibilidade&quot;);IF(AND([.J46]=0);0;IF(AND([.J46]&gt;0;[.J46]&lt;11);35;IF(AND([.J46]&gt;10;[.J46]&lt;21);45;IF(AND([.J46]&gt;20);60))));&quot;0&quot;)" office:value-type="float" office:value="0">
            <text:p>#NOME?</text:p>
          </table:table-cell>
          <table:table-cell table:style-name="ce102" table:formula="of:=IF(OR([.G46]=&quot;dispensa&quot;;[.G46]=&quot;inexigibilidade&quot;);3;&quot;0&quot;)" office:value-type="float" office:value="0">
            <text:p>#NOME?</text:p>
          </table:table-cell>
          <table:table-cell table:style-name="ce102" table:formula="of:=IF(OR([.G46]=&quot;dispensa&quot;;[.G46]=&quot;inexigibilidade&quot;);3;&quot;0&quot;)" office:value-type="float" office:value="0">
            <text:p>#NOME?</text:p>
          </table:table-cell>
          <table:table-cell table:style-name="ce102" table:formula="of:=IF(OR([.G46]=&quot;prorrogação&quot;;[.G46]=&quot;renovação&quot;);60;&quot;0&quot;)" office:value-type="float" office:value="0">
            <text:p>#NOME?</text:p>
          </table:table-cell>
          <table:table-cell table:style-name="ce102" table:formula="of:=IF(OR([.G46]=&quot;dispensa&quot;;[.G46]=&quot;inexigibilidade&quot;;[.G46]=&quot;licitação&quot;);IF(AND([.H46]=&quot;C&quot;);5;IF(AND([.H46]=&quot;N&quot;);3;IF(AND([.H46]=&quot;&quot;);&quot;0&quot;)));&quot;0&quot;)" office:value-type="float" office:value="0">
            <text:p>#NOME?</text:p>
          </table:table-cell>
          <table:table-cell table:style-name="ce102" table:formula="of:=IF([.D46]&gt;44549;18;&quot;0&quot;)" office:value-type="float" office:value="0">
            <text:p>#NOME?</text:p>
          </table:table-cell>
          <table:table-cell table:style-name="ce102" table:formula="of:=SUM([.K46:.U46])" office:value-type="float" office:value="0">
            <text:p>#NOME?</text:p>
          </table:table-cell>
          <table:table-cell table:style-name="ce120" table:formula="of:=IF(AND([.$G46]=&quot;licitação&quot;);[.$D46]-[.$V46];IF(AND([.$G46]=&quot;dispensa&quot;);[.$D46]-[.$V46];IF(AND([.$G46]=&quot;inexigibilidade&quot;);[.$D46]-[.$V46];IF(AND([.$G46]=&quot;renovação&quot;);&quot;---&quot;;IF(AND([.$G46]=&quot;prorrogação&quot;);&quot;---&quot;;IF(AND([.$G46]=&quot;&quot;);&quot;---&quot;))))))" office:value-type="date" office:date-value="1899-12-30">
            <text:p>#NOME?</text:p>
          </table:table-cell>
          <table:table-cell table:style-name="ce120" table:formula="of:=IF(AND([.$G46]=&quot;licitação&quot;);[.$W46]+[.$K46]+[.$L46];IF(AND([.$G46]=&quot;dispensa&quot;);[.$W46]+[.$K46]+[.$L46];IF(AND([.$G46]=&quot;inexigibilidade&quot;);[.$W46]+[.$K46]+[.$L46];IF(AND([.$G46]=&quot;renovação&quot;);&quot;---&quot;;IF(AND([.$G46]=&quot;prorrogação&quot;);&quot;---&quot;;IF(AND([.$G46]=&quot;&quot;);&quot;---&quot;))))))" office:value-type="date" office:date-value="1899-12-30">
            <text:p>#NOME?</text:p>
          </table:table-cell>
          <table:table-cell table:style-name="ce120" table:formula="of:=IF(AND([.$G46]=&quot;licitação&quot;);[.$X46]+[.$M46];IF(AND([.$G46]=&quot;dispensa&quot;);[.$X46]+[.$P46];IF(AND([.$G46]=&quot;inexigibilidade&quot;);[.$X46]+[.$P46];IF(AND([.$G46]=&quot;prorrogação&quot;);&quot;---&quot;;IF(AND([.$G46]=&quot;renovação&quot;);&quot;---&quot;;IF(AND([.$G46]=&quot;&quot;);&quot;---&quot;))))))" office:value-type="date" office:date-value="1899-12-30">
            <text:p>#NOME?</text:p>
          </table:table-cell>
          <table:table-cell table:style-name="ce120" table:formula="of:=IF(AND([.$G46]=&quot;licitação&quot;);[.$Y46]+[.$N46];IF(AND([.$G46]=&quot;dispensa&quot;);[.$Y46]+[.$Q46];IF(AND([.$G46]=&quot;inexigibilidade&quot;);[.$Y46]+[.$Q46];IF(AND([.$G46]=&quot;prorrogação&quot;);&quot;---&quot;;IF(AND([.$G46]=&quot;renovação&quot;);&quot;---&quot;;IF(AND([.$G46]=&quot;&quot;);&quot;---&quot;))))))" office:value-type="date" office:date-value="1899-12-30">
            <text:p>#NOME?</text:p>
          </table:table-cell>
          <table:table-cell table:style-name="ce120" table:formula="of:=IF(AND([.$G46]=&quot;licitação&quot;);[.$Z46]+[.$O46];IF(AND([.$G46]=&quot;dispensa&quot;);[.$Z46]+[.$R46];IF(AND([.$G46]=&quot;inexigibilidade&quot;);[.$Z46]+[.$R46];IF(AND([.$G46]=&quot;prorrogação&quot;);&quot;---&quot;;IF(AND([.$G46]=&quot;renovação&quot;);&quot;---&quot;;IF(AND([.$G46]=&quot;&quot;);&quot;---&quot;))))))" office:value-type="date" office:date-value="1899-12-30">
            <text:p>#NOME?</text:p>
          </table:table-cell>
          <table:table-cell table:style-name="ce120" table:formula="of:=IF(AND([.$G46]=&quot;licitação&quot;);&quot;---&quot;;IF(AND([.$G46]=&quot;dispensa&quot;);&quot;---&quot;;IF(AND([.$G46]=&quot;inexigibilidade&quot;);&quot;---&quot;;IF(AND([.$G46]=&quot;renovação&quot;);[.$D46]-[.$V46];IF(AND([.$G46]=&quot;prorrogação&quot;);[.$D46]-[.$V46];IF(AND([.$G46]=&quot;&quot;);&quot;---&quot;))))))" office:value-type="date" office:date-value="1899-12-30">
            <text:p>#NOME?</text:p>
          </table:table-cell>
          <table:table-cell table:style-name="ce120" table:formula="of:=IF(AND([.$G46]=&quot;licitação&quot;);[.AA46]+[.T46];IF(AND([.$G46]=&quot;dispensa&quot;);[.AA46]+[.T46];IF(AND([.$G46]=&quot;inexigibilidade&quot;);[.AA46]+[.T46];IF(AND([.$G46]=&quot;renovação&quot;);[.$AB46]+[.$S46];IF(AND([.$G46]=&quot;prorrogação&quot;);[.$AB46]+[.$S46];IF(AND([.$G46]=&quot;&quot;);&quot;---&quot;))))))" office:value-type="date" office:date-value="1899-12-30">
            <text:p>#NOME?</text:p>
          </table:table-cell>
          <table:table-cell table:style-name="ce135"/>
          <table:table-cell table:style-name="ce139" table:formula="of:=IF(AND([.H46]=&quot;N&quot;;[.J46]=1);20;IF(AND([.H46]=&quot;N&quot;;[.J46]&gt;1;[.J46]&lt;6);30;IF(AND([.H46]=&quot;N&quot;;[.J46]&gt;5;[.J46]&lt;16);45;IF(AND([.H46]=&quot;N&quot;;[.J46]&gt;15);70))))" office:value-type="boolean" office:boolean-value="false">
            <text:p>FALSO</text:p>
          </table:table-cell>
          <table:table-cell table:formula="of:=IF(AND([.H46]=&quot;C&quot;;[.J46]=1);40;IF(AND([.H46]=&quot;C&quot;;[.J46]&gt;1;[.J46]&lt;6);50;IF(AND([.H46]=&quot;C&quot;;[.J46]&gt;5;[.J46]&lt;16);75;IF(AND([.H46]=&quot;C&quot;;[.J46]&gt;15);100))))" office:value-type="float" office:value="50">
            <text:p>50</text:p>
          </table:table-cell>
          <table:table-cell table:number-columns-repeated="992"/>
        </table:table-row>
        <table:table-row table:style-name="ro24">
          <table:table-cell table:style-name="ce63" table:formula="of:=[$PAC.A43]" office:value-type="string" office:string-value="SEVIT - 17690864">
            <text:p>SEVIT - 17690864</text:p>
          </table:table-cell>
          <table:table-cell table:style-name="ce71" table:formula="of:=iferror(VLOOKUP([.A47];[$PAC.$A$2:.$R$4983];2;0);&quot;&quot;)" office:value-type="float" office:value="0">
            <text:p>#NOME?</text:p>
          </table:table-cell>
          <table:table-cell table:style-name="ce76"/>
          <table:table-cell table:style-name="ce78" table:formula="of:=iferror(VLOOKUP([.A47];[$PAC.$A$2:.$R$4983];12;0);&quot;&quot;)" office:value-type="date" office:date-value="1899-12-30">
            <text:p>#NOME?</text:p>
          </table:table-cell>
          <table:table-cell table:style-name="ce81"/>
          <table:table-cell table:style-name="ce82" table:formula="of:=iferror(VLOOKUP([.A47];[$PAC.$A$2:.$R$4983];10;0);&quot;&quot;)" office:value-type="float" office:value="0">
            <text:p>#NOME?</text:p>
          </table:table-cell>
          <table:table-cell table:style-name="ce86" table:formula="of:=iferror(VLOOKUP([.A47];[$PAC.$A$2:.$R$4983];15;0);&quot;&quot;)" office:value-type="float" office:value="0">
            <text:p>#NOME?</text:p>
          </table:table-cell>
          <table:table-cell table:style-name="ce92" office:value-type="string">
            <text:p>C</text:p>
          </table:table-cell>
          <table:table-cell table:style-name="ce99" office:value-type="string">
            <text:p>N</text:p>
          </table:table-cell>
          <table:table-cell table:style-name="ce102" table:formula="of:=SUMIF([$PAC.$A$2:.$A$4985];[.A47];[$PAC.$E$2:.$E$4988])" office:value-type="float" office:value="2">
            <text:p>2</text:p>
          </table:table-cell>
          <table:table-cell table:style-name="ce102" table:formula="of:=IF(OR([.G47]=&quot;dispensa&quot;;[.G47]=&quot;inexigibilidade&quot;;[.G47]=&quot;licitação&quot;);15;&quot;0&quot;)" office:value-type="float" office:value="0">
            <text:p>#NOME?</text:p>
          </table:table-cell>
          <table:table-cell table:style-name="ce102" table:formula="of:=IF(OR([.G47]=&quot;dispensa&quot;;[.G47]=&quot;inexigibilidade&quot;;[.G47]=&quot;licitação&quot;);10;&quot;0&quot;)" office:value-type="float" office:value="0">
            <text:p>#NOME?</text:p>
          </table:table-cell>
          <table:table-cell table:style-name="ce102" table:formula="of:=IF(AND([.G47]=&quot;Licitação&quot;);IF(AND([.H47]=&quot;&quot;);0;IF(AND([.H47]=&quot;N&quot;);[.AE47];IF(AND([.H47]=&quot;C&quot;);[.AF47])));&quot;0&quot;)" office:value-type="float" office:value="0">
            <text:p>#NOME?</text:p>
          </table:table-cell>
          <table:table-cell table:style-name="ce102" table:formula="of:=IF(AND([.G47]=&quot;Licitação&quot;);IF(AND([.H47]=&quot;&quot;);&quot;0&quot;;IF(AND([.H47]=&quot;N&quot;);15;IF(AND([.H47]=&quot;C&quot;);25)));&quot;0&quot;)" office:value-type="float" office:value="0">
            <text:p>#NOME?</text:p>
          </table:table-cell>
          <table:table-cell table:style-name="ce102" table:formula="of:=IF(AND([.G47]=&quot;Licitação&quot;);IF(AND([.I47]=&quot;&quot;);&quot;0&quot;;IF(AND([.I47]=&quot;N&quot;);25;IF(AND([.I47]=&quot;S&quot;);40)));&quot;0&quot;)" office:value-type="float" office:value="0">
            <text:p>#NOME?</text:p>
          </table:table-cell>
          <table:table-cell table:style-name="ce102" table:formula="of:=IF(OR([.G47]=&quot;dispensa&quot;;[.G47]=&quot;inexigibilidade&quot;);IF(AND([.J47]=0);0;IF(AND([.J47]&gt;0;[.J47]&lt;11);35;IF(AND([.J47]&gt;10;[.J47]&lt;21);45;IF(AND([.J47]&gt;20);60))));&quot;0&quot;)" office:value-type="float" office:value="0">
            <text:p>#NOME?</text:p>
          </table:table-cell>
          <table:table-cell table:style-name="ce102" table:formula="of:=IF(OR([.G47]=&quot;dispensa&quot;;[.G47]=&quot;inexigibilidade&quot;);3;&quot;0&quot;)" office:value-type="float" office:value="0">
            <text:p>#NOME?</text:p>
          </table:table-cell>
          <table:table-cell table:style-name="ce102" table:formula="of:=IF(OR([.G47]=&quot;dispensa&quot;;[.G47]=&quot;inexigibilidade&quot;);3;&quot;0&quot;)" office:value-type="float" office:value="0">
            <text:p>#NOME?</text:p>
          </table:table-cell>
          <table:table-cell table:style-name="ce102" table:formula="of:=IF(OR([.G47]=&quot;prorrogação&quot;;[.G47]=&quot;renovação&quot;);60;&quot;0&quot;)" office:value-type="float" office:value="0">
            <text:p>#NOME?</text:p>
          </table:table-cell>
          <table:table-cell table:style-name="ce102" table:formula="of:=IF(OR([.G47]=&quot;dispensa&quot;;[.G47]=&quot;inexigibilidade&quot;;[.G47]=&quot;licitação&quot;);IF(AND([.H47]=&quot;C&quot;);5;IF(AND([.H47]=&quot;N&quot;);3;IF(AND([.H47]=&quot;&quot;);&quot;0&quot;)));&quot;0&quot;)" office:value-type="float" office:value="0">
            <text:p>#NOME?</text:p>
          </table:table-cell>
          <table:table-cell table:style-name="ce102" table:formula="of:=IF([.D47]&gt;44549;18;&quot;0&quot;)" office:value-type="float" office:value="0">
            <text:p>#NOME?</text:p>
          </table:table-cell>
          <table:table-cell table:style-name="ce102" table:formula="of:=SUM([.K47:.U47])" office:value-type="float" office:value="0">
            <text:p>#NOME?</text:p>
          </table:table-cell>
          <table:table-cell table:style-name="ce120" table:formula="of:=IF(AND([.$G47]=&quot;licitação&quot;);[.$D47]-[.$V47];IF(AND([.$G47]=&quot;dispensa&quot;);[.$D47]-[.$V47];IF(AND([.$G47]=&quot;inexigibilidade&quot;);[.$D47]-[.$V47];IF(AND([.$G47]=&quot;renovação&quot;);&quot;---&quot;;IF(AND([.$G47]=&quot;prorrogação&quot;);&quot;---&quot;;IF(AND([.$G47]=&quot;&quot;);&quot;---&quot;))))))" office:value-type="date" office:date-value="1899-12-30">
            <text:p>#NOME?</text:p>
          </table:table-cell>
          <table:table-cell table:style-name="ce120" table:formula="of:=IF(AND([.$G47]=&quot;licitação&quot;);[.$W47]+[.$K47]+[.$L47];IF(AND([.$G47]=&quot;dispensa&quot;);[.$W47]+[.$K47]+[.$L47];IF(AND([.$G47]=&quot;inexigibilidade&quot;);[.$W47]+[.$K47]+[.$L47];IF(AND([.$G47]=&quot;renovação&quot;);&quot;---&quot;;IF(AND([.$G47]=&quot;prorrogação&quot;);&quot;---&quot;;IF(AND([.$G47]=&quot;&quot;);&quot;---&quot;))))))" office:value-type="date" office:date-value="1899-12-30">
            <text:p>#NOME?</text:p>
          </table:table-cell>
          <table:table-cell table:style-name="ce120" table:formula="of:=IF(AND([.$G47]=&quot;licitação&quot;);[.$X47]+[.$M47];IF(AND([.$G47]=&quot;dispensa&quot;);[.$X47]+[.$P47];IF(AND([.$G47]=&quot;inexigibilidade&quot;);[.$X47]+[.$P47];IF(AND([.$G47]=&quot;prorrogação&quot;);&quot;---&quot;;IF(AND([.$G47]=&quot;renovação&quot;);&quot;---&quot;;IF(AND([.$G47]=&quot;&quot;);&quot;---&quot;))))))" office:value-type="date" office:date-value="1899-12-30">
            <text:p>#NOME?</text:p>
          </table:table-cell>
          <table:table-cell table:style-name="ce120" table:formula="of:=IF(AND([.$G47]=&quot;licitação&quot;);[.$Y47]+[.$N47];IF(AND([.$G47]=&quot;dispensa&quot;);[.$Y47]+[.$Q47];IF(AND([.$G47]=&quot;inexigibilidade&quot;);[.$Y47]+[.$Q47];IF(AND([.$G47]=&quot;prorrogação&quot;);&quot;---&quot;;IF(AND([.$G47]=&quot;renovação&quot;);&quot;---&quot;;IF(AND([.$G47]=&quot;&quot;);&quot;---&quot;))))))" office:value-type="date" office:date-value="1899-12-30">
            <text:p>#NOME?</text:p>
          </table:table-cell>
          <table:table-cell table:style-name="ce120" table:formula="of:=IF(AND([.$G47]=&quot;licitação&quot;);[.$Z47]+[.$O47];IF(AND([.$G47]=&quot;dispensa&quot;);[.$Z47]+[.$R47];IF(AND([.$G47]=&quot;inexigibilidade&quot;);[.$Z47]+[.$R47];IF(AND([.$G47]=&quot;prorrogação&quot;);&quot;---&quot;;IF(AND([.$G47]=&quot;renovação&quot;);&quot;---&quot;;IF(AND([.$G47]=&quot;&quot;);&quot;---&quot;))))))" office:value-type="date" office:date-value="1899-12-30">
            <text:p>#NOME?</text:p>
          </table:table-cell>
          <table:table-cell table:style-name="ce120" table:formula="of:=IF(AND([.$G47]=&quot;licitação&quot;);&quot;---&quot;;IF(AND([.$G47]=&quot;dispensa&quot;);&quot;---&quot;;IF(AND([.$G47]=&quot;inexigibilidade&quot;);&quot;---&quot;;IF(AND([.$G47]=&quot;renovação&quot;);[.$D47]-[.$V47];IF(AND([.$G47]=&quot;prorrogação&quot;);[.$D47]-[.$V47];IF(AND([.$G47]=&quot;&quot;);&quot;---&quot;))))))" office:value-type="date" office:date-value="1899-12-30">
            <text:p>#NOME?</text:p>
          </table:table-cell>
          <table:table-cell table:style-name="ce120" table:formula="of:=IF(AND([.$G47]=&quot;licitação&quot;);[.AA47]+[.T47];IF(AND([.$G47]=&quot;dispensa&quot;);[.AA47]+[.T47];IF(AND([.$G47]=&quot;inexigibilidade&quot;);[.AA47]+[.T47];IF(AND([.$G47]=&quot;renovação&quot;);[.$AB47]+[.$S47];IF(AND([.$G47]=&quot;prorrogação&quot;);[.$AB47]+[.$S47];IF(AND([.$G47]=&quot;&quot;);&quot;---&quot;))))))" office:value-type="date" office:date-value="1899-12-30">
            <text:p>#NOME?</text:p>
          </table:table-cell>
          <table:table-cell table:style-name="ce135"/>
          <table:table-cell table:style-name="ce139" table:formula="of:=IF(AND([.H47]=&quot;N&quot;;[.J47]=1);20;IF(AND([.H47]=&quot;N&quot;;[.J47]&gt;1;[.J47]&lt;6);30;IF(AND([.H47]=&quot;N&quot;;[.J47]&gt;5;[.J47]&lt;16);45;IF(AND([.H47]=&quot;N&quot;;[.J47]&gt;15);70))))" office:value-type="boolean" office:boolean-value="false">
            <text:p>FALSO</text:p>
          </table:table-cell>
          <table:table-cell table:formula="of:=IF(AND([.H47]=&quot;C&quot;;[.J47]=1);40;IF(AND([.H47]=&quot;C&quot;;[.J47]&gt;1;[.J47]&lt;6);50;IF(AND([.H47]=&quot;C&quot;;[.J47]&gt;5;[.J47]&lt;16);75;IF(AND([.H47]=&quot;C&quot;;[.J47]&gt;15);100))))" office:value-type="float" office:value="50">
            <text:p>50</text:p>
          </table:table-cell>
          <table:table-cell table:number-columns-repeated="992"/>
        </table:table-row>
        <table:table-row table:style-name="ro24">
          <table:table-cell table:style-name="ce63" table:formula="of:=[$PAC.A44]" office:value-type="string" office:string-value="SEVIT - 17690888">
            <text:p>SEVIT - 17690888</text:p>
          </table:table-cell>
          <table:table-cell table:style-name="ce71" table:formula="of:=iferror(VLOOKUP([.A48];[$PAC.$A$2:.$R$4983];2;0);&quot;&quot;)" office:value-type="float" office:value="0">
            <text:p>#NOME?</text:p>
          </table:table-cell>
          <table:table-cell table:style-name="ce76"/>
          <table:table-cell table:style-name="ce78" table:formula="of:=iferror(VLOOKUP([.A48];[$PAC.$A$2:.$R$4983];12;0);&quot;&quot;)" office:value-type="date" office:date-value="1899-12-30">
            <text:p>#NOME?</text:p>
          </table:table-cell>
          <table:table-cell table:style-name="ce81"/>
          <table:table-cell table:style-name="ce82" table:formula="of:=iferror(VLOOKUP([.A48];[$PAC.$A$2:.$R$4983];10;0);&quot;&quot;)" office:value-type="float" office:value="0">
            <text:p>#NOME?</text:p>
          </table:table-cell>
          <table:table-cell table:style-name="ce86" table:formula="of:=iferror(VLOOKUP([.A48];[$PAC.$A$2:.$R$4983];15;0);&quot;&quot;)" office:value-type="float" office:value="0">
            <text:p>#NOME?</text:p>
          </table:table-cell>
          <table:table-cell table:style-name="ce92" office:value-type="string">
            <text:p>C</text:p>
          </table:table-cell>
          <table:table-cell table:style-name="ce99" office:value-type="string">
            <text:p>N</text:p>
          </table:table-cell>
          <table:table-cell table:style-name="ce102" table:formula="of:=SUMIF([$PAC.$A$2:.$A$4985];[.A48];[$PAC.$E$2:.$E$4988])" office:value-type="float" office:value="2">
            <text:p>2</text:p>
          </table:table-cell>
          <table:table-cell table:style-name="ce102" table:formula="of:=IF(OR([.G48]=&quot;dispensa&quot;;[.G48]=&quot;inexigibilidade&quot;;[.G48]=&quot;licitação&quot;);15;&quot;0&quot;)" office:value-type="float" office:value="0">
            <text:p>#NOME?</text:p>
          </table:table-cell>
          <table:table-cell table:style-name="ce102" table:formula="of:=IF(OR([.G48]=&quot;dispensa&quot;;[.G48]=&quot;inexigibilidade&quot;;[.G48]=&quot;licitação&quot;);10;&quot;0&quot;)" office:value-type="float" office:value="0">
            <text:p>#NOME?</text:p>
          </table:table-cell>
          <table:table-cell table:style-name="ce102" table:formula="of:=IF(AND([.G48]=&quot;Licitação&quot;);IF(AND([.H48]=&quot;&quot;);0;IF(AND([.H48]=&quot;N&quot;);[.AE48];IF(AND([.H48]=&quot;C&quot;);[.AF48])));&quot;0&quot;)" office:value-type="float" office:value="0">
            <text:p>#NOME?</text:p>
          </table:table-cell>
          <table:table-cell table:style-name="ce102" table:formula="of:=IF(AND([.G48]=&quot;Licitação&quot;);IF(AND([.H48]=&quot;&quot;);&quot;0&quot;;IF(AND([.H48]=&quot;N&quot;);15;IF(AND([.H48]=&quot;C&quot;);25)));&quot;0&quot;)" office:value-type="float" office:value="0">
            <text:p>#NOME?</text:p>
          </table:table-cell>
          <table:table-cell table:style-name="ce102" table:formula="of:=IF(AND([.G48]=&quot;Licitação&quot;);IF(AND([.I48]=&quot;&quot;);&quot;0&quot;;IF(AND([.I48]=&quot;N&quot;);25;IF(AND([.I48]=&quot;S&quot;);40)));&quot;0&quot;)" office:value-type="float" office:value="0">
            <text:p>#NOME?</text:p>
          </table:table-cell>
          <table:table-cell table:style-name="ce102" table:formula="of:=IF(OR([.G48]=&quot;dispensa&quot;;[.G48]=&quot;inexigibilidade&quot;);IF(AND([.J48]=0);0;IF(AND([.J48]&gt;0;[.J48]&lt;11);35;IF(AND([.J48]&gt;10;[.J48]&lt;21);45;IF(AND([.J48]&gt;20);60))));&quot;0&quot;)" office:value-type="float" office:value="0">
            <text:p>#NOME?</text:p>
          </table:table-cell>
          <table:table-cell table:style-name="ce102" table:formula="of:=IF(OR([.G48]=&quot;dispensa&quot;;[.G48]=&quot;inexigibilidade&quot;);3;&quot;0&quot;)" office:value-type="float" office:value="0">
            <text:p>#NOME?</text:p>
          </table:table-cell>
          <table:table-cell table:style-name="ce102" table:formula="of:=IF(OR([.G48]=&quot;dispensa&quot;;[.G48]=&quot;inexigibilidade&quot;);3;&quot;0&quot;)" office:value-type="float" office:value="0">
            <text:p>#NOME?</text:p>
          </table:table-cell>
          <table:table-cell table:style-name="ce102" table:formula="of:=IF(OR([.G48]=&quot;prorrogação&quot;;[.G48]=&quot;renovação&quot;);60;&quot;0&quot;)" office:value-type="float" office:value="0">
            <text:p>#NOME?</text:p>
          </table:table-cell>
          <table:table-cell table:style-name="ce102" table:formula="of:=IF(OR([.G48]=&quot;dispensa&quot;;[.G48]=&quot;inexigibilidade&quot;;[.G48]=&quot;licitação&quot;);IF(AND([.H48]=&quot;C&quot;);5;IF(AND([.H48]=&quot;N&quot;);3;IF(AND([.H48]=&quot;&quot;);&quot;0&quot;)));&quot;0&quot;)" office:value-type="float" office:value="0">
            <text:p>#NOME?</text:p>
          </table:table-cell>
          <table:table-cell table:style-name="ce102" table:formula="of:=IF([.D48]&gt;44549;18;&quot;0&quot;)" office:value-type="float" office:value="0">
            <text:p>#NOME?</text:p>
          </table:table-cell>
          <table:table-cell table:style-name="ce102" table:formula="of:=SUM([.K48:.U48])" office:value-type="float" office:value="0">
            <text:p>#NOME?</text:p>
          </table:table-cell>
          <table:table-cell table:style-name="ce120" table:formula="of:=IF(AND([.$G48]=&quot;licitação&quot;);[.$D48]-[.$V48];IF(AND([.$G48]=&quot;dispensa&quot;);[.$D48]-[.$V48];IF(AND([.$G48]=&quot;inexigibilidade&quot;);[.$D48]-[.$V48];IF(AND([.$G48]=&quot;renovação&quot;);&quot;---&quot;;IF(AND([.$G48]=&quot;prorrogação&quot;);&quot;---&quot;;IF(AND([.$G48]=&quot;&quot;);&quot;---&quot;))))))" office:value-type="date" office:date-value="1899-12-30">
            <text:p>#NOME?</text:p>
          </table:table-cell>
          <table:table-cell table:style-name="ce120" table:formula="of:=IF(AND([.$G48]=&quot;licitação&quot;);[.$W48]+[.$K48]+[.$L48];IF(AND([.$G48]=&quot;dispensa&quot;);[.$W48]+[.$K48]+[.$L48];IF(AND([.$G48]=&quot;inexigibilidade&quot;);[.$W48]+[.$K48]+[.$L48];IF(AND([.$G48]=&quot;renovação&quot;);&quot;---&quot;;IF(AND([.$G48]=&quot;prorrogação&quot;);&quot;---&quot;;IF(AND([.$G48]=&quot;&quot;);&quot;---&quot;))))))" office:value-type="date" office:date-value="1899-12-30">
            <text:p>#NOME?</text:p>
          </table:table-cell>
          <table:table-cell table:style-name="ce120" table:formula="of:=IF(AND([.$G48]=&quot;licitação&quot;);[.$X48]+[.$M48];IF(AND([.$G48]=&quot;dispensa&quot;);[.$X48]+[.$P48];IF(AND([.$G48]=&quot;inexigibilidade&quot;);[.$X48]+[.$P48];IF(AND([.$G48]=&quot;prorrogação&quot;);&quot;---&quot;;IF(AND([.$G48]=&quot;renovação&quot;);&quot;---&quot;;IF(AND([.$G48]=&quot;&quot;);&quot;---&quot;))))))" office:value-type="date" office:date-value="1899-12-30">
            <text:p>#NOME?</text:p>
          </table:table-cell>
          <table:table-cell table:style-name="ce120" table:formula="of:=IF(AND([.$G48]=&quot;licitação&quot;);[.$Y48]+[.$N48];IF(AND([.$G48]=&quot;dispensa&quot;);[.$Y48]+[.$Q48];IF(AND([.$G48]=&quot;inexigibilidade&quot;);[.$Y48]+[.$Q48];IF(AND([.$G48]=&quot;prorrogação&quot;);&quot;---&quot;;IF(AND([.$G48]=&quot;renovação&quot;);&quot;---&quot;;IF(AND([.$G48]=&quot;&quot;);&quot;---&quot;))))))" office:value-type="date" office:date-value="1899-12-30">
            <text:p>#NOME?</text:p>
          </table:table-cell>
          <table:table-cell table:style-name="ce120" table:formula="of:=IF(AND([.$G48]=&quot;licitação&quot;);[.$Z48]+[.$O48];IF(AND([.$G48]=&quot;dispensa&quot;);[.$Z48]+[.$R48];IF(AND([.$G48]=&quot;inexigibilidade&quot;);[.$Z48]+[.$R48];IF(AND([.$G48]=&quot;prorrogação&quot;);&quot;---&quot;;IF(AND([.$G48]=&quot;renovação&quot;);&quot;---&quot;;IF(AND([.$G48]=&quot;&quot;);&quot;---&quot;))))))" office:value-type="date" office:date-value="1899-12-30">
            <text:p>#NOME?</text:p>
          </table:table-cell>
          <table:table-cell table:style-name="ce120" table:formula="of:=IF(AND([.$G48]=&quot;licitação&quot;);&quot;---&quot;;IF(AND([.$G48]=&quot;dispensa&quot;);&quot;---&quot;;IF(AND([.$G48]=&quot;inexigibilidade&quot;);&quot;---&quot;;IF(AND([.$G48]=&quot;renovação&quot;);[.$D48]-[.$V48];IF(AND([.$G48]=&quot;prorrogação&quot;);[.$D48]-[.$V48];IF(AND([.$G48]=&quot;&quot;);&quot;---&quot;))))))" office:value-type="date" office:date-value="1899-12-30">
            <text:p>#NOME?</text:p>
          </table:table-cell>
          <table:table-cell table:style-name="ce120" table:formula="of:=IF(AND([.$G48]=&quot;licitação&quot;);[.AA48]+[.T48];IF(AND([.$G48]=&quot;dispensa&quot;);[.AA48]+[.T48];IF(AND([.$G48]=&quot;inexigibilidade&quot;);[.AA48]+[.T48];IF(AND([.$G48]=&quot;renovação&quot;);[.$AB48]+[.$S48];IF(AND([.$G48]=&quot;prorrogação&quot;);[.$AB48]+[.$S48];IF(AND([.$G48]=&quot;&quot;);&quot;---&quot;))))))" office:value-type="date" office:date-value="1899-12-30">
            <text:p>#NOME?</text:p>
          </table:table-cell>
          <table:table-cell table:style-name="ce135"/>
          <table:table-cell table:style-name="ce139" table:formula="of:=IF(AND([.H48]=&quot;N&quot;;[.J48]=1);20;IF(AND([.H48]=&quot;N&quot;;[.J48]&gt;1;[.J48]&lt;6);30;IF(AND([.H48]=&quot;N&quot;;[.J48]&gt;5;[.J48]&lt;16);45;IF(AND([.H48]=&quot;N&quot;;[.J48]&gt;15);70))))" office:value-type="boolean" office:boolean-value="false">
            <text:p>FALSO</text:p>
          </table:table-cell>
          <table:table-cell table:formula="of:=IF(AND([.H48]=&quot;C&quot;;[.J48]=1);40;IF(AND([.H48]=&quot;C&quot;;[.J48]&gt;1;[.J48]&lt;6);50;IF(AND([.H48]=&quot;C&quot;;[.J48]&gt;5;[.J48]&lt;16);75;IF(AND([.H48]=&quot;C&quot;;[.J48]&gt;15);100))))" office:value-type="float" office:value="50">
            <text:p>50</text:p>
          </table:table-cell>
          <table:table-cell table:number-columns-repeated="992"/>
        </table:table-row>
        <table:table-row table:style-name="ro24">
          <table:table-cell table:style-name="ce63" table:formula="of:=[$PAC.A45]" office:value-type="string" office:string-value="SEVIT - 17690963">
            <text:p>SEVIT - 17690963</text:p>
          </table:table-cell>
          <table:table-cell table:style-name="ce71" table:formula="of:=iferror(VLOOKUP([.A49];[$PAC.$A$2:.$R$4983];2;0);&quot;&quot;)" office:value-type="float" office:value="0">
            <text:p>#NOME?</text:p>
          </table:table-cell>
          <table:table-cell table:style-name="ce76"/>
          <table:table-cell table:style-name="ce78" table:formula="of:=iferror(VLOOKUP([.A49];[$PAC.$A$2:.$R$4983];12;0);&quot;&quot;)" office:value-type="date" office:date-value="1899-12-30">
            <text:p>#NOME?</text:p>
          </table:table-cell>
          <table:table-cell table:style-name="ce81"/>
          <table:table-cell table:style-name="ce82" table:formula="of:=iferror(VLOOKUP([.A49];[$PAC.$A$2:.$R$4983];10;0);&quot;&quot;)" office:value-type="float" office:value="0">
            <text:p>#NOME?</text:p>
          </table:table-cell>
          <table:table-cell table:style-name="ce86" table:formula="of:=iferror(VLOOKUP([.A49];[$PAC.$A$2:.$R$4983];15;0);&quot;&quot;)" office:value-type="float" office:value="0">
            <text:p>#NOME?</text:p>
          </table:table-cell>
          <table:table-cell table:style-name="ce92" office:value-type="string">
            <text:p>C</text:p>
          </table:table-cell>
          <table:table-cell table:style-name="ce99" office:value-type="string">
            <text:p>N</text:p>
          </table:table-cell>
          <table:table-cell table:style-name="ce102" table:formula="of:=SUMIF([$PAC.$A$2:.$A$4985];[.A49];[$PAC.$E$2:.$E$4988])" office:value-type="float" office:value="8">
            <text:p>8</text:p>
          </table:table-cell>
          <table:table-cell table:style-name="ce102" table:formula="of:=IF(OR([.G49]=&quot;dispensa&quot;;[.G49]=&quot;inexigibilidade&quot;;[.G49]=&quot;licitação&quot;);15;&quot;0&quot;)" office:value-type="float" office:value="0">
            <text:p>#NOME?</text:p>
          </table:table-cell>
          <table:table-cell table:style-name="ce102" table:formula="of:=IF(OR([.G49]=&quot;dispensa&quot;;[.G49]=&quot;inexigibilidade&quot;;[.G49]=&quot;licitação&quot;);10;&quot;0&quot;)" office:value-type="float" office:value="0">
            <text:p>#NOME?</text:p>
          </table:table-cell>
          <table:table-cell table:style-name="ce102" table:formula="of:=IF(AND([.G49]=&quot;Licitação&quot;);IF(AND([.H49]=&quot;&quot;);0;IF(AND([.H49]=&quot;N&quot;);[.AE49];IF(AND([.H49]=&quot;C&quot;);[.AF49])));&quot;0&quot;)" office:value-type="float" office:value="0">
            <text:p>#NOME?</text:p>
          </table:table-cell>
          <table:table-cell table:style-name="ce102" table:formula="of:=IF(AND([.G49]=&quot;Licitação&quot;);IF(AND([.H49]=&quot;&quot;);&quot;0&quot;;IF(AND([.H49]=&quot;N&quot;);15;IF(AND([.H49]=&quot;C&quot;);25)));&quot;0&quot;)" office:value-type="float" office:value="0">
            <text:p>#NOME?</text:p>
          </table:table-cell>
          <table:table-cell table:style-name="ce102" table:formula="of:=IF(AND([.G49]=&quot;Licitação&quot;);IF(AND([.I49]=&quot;&quot;);&quot;0&quot;;IF(AND([.I49]=&quot;N&quot;);25;IF(AND([.I49]=&quot;S&quot;);40)));&quot;0&quot;)" office:value-type="float" office:value="0">
            <text:p>#NOME?</text:p>
          </table:table-cell>
          <table:table-cell table:style-name="ce102" table:formula="of:=IF(OR([.G49]=&quot;dispensa&quot;;[.G49]=&quot;inexigibilidade&quot;);IF(AND([.J49]=0);0;IF(AND([.J49]&gt;0;[.J49]&lt;11);35;IF(AND([.J49]&gt;10;[.J49]&lt;21);45;IF(AND([.J49]&gt;20);60))));&quot;0&quot;)" office:value-type="float" office:value="0">
            <text:p>#NOME?</text:p>
          </table:table-cell>
          <table:table-cell table:style-name="ce102" table:formula="of:=IF(OR([.G49]=&quot;dispensa&quot;;[.G49]=&quot;inexigibilidade&quot;);3;&quot;0&quot;)" office:value-type="float" office:value="0">
            <text:p>#NOME?</text:p>
          </table:table-cell>
          <table:table-cell table:style-name="ce102" table:formula="of:=IF(OR([.G49]=&quot;dispensa&quot;;[.G49]=&quot;inexigibilidade&quot;);3;&quot;0&quot;)" office:value-type="float" office:value="0">
            <text:p>#NOME?</text:p>
          </table:table-cell>
          <table:table-cell table:style-name="ce102" table:formula="of:=IF(OR([.G49]=&quot;prorrogação&quot;;[.G49]=&quot;renovação&quot;);60;&quot;0&quot;)" office:value-type="float" office:value="0">
            <text:p>#NOME?</text:p>
          </table:table-cell>
          <table:table-cell table:style-name="ce102" table:formula="of:=IF(OR([.G49]=&quot;dispensa&quot;;[.G49]=&quot;inexigibilidade&quot;;[.G49]=&quot;licitação&quot;);IF(AND([.H49]=&quot;C&quot;);5;IF(AND([.H49]=&quot;N&quot;);3;IF(AND([.H49]=&quot;&quot;);&quot;0&quot;)));&quot;0&quot;)" office:value-type="float" office:value="0">
            <text:p>#NOME?</text:p>
          </table:table-cell>
          <table:table-cell table:style-name="ce102" table:formula="of:=IF([.D49]&gt;44549;18;&quot;0&quot;)" office:value-type="float" office:value="0">
            <text:p>#NOME?</text:p>
          </table:table-cell>
          <table:table-cell table:style-name="ce102" table:formula="of:=SUM([.K49:.U49])" office:value-type="float" office:value="0">
            <text:p>#NOME?</text:p>
          </table:table-cell>
          <table:table-cell table:style-name="ce120" table:formula="of:=IF(AND([.$G49]=&quot;licitação&quot;);[.$D49]-[.$V49];IF(AND([.$G49]=&quot;dispensa&quot;);[.$D49]-[.$V49];IF(AND([.$G49]=&quot;inexigibilidade&quot;);[.$D49]-[.$V49];IF(AND([.$G49]=&quot;renovação&quot;);&quot;---&quot;;IF(AND([.$G49]=&quot;prorrogação&quot;);&quot;---&quot;;IF(AND([.$G49]=&quot;&quot;);&quot;---&quot;))))))" office:value-type="date" office:date-value="1899-12-30">
            <text:p>#NOME?</text:p>
          </table:table-cell>
          <table:table-cell table:style-name="ce120" table:formula="of:=IF(AND([.$G49]=&quot;licitação&quot;);[.$W49]+[.$K49]+[.$L49];IF(AND([.$G49]=&quot;dispensa&quot;);[.$W49]+[.$K49]+[.$L49];IF(AND([.$G49]=&quot;inexigibilidade&quot;);[.$W49]+[.$K49]+[.$L49];IF(AND([.$G49]=&quot;renovação&quot;);&quot;---&quot;;IF(AND([.$G49]=&quot;prorrogação&quot;);&quot;---&quot;;IF(AND([.$G49]=&quot;&quot;);&quot;---&quot;))))))" office:value-type="date" office:date-value="1899-12-30">
            <text:p>#NOME?</text:p>
          </table:table-cell>
          <table:table-cell table:style-name="ce120" table:formula="of:=IF(AND([.$G49]=&quot;licitação&quot;);[.$X49]+[.$M49];IF(AND([.$G49]=&quot;dispensa&quot;);[.$X49]+[.$P49];IF(AND([.$G49]=&quot;inexigibilidade&quot;);[.$X49]+[.$P49];IF(AND([.$G49]=&quot;prorrogação&quot;);&quot;---&quot;;IF(AND([.$G49]=&quot;renovação&quot;);&quot;---&quot;;IF(AND([.$G49]=&quot;&quot;);&quot;---&quot;))))))" office:value-type="date" office:date-value="1899-12-30">
            <text:p>#NOME?</text:p>
          </table:table-cell>
          <table:table-cell table:style-name="ce120" table:formula="of:=IF(AND([.$G49]=&quot;licitação&quot;);[.$Y49]+[.$N49];IF(AND([.$G49]=&quot;dispensa&quot;);[.$Y49]+[.$Q49];IF(AND([.$G49]=&quot;inexigibilidade&quot;);[.$Y49]+[.$Q49];IF(AND([.$G49]=&quot;prorrogação&quot;);&quot;---&quot;;IF(AND([.$G49]=&quot;renovação&quot;);&quot;---&quot;;IF(AND([.$G49]=&quot;&quot;);&quot;---&quot;))))))" office:value-type="date" office:date-value="1899-12-30">
            <text:p>#NOME?</text:p>
          </table:table-cell>
          <table:table-cell table:style-name="ce120" table:formula="of:=IF(AND([.$G49]=&quot;licitação&quot;);[.$Z49]+[.$O49];IF(AND([.$G49]=&quot;dispensa&quot;);[.$Z49]+[.$R49];IF(AND([.$G49]=&quot;inexigibilidade&quot;);[.$Z49]+[.$R49];IF(AND([.$G49]=&quot;prorrogação&quot;);&quot;---&quot;;IF(AND([.$G49]=&quot;renovação&quot;);&quot;---&quot;;IF(AND([.$G49]=&quot;&quot;);&quot;---&quot;))))))" office:value-type="date" office:date-value="1899-12-30">
            <text:p>#NOME?</text:p>
          </table:table-cell>
          <table:table-cell table:style-name="ce120" table:formula="of:=IF(AND([.$G49]=&quot;licitação&quot;);&quot;---&quot;;IF(AND([.$G49]=&quot;dispensa&quot;);&quot;---&quot;;IF(AND([.$G49]=&quot;inexigibilidade&quot;);&quot;---&quot;;IF(AND([.$G49]=&quot;renovação&quot;);[.$D49]-[.$V49];IF(AND([.$G49]=&quot;prorrogação&quot;);[.$D49]-[.$V49];IF(AND([.$G49]=&quot;&quot;);&quot;---&quot;))))))" office:value-type="date" office:date-value="1899-12-30">
            <text:p>#NOME?</text:p>
          </table:table-cell>
          <table:table-cell table:style-name="ce120" table:formula="of:=IF(AND([.$G49]=&quot;licitação&quot;);[.AA49]+[.T49];IF(AND([.$G49]=&quot;dispensa&quot;);[.AA49]+[.T49];IF(AND([.$G49]=&quot;inexigibilidade&quot;);[.AA49]+[.T49];IF(AND([.$G49]=&quot;renovação&quot;);[.$AB49]+[.$S49];IF(AND([.$G49]=&quot;prorrogação&quot;);[.$AB49]+[.$S49];IF(AND([.$G49]=&quot;&quot;);&quot;---&quot;))))))" office:value-type="date" office:date-value="1899-12-30">
            <text:p>#NOME?</text:p>
          </table:table-cell>
          <table:table-cell table:style-name="ce135"/>
          <table:table-cell table:style-name="ce139" table:formula="of:=IF(AND([.H49]=&quot;N&quot;;[.J49]=1);20;IF(AND([.H49]=&quot;N&quot;;[.J49]&gt;1;[.J49]&lt;6);30;IF(AND([.H49]=&quot;N&quot;;[.J49]&gt;5;[.J49]&lt;16);45;IF(AND([.H49]=&quot;N&quot;;[.J49]&gt;15);70))))" office:value-type="boolean" office:boolean-value="false">
            <text:p>FALSO</text:p>
          </table:table-cell>
          <table:table-cell table:formula="of:=IF(AND([.H49]=&quot;C&quot;;[.J49]=1);40;IF(AND([.H49]=&quot;C&quot;;[.J49]&gt;1;[.J49]&lt;6);50;IF(AND([.H49]=&quot;C&quot;;[.J49]&gt;5;[.J49]&lt;16);75;IF(AND([.H49]=&quot;C&quot;;[.J49]&gt;15);100))))" office:value-type="float" office:value="75">
            <text:p>75</text:p>
          </table:table-cell>
          <table:table-cell table:number-columns-repeated="992"/>
        </table:table-row>
        <table:table-row table:style-name="ro24">
          <table:table-cell table:style-name="ce63" table:formula="of:=[$PAC.A46]" office:value-type="string" office:string-value="SEVIT - 17765795">
            <text:p>SEVIT - 17765795</text:p>
          </table:table-cell>
          <table:table-cell table:style-name="ce71" table:formula="of:=iferror(VLOOKUP([.A50];[$PAC.$A$2:.$R$4983];2;0);&quot;&quot;)" office:value-type="float" office:value="0">
            <text:p>#NOME?</text:p>
          </table:table-cell>
          <table:table-cell table:style-name="ce76"/>
          <table:table-cell table:style-name="ce78" table:formula="of:=iferror(VLOOKUP([.A50];[$PAC.$A$2:.$R$4983];12;0);&quot;&quot;)" office:value-type="date" office:date-value="1899-12-30">
            <text:p>#NOME?</text:p>
          </table:table-cell>
          <table:table-cell table:style-name="ce81"/>
          <table:table-cell table:style-name="ce82" table:formula="of:=iferror(VLOOKUP([.A50];[$PAC.$A$2:.$R$4983];10;0);&quot;&quot;)" office:value-type="float" office:value="0">
            <text:p>#NOME?</text:p>
          </table:table-cell>
          <table:table-cell table:style-name="ce86" table:formula="of:=iferror(VLOOKUP([.A50];[$PAC.$A$2:.$R$4983];15;0);&quot;&quot;)" office:value-type="float" office:value="0">
            <text:p>#NOME?</text:p>
          </table:table-cell>
          <table:table-cell table:style-name="ce92" office:value-type="string">
            <text:p>N</text:p>
          </table:table-cell>
          <table:table-cell table:style-name="ce99" office:value-type="string">
            <text:p>N</text:p>
          </table:table-cell>
          <table:table-cell table:style-name="ce102" table:formula="of:=SUMIF([$PAC.$A$2:.$A$4985];[.A50];[$PAC.$E$2:.$E$4988])" office:value-type="float" office:value="1">
            <text:p>1</text:p>
          </table:table-cell>
          <table:table-cell table:style-name="ce102" table:formula="of:=IF(OR([.G50]=&quot;dispensa&quot;;[.G50]=&quot;inexigibilidade&quot;;[.G50]=&quot;licitação&quot;);15;&quot;0&quot;)" office:value-type="float" office:value="0">
            <text:p>#NOME?</text:p>
          </table:table-cell>
          <table:table-cell table:style-name="ce102" table:formula="of:=IF(OR([.G50]=&quot;dispensa&quot;;[.G50]=&quot;inexigibilidade&quot;;[.G50]=&quot;licitação&quot;);10;&quot;0&quot;)" office:value-type="float" office:value="0">
            <text:p>#NOME?</text:p>
          </table:table-cell>
          <table:table-cell table:style-name="ce102" table:formula="of:=IF(AND([.G50]=&quot;Licitação&quot;);IF(AND([.H50]=&quot;&quot;);0;IF(AND([.H50]=&quot;N&quot;);[.AE50];IF(AND([.H50]=&quot;C&quot;);[.AF50])));&quot;0&quot;)" office:value-type="float" office:value="0">
            <text:p>#NOME?</text:p>
          </table:table-cell>
          <table:table-cell table:style-name="ce102" table:formula="of:=IF(AND([.G50]=&quot;Licitação&quot;);IF(AND([.H50]=&quot;&quot;);&quot;0&quot;;IF(AND([.H50]=&quot;N&quot;);15;IF(AND([.H50]=&quot;C&quot;);25)));&quot;0&quot;)" office:value-type="float" office:value="0">
            <text:p>#NOME?</text:p>
          </table:table-cell>
          <table:table-cell table:style-name="ce102" table:formula="of:=IF(AND([.G50]=&quot;Licitação&quot;);IF(AND([.I50]=&quot;&quot;);&quot;0&quot;;IF(AND([.I50]=&quot;N&quot;);25;IF(AND([.I50]=&quot;S&quot;);40)));&quot;0&quot;)" office:value-type="float" office:value="0">
            <text:p>#NOME?</text:p>
          </table:table-cell>
          <table:table-cell table:style-name="ce102" table:formula="of:=IF(OR([.G50]=&quot;dispensa&quot;;[.G50]=&quot;inexigibilidade&quot;);IF(AND([.J50]=0);0;IF(AND([.J50]&gt;0;[.J50]&lt;11);35;IF(AND([.J50]&gt;10;[.J50]&lt;21);45;IF(AND([.J50]&gt;20);60))));&quot;0&quot;)" office:value-type="float" office:value="0">
            <text:p>#NOME?</text:p>
          </table:table-cell>
          <table:table-cell table:style-name="ce102" table:formula="of:=IF(OR([.G50]=&quot;dispensa&quot;;[.G50]=&quot;inexigibilidade&quot;);3;&quot;0&quot;)" office:value-type="float" office:value="0">
            <text:p>#NOME?</text:p>
          </table:table-cell>
          <table:table-cell table:style-name="ce102" table:formula="of:=IF(OR([.G50]=&quot;dispensa&quot;;[.G50]=&quot;inexigibilidade&quot;);3;&quot;0&quot;)" office:value-type="float" office:value="0">
            <text:p>#NOME?</text:p>
          </table:table-cell>
          <table:table-cell table:style-name="ce102" table:formula="of:=IF(OR([.G50]=&quot;prorrogação&quot;;[.G50]=&quot;renovação&quot;);60;&quot;0&quot;)" office:value-type="float" office:value="0">
            <text:p>#NOME?</text:p>
          </table:table-cell>
          <table:table-cell table:style-name="ce102" table:formula="of:=IF(OR([.G50]=&quot;dispensa&quot;;[.G50]=&quot;inexigibilidade&quot;;[.G50]=&quot;licitação&quot;);IF(AND([.H50]=&quot;C&quot;);5;IF(AND([.H50]=&quot;N&quot;);3;IF(AND([.H50]=&quot;&quot;);&quot;0&quot;)));&quot;0&quot;)" office:value-type="float" office:value="0">
            <text:p>#NOME?</text:p>
          </table:table-cell>
          <table:table-cell table:style-name="ce102" table:formula="of:=IF([.D50]&gt;44549;18;&quot;0&quot;)" office:value-type="float" office:value="0">
            <text:p>#NOME?</text:p>
          </table:table-cell>
          <table:table-cell table:style-name="ce102" table:formula="of:=SUM([.K50:.U50])" office:value-type="float" office:value="0">
            <text:p>#NOME?</text:p>
          </table:table-cell>
          <table:table-cell table:style-name="ce120" table:formula="of:=IF(AND([.$G50]=&quot;licitação&quot;);[.$D50]-[.$V50];IF(AND([.$G50]=&quot;dispensa&quot;);[.$D50]-[.$V50];IF(AND([.$G50]=&quot;inexigibilidade&quot;);[.$D50]-[.$V50];IF(AND([.$G50]=&quot;renovação&quot;);&quot;---&quot;;IF(AND([.$G50]=&quot;prorrogação&quot;);&quot;---&quot;;IF(AND([.$G50]=&quot;&quot;);&quot;---&quot;))))))" office:value-type="date" office:date-value="1899-12-30">
            <text:p>#NOME?</text:p>
          </table:table-cell>
          <table:table-cell table:style-name="ce120" table:formula="of:=IF(AND([.$G50]=&quot;licitação&quot;);[.$W50]+[.$K50]+[.$L50];IF(AND([.$G50]=&quot;dispensa&quot;);[.$W50]+[.$K50]+[.$L50];IF(AND([.$G50]=&quot;inexigibilidade&quot;);[.$W50]+[.$K50]+[.$L50];IF(AND([.$G50]=&quot;renovação&quot;);&quot;---&quot;;IF(AND([.$G50]=&quot;prorrogação&quot;);&quot;---&quot;;IF(AND([.$G50]=&quot;&quot;);&quot;---&quot;))))))" office:value-type="date" office:date-value="1899-12-30">
            <text:p>#NOME?</text:p>
          </table:table-cell>
          <table:table-cell table:style-name="ce120" table:formula="of:=IF(AND([.$G50]=&quot;licitação&quot;);[.$X50]+[.$M50];IF(AND([.$G50]=&quot;dispensa&quot;);[.$X50]+[.$P50];IF(AND([.$G50]=&quot;inexigibilidade&quot;);[.$X50]+[.$P50];IF(AND([.$G50]=&quot;prorrogação&quot;);&quot;---&quot;;IF(AND([.$G50]=&quot;renovação&quot;);&quot;---&quot;;IF(AND([.$G50]=&quot;&quot;);&quot;---&quot;))))))" office:value-type="date" office:date-value="1899-12-30">
            <text:p>#NOME?</text:p>
          </table:table-cell>
          <table:table-cell table:style-name="ce120" table:formula="of:=IF(AND([.$G50]=&quot;licitação&quot;);[.$Y50]+[.$N50];IF(AND([.$G50]=&quot;dispensa&quot;);[.$Y50]+[.$Q50];IF(AND([.$G50]=&quot;inexigibilidade&quot;);[.$Y50]+[.$Q50];IF(AND([.$G50]=&quot;prorrogação&quot;);&quot;---&quot;;IF(AND([.$G50]=&quot;renovação&quot;);&quot;---&quot;;IF(AND([.$G50]=&quot;&quot;);&quot;---&quot;))))))" office:value-type="date" office:date-value="1899-12-30">
            <text:p>#NOME?</text:p>
          </table:table-cell>
          <table:table-cell table:style-name="ce120" table:formula="of:=IF(AND([.$G50]=&quot;licitação&quot;);[.$Z50]+[.$O50];IF(AND([.$G50]=&quot;dispensa&quot;);[.$Z50]+[.$R50];IF(AND([.$G50]=&quot;inexigibilidade&quot;);[.$Z50]+[.$R50];IF(AND([.$G50]=&quot;prorrogação&quot;);&quot;---&quot;;IF(AND([.$G50]=&quot;renovação&quot;);&quot;---&quot;;IF(AND([.$G50]=&quot;&quot;);&quot;---&quot;))))))" office:value-type="date" office:date-value="1899-12-30">
            <text:p>#NOME?</text:p>
          </table:table-cell>
          <table:table-cell table:style-name="ce120" table:formula="of:=IF(AND([.$G50]=&quot;licitação&quot;);&quot;---&quot;;IF(AND([.$G50]=&quot;dispensa&quot;);&quot;---&quot;;IF(AND([.$G50]=&quot;inexigibilidade&quot;);&quot;---&quot;;IF(AND([.$G50]=&quot;renovação&quot;);[.$D50]-[.$V50];IF(AND([.$G50]=&quot;prorrogação&quot;);[.$D50]-[.$V50];IF(AND([.$G50]=&quot;&quot;);&quot;---&quot;))))))" office:value-type="date" office:date-value="1899-12-30">
            <text:p>#NOME?</text:p>
          </table:table-cell>
          <table:table-cell table:style-name="ce120" table:formula="of:=IF(AND([.$G50]=&quot;licitação&quot;);[.AA50]+[.T50];IF(AND([.$G50]=&quot;dispensa&quot;);[.AA50]+[.T50];IF(AND([.$G50]=&quot;inexigibilidade&quot;);[.AA50]+[.T50];IF(AND([.$G50]=&quot;renovação&quot;);[.$AB50]+[.$S50];IF(AND([.$G50]=&quot;prorrogação&quot;);[.$AB50]+[.$S50];IF(AND([.$G50]=&quot;&quot;);&quot;---&quot;))))))" office:value-type="date" office:date-value="1899-12-30">
            <text:p>#NOME?</text:p>
          </table:table-cell>
          <table:table-cell table:style-name="ce135"/>
          <table:table-cell table:style-name="ce139" table:formula="of:=IF(AND([.H50]=&quot;N&quot;;[.J50]=1);20;IF(AND([.H50]=&quot;N&quot;;[.J50]&gt;1;[.J50]&lt;6);30;IF(AND([.H50]=&quot;N&quot;;[.J50]&gt;5;[.J50]&lt;16);45;IF(AND([.H50]=&quot;N&quot;;[.J50]&gt;15);70))))" office:value-type="float" office:value="20">
            <text:p>20</text:p>
          </table:table-cell>
          <table:table-cell table:formula="of:=IF(AND([.H50]=&quot;C&quot;;[.J50]=1);40;IF(AND([.H50]=&quot;C&quot;;[.J50]&gt;1;[.J50]&lt;6);50;IF(AND([.H50]=&quot;C&quot;;[.J50]&gt;5;[.J50]&lt;16);75;IF(AND([.H50]=&quot;C&quot;;[.J50]&gt;15);100))))" office:value-type="boolean" office:boolean-value="false">
            <text:p>FALSO</text:p>
          </table:table-cell>
          <table:table-cell table:number-columns-repeated="992"/>
        </table:table-row>
        <table:table-row table:style-name="ro24">
          <table:table-cell table:style-name="ce63" table:formula="of:=[$PAC.A47]" office:value-type="string" office:string-value="SEVIT - 19005577">
            <text:p>SEVIT - 19005577</text:p>
          </table:table-cell>
          <table:table-cell table:style-name="ce71" table:formula="of:=iferror(VLOOKUP([.A51];[$PAC.$A$2:.$R$4983];2;0);&quot;&quot;)" office:value-type="float" office:value="0">
            <text:p>#NOME?</text:p>
          </table:table-cell>
          <table:table-cell table:style-name="ce76"/>
          <table:table-cell table:style-name="ce78" table:formula="of:=iferror(VLOOKUP([.A51];[$PAC.$A$2:.$R$4983];12;0);&quot;&quot;)" office:value-type="date" office:date-value="1899-12-30">
            <text:p>#NOME?</text:p>
          </table:table-cell>
          <table:table-cell table:style-name="ce81"/>
          <table:table-cell table:style-name="ce82" table:formula="of:=iferror(VLOOKUP([.A51];[$PAC.$A$2:.$R$4983];10;0);&quot;&quot;)" office:value-type="float" office:value="0">
            <text:p>#NOME?</text:p>
          </table:table-cell>
          <table:table-cell table:style-name="ce86" table:formula="of:=iferror(VLOOKUP([.A51];[$PAC.$A$2:.$R$4983];15;0);&quot;&quot;)" office:value-type="float" office:value="0">
            <text:p>#NOME?</text:p>
          </table:table-cell>
          <table:table-cell table:style-name="ce92"/>
          <table:table-cell table:style-name="ce99"/>
          <table:table-cell table:style-name="ce102" table:formula="of:=SUMIF([$PAC.$A$2:.$A$4985];[.A51];[$PAC.$E$2:.$E$4988])" office:value-type="float" office:value="1">
            <text:p>1</text:p>
          </table:table-cell>
          <table:table-cell table:style-name="ce102" table:formula="of:=IF(OR([.G51]=&quot;dispensa&quot;;[.G51]=&quot;inexigibilidade&quot;;[.G51]=&quot;licitação&quot;);15;&quot;0&quot;)" office:value-type="float" office:value="0">
            <text:p>#NOME?</text:p>
          </table:table-cell>
          <table:table-cell table:style-name="ce102" table:formula="of:=IF(OR([.G51]=&quot;dispensa&quot;;[.G51]=&quot;inexigibilidade&quot;;[.G51]=&quot;licitação&quot;);10;&quot;0&quot;)" office:value-type="float" office:value="0">
            <text:p>#NOME?</text:p>
          </table:table-cell>
          <table:table-cell table:style-name="ce102" table:formula="of:=IF(AND([.G51]=&quot;Licitação&quot;);IF(AND([.H51]=&quot;&quot;);0;IF(AND([.H51]=&quot;N&quot;);[.AE51];IF(AND([.H51]=&quot;C&quot;);[.AF51])));&quot;0&quot;)" office:value-type="float" office:value="0">
            <text:p>#NOME?</text:p>
          </table:table-cell>
          <table:table-cell table:style-name="ce102" table:formula="of:=IF(AND([.G51]=&quot;Licitação&quot;);IF(AND([.H51]=&quot;&quot;);&quot;0&quot;;IF(AND([.H51]=&quot;N&quot;);15;IF(AND([.H51]=&quot;C&quot;);25)));&quot;0&quot;)" office:value-type="float" office:value="0">
            <text:p>#NOME?</text:p>
          </table:table-cell>
          <table:table-cell table:style-name="ce102" table:formula="of:=IF(AND([.G51]=&quot;Licitação&quot;);IF(AND([.I51]=&quot;&quot;);&quot;0&quot;;IF(AND([.I51]=&quot;N&quot;);25;IF(AND([.I51]=&quot;S&quot;);40)));&quot;0&quot;)" office:value-type="float" office:value="0">
            <text:p>#NOME?</text:p>
          </table:table-cell>
          <table:table-cell table:style-name="ce102" table:formula="of:=IF(OR([.G51]=&quot;dispensa&quot;;[.G51]=&quot;inexigibilidade&quot;);IF(AND([.J51]=0);0;IF(AND([.J51]&gt;0;[.J51]&lt;11);35;IF(AND([.J51]&gt;10;[.J51]&lt;21);45;IF(AND([.J51]&gt;20);60))));&quot;0&quot;)" office:value-type="float" office:value="0">
            <text:p>#NOME?</text:p>
          </table:table-cell>
          <table:table-cell table:style-name="ce102" table:formula="of:=IF(OR([.G51]=&quot;dispensa&quot;;[.G51]=&quot;inexigibilidade&quot;);3;&quot;0&quot;)" office:value-type="float" office:value="0">
            <text:p>#NOME?</text:p>
          </table:table-cell>
          <table:table-cell table:style-name="ce102" table:formula="of:=IF(OR([.G51]=&quot;dispensa&quot;;[.G51]=&quot;inexigibilidade&quot;);3;&quot;0&quot;)" office:value-type="float" office:value="0">
            <text:p>#NOME?</text:p>
          </table:table-cell>
          <table:table-cell table:style-name="ce102" table:formula="of:=IF(OR([.G51]=&quot;prorrogação&quot;;[.G51]=&quot;renovação&quot;);60;&quot;0&quot;)" office:value-type="float" office:value="0">
            <text:p>#NOME?</text:p>
          </table:table-cell>
          <table:table-cell table:style-name="ce102" table:formula="of:=IF(OR([.G51]=&quot;dispensa&quot;;[.G51]=&quot;inexigibilidade&quot;;[.G51]=&quot;licitação&quot;);IF(AND([.H51]=&quot;C&quot;);5;IF(AND([.H51]=&quot;N&quot;);3;IF(AND([.H51]=&quot;&quot;);&quot;0&quot;)));&quot;0&quot;)" office:value-type="float" office:value="0">
            <text:p>#NOME?</text:p>
          </table:table-cell>
          <table:table-cell table:style-name="ce102" table:formula="of:=IF([.D51]&gt;44549;18;&quot;0&quot;)" office:value-type="float" office:value="0">
            <text:p>#NOME?</text:p>
          </table:table-cell>
          <table:table-cell table:style-name="ce102" table:formula="of:=SUM([.K51:.U51])" office:value-type="float" office:value="0">
            <text:p>#NOME?</text:p>
          </table:table-cell>
          <table:table-cell table:style-name="ce120" table:formula="of:=IF(AND([.$G51]=&quot;licitação&quot;);[.$D51]-[.$V51];IF(AND([.$G51]=&quot;dispensa&quot;);[.$D51]-[.$V51];IF(AND([.$G51]=&quot;inexigibilidade&quot;);[.$D51]-[.$V51];IF(AND([.$G51]=&quot;renovação&quot;);&quot;---&quot;;IF(AND([.$G51]=&quot;prorrogação&quot;);&quot;---&quot;;IF(AND([.$G51]=&quot;&quot;);&quot;---&quot;))))))" office:value-type="date" office:date-value="1899-12-30">
            <text:p>#NOME?</text:p>
          </table:table-cell>
          <table:table-cell table:style-name="ce120" table:formula="of:=IF(AND([.$G51]=&quot;licitação&quot;);[.$W51]+[.$K51]+[.$L51];IF(AND([.$G51]=&quot;dispensa&quot;);[.$W51]+[.$K51]+[.$L51];IF(AND([.$G51]=&quot;inexigibilidade&quot;);[.$W51]+[.$K51]+[.$L51];IF(AND([.$G51]=&quot;renovação&quot;);&quot;---&quot;;IF(AND([.$G51]=&quot;prorrogação&quot;);&quot;---&quot;;IF(AND([.$G51]=&quot;&quot;);&quot;---&quot;))))))" office:value-type="date" office:date-value="1899-12-30">
            <text:p>#NOME?</text:p>
          </table:table-cell>
          <table:table-cell table:style-name="ce120" table:formula="of:=IF(AND([.$G51]=&quot;licitação&quot;);[.$X51]+[.$M51];IF(AND([.$G51]=&quot;dispensa&quot;);[.$X51]+[.$P51];IF(AND([.$G51]=&quot;inexigibilidade&quot;);[.$X51]+[.$P51];IF(AND([.$G51]=&quot;prorrogação&quot;);&quot;---&quot;;IF(AND([.$G51]=&quot;renovação&quot;);&quot;---&quot;;IF(AND([.$G51]=&quot;&quot;);&quot;---&quot;))))))" office:value-type="date" office:date-value="1899-12-30">
            <text:p>#NOME?</text:p>
          </table:table-cell>
          <table:table-cell table:style-name="ce120" table:formula="of:=IF(AND([.$G51]=&quot;licitação&quot;);[.$Y51]+[.$N51];IF(AND([.$G51]=&quot;dispensa&quot;);[.$Y51]+[.$Q51];IF(AND([.$G51]=&quot;inexigibilidade&quot;);[.$Y51]+[.$Q51];IF(AND([.$G51]=&quot;prorrogação&quot;);&quot;---&quot;;IF(AND([.$G51]=&quot;renovação&quot;);&quot;---&quot;;IF(AND([.$G51]=&quot;&quot;);&quot;---&quot;))))))" office:value-type="date" office:date-value="1899-12-30">
            <text:p>#NOME?</text:p>
          </table:table-cell>
          <table:table-cell table:style-name="ce120" table:formula="of:=IF(AND([.$G51]=&quot;licitação&quot;);[.$Z51]+[.$O51];IF(AND([.$G51]=&quot;dispensa&quot;);[.$Z51]+[.$R51];IF(AND([.$G51]=&quot;inexigibilidade&quot;);[.$Z51]+[.$R51];IF(AND([.$G51]=&quot;prorrogação&quot;);&quot;---&quot;;IF(AND([.$G51]=&quot;renovação&quot;);&quot;---&quot;;IF(AND([.$G51]=&quot;&quot;);&quot;---&quot;))))))" office:value-type="date" office:date-value="1899-12-30">
            <text:p>#NOME?</text:p>
          </table:table-cell>
          <table:table-cell table:style-name="ce120" table:formula="of:=IF(AND([.$G51]=&quot;licitação&quot;);&quot;---&quot;;IF(AND([.$G51]=&quot;dispensa&quot;);&quot;---&quot;;IF(AND([.$G51]=&quot;inexigibilidade&quot;);&quot;---&quot;;IF(AND([.$G51]=&quot;renovação&quot;);[.$D51]-[.$V51];IF(AND([.$G51]=&quot;prorrogação&quot;);[.$D51]-[.$V51];IF(AND([.$G51]=&quot;&quot;);&quot;---&quot;))))))" office:value-type="date" office:date-value="1899-12-30">
            <text:p>#NOME?</text:p>
          </table:table-cell>
          <table:table-cell table:style-name="ce120" table:formula="of:=IF(AND([.$G51]=&quot;licitação&quot;);[.AA51]+[.T51];IF(AND([.$G51]=&quot;dispensa&quot;);[.AA51]+[.T51];IF(AND([.$G51]=&quot;inexigibilidade&quot;);[.AA51]+[.T51];IF(AND([.$G51]=&quot;renovação&quot;);[.$AB51]+[.$S51];IF(AND([.$G51]=&quot;prorrogação&quot;);[.$AB51]+[.$S51];IF(AND([.$G51]=&quot;&quot;);&quot;---&quot;))))))" office:value-type="date" office:date-value="1899-12-30">
            <text:p>#NOME?</text:p>
          </table:table-cell>
          <table:table-cell table:style-name="ce135"/>
          <table:table-cell table:style-name="ce139" table:formula="of:=IF(AND([.H51]=&quot;N&quot;;[.J51]=1);20;IF(AND([.H51]=&quot;N&quot;;[.J51]&gt;1;[.J51]&lt;6);30;IF(AND([.H51]=&quot;N&quot;;[.J51]&gt;5;[.J51]&lt;16);45;IF(AND([.H51]=&quot;N&quot;;[.J51]&gt;15);70))))" office:value-type="boolean" office:boolean-value="false">
            <text:p>FALSO</text:p>
          </table:table-cell>
          <table:table-cell table:formula="of:=IF(AND([.H51]=&quot;C&quot;;[.J51]=1);40;IF(AND([.H51]=&quot;C&quot;;[.J51]&gt;1;[.J51]&lt;6);50;IF(AND([.H51]=&quot;C&quot;;[.J51]&gt;5;[.J51]&lt;16);75;IF(AND([.H51]=&quot;C&quot;;[.J51]&gt;15);100))))" office:value-type="boolean" office:boolean-value="false">
            <text:p>FALSO</text:p>
          </table:table-cell>
          <table:table-cell table:number-columns-repeated="992"/>
        </table:table-row>
        <table:table-row table:style-name="ro24">
          <table:table-cell table:style-name="ce63" table:formula="of:=[$PAC.A48]" office:value-type="float" office:value="0">
            <text:p>0</text:p>
          </table:table-cell>
          <table:table-cell table:style-name="ce71" table:formula="of:=iferror(VLOOKUP([.A52];[$PAC.$A$2:.$R$4983];2;0);&quot;&quot;)" office:value-type="float" office:value="0">
            <text:p>#N/A</text:p>
          </table:table-cell>
          <table:table-cell table:style-name="ce76"/>
          <table:table-cell table:style-name="ce78" table:formula="of:=iferror(VLOOKUP([.A52];[$PAC.$A$2:.$R$4983];12;0);&quot;&quot;)" office:value-type="date" office:date-value="1899-12-30">
            <text:p>#N/A</text:p>
          </table:table-cell>
          <table:table-cell table:style-name="ce81"/>
          <table:table-cell table:style-name="ce82" table:formula="of:=iferror(VLOOKUP([.A52];[$PAC.$A$2:.$R$4983];10;0);&quot;&quot;)" office:value-type="float" office:value="0">
            <text:p>#N/A</text:p>
          </table:table-cell>
          <table:table-cell table:style-name="ce86" table:formula="of:=iferror(VLOOKUP([.A52];[$PAC.$A$2:.$R$4983];15;0);&quot;&quot;)" office:value-type="float" office:value="0">
            <text:p>#N/A</text:p>
          </table:table-cell>
          <table:table-cell table:style-name="ce92"/>
          <table:table-cell table:style-name="ce99"/>
          <table:table-cell table:style-name="ce102" table:formula="of:=SUMIF([$PAC.$A$2:.$A$4985];[.A52];[$PAC.$E$2:.$E$4988])" office:value-type="float" office:value="0">
            <text:p>0</text:p>
          </table:table-cell>
          <table:table-cell table:style-name="ce102" table:formula="of:=IF(OR([.G52]=&quot;dispensa&quot;;[.G52]=&quot;inexigibilidade&quot;;[.G52]=&quot;licitação&quot;);15;&quot;0&quot;)" office:value-type="float" office:value="0">
            <text:p>#N/A</text:p>
          </table:table-cell>
          <table:table-cell table:style-name="ce102" table:formula="of:=IF(OR([.G52]=&quot;dispensa&quot;;[.G52]=&quot;inexigibilidade&quot;;[.G52]=&quot;licitação&quot;);10;&quot;0&quot;)" office:value-type="float" office:value="0">
            <text:p>#N/A</text:p>
          </table:table-cell>
          <table:table-cell table:style-name="ce102" table:formula="of:=IF(AND([.G52]=&quot;Licitação&quot;);IF(AND([.H52]=&quot;&quot;);0;IF(AND([.H52]=&quot;N&quot;);[.AE52];IF(AND([.H52]=&quot;C&quot;);[.AF52])));&quot;0&quot;)" office:value-type="float" office:value="0">
            <text:p>#N/A</text:p>
          </table:table-cell>
          <table:table-cell table:style-name="ce102" table:formula="of:=IF(AND([.G52]=&quot;Licitação&quot;);IF(AND([.H52]=&quot;&quot;);&quot;0&quot;;IF(AND([.H52]=&quot;N&quot;);15;IF(AND([.H52]=&quot;C&quot;);25)));&quot;0&quot;)" office:value-type="float" office:value="0">
            <text:p>#N/A</text:p>
          </table:table-cell>
          <table:table-cell table:style-name="ce102" table:formula="of:=IF(AND([.G52]=&quot;Licitação&quot;);IF(AND([.I52]=&quot;&quot;);&quot;0&quot;;IF(AND([.I52]=&quot;N&quot;);25;IF(AND([.I52]=&quot;S&quot;);40)));&quot;0&quot;)" office:value-type="float" office:value="0">
            <text:p>#N/A</text:p>
          </table:table-cell>
          <table:table-cell table:style-name="ce102" table:formula="of:=IF(OR([.G52]=&quot;dispensa&quot;;[.G52]=&quot;inexigibilidade&quot;);IF(AND([.J52]=0);0;IF(AND([.J52]&gt;0;[.J52]&lt;11);35;IF(AND([.J52]&gt;10;[.J52]&lt;21);45;IF(AND([.J52]&gt;20);60))));&quot;0&quot;)" office:value-type="float" office:value="0">
            <text:p>#N/A</text:p>
          </table:table-cell>
          <table:table-cell table:style-name="ce102" table:formula="of:=IF(OR([.G52]=&quot;dispensa&quot;;[.G52]=&quot;inexigibilidade&quot;);3;&quot;0&quot;)" office:value-type="float" office:value="0">
            <text:p>#N/A</text:p>
          </table:table-cell>
          <table:table-cell table:style-name="ce102" table:formula="of:=IF(OR([.G52]=&quot;dispensa&quot;;[.G52]=&quot;inexigibilidade&quot;);3;&quot;0&quot;)" office:value-type="float" office:value="0">
            <text:p>#N/A</text:p>
          </table:table-cell>
          <table:table-cell table:style-name="ce102" table:formula="of:=IF(OR([.G52]=&quot;prorrogação&quot;;[.G52]=&quot;renovação&quot;);60;&quot;0&quot;)" office:value-type="float" office:value="0">
            <text:p>#N/A</text:p>
          </table:table-cell>
          <table:table-cell table:style-name="ce102" table:formula="of:=IF(OR([.G52]=&quot;dispensa&quot;;[.G52]=&quot;inexigibilidade&quot;;[.G52]=&quot;licitação&quot;);IF(AND([.H52]=&quot;C&quot;);5;IF(AND([.H52]=&quot;N&quot;);3;IF(AND([.H52]=&quot;&quot;);&quot;0&quot;)));&quot;0&quot;)" office:value-type="float" office:value="0">
            <text:p>#N/A</text:p>
          </table:table-cell>
          <table:table-cell table:style-name="ce102" table:formula="of:=IF([.D52]&gt;44549;18;&quot;0&quot;)" office:value-type="float" office:value="0">
            <text:p>#N/A</text:p>
          </table:table-cell>
          <table:table-cell table:style-name="ce102" table:formula="of:=SUM([.K52:.U52])" office:value-type="float" office:value="0">
            <text:p>#N/A</text:p>
          </table:table-cell>
          <table:table-cell table:style-name="ce120" table:formula="of:=IF(AND([.$G52]=&quot;licitação&quot;);[.$D52]-[.$V52];IF(AND([.$G52]=&quot;dispensa&quot;);[.$D52]-[.$V52];IF(AND([.$G52]=&quot;inexigibilidade&quot;);[.$D52]-[.$V52];IF(AND([.$G52]=&quot;renovação&quot;);&quot;---&quot;;IF(AND([.$G52]=&quot;prorrogação&quot;);&quot;---&quot;;IF(AND([.$G52]=&quot;&quot;);&quot;---&quot;))))))" office:value-type="date" office:date-value="1899-12-30">
            <text:p>#N/A</text:p>
          </table:table-cell>
          <table:table-cell table:style-name="ce120" table:formula="of:=IF(AND([.$G52]=&quot;licitação&quot;);[.$W52]+[.$K52]+[.$L52];IF(AND([.$G52]=&quot;dispensa&quot;);[.$W52]+[.$K52]+[.$L52];IF(AND([.$G52]=&quot;inexigibilidade&quot;);[.$W52]+[.$K52]+[.$L52];IF(AND([.$G52]=&quot;renovação&quot;);&quot;---&quot;;IF(AND([.$G52]=&quot;prorrogação&quot;);&quot;---&quot;;IF(AND([.$G52]=&quot;&quot;);&quot;---&quot;))))))" office:value-type="date" office:date-value="1899-12-30">
            <text:p>#N/A</text:p>
          </table:table-cell>
          <table:table-cell table:style-name="ce120" table:formula="of:=IF(AND([.$G52]=&quot;licitação&quot;);[.$X52]+[.$M52];IF(AND([.$G52]=&quot;dispensa&quot;);[.$X52]+[.$P52];IF(AND([.$G52]=&quot;inexigibilidade&quot;);[.$X52]+[.$P52];IF(AND([.$G52]=&quot;prorrogação&quot;);&quot;---&quot;;IF(AND([.$G52]=&quot;renovação&quot;);&quot;---&quot;;IF(AND([.$G52]=&quot;&quot;);&quot;---&quot;))))))" office:value-type="date" office:date-value="1899-12-30">
            <text:p>#N/A</text:p>
          </table:table-cell>
          <table:table-cell table:style-name="ce120" table:formula="of:=IF(AND([.$G52]=&quot;licitação&quot;);[.$Y52]+[.$N52];IF(AND([.$G52]=&quot;dispensa&quot;);[.$Y52]+[.$Q52];IF(AND([.$G52]=&quot;inexigibilidade&quot;);[.$Y52]+[.$Q52];IF(AND([.$G52]=&quot;prorrogação&quot;);&quot;---&quot;;IF(AND([.$G52]=&quot;renovação&quot;);&quot;---&quot;;IF(AND([.$G52]=&quot;&quot;);&quot;---&quot;))))))" office:value-type="date" office:date-value="1899-12-30">
            <text:p>#N/A</text:p>
          </table:table-cell>
          <table:table-cell table:style-name="ce120" table:formula="of:=IF(AND([.$G52]=&quot;licitação&quot;);[.$Z52]+[.$O52];IF(AND([.$G52]=&quot;dispensa&quot;);[.$Z52]+[.$R52];IF(AND([.$G52]=&quot;inexigibilidade&quot;);[.$Z52]+[.$R52];IF(AND([.$G52]=&quot;prorrogação&quot;);&quot;---&quot;;IF(AND([.$G52]=&quot;renovação&quot;);&quot;---&quot;;IF(AND([.$G52]=&quot;&quot;);&quot;---&quot;))))))" office:value-type="date" office:date-value="1899-12-30">
            <text:p>#N/A</text:p>
          </table:table-cell>
          <table:table-cell table:style-name="ce120" table:formula="of:=IF(AND([.$G52]=&quot;licitação&quot;);&quot;---&quot;;IF(AND([.$G52]=&quot;dispensa&quot;);&quot;---&quot;;IF(AND([.$G52]=&quot;inexigibilidade&quot;);&quot;---&quot;;IF(AND([.$G52]=&quot;renovação&quot;);[.$D52]-[.$V52];IF(AND([.$G52]=&quot;prorrogação&quot;);[.$D52]-[.$V52];IF(AND([.$G52]=&quot;&quot;);&quot;---&quot;))))))" office:value-type="date" office:date-value="1899-12-30">
            <text:p>#N/A</text:p>
          </table:table-cell>
          <table:table-cell table:style-name="ce120" table:formula="of:=IF(AND([.$G52]=&quot;licitação&quot;);[.AA52]+[.T52];IF(AND([.$G52]=&quot;dispensa&quot;);[.AA52]+[.T52];IF(AND([.$G52]=&quot;inexigibilidade&quot;);[.AA52]+[.T52];IF(AND([.$G52]=&quot;renovação&quot;);[.$AB52]+[.$S52];IF(AND([.$G52]=&quot;prorrogação&quot;);[.$AB52]+[.$S52];IF(AND([.$G52]=&quot;&quot;);&quot;---&quot;))))))" office:value-type="date" office:date-value="1899-12-30">
            <text:p>#N/A</text:p>
          </table:table-cell>
          <table:table-cell table:style-name="ce135"/>
          <table:table-cell table:style-name="ce139" table:formula="of:=IF(AND([.H52]=&quot;N&quot;;[.J52]=1);20;IF(AND([.H52]=&quot;N&quot;;[.J52]&gt;1;[.J52]&lt;6);30;IF(AND([.H52]=&quot;N&quot;;[.J52]&gt;5;[.J52]&lt;16);45;IF(AND([.H52]=&quot;N&quot;;[.J52]&gt;15);70))))" office:value-type="boolean" office:boolean-value="false">
            <text:p>FALSO</text:p>
          </table:table-cell>
          <table:table-cell table:formula="of:=IF(AND([.H52]=&quot;C&quot;;[.J52]=1);40;IF(AND([.H52]=&quot;C&quot;;[.J52]&gt;1;[.J52]&lt;6);50;IF(AND([.H52]=&quot;C&quot;;[.J52]&gt;5;[.J52]&lt;16);75;IF(AND([.H52]=&quot;C&quot;;[.J52]&gt;15);100))))" office:value-type="boolean" office:boolean-value="false">
            <text:p>FALSO</text:p>
          </table:table-cell>
          <table:table-cell table:number-columns-repeated="992"/>
        </table:table-row>
        <table:table-row table:style-name="ro24">
          <table:table-cell table:style-name="ce63" table:formula="of:=[$PAC.A53]" office:value-type="float" office:value="0">
            <text:p>0</text:p>
          </table:table-cell>
          <table:table-cell table:style-name="ce71" table:formula="of:=iferror(VLOOKUP([.A53];[$PAC.$A$2:.$R$4983];2;0);&quot;&quot;)" office:value-type="float" office:value="0">
            <text:p>#N/A</text:p>
          </table:table-cell>
          <table:table-cell table:style-name="ce76"/>
          <table:table-cell table:style-name="ce78" table:formula="of:=iferror(VLOOKUP([.A53];[$PAC.$A$2:.$R$4983];12;0);&quot;&quot;)" office:value-type="date" office:date-value="1899-12-30">
            <text:p>#N/A</text:p>
          </table:table-cell>
          <table:table-cell table:style-name="ce81"/>
          <table:table-cell table:style-name="ce82" table:formula="of:=iferror(VLOOKUP([.A53];[$PAC.$A$2:.$R$4983];10;0);&quot;&quot;)" office:value-type="float" office:value="0">
            <text:p>#N/A</text:p>
          </table:table-cell>
          <table:table-cell table:style-name="ce86" table:formula="of:=iferror(VLOOKUP([.A53];[$PAC.$A$2:.$R$4983];15;0);&quot;&quot;)" office:value-type="float" office:value="0">
            <text:p>#N/A</text:p>
          </table:table-cell>
          <table:table-cell table:style-name="ce92"/>
          <table:table-cell table:style-name="ce99"/>
          <table:table-cell table:style-name="ce102" table:formula="of:=SUMIF([$PAC.$A$2:.$A$4985];[.A53];[$PAC.$E$2:.$E$4988])" office:value-type="float" office:value="0">
            <text:p>0</text:p>
          </table:table-cell>
          <table:table-cell table:style-name="ce102" table:formula="of:=IF(OR([.G53]=&quot;dispensa&quot;;[.G53]=&quot;inexigibilidade&quot;;[.G53]=&quot;licitação&quot;);15;&quot;0&quot;)" office:value-type="float" office:value="0">
            <text:p>#N/A</text:p>
          </table:table-cell>
          <table:table-cell table:style-name="ce102" table:formula="of:=IF(OR([.G53]=&quot;dispensa&quot;;[.G53]=&quot;inexigibilidade&quot;;[.G53]=&quot;licitação&quot;);10;&quot;0&quot;)" office:value-type="float" office:value="0">
            <text:p>#N/A</text:p>
          </table:table-cell>
          <table:table-cell table:style-name="ce102" table:formula="of:=IF(AND([.G53]=&quot;Licitação&quot;);IF(AND([.H53]=&quot;&quot;);0;IF(AND([.H53]=&quot;N&quot;);[.AE53];IF(AND([.H53]=&quot;C&quot;);[.AF53])));&quot;0&quot;)" office:value-type="float" office:value="0">
            <text:p>#N/A</text:p>
          </table:table-cell>
          <table:table-cell table:style-name="ce102" table:formula="of:=IF(AND([.G53]=&quot;Licitação&quot;);IF(AND([.H53]=&quot;&quot;);&quot;0&quot;;IF(AND([.H53]=&quot;N&quot;);15;IF(AND([.H53]=&quot;C&quot;);25)));&quot;0&quot;)" office:value-type="float" office:value="0">
            <text:p>#N/A</text:p>
          </table:table-cell>
          <table:table-cell table:style-name="ce102" table:formula="of:=IF(AND([.G53]=&quot;Licitação&quot;);IF(AND([.I53]=&quot;&quot;);&quot;0&quot;;IF(AND([.I53]=&quot;N&quot;);25;IF(AND([.I53]=&quot;S&quot;);40)));&quot;0&quot;)" office:value-type="float" office:value="0">
            <text:p>#N/A</text:p>
          </table:table-cell>
          <table:table-cell table:style-name="ce102" table:formula="of:=IF(OR([.G53]=&quot;dispensa&quot;;[.G53]=&quot;inexigibilidade&quot;);IF(AND([.J53]=0);0;IF(AND([.J53]&gt;0;[.J53]&lt;11);35;IF(AND([.J53]&gt;10;[.J53]&lt;21);45;IF(AND([.J53]&gt;20);60))));&quot;0&quot;)" office:value-type="float" office:value="0">
            <text:p>#N/A</text:p>
          </table:table-cell>
          <table:table-cell table:style-name="ce102" table:formula="of:=IF(OR([.G53]=&quot;dispensa&quot;;[.G53]=&quot;inexigibilidade&quot;);3;&quot;0&quot;)" office:value-type="float" office:value="0">
            <text:p>#N/A</text:p>
          </table:table-cell>
          <table:table-cell table:style-name="ce102" table:formula="of:=IF(OR([.G53]=&quot;dispensa&quot;;[.G53]=&quot;inexigibilidade&quot;);3;&quot;0&quot;)" office:value-type="float" office:value="0">
            <text:p>#N/A</text:p>
          </table:table-cell>
          <table:table-cell table:style-name="ce102" table:formula="of:=IF(OR([.G53]=&quot;prorrogação&quot;;[.G53]=&quot;renovação&quot;);60;&quot;0&quot;)" office:value-type="float" office:value="0">
            <text:p>#N/A</text:p>
          </table:table-cell>
          <table:table-cell table:style-name="ce102" table:formula="of:=IF(OR([.G53]=&quot;dispensa&quot;;[.G53]=&quot;inexigibilidade&quot;;[.G53]=&quot;licitação&quot;);IF(AND([.H53]=&quot;C&quot;);5;IF(AND([.H53]=&quot;N&quot;);3;IF(AND([.H53]=&quot;&quot;);&quot;0&quot;)));&quot;0&quot;)" office:value-type="float" office:value="0">
            <text:p>#N/A</text:p>
          </table:table-cell>
          <table:table-cell table:style-name="ce102" table:formula="of:=IF([.D53]&gt;44549;18;&quot;0&quot;)" office:value-type="float" office:value="0">
            <text:p>#N/A</text:p>
          </table:table-cell>
          <table:table-cell table:style-name="ce102" table:formula="of:=SUM([.K53:.U53])" office:value-type="float" office:value="0">
            <text:p>#N/A</text:p>
          </table:table-cell>
          <table:table-cell table:style-name="ce120" table:formula="of:=IF(AND([.$G53]=&quot;licitação&quot;);[.$D53]-[.$V53];IF(AND([.$G53]=&quot;dispensa&quot;);[.$D53]-[.$V53];IF(AND([.$G53]=&quot;inexigibilidade&quot;);[.$D53]-[.$V53];IF(AND([.$G53]=&quot;renovação&quot;);&quot;---&quot;;IF(AND([.$G53]=&quot;prorrogação&quot;);&quot;---&quot;;IF(AND([.$G53]=&quot;&quot;);&quot;---&quot;))))))" office:value-type="date" office:date-value="1899-12-30">
            <text:p>#N/A</text:p>
          </table:table-cell>
          <table:table-cell table:style-name="ce120" table:formula="of:=IF(AND([.$G53]=&quot;licitação&quot;);[.$W53]+[.$K53]+[.$L53];IF(AND([.$G53]=&quot;dispensa&quot;);[.$W53]+[.$K53]+[.$L53];IF(AND([.$G53]=&quot;inexigibilidade&quot;);[.$W53]+[.$K53]+[.$L53];IF(AND([.$G53]=&quot;renovação&quot;);&quot;---&quot;;IF(AND([.$G53]=&quot;prorrogação&quot;);&quot;---&quot;;IF(AND([.$G53]=&quot;&quot;);&quot;---&quot;))))))" office:value-type="date" office:date-value="1899-12-30">
            <text:p>#N/A</text:p>
          </table:table-cell>
          <table:table-cell table:style-name="ce120" table:formula="of:=IF(AND([.$G53]=&quot;licitação&quot;);[.$X53]+[.$M53];IF(AND([.$G53]=&quot;dispensa&quot;);[.$X53]+[.$P53];IF(AND([.$G53]=&quot;inexigibilidade&quot;);[.$X53]+[.$P53];IF(AND([.$G53]=&quot;prorrogação&quot;);&quot;---&quot;;IF(AND([.$G53]=&quot;renovação&quot;);&quot;---&quot;;IF(AND([.$G53]=&quot;&quot;);&quot;---&quot;))))))" office:value-type="date" office:date-value="1899-12-30">
            <text:p>#N/A</text:p>
          </table:table-cell>
          <table:table-cell table:style-name="ce120" table:formula="of:=IF(AND([.$G53]=&quot;licitação&quot;);[.$Y53]+[.$N53];IF(AND([.$G53]=&quot;dispensa&quot;);[.$Y53]+[.$Q53];IF(AND([.$G53]=&quot;inexigibilidade&quot;);[.$Y53]+[.$Q53];IF(AND([.$G53]=&quot;prorrogação&quot;);&quot;---&quot;;IF(AND([.$G53]=&quot;renovação&quot;);&quot;---&quot;;IF(AND([.$G53]=&quot;&quot;);&quot;---&quot;))))))" office:value-type="date" office:date-value="1899-12-30">
            <text:p>#N/A</text:p>
          </table:table-cell>
          <table:table-cell table:style-name="ce120" table:formula="of:=IF(AND([.$G53]=&quot;licitação&quot;);[.$Z53]+[.$O53];IF(AND([.$G53]=&quot;dispensa&quot;);[.$Z53]+[.$R53];IF(AND([.$G53]=&quot;inexigibilidade&quot;);[.$Z53]+[.$R53];IF(AND([.$G53]=&quot;prorrogação&quot;);&quot;---&quot;;IF(AND([.$G53]=&quot;renovação&quot;);&quot;---&quot;;IF(AND([.$G53]=&quot;&quot;);&quot;---&quot;))))))" office:value-type="date" office:date-value="1899-12-30">
            <text:p>#N/A</text:p>
          </table:table-cell>
          <table:table-cell table:style-name="ce120" table:formula="of:=IF(AND([.$G53]=&quot;licitação&quot;);&quot;---&quot;;IF(AND([.$G53]=&quot;dispensa&quot;);&quot;---&quot;;IF(AND([.$G53]=&quot;inexigibilidade&quot;);&quot;---&quot;;IF(AND([.$G53]=&quot;renovação&quot;);[.$D53]-[.$V53];IF(AND([.$G53]=&quot;prorrogação&quot;);[.$D53]-[.$V53];IF(AND([.$G53]=&quot;&quot;);&quot;---&quot;))))))" office:value-type="date" office:date-value="1899-12-30">
            <text:p>#N/A</text:p>
          </table:table-cell>
          <table:table-cell table:style-name="ce120" table:formula="of:=IF(AND([.$G53]=&quot;licitação&quot;);[.AA53]+[.T53];IF(AND([.$G53]=&quot;dispensa&quot;);[.AA53]+[.T53];IF(AND([.$G53]=&quot;inexigibilidade&quot;);[.AA53]+[.T53];IF(AND([.$G53]=&quot;renovação&quot;);[.$AB53]+[.$S53];IF(AND([.$G53]=&quot;prorrogação&quot;);[.$AB53]+[.$S53];IF(AND([.$G53]=&quot;&quot;);&quot;---&quot;))))))" office:value-type="date" office:date-value="1899-12-30">
            <text:p>#N/A</text:p>
          </table:table-cell>
          <table:table-cell table:style-name="ce135"/>
          <table:table-cell table:style-name="ce139" table:formula="of:=IF(AND([.H53]=&quot;N&quot;;[.J53]=1);20;IF(AND([.H53]=&quot;N&quot;;[.J53]&gt;1;[.J53]&lt;6);30;IF(AND([.H53]=&quot;N&quot;;[.J53]&gt;5;[.J53]&lt;16);45;IF(AND([.H53]=&quot;N&quot;;[.J53]&gt;15);70))))" office:value-type="boolean" office:boolean-value="false">
            <text:p>FALSO</text:p>
          </table:table-cell>
          <table:table-cell table:formula="of:=IF(AND([.H53]=&quot;C&quot;;[.J53]=1);40;IF(AND([.H53]=&quot;C&quot;;[.J53]&gt;1;[.J53]&lt;6);50;IF(AND([.H53]=&quot;C&quot;;[.J53]&gt;5;[.J53]&lt;16);75;IF(AND([.H53]=&quot;C&quot;;[.J53]&gt;15);100))))" office:value-type="boolean" office:boolean-value="false">
            <text:p>FALSO</text:p>
          </table:table-cell>
          <table:table-cell table:number-columns-repeated="992"/>
        </table:table-row>
        <table:table-row table:style-name="ro3">
          <table:table-cell table:style-name="ce54"/>
          <table:table-cell table:style-name="ce65"/>
          <table:table-cell table:style-name="ce77"/>
          <table:table-cell table:style-name="ce79" table:number-columns-repeated="16"/>
          <table:table-cell table:style-name="ce109"/>
          <table:table-cell table:style-name="ce79" table:number-columns-repeated="9"/>
          <table:table-cell table:style-name="ce136"/>
          <table:table-cell table:style-name="ce79"/>
          <table:table-cell table:number-columns-repeated="993"/>
        </table:table-row>
        <table:table-row table:style-name="ro3">
          <table:table-cell table:style-name="ce54"/>
          <table:table-cell table:style-name="ce65"/>
          <table:table-cell table:style-name="ce77"/>
          <table:table-cell table:number-columns-repeated="4"/>
          <table:table-cell table:style-name="ce65"/>
          <table:table-cell table:style-name="ce77"/>
          <table:table-cell table:style-name="ce65" table:number-columns-repeated="3"/>
          <table:table-cell/>
          <table:table-cell table:style-name="ce79"/>
          <table:table-cell table:number-columns-repeated="5"/>
          <table:table-cell table:style-name="ce109"/>
          <table:table-cell table:style-name="ce79" table:number-columns-repeated="3"/>
          <table:table-cell table:style-name="ce124"/>
          <table:table-cell table:style-name="ce127"/>
          <table:table-cell table:style-name="ce128"/>
          <table:table-cell table:style-name="ce129" table:number-columns-repeated="2"/>
          <table:table-cell table:style-name="ce79"/>
          <table:table-cell table:style-name="ce136"/>
          <table:table-cell table:style-name="ce79"/>
          <table:table-cell table:number-columns-repeated="993"/>
        </table:table-row>
        <table:table-row table:style-name="ro26">
          <table:table-cell table:style-name="ce64"/>
          <table:table-cell table:style-name="ce65"/>
          <table:table-cell table:number-columns-repeated="5"/>
          <table:table-cell table:style-name="ce65" table:number-columns-repeated="5"/>
          <table:table-cell table:number-columns-repeated="7"/>
          <table:table-cell table:style-name="ce110"/>
          <table:table-cell table:style-name="ce115" table:number-columns-repeated="2"/>
          <table:table-cell/>
          <table:table-cell table:style-name="ce124"/>
          <table:table-cell table:style-name="ce127"/>
          <table:table-cell table:style-name="ce128"/>
          <table:table-cell table:style-name="ce129" table:number-columns-repeated="2"/>
          <table:table-cell/>
          <table:table-cell table:style-name="ce136"/>
          <table:table-cell table:style-name="ce133"/>
          <table:table-cell table:number-columns-repeated="993"/>
        </table:table-row>
        <table:table-row table:style-name="ro3">
          <table:table-cell table:style-name="ce64"/>
          <table:table-cell table:style-name="ce65"/>
          <table:table-cell table:number-columns-repeated="5"/>
          <table:table-cell table:style-name="ce65" table:number-columns-repeated="5"/>
          <table:table-cell table:number-columns-repeated="7"/>
          <table:table-cell table:style-name="ce111"/>
          <table:table-cell table:style-name="ce116" table:number-columns-repeated="2"/>
          <table:table-cell/>
          <table:table-cell table:style-name="ce124"/>
          <table:table-cell table:style-name="ce127"/>
          <table:table-cell table:style-name="ce128"/>
          <table:table-cell table:style-name="ce129" table:number-columns-repeated="2"/>
          <table:table-cell/>
          <table:table-cell table:style-name="ce136"/>
          <table:table-cell table:style-name="ce133"/>
          <table:table-cell table:number-columns-repeated="993"/>
        </table:table-row>
        <table:table-row table:style-name="ro3">
          <table:table-cell table:style-name="ce64"/>
          <table:table-cell table:style-name="ce65"/>
          <table:table-cell table:number-columns-repeated="17"/>
          <table:table-cell table:style-name="ce111"/>
          <table:table-cell table:style-name="ce116" table:number-columns-repeated="2"/>
          <table:table-cell/>
          <table:table-cell table:style-name="ce124"/>
          <table:table-cell table:style-name="ce127"/>
          <table:table-cell table:style-name="ce128"/>
          <table:table-cell table:style-name="ce129" table:number-columns-repeated="2"/>
          <table:table-cell/>
          <table:table-cell table:style-name="ce136"/>
          <table:table-cell table:style-name="ce133"/>
          <table:table-cell table:number-columns-repeated="993"/>
        </table:table-row>
        <table:table-row table:style-name="ro3">
          <table:table-cell table:style-name="ce64"/>
          <table:table-cell table:style-name="ce65"/>
          <table:table-cell table:number-columns-repeated="17"/>
          <table:table-cell table:style-name="ce111"/>
          <table:table-cell table:style-name="ce116" table:number-columns-repeated="2"/>
          <table:table-cell table:style-name="ce121"/>
          <table:table-cell table:number-columns-repeated="6"/>
          <table:table-cell table:style-name="ce136"/>
          <table:table-cell table:style-name="ce133"/>
          <table:table-cell table:number-columns-repeated="993"/>
        </table:table-row>
        <table:table-row table:style-name="ro3">
          <table:table-cell table:style-name="ce65"/>
          <table:table-cell table:style-name="ce65"/>
          <table:table-cell table:number-columns-repeated="1022"/>
        </table:table-row>
        <table:table-row table:style-name="ro3">
          <table:table-cell/>
          <table:table-cell table:number-columns-repeated="1023"/>
        </table:table-row>
        <table:table-row table:style-name="ro3">
          <table:table-cell/>
          <table:table-cell table:number-columns-repeated="1023"/>
        </table:table-row>
        <table:table-row table:style-name="ro3">
          <table:table-cell/>
          <table:table-cell table:number-columns-repeated="1023"/>
        </table:table-row>
        <table:table-row table:style-name="ro3">
          <table:table-cell/>
          <table:table-cell table:number-columns-repeated="1023"/>
        </table:table-row>
        <table:table-row table:style-name="ro3">
          <table:table-cell/>
          <table:table-cell table:number-columns-repeated="1023"/>
        </table:table-row>
        <table:table-row table:style-name="ro3">
          <table:table-cell/>
          <table:table-cell table:number-columns-repeated="1023"/>
        </table:table-row>
        <table:table-row table:style-name="ro3">
          <table:table-cell/>
          <table:table-cell table:number-columns-repeated="1023"/>
        </table:table-row>
        <table:table-row table:style-name="ro3">
          <table:table-cell/>
          <table:table-cell table:number-columns-repeated="1023"/>
        </table:table-row>
        <table:table-row table:style-name="ro3">
          <table:table-cell/>
          <table:table-cell table:number-columns-repeated="1023"/>
        </table:table-row>
        <table:table-row table:style-name="ro3">
          <table:table-cell/>
          <table:table-cell table:number-columns-repeated="1023"/>
        </table:table-row>
        <table:table-row table:style-name="ro3">
          <table:table-cell/>
          <table:table-cell table:number-columns-repeated="1023"/>
        </table:table-row>
        <table:table-row table:style-name="ro3">
          <table:table-cell/>
          <table:table-cell table:number-columns-repeated="1023"/>
        </table:table-row>
        <table:table-row table:style-name="ro3">
          <table:table-cell/>
          <table:table-cell table:number-columns-repeated="1023"/>
        </table:table-row>
        <table:table-row table:style-name="ro3">
          <table:table-cell/>
          <table:table-cell table:number-columns-repeated="1023"/>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table-cell table:number-columns-repeated="2"/>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table-cell table:number-columns-repeated="2"/>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table-cell table:number-columns-repeated="2"/>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table-cell table:number-columns-repeated="2"/>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table-cell table:number-columns-repeated="2"/>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table-cell table:number-columns-repeated="2"/>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table-cell table:number-columns-repeated="2"/>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table-cell table:number-columns-repeated="2"/>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table-cell table:number-columns-repeated="2"/>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table-cell table:number-columns-repeated="2"/>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table-cell table:number-columns-repeated="2"/>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table-cell table:number-columns-repeated="2"/>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table-cell table:number-columns-repeated="2"/>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table-cell table:number-columns-repeated="2"/>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table-cell table:number-columns-repeated="2"/>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table-cell table:number-columns-repeated="2"/>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table-cell table:number-columns-repeated="2"/>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table-cell table:number-columns-repeated="2"/>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table-cell table:number-columns-repeated="2"/>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table-cell table:number-columns-repeated="2"/>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table-cell table:number-columns-repeated="2"/>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table-cell table:number-columns-repeated="2"/>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table-cell table:number-columns-repeated="2"/>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table-cell table:number-columns-repeated="2"/>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table-cell table:number-columns-repeated="2"/>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table-cell table:number-columns-repeated="2"/>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table-cell table:number-columns-repeated="2"/>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3"/>
          <table:table-cell table:number-columns-repeated="19"/>
          <table:table-cell table:number-columns-repeated="2"/>
          <table:table-cell table:number-columns-repeated="3"/>
          <table:table-cell table:number-columns-repeated="2"/>
          <table:table-cell table:number-columns-repeated="995"/>
        </table:table-row>
        <table:table-row table:style-name="ro3">
          <table:table-cell table:number-columns-repeated="27"/>
          <table:table-cell/>
          <table:table-cell table:number-columns-repeated="996"/>
        </table:table-row>
        <table:table-row table:style-name="ro3">
          <table:table-cell table:number-columns-repeated="27"/>
          <table:table-cell/>
          <table:table-cell table:number-columns-repeated="996"/>
        </table:table-row>
        <table:table-row table:style-name="ro3">
          <table:table-cell table:number-columns-repeated="27"/>
          <table:table-cell/>
          <table:table-cell table:number-columns-repeated="996"/>
        </table:table-row>
        <table:table-row table:style-name="ro3">
          <table:table-cell table:number-columns-repeated="27"/>
          <table:table-cell/>
          <table:table-cell table:number-columns-repeated="996"/>
        </table:table-row>
        <table:table-row table:style-name="ro3">
          <table:table-cell table:number-columns-repeated="27"/>
          <table:table-cell/>
          <table:table-cell table:number-columns-repeated="996"/>
        </table:table-row>
        <table:table-row table:style-name="ro3">
          <table:table-cell table:number-columns-repeated="27"/>
          <table:table-cell/>
          <table:table-cell table:number-columns-repeated="996"/>
        </table:table-row>
        <table:table-row table:style-name="ro3">
          <table:table-cell table:number-columns-repeated="27"/>
          <table:table-cell/>
          <table:table-cell table:number-columns-repeated="996"/>
        </table:table-row>
        <table:table-row table:style-name="ro3">
          <table:table-cell table:number-columns-repeated="27"/>
          <table:table-cell/>
          <table:table-cell table:number-columns-repeated="996"/>
        </table:table-row>
        <table:table-row table:style-name="ro3">
          <table:table-cell table:number-columns-repeated="27"/>
          <table:table-cell/>
          <table:table-cell table:number-columns-repeated="996"/>
        </table:table-row>
        <table:table-row table:style-name="ro3">
          <table:table-cell table:number-columns-repeated="27"/>
          <table:table-cell/>
          <table:table-cell table:number-columns-repeated="996"/>
        </table:table-row>
        <table:table-row table:style-name="ro3">
          <table:table-cell table:number-columns-repeated="27"/>
          <table:table-cell/>
          <table:table-cell table:number-columns-repeated="996"/>
        </table:table-row>
        <table:table-row table:style-name="ro3">
          <table:table-cell table:number-columns-repeated="27"/>
          <table:table-cell/>
          <table:table-cell table:number-columns-repeated="996"/>
        </table:table-row>
        <table:table-row table:style-name="ro3">
          <table:table-cell table:number-columns-repeated="27"/>
          <table:table-cell/>
          <table:table-cell table:number-columns-repeated="996"/>
        </table:table-row>
        <table:table-row table:style-name="ro3">
          <table:table-cell table:number-columns-repeated="27"/>
          <table:table-cell/>
          <table:table-cell table:number-columns-repeated="996"/>
        </table:table-row>
        <table:table-row table:style-name="ro3">
          <table:table-cell table:number-columns-repeated="27"/>
          <table:table-cell/>
          <table:table-cell table:number-columns-repeated="996"/>
        </table:table-row>
        <table:table-row table:style-name="ro3">
          <table:table-cell table:number-columns-repeated="27"/>
          <table:table-cell/>
          <table:table-cell table:number-columns-repeated="996"/>
        </table:table-row>
        <table:table-row table:style-name="ro3">
          <table:table-cell table:number-columns-repeated="27"/>
          <table:table-cell/>
          <table:table-cell table:number-columns-repeated="996"/>
        </table:table-row>
        <table:table-row table:style-name="ro3">
          <table:table-cell table:number-columns-repeated="27"/>
          <table:table-cell/>
          <table:table-cell table:number-columns-repeated="996"/>
        </table:table-row>
        <table:table-row table:style-name="ro3">
          <table:table-cell table:number-columns-repeated="27"/>
          <table:table-cell/>
          <table:table-cell table:number-columns-repeated="996"/>
        </table:table-row>
        <table:table-row table:style-name="ro3">
          <table:table-cell table:number-columns-repeated="27"/>
          <table:table-cell/>
          <table:table-cell table:number-columns-repeated="996"/>
        </table:table-row>
        <table:table-row table:style-name="ro3">
          <table:table-cell table:number-columns-repeated="27"/>
          <table:table-cell/>
          <table:table-cell table:number-columns-repeated="996"/>
        </table:table-row>
        <table:table-row table:style-name="ro3">
          <table:table-cell table:number-columns-repeated="27"/>
          <table:table-cell/>
          <table:table-cell table:number-columns-repeated="996"/>
        </table:table-row>
        <table:table-row table:style-name="ro3">
          <table:table-cell table:number-columns-repeated="27"/>
          <table:table-cell/>
          <table:table-cell table:number-columns-repeated="996"/>
        </table:table-row>
        <table:table-row table:style-name="ro3">
          <table:table-cell table:number-columns-repeated="27"/>
          <table:table-cell/>
          <table:table-cell table:number-columns-repeated="996"/>
        </table:table-row>
        <table:table-row table:style-name="ro3">
          <table:table-cell table:number-columns-repeated="27"/>
          <table:table-cell/>
          <table:table-cell table:number-columns-repeated="996"/>
        </table:table-row>
        <table:table-row table:style-name="ro3">
          <table:table-cell table:number-columns-repeated="27"/>
          <table:table-cell/>
          <table:table-cell table:number-columns-repeated="996"/>
        </table:table-row>
        <table:table-row table:style-name="ro3">
          <table:table-cell table:number-columns-repeated="27"/>
          <table:table-cell/>
          <table:table-cell table:number-columns-repeated="996"/>
        </table:table-row>
        <table:table-row table:style-name="ro3">
          <table:table-cell table:number-columns-repeated="27"/>
          <table:table-cell/>
          <table:table-cell table:number-columns-repeated="996"/>
        </table:table-row>
        <table:table-row table:style-name="ro3">
          <table:table-cell table:number-columns-repeated="27"/>
          <table:table-cell/>
          <table:table-cell table:number-columns-repeated="996"/>
        </table:table-row>
        <table:table-row table:style-name="ro3">
          <table:table-cell table:number-columns-repeated="27"/>
          <table:table-cell/>
          <table:table-cell table:number-columns-repeated="996"/>
        </table:table-row>
        <table:table-row table:style-name="ro3">
          <table:table-cell table:number-columns-repeated="27"/>
          <table:table-cell/>
          <table:table-cell table:number-columns-repeated="996"/>
        </table:table-row>
        <table:table-row table:style-name="ro3">
          <table:table-cell table:number-columns-repeated="27"/>
          <table:table-cell/>
          <table:table-cell table:number-columns-repeated="996"/>
        </table:table-row>
        <table:table-row table:style-name="ro3">
          <table:table-cell table:number-columns-repeated="27"/>
          <table:table-cell/>
          <table:table-cell table:number-columns-repeated="996"/>
        </table:table-row>
        <table:table-row table:style-name="ro3">
          <table:table-cell table:number-columns-repeated="27"/>
          <table:table-cell/>
          <table:table-cell table:number-columns-repeated="996"/>
        </table:table-row>
        <table:table-row table:style-name="ro3" table:number-rows-repeated="1048244">
          <table:table-cell table:number-columns-repeated="1024"/>
        </table:table-row>
        <table:table-row table:style-name="ro3">
          <table:table-cell table:number-columns-repeated="1024"/>
        </table:table-row>
        <table:named-expressions>
          <table:named-expression table:name="_xlnm._FilterDatabase" table:base-cell-address="$INÍCIO.$A$1" table:expression="cac!#REF!"/>
          <table:named-range table:name="Z_2E52305B_8CD2_4D40_9613_BDD0A49AD70C_.wvu.Cols" table:base-cell-address="$INÍCIO.$A$1" table:cell-range-address="$CAC.$E$1:.$E$1048576"/>
          <table:named-range table:name="Z_2E52305B_8CD2_4D40_9613_BDD0A49AD70C_.wvu.Rows" table:base-cell-address="$INÍCIO.$A$1" table:cell-range-address="$CAC.$A$1:.$AMJ$1"/>
          <table:named-range table:name="Z_90949514_7753_4531_A9F1_DB09531E1BA7_.wvu.Cols" table:base-cell-address="$INÍCIO.$A$1" table:cell-range-address="$CAC.$E$1:.$E$1048576"/>
          <table:named-range table:name="Z_90949514_7753_4531_A9F1_DB09531E1BA7_.wvu.Rows" table:base-cell-address="$INÍCIO.$A$1" table:cell-range-address="$CAC.$A$1:.$AMJ$1"/>
          <table:named-range table:name="Z_CAD9D140_5847_44F3_AF3E_0CC217DAF2CD_.wvu.Cols" table:base-cell-address="$INÍCIO.$A$1" table:cell-range-address="$CAC.$E$1:.$E$1048576"/>
          <table:named-range table:name="Z_CAD9D140_5847_44F3_AF3E_0CC217DAF2CD_.wvu.Rows" table:base-cell-address="$INÍCIO.$A$1" table:cell-range-address="$CAC.$A$1:.$AMJ$1"/>
        </table:named-expressions>
      </table:table>
      <table:table table:name="CAC - Acompanhamento" table:style-name="ta4" table:print="false">
        <table:table-column table:style-name="co47" table:default-cell-style-name="ce144"/>
        <table:table-column table:style-name="co48" table:default-cell-style-name="ce144"/>
        <table:table-column table:style-name="co49" table:default-cell-style-name="ce147"/>
        <table:table-column table:style-name="co50" table:default-cell-style-name="ce150"/>
        <table:table-column table:style-name="co50" table:number-columns-repeated="4" table:default-cell-style-name="ce153"/>
        <table:table-column table:style-name="co50" table:number-columns-repeated="8" table:default-cell-style-name="ce156"/>
        <table:table-column table:style-name="co21" table:number-columns-repeated="1008" table:default-cell-style-name="ce133"/>
        <table:table-row table:style-name="ro6">
          <table:table-cell table:style-name="ce142" office:value-type="string">
            <text:p>ID</text:p>
          </table:table-cell>
          <table:table-cell table:style-name="ce142" office:value-type="string">
            <text:p>PA-SEI</text:p>
          </table:table-cell>
          <table:table-cell table:style-name="ce142" office:value-type="string">
            <text:p>Objeto</text:p>
          </table:table-cell>
          <table:table-cell table:style-name="ce148" office:value-type="string">
            <text:p>Qtd dias para a contratação</text:p>
          </table:table-cell>
          <table:table-cell table:style-name="ce151" office:value-type="string">
            <text:p>Data estimada</text:p>
            <text:p>ETP</text:p>
          </table:table-cell>
          <table:table-cell table:style-name="ce151" office:value-type="string">
            <text:p>Data estimada</text:p>
            <text:p>TR/PB</text:p>
          </table:table-cell>
          <table:table-cell table:style-name="ce151" office:value-type="string">
            <text:p>Data estimada</text:p>
            <text:p>Renovação/ Prorrogação</text:p>
          </table:table-cell>
          <table:table-cell table:style-name="ce151" office:value-type="string">
            <text:p>Data estimada</text:p>
            <text:p>Contratação</text:p>
          </table:table-cell>
          <table:table-cell table:style-name="ce154" office:value-type="string">
            <text:p>Data efetiva entrega </text:p>
            <text:p>ETP</text:p>
          </table:table-cell>
          <table:table-cell table:style-name="ce154" office:value-type="string">
            <text:p>Dt efetiva entrega</text:p>
            <text:p>TR/PB</text:p>
          </table:table-cell>
          <table:table-cell table:style-name="ce154" office:value-type="string">
            <text:p>Dt início procedimentos de prorrogação/ renovação</text:p>
          </table:table-cell>
          <table:table-cell table:style-name="ce154" office:value-type="string">
            <text:p>Dt efetiva Contratação</text:p>
          </table:table-cell>
          <table:table-cell table:style-name="ce142" office:value-type="string">
            <text:p>stat_ETP</text:p>
          </table:table-cell>
          <table:table-cell table:style-name="ce142" office:value-type="string">
            <text:p>stat_TR/PB</text:p>
          </table:table-cell>
          <table:table-cell table:style-name="ce142" office:value-type="string">
            <text:p>stat_renov/ prorrog</text:p>
          </table:table-cell>
          <table:table-cell table:style-name="ce142" office:value-type="string">
            <text:p>stat_cont</text:p>
          </table:table-cell>
          <table:table-cell table:style-name="ce65" table:number-columns-repeated="1008"/>
        </table:table-row>
        <table:table-row table:style-name="ro27">
          <table:table-cell table:style-name="ce143" table:formula="of:=[$CAC.A6]" office:value-type="string" office:string-value="SEBES - 17795350">
            <text:p>SEBES - 17795350</text:p>
          </table:table-cell>
          <table:table-cell table:style-name="ce145" table:formula="of:=[$CAC.C6]" office:value-type="float" office:value="0">
            <text:p>0</text:p>
          </table:table-cell>
          <table:table-cell table:style-name="ce146" table:formula="of:=[$CAC.B6]" office:value-type="float" office:value="0">
            <text:p>#NOME?</text:p>
          </table:table-cell>
          <table:table-cell table:style-name="ce149" table:formula="of:=[.H2]-TODAY()" office:value-type="float" office:value="0">
            <text:p>#NOME?</text:p>
          </table:table-cell>
          <table:table-cell table:style-name="ce152" table:formula="of:=[$CAC.W6]" office:value-type="float" office:value="0">
            <text:p>#NOME?</text:p>
          </table:table-cell>
          <table:table-cell table:style-name="ce152" table:formula="of:=[$CAC.X6]" office:value-type="float" office:value="0">
            <text:p>#NOME?</text:p>
          </table:table-cell>
          <table:table-cell table:style-name="ce152" table:formula="of:=[$CAC.AB6]" office:value-type="float" office:value="0">
            <text:p>#NOME?</text:p>
          </table:table-cell>
          <table:table-cell table:style-name="ce152" table:formula="of:=[$CAC.AC6]" office:value-type="float" office:value="0">
            <text:p>#NOME?</text:p>
          </table:table-cell>
          <table:table-cell table:style-name="ce155" table:number-columns-repeated="4"/>
          <table:table-cell table:style-name="ce157" table:formula="of:=IF([.E2]=&quot;---&quot;;&quot;N/A&quot;;IF(AND([.I2]=&quot;&quot;;NOW()-[.E2]&lt;0);&quot;Em dia&quot;;IF(AND([.I2]=&quot;&quot;;NOW()-[.E2]&gt;0);&quot;Pendência&quot;;IF([.I2]&gt;[.E2];&quot;Entregue com atraso&quot;;&quot;Entregue&quot;))))" office:value-type="float" office:value="0">
            <text:p>#NOME?</text:p>
          </table:table-cell>
          <table:table-cell table:style-name="ce157" table:formula="of:=IF([.F2]=&quot;---&quot;;&quot;N/A&quot;;IF(AND([.J2]=&quot;&quot;;NOW()-[.F2]&lt;0);&quot;Em dia&quot;;IF(AND([.J2]=&quot;&quot;;NOW()-[.F2]&gt;0);&quot;Pendência&quot;;IF([.J2]&gt;[.F2];&quot;Entregue com atraso&quot;;&quot;Entregue&quot;))))" office:value-type="float" office:value="0">
            <text:p>#NOME?</text:p>
          </table:table-cell>
          <table:table-cell table:style-name="ce159" table:formula="of:=IF([.G2]=&quot;---&quot;;&quot;N/A&quot;;IF(AND([.K2]=&quot;&quot;;NOW()-[.G2]&lt;0);&quot;Em dia&quot;;IF(AND([.K2]=&quot;&quot;;NOW()-[.G2]&gt;0);&quot;Pendência&quot;;IF([.K2]&gt;[.G2];&quot;Contratado com atraso&quot;;&quot;Contratado&quot;))))" office:value-type="float" office:value="0">
            <text:p>#NOME?</text:p>
          </table:table-cell>
          <table:table-cell table:style-name="ce157" table:formula="of:=IF(AND([.L2]=&quot;&quot;;NOW()-[.H2]&lt;0);&quot;Em dia&quot;;IF(AND([.L2]=&quot;&quot;;NOW()-[.H2]&gt;0);&quot;Pendência&quot;;IF([.L2]&gt;[.H2];&quot;Contratado com atraso&quot;;&quot;Contratado&quot;)))" office:value-type="date" office:date-value="1899-12-30">
            <text:p>#NOME?</text:p>
          </table:table-cell>
          <table:table-cell table:style-name="ce54" table:number-columns-repeated="1008"/>
        </table:table-row>
        <table:table-row table:style-name="ro27">
          <table:table-cell table:style-name="ce143" table:formula="of:=[$CAC.A7]" office:value-type="string" office:string-value="SEBES - 17795379">
            <text:p>SEBES - 17795379</text:p>
          </table:table-cell>
          <table:table-cell table:style-name="ce145" table:formula="of:=[$CAC.C7]" office:value-type="float" office:value="0">
            <text:p>0</text:p>
          </table:table-cell>
          <table:table-cell table:style-name="ce146" table:formula="of:=[$CAC.B7]" office:value-type="float" office:value="0">
            <text:p>#NOME?</text:p>
          </table:table-cell>
          <table:table-cell table:style-name="ce149" table:formula="of:=[.H3]-TODAY()" office:value-type="float" office:value="0">
            <text:p>#NOME?</text:p>
          </table:table-cell>
          <table:table-cell table:style-name="ce152" table:formula="of:=[$CAC.W7]" office:value-type="float" office:value="0">
            <text:p>#NOME?</text:p>
          </table:table-cell>
          <table:table-cell table:style-name="ce152" table:formula="of:=[$CAC.X7]" office:value-type="float" office:value="0">
            <text:p>#NOME?</text:p>
          </table:table-cell>
          <table:table-cell table:style-name="ce152" table:formula="of:=[$CAC.AB7]" office:value-type="float" office:value="0">
            <text:p>#NOME?</text:p>
          </table:table-cell>
          <table:table-cell table:style-name="ce152" table:formula="of:=[$CAC.AC7]" office:value-type="float" office:value="0">
            <text:p>#NOME?</text:p>
          </table:table-cell>
          <table:table-cell table:style-name="ce155" table:number-columns-repeated="4"/>
          <table:table-cell table:style-name="ce157" table:formula="of:=IF([.E3]=&quot;---&quot;;&quot;N/A&quot;;IF(AND([.I3]=&quot;&quot;;NOW()-[.E3]&lt;0);&quot;Em dia&quot;;IF(AND([.I3]=&quot;&quot;;NOW()-[.E3]&gt;0);&quot;Pendência&quot;;IF([.I3]&gt;[.E3];&quot;Entregue com atraso&quot;;&quot;Entregue&quot;))))" office:value-type="float" office:value="0">
            <text:p>#NOME?</text:p>
          </table:table-cell>
          <table:table-cell table:style-name="ce157" table:formula="of:=IF([.F3]=&quot;---&quot;;&quot;N/A&quot;;IF(AND([.J3]=&quot;&quot;;NOW()-[.F3]&lt;0);&quot;Em dia&quot;;IF(AND([.J3]=&quot;&quot;;NOW()-[.F3]&gt;0);&quot;Pendência&quot;;IF([.J3]&gt;[.F3];&quot;Entregue com atraso&quot;;&quot;Entregue&quot;))))" office:value-type="float" office:value="0">
            <text:p>#NOME?</text:p>
          </table:table-cell>
          <table:table-cell table:style-name="ce159" table:formula="of:=IF([.G3]=&quot;---&quot;;&quot;N/A&quot;;IF(AND([.K3]=&quot;&quot;;NOW()-[.G3]&lt;0);&quot;Em dia&quot;;IF(AND([.K3]=&quot;&quot;;NOW()-[.G3]&gt;0);&quot;Pendência&quot;;IF([.K3]&gt;[.G3];&quot;Contratado com atraso&quot;;&quot;Contratado&quot;))))" office:value-type="float" office:value="0">
            <text:p>#NOME?</text:p>
          </table:table-cell>
          <table:table-cell table:style-name="ce157" table:formula="of:=IF(AND([.L3]=&quot;&quot;;NOW()-[.H3]&lt;0);&quot;Em dia&quot;;IF(AND([.L3]=&quot;&quot;;NOW()-[.H3]&gt;0);&quot;Pendência&quot;;IF([.L3]&gt;[.H3];&quot;Contratado com atraso&quot;;&quot;Contratado&quot;)))" office:value-type="date" office:date-value="1899-12-30">
            <text:p>#NOME?</text:p>
          </table:table-cell>
          <table:table-cell table:style-name="ce54" table:number-columns-repeated="20"/>
          <table:table-cell table:style-name="ce101" table:number-columns-repeated="988"/>
        </table:table-row>
        <table:table-row table:style-name="ro27">
          <table:table-cell table:style-name="ce143" table:formula="of:=[$CAC.A8]" office:value-type="string" office:string-value="SEBES - 17795744">
            <text:p>SEBES - 17795744</text:p>
          </table:table-cell>
          <table:table-cell table:style-name="ce145" table:formula="of:=[$CAC.C8]" office:value-type="float" office:value="0">
            <text:p>0</text:p>
          </table:table-cell>
          <table:table-cell table:style-name="ce146" table:formula="of:=[$CAC.B8]" office:value-type="float" office:value="0">
            <text:p>#NOME?</text:p>
          </table:table-cell>
          <table:table-cell table:style-name="ce149" table:formula="of:=[.H4]-TODAY()" office:value-type="float" office:value="0">
            <text:p>#NOME?</text:p>
          </table:table-cell>
          <table:table-cell table:style-name="ce152" table:formula="of:=[$CAC.W8]" office:value-type="float" office:value="0">
            <text:p>#NOME?</text:p>
          </table:table-cell>
          <table:table-cell table:style-name="ce152" table:formula="of:=[$CAC.X8]" office:value-type="float" office:value="0">
            <text:p>#NOME?</text:p>
          </table:table-cell>
          <table:table-cell table:style-name="ce152" table:formula="of:=[$CAC.AB8]" office:value-type="float" office:value="0">
            <text:p>#NOME?</text:p>
          </table:table-cell>
          <table:table-cell table:style-name="ce152" table:formula="of:=[$CAC.AC8]" office:value-type="float" office:value="0">
            <text:p>#NOME?</text:p>
          </table:table-cell>
          <table:table-cell table:style-name="ce155" table:number-columns-repeated="4"/>
          <table:table-cell table:style-name="ce157" table:formula="of:=IF([.E4]=&quot;---&quot;;&quot;N/A&quot;;IF(AND([.I4]=&quot;&quot;;NOW()-[.E4]&lt;0);&quot;Em dia&quot;;IF(AND([.I4]=&quot;&quot;;NOW()-[.E4]&gt;0);&quot;Pendência&quot;;IF([.I4]&gt;[.E4];&quot;Entregue com atraso&quot;;&quot;Entregue&quot;))))" office:value-type="float" office:value="0">
            <text:p>#NOME?</text:p>
          </table:table-cell>
          <table:table-cell table:style-name="ce157" table:formula="of:=IF([.F4]=&quot;---&quot;;&quot;N/A&quot;;IF(AND([.J4]=&quot;&quot;;NOW()-[.F4]&lt;0);&quot;Em dia&quot;;IF(AND([.J4]=&quot;&quot;;NOW()-[.F4]&gt;0);&quot;Pendência&quot;;IF([.J4]&gt;[.F4];&quot;Entregue com atraso&quot;;&quot;Entregue&quot;))))" office:value-type="float" office:value="0">
            <text:p>#NOME?</text:p>
          </table:table-cell>
          <table:table-cell table:style-name="ce159" table:formula="of:=IF([.G4]=&quot;---&quot;;&quot;N/A&quot;;IF(AND([.K4]=&quot;&quot;;NOW()-[.G4]&lt;0);&quot;Em dia&quot;;IF(AND([.K4]=&quot;&quot;;NOW()-[.G4]&gt;0);&quot;Pendência&quot;;IF([.K4]&gt;[.G4];&quot;Contratado com atraso&quot;;&quot;Contratado&quot;))))" office:value-type="float" office:value="0">
            <text:p>#NOME?</text:p>
          </table:table-cell>
          <table:table-cell table:style-name="ce157" table:formula="of:=IF(AND([.L4]=&quot;&quot;;NOW()-[.H4]&lt;0);&quot;Em dia&quot;;IF(AND([.L4]=&quot;&quot;;NOW()-[.H4]&gt;0);&quot;Pendência&quot;;IF([.L4]&gt;[.H4];&quot;Contratado com atraso&quot;;&quot;Contratado&quot;)))" office:value-type="date" office:date-value="1899-12-30">
            <text:p>#NOME?</text:p>
          </table:table-cell>
          <table:table-cell table:style-name="ce54" table:number-columns-repeated="1008"/>
        </table:table-row>
        <table:table-row table:style-name="ro27">
          <table:table-cell table:style-name="ce143" table:formula="of:=[$CAC.A9]" office:value-type="string" office:string-value="SEBES - 17903956">
            <text:p>SEBES - 17903956</text:p>
          </table:table-cell>
          <table:table-cell table:style-name="ce145" table:formula="of:=[$CAC.C9]" office:value-type="float" office:value="0">
            <text:p>0</text:p>
          </table:table-cell>
          <table:table-cell table:style-name="ce146" table:formula="of:=[$CAC.B9]" office:value-type="float" office:value="0">
            <text:p>#NOME?</text:p>
          </table:table-cell>
          <table:table-cell table:style-name="ce149" table:formula="of:=[.H5]-TODAY()" office:value-type="float" office:value="0">
            <text:p>#NOME?</text:p>
          </table:table-cell>
          <table:table-cell table:style-name="ce152" table:formula="of:=[$CAC.W9]" office:value-type="float" office:value="0">
            <text:p>#NOME?</text:p>
          </table:table-cell>
          <table:table-cell table:style-name="ce152" table:formula="of:=[$CAC.X9]" office:value-type="float" office:value="0">
            <text:p>#NOME?</text:p>
          </table:table-cell>
          <table:table-cell table:style-name="ce152" table:formula="of:=[$CAC.AB9]" office:value-type="float" office:value="0">
            <text:p>#NOME?</text:p>
          </table:table-cell>
          <table:table-cell table:style-name="ce152" table:formula="of:=[$CAC.AC9]" office:value-type="float" office:value="0">
            <text:p>#NOME?</text:p>
          </table:table-cell>
          <table:table-cell table:style-name="ce155" table:number-columns-repeated="4"/>
          <table:table-cell table:style-name="ce157" table:formula="of:=IF([.E5]=&quot;---&quot;;&quot;N/A&quot;;IF(AND([.I5]=&quot;&quot;;NOW()-[.E5]&lt;0);&quot;Em dia&quot;;IF(AND([.I5]=&quot;&quot;;NOW()-[.E5]&gt;0);&quot;Pendência&quot;;IF([.I5]&gt;[.E5];&quot;Entregue com atraso&quot;;&quot;Entregue&quot;))))" office:value-type="float" office:value="0">
            <text:p>#NOME?</text:p>
          </table:table-cell>
          <table:table-cell table:style-name="ce157" table:formula="of:=IF([.F5]=&quot;---&quot;;&quot;N/A&quot;;IF(AND([.J5]=&quot;&quot;;NOW()-[.F5]&lt;0);&quot;Em dia&quot;;IF(AND([.J5]=&quot;&quot;;NOW()-[.F5]&gt;0);&quot;Pendência&quot;;IF([.J5]&gt;[.F5];&quot;Entregue com atraso&quot;;&quot;Entregue&quot;))))" office:value-type="float" office:value="0">
            <text:p>#NOME?</text:p>
          </table:table-cell>
          <table:table-cell table:style-name="ce159" table:formula="of:=IF([.G5]=&quot;---&quot;;&quot;N/A&quot;;IF(AND([.K5]=&quot;&quot;;NOW()-[.G5]&lt;0);&quot;Em dia&quot;;IF(AND([.K5]=&quot;&quot;;NOW()-[.G5]&gt;0);&quot;Pendência&quot;;IF([.K5]&gt;[.G5];&quot;Contratado com atraso&quot;;&quot;Contratado&quot;))))" office:value-type="float" office:value="0">
            <text:p>#NOME?</text:p>
          </table:table-cell>
          <table:table-cell table:style-name="ce157" table:formula="of:=IF(AND([.L5]=&quot;&quot;;NOW()-[.H5]&lt;0);&quot;Em dia&quot;;IF(AND([.L5]=&quot;&quot;;NOW()-[.H5]&gt;0);&quot;Pendência&quot;;IF([.L5]&gt;[.H5];&quot;Contratado com atraso&quot;;&quot;Contratado&quot;)))" office:value-type="date" office:date-value="1899-12-30">
            <text:p>#NOME?</text:p>
          </table:table-cell>
          <table:table-cell table:style-name="ce54" table:number-columns-repeated="1008"/>
        </table:table-row>
        <table:table-row table:style-name="ro27">
          <table:table-cell table:style-name="ce143" table:formula="of:=[$CAC.A10]" office:value-type="string" office:string-value="SEBES - 17904101">
            <text:p>SEBES - 17904101</text:p>
          </table:table-cell>
          <table:table-cell table:style-name="ce145" table:formula="of:=[$CAC.C10]" office:value-type="float" office:value="0">
            <text:p>0</text:p>
          </table:table-cell>
          <table:table-cell table:style-name="ce146" table:formula="of:=[$CAC.B10]" office:value-type="float" office:value="0">
            <text:p>#NOME?</text:p>
          </table:table-cell>
          <table:table-cell table:style-name="ce149" table:formula="of:=[.H6]-TODAY()" office:value-type="float" office:value="0">
            <text:p>#NOME?</text:p>
          </table:table-cell>
          <table:table-cell table:style-name="ce152" table:formula="of:=[$CAC.W10]" office:value-type="float" office:value="0">
            <text:p>#NOME?</text:p>
          </table:table-cell>
          <table:table-cell table:style-name="ce152" table:formula="of:=[$CAC.X10]" office:value-type="float" office:value="0">
            <text:p>#NOME?</text:p>
          </table:table-cell>
          <table:table-cell table:style-name="ce152" table:formula="of:=[$CAC.AB10]" office:value-type="float" office:value="0">
            <text:p>#NOME?</text:p>
          </table:table-cell>
          <table:table-cell table:style-name="ce152" table:formula="of:=[$CAC.AC10]" office:value-type="float" office:value="0">
            <text:p>#NOME?</text:p>
          </table:table-cell>
          <table:table-cell table:style-name="ce155" table:number-columns-repeated="4"/>
          <table:table-cell table:style-name="ce157" table:formula="of:=IF([.E6]=&quot;---&quot;;&quot;N/A&quot;;IF(AND([.I6]=&quot;&quot;;NOW()-[.E6]&lt;0);&quot;Em dia&quot;;IF(AND([.I6]=&quot;&quot;;NOW()-[.E6]&gt;0);&quot;Pendência&quot;;IF([.I6]&gt;[.E6];&quot;Entregue com atraso&quot;;&quot;Entregue&quot;))))" office:value-type="float" office:value="0">
            <text:p>#NOME?</text:p>
          </table:table-cell>
          <table:table-cell table:style-name="ce157" table:formula="of:=IF([.F6]=&quot;---&quot;;&quot;N/A&quot;;IF(AND([.J6]=&quot;&quot;;NOW()-[.F6]&lt;0);&quot;Em dia&quot;;IF(AND([.J6]=&quot;&quot;;NOW()-[.F6]&gt;0);&quot;Pendência&quot;;IF([.J6]&gt;[.F6];&quot;Entregue com atraso&quot;;&quot;Entregue&quot;))))" office:value-type="float" office:value="0">
            <text:p>#NOME?</text:p>
          </table:table-cell>
          <table:table-cell table:style-name="ce159" table:formula="of:=IF([.G6]=&quot;---&quot;;&quot;N/A&quot;;IF(AND([.K6]=&quot;&quot;;NOW()-[.G6]&lt;0);&quot;Em dia&quot;;IF(AND([.K6]=&quot;&quot;;NOW()-[.G6]&gt;0);&quot;Pendência&quot;;IF([.K6]&gt;[.G6];&quot;Contratado com atraso&quot;;&quot;Contratado&quot;))))" office:value-type="float" office:value="0">
            <text:p>#NOME?</text:p>
          </table:table-cell>
          <table:table-cell table:style-name="ce157" table:formula="of:=IF(AND([.L6]=&quot;&quot;;NOW()-[.H6]&lt;0);&quot;Em dia&quot;;IF(AND([.L6]=&quot;&quot;;NOW()-[.H6]&gt;0);&quot;Pendência&quot;;IF([.L6]&gt;[.H6];&quot;Contratado com atraso&quot;;&quot;Contratado&quot;)))" office:value-type="date" office:date-value="1899-12-30">
            <text:p>#NOME?</text:p>
          </table:table-cell>
          <table:table-cell table:style-name="ce54" table:number-columns-repeated="1008"/>
        </table:table-row>
        <table:table-row table:style-name="ro27">
          <table:table-cell table:style-name="ce143" table:formula="of:=[$CAC.A11]" office:value-type="string" office:string-value="SEDER - 19106018">
            <text:p>SEDER - 19106018</text:p>
          </table:table-cell>
          <table:table-cell table:style-name="ce145" table:formula="of:=[$CAC.C11]" office:value-type="float" office:value="0">
            <text:p>0</text:p>
          </table:table-cell>
          <table:table-cell table:style-name="ce146" table:formula="of:=[$CAC.B11]" office:value-type="float" office:value="0">
            <text:p>#NOME?</text:p>
          </table:table-cell>
          <table:table-cell table:style-name="ce149" table:formula="of:=[.H7]-TODAY()" office:value-type="float" office:value="0">
            <text:p>#NOME?</text:p>
          </table:table-cell>
          <table:table-cell table:style-name="ce152" table:formula="of:=[$CAC.W11]" office:value-type="float" office:value="0">
            <text:p>#NOME?</text:p>
          </table:table-cell>
          <table:table-cell table:style-name="ce152" table:formula="of:=[$CAC.X11]" office:value-type="float" office:value="0">
            <text:p>#NOME?</text:p>
          </table:table-cell>
          <table:table-cell table:style-name="ce152" table:formula="of:=[$CAC.AB11]" office:value-type="float" office:value="0">
            <text:p>#NOME?</text:p>
          </table:table-cell>
          <table:table-cell table:style-name="ce152" table:formula="of:=[$CAC.AC11]" office:value-type="float" office:value="0">
            <text:p>#NOME?</text:p>
          </table:table-cell>
          <table:table-cell table:style-name="ce155" table:number-columns-repeated="4"/>
          <table:table-cell table:style-name="ce157" table:formula="of:=IF([.E7]=&quot;---&quot;;&quot;N/A&quot;;IF(AND([.I7]=&quot;&quot;;NOW()-[.E7]&lt;0);&quot;Em dia&quot;;IF(AND([.I7]=&quot;&quot;;NOW()-[.E7]&gt;0);&quot;Pendência&quot;;IF([.I7]&gt;[.E7];&quot;Entregue com atraso&quot;;&quot;Entregue&quot;))))" office:value-type="float" office:value="0">
            <text:p>#NOME?</text:p>
          </table:table-cell>
          <table:table-cell table:style-name="ce157" table:formula="of:=IF([.F7]=&quot;---&quot;;&quot;N/A&quot;;IF(AND([.J7]=&quot;&quot;;NOW()-[.F7]&lt;0);&quot;Em dia&quot;;IF(AND([.J7]=&quot;&quot;;NOW()-[.F7]&gt;0);&quot;Pendência&quot;;IF([.J7]&gt;[.F7];&quot;Entregue com atraso&quot;;&quot;Entregue&quot;))))" office:value-type="float" office:value="0">
            <text:p>#NOME?</text:p>
          </table:table-cell>
          <table:table-cell table:style-name="ce159" table:formula="of:=IF([.G7]=&quot;---&quot;;&quot;N/A&quot;;IF(AND([.K7]=&quot;&quot;;NOW()-[.G7]&lt;0);&quot;Em dia&quot;;IF(AND([.K7]=&quot;&quot;;NOW()-[.G7]&gt;0);&quot;Pendência&quot;;IF([.K7]&gt;[.G7];&quot;Contratado com atraso&quot;;&quot;Contratado&quot;))))" office:value-type="float" office:value="0">
            <text:p>#NOME?</text:p>
          </table:table-cell>
          <table:table-cell table:style-name="ce157" table:formula="of:=IF(AND([.L7]=&quot;&quot;;NOW()-[.H7]&lt;0);&quot;Em dia&quot;;IF(AND([.L7]=&quot;&quot;;NOW()-[.H7]&gt;0);&quot;Pendência&quot;;IF([.L7]&gt;[.H7];&quot;Contratado com atraso&quot;;&quot;Contratado&quot;)))" office:value-type="date" office:date-value="1899-12-30">
            <text:p>#NOME?</text:p>
          </table:table-cell>
          <table:table-cell table:style-name="ce54" table:number-columns-repeated="1008"/>
        </table:table-row>
        <table:table-row table:style-name="ro27">
          <table:table-cell table:style-name="ce143" table:formula="of:=[$CAC.A12]" office:value-type="string" office:string-value="SEDER - 17795794">
            <text:p>SEDER - 17795794</text:p>
          </table:table-cell>
          <table:table-cell table:style-name="ce145" table:formula="of:=[$CAC.C12]" office:value-type="float" office:value="0">
            <text:p>0</text:p>
          </table:table-cell>
          <table:table-cell table:style-name="ce146" table:formula="of:=[$CAC.B12]" office:value-type="float" office:value="0">
            <text:p>#NOME?</text:p>
          </table:table-cell>
          <table:table-cell table:style-name="ce149" table:formula="of:=[.H8]-TODAY()" office:value-type="float" office:value="0">
            <text:p>#NOME?</text:p>
          </table:table-cell>
          <table:table-cell table:style-name="ce152" table:formula="of:=[$CAC.W12]" office:value-type="float" office:value="0">
            <text:p>#NOME?</text:p>
          </table:table-cell>
          <table:table-cell table:style-name="ce152" table:formula="of:=[$CAC.X12]" office:value-type="float" office:value="0">
            <text:p>#NOME?</text:p>
          </table:table-cell>
          <table:table-cell table:style-name="ce152" table:formula="of:=[$CAC.AB12]" office:value-type="float" office:value="0">
            <text:p>#NOME?</text:p>
          </table:table-cell>
          <table:table-cell table:style-name="ce152" table:formula="of:=[$CAC.AC12]" office:value-type="float" office:value="0">
            <text:p>#NOME?</text:p>
          </table:table-cell>
          <table:table-cell table:style-name="ce155" table:number-columns-repeated="4"/>
          <table:table-cell table:style-name="ce157" table:formula="of:=IF([.E8]=&quot;---&quot;;&quot;N/A&quot;;IF(AND([.I8]=&quot;&quot;;NOW()-[.E8]&lt;0);&quot;Em dia&quot;;IF(AND([.I8]=&quot;&quot;;NOW()-[.E8]&gt;0);&quot;Pendência&quot;;IF([.I8]&gt;[.E8];&quot;Entregue com atraso&quot;;&quot;Entregue&quot;))))" office:value-type="float" office:value="0">
            <text:p>#NOME?</text:p>
          </table:table-cell>
          <table:table-cell table:style-name="ce157" table:formula="of:=IF([.F8]=&quot;---&quot;;&quot;N/A&quot;;IF(AND([.J8]=&quot;&quot;;NOW()-[.F8]&lt;0);&quot;Em dia&quot;;IF(AND([.J8]=&quot;&quot;;NOW()-[.F8]&gt;0);&quot;Pendência&quot;;IF([.J8]&gt;[.F8];&quot;Entregue com atraso&quot;;&quot;Entregue&quot;))))" office:value-type="float" office:value="0">
            <text:p>#NOME?</text:p>
          </table:table-cell>
          <table:table-cell table:style-name="ce159" table:formula="of:=IF([.G8]=&quot;---&quot;;&quot;N/A&quot;;IF(AND([.K8]=&quot;&quot;;NOW()-[.G8]&lt;0);&quot;Em dia&quot;;IF(AND([.K8]=&quot;&quot;;NOW()-[.G8]&gt;0);&quot;Pendência&quot;;IF([.K8]&gt;[.G8];&quot;Contratado com atraso&quot;;&quot;Contratado&quot;))))" office:value-type="float" office:value="0">
            <text:p>#NOME?</text:p>
          </table:table-cell>
          <table:table-cell table:style-name="ce157" table:formula="of:=IF(AND([.L8]=&quot;&quot;;NOW()-[.H8]&lt;0);&quot;Em dia&quot;;IF(AND([.L8]=&quot;&quot;;NOW()-[.H8]&gt;0);&quot;Pendência&quot;;IF([.L8]&gt;[.H8];&quot;Contratado com atraso&quot;;&quot;Contratado&quot;)))" office:value-type="date" office:date-value="1899-12-30">
            <text:p>#NOME?</text:p>
          </table:table-cell>
          <table:table-cell table:style-name="ce54" table:number-columns-repeated="1008"/>
        </table:table-row>
        <table:table-row table:style-name="ro27">
          <table:table-cell table:style-name="ce143" table:formula="of:=[$CAC.A13]" office:value-type="string" office:string-value="SEINF - 17937597">
            <text:p>SEINF - 17937597</text:p>
          </table:table-cell>
          <table:table-cell table:style-name="ce145" table:formula="of:=[$CAC.C13]" office:value-type="float" office:value="0">
            <text:p>0</text:p>
          </table:table-cell>
          <table:table-cell table:style-name="ce146" table:formula="of:=[$CAC.B13]" office:value-type="float" office:value="0">
            <text:p>#NOME?</text:p>
          </table:table-cell>
          <table:table-cell table:style-name="ce149" table:formula="of:=[.H9]-TODAY()" office:value-type="float" office:value="0">
            <text:p>#NOME?</text:p>
          </table:table-cell>
          <table:table-cell table:style-name="ce152" table:formula="of:=[$CAC.W13]" office:value-type="float" office:value="0">
            <text:p>#NOME?</text:p>
          </table:table-cell>
          <table:table-cell table:style-name="ce152" table:formula="of:=[$CAC.X13]" office:value-type="float" office:value="0">
            <text:p>#NOME?</text:p>
          </table:table-cell>
          <table:table-cell table:style-name="ce152" table:formula="of:=[$CAC.AB13]" office:value-type="float" office:value="0">
            <text:p>#NOME?</text:p>
          </table:table-cell>
          <table:table-cell table:style-name="ce152" table:formula="of:=[$CAC.AC13]" office:value-type="float" office:value="0">
            <text:p>#NOME?</text:p>
          </table:table-cell>
          <table:table-cell table:style-name="ce155" table:number-columns-repeated="4"/>
          <table:table-cell table:style-name="ce157" table:formula="of:=IF([.E9]=&quot;---&quot;;&quot;N/A&quot;;IF(AND([.I9]=&quot;&quot;;NOW()-[.E9]&lt;0);&quot;Em dia&quot;;IF(AND([.I9]=&quot;&quot;;NOW()-[.E9]&gt;0);&quot;Pendência&quot;;IF([.I9]&gt;[.E9];&quot;Entregue com atraso&quot;;&quot;Entregue&quot;))))" office:value-type="float" office:value="0">
            <text:p>#NOME?</text:p>
          </table:table-cell>
          <table:table-cell table:style-name="ce157" table:formula="of:=IF([.F9]=&quot;---&quot;;&quot;N/A&quot;;IF(AND([.J9]=&quot;&quot;;NOW()-[.F9]&lt;0);&quot;Em dia&quot;;IF(AND([.J9]=&quot;&quot;;NOW()-[.F9]&gt;0);&quot;Pendência&quot;;IF([.J9]&gt;[.F9];&quot;Entregue com atraso&quot;;&quot;Entregue&quot;))))" office:value-type="float" office:value="0">
            <text:p>#NOME?</text:p>
          </table:table-cell>
          <table:table-cell table:style-name="ce159" table:formula="of:=IF([.G9]=&quot;---&quot;;&quot;N/A&quot;;IF(AND([.K9]=&quot;&quot;;NOW()-[.G9]&lt;0);&quot;Em dia&quot;;IF(AND([.K9]=&quot;&quot;;NOW()-[.G9]&gt;0);&quot;Pendência&quot;;IF([.K9]&gt;[.G9];&quot;Contratado com atraso&quot;;&quot;Contratado&quot;))))" office:value-type="float" office:value="0">
            <text:p>#NOME?</text:p>
          </table:table-cell>
          <table:table-cell table:style-name="ce157" table:formula="of:=IF(AND([.L9]=&quot;&quot;;NOW()-[.H9]&lt;0);&quot;Em dia&quot;;IF(AND([.L9]=&quot;&quot;;NOW()-[.H9]&gt;0);&quot;Pendência&quot;;IF([.L9]&gt;[.H9];&quot;Contratado com atraso&quot;;&quot;Contratado&quot;)))" office:value-type="date" office:date-value="1899-12-30">
            <text:p>#NOME?</text:p>
          </table:table-cell>
          <table:table-cell table:style-name="ce54" table:number-columns-repeated="1008"/>
        </table:table-row>
        <table:table-row table:style-name="ro27">
          <table:table-cell table:style-name="ce143" table:formula="of:=[$CAC.A14]" office:value-type="string" office:string-value="SEINF - 17938759">
            <text:p>SEINF - 17938759</text:p>
          </table:table-cell>
          <table:table-cell table:style-name="ce145" table:formula="of:=[$CAC.C14]" office:value-type="float" office:value="0">
            <text:p>0</text:p>
          </table:table-cell>
          <table:table-cell table:style-name="ce146" table:formula="of:=[$CAC.B14]" office:value-type="float" office:value="0">
            <text:p>#NOME?</text:p>
          </table:table-cell>
          <table:table-cell table:style-name="ce149" table:formula="of:=[.H10]-TODAY()" office:value-type="float" office:value="0">
            <text:p>#NOME?</text:p>
          </table:table-cell>
          <table:table-cell table:style-name="ce152" table:formula="of:=[$CAC.W14]" office:value-type="float" office:value="0">
            <text:p>#NOME?</text:p>
          </table:table-cell>
          <table:table-cell table:style-name="ce152" table:formula="of:=[$CAC.X14]" office:value-type="float" office:value="0">
            <text:p>#NOME?</text:p>
          </table:table-cell>
          <table:table-cell table:style-name="ce152" table:formula="of:=[$CAC.AB14]" office:value-type="float" office:value="0">
            <text:p>#NOME?</text:p>
          </table:table-cell>
          <table:table-cell table:style-name="ce152" table:formula="of:=[$CAC.AC14]" office:value-type="float" office:value="0">
            <text:p>#NOME?</text:p>
          </table:table-cell>
          <table:table-cell table:style-name="ce155" table:number-columns-repeated="4"/>
          <table:table-cell table:style-name="ce157" table:formula="of:=IF([.E10]=&quot;---&quot;;&quot;N/A&quot;;IF(AND([.I10]=&quot;&quot;;NOW()-[.E10]&lt;0);&quot;Em dia&quot;;IF(AND([.I10]=&quot;&quot;;NOW()-[.E10]&gt;0);&quot;Pendência&quot;;IF([.I10]&gt;[.E10];&quot;Entregue com atraso&quot;;&quot;Entregue&quot;))))" office:value-type="float" office:value="0">
            <text:p>#NOME?</text:p>
          </table:table-cell>
          <table:table-cell table:style-name="ce157" table:formula="of:=IF([.F10]=&quot;---&quot;;&quot;N/A&quot;;IF(AND([.J10]=&quot;&quot;;NOW()-[.F10]&lt;0);&quot;Em dia&quot;;IF(AND([.J10]=&quot;&quot;;NOW()-[.F10]&gt;0);&quot;Pendência&quot;;IF([.J10]&gt;[.F10];&quot;Entregue com atraso&quot;;&quot;Entregue&quot;))))" office:value-type="float" office:value="0">
            <text:p>#NOME?</text:p>
          </table:table-cell>
          <table:table-cell table:style-name="ce159" table:formula="of:=IF([.G10]=&quot;---&quot;;&quot;N/A&quot;;IF(AND([.K10]=&quot;&quot;;NOW()-[.G10]&lt;0);&quot;Em dia&quot;;IF(AND([.K10]=&quot;&quot;;NOW()-[.G10]&gt;0);&quot;Pendência&quot;;IF([.K10]&gt;[.G10];&quot;Contratado com atraso&quot;;&quot;Contratado&quot;))))" office:value-type="float" office:value="0">
            <text:p>#NOME?</text:p>
          </table:table-cell>
          <table:table-cell table:style-name="ce157" table:formula="of:=IF(AND([.L10]=&quot;&quot;;NOW()-[.H10]&lt;0);&quot;Em dia&quot;;IF(AND([.L10]=&quot;&quot;;NOW()-[.H10]&gt;0);&quot;Pendência&quot;;IF([.L10]&gt;[.H10];&quot;Contratado com atraso&quot;;&quot;Contratado&quot;)))" office:value-type="date" office:date-value="1899-12-30">
            <text:p>#NOME?</text:p>
          </table:table-cell>
          <table:table-cell table:style-name="ce54" table:number-columns-repeated="1008"/>
        </table:table-row>
        <table:table-row table:style-name="ro27">
          <table:table-cell table:style-name="ce143" table:formula="of:=[$CAC.A15]" office:value-type="string" office:string-value="SELIT - 17983617">
            <text:p>SELIT - 17983617</text:p>
          </table:table-cell>
          <table:table-cell table:style-name="ce145" table:formula="of:=[$CAC.C15]" office:value-type="float" office:value="0">
            <text:p>0</text:p>
          </table:table-cell>
          <table:table-cell table:style-name="ce146" table:formula="of:=[$CAC.B15]" office:value-type="float" office:value="0">
            <text:p>#NOME?</text:p>
          </table:table-cell>
          <table:table-cell table:style-name="ce149" table:formula="of:=[.H11]-TODAY()" office:value-type="float" office:value="0">
            <text:p>#NOME?</text:p>
          </table:table-cell>
          <table:table-cell table:style-name="ce152" table:formula="of:=[$CAC.W15]" office:value-type="float" office:value="0">
            <text:p>#NOME?</text:p>
          </table:table-cell>
          <table:table-cell table:style-name="ce152" table:formula="of:=[$CAC.X15]" office:value-type="float" office:value="0">
            <text:p>#NOME?</text:p>
          </table:table-cell>
          <table:table-cell table:style-name="ce152" table:formula="of:=[$CAC.AB15]" office:value-type="float" office:value="0">
            <text:p>#NOME?</text:p>
          </table:table-cell>
          <table:table-cell table:style-name="ce152" table:formula="of:=[$CAC.AC15]" office:value-type="float" office:value="0">
            <text:p>#NOME?</text:p>
          </table:table-cell>
          <table:table-cell table:style-name="ce155" table:number-columns-repeated="4"/>
          <table:table-cell table:style-name="ce157" table:formula="of:=IF([.E11]=&quot;---&quot;;&quot;N/A&quot;;IF(AND([.I11]=&quot;&quot;;NOW()-[.E11]&lt;0);&quot;Em dia&quot;;IF(AND([.I11]=&quot;&quot;;NOW()-[.E11]&gt;0);&quot;Pendência&quot;;IF([.I11]&gt;[.E11];&quot;Entregue com atraso&quot;;&quot;Entregue&quot;))))" office:value-type="float" office:value="0">
            <text:p>#NOME?</text:p>
          </table:table-cell>
          <table:table-cell table:style-name="ce157" table:formula="of:=IF([.F11]=&quot;---&quot;;&quot;N/A&quot;;IF(AND([.J11]=&quot;&quot;;NOW()-[.F11]&lt;0);&quot;Em dia&quot;;IF(AND([.J11]=&quot;&quot;;NOW()-[.F11]&gt;0);&quot;Pendência&quot;;IF([.J11]&gt;[.F11];&quot;Entregue com atraso&quot;;&quot;Entregue&quot;))))" office:value-type="float" office:value="0">
            <text:p>#NOME?</text:p>
          </table:table-cell>
          <table:table-cell table:style-name="ce159" table:formula="of:=IF([.G11]=&quot;---&quot;;&quot;N/A&quot;;IF(AND([.K11]=&quot;&quot;;NOW()-[.G11]&lt;0);&quot;Em dia&quot;;IF(AND([.K11]=&quot;&quot;;NOW()-[.G11]&gt;0);&quot;Pendência&quot;;IF([.K11]&gt;[.G11];&quot;Contratado com atraso&quot;;&quot;Contratado&quot;))))" office:value-type="float" office:value="0">
            <text:p>#NOME?</text:p>
          </table:table-cell>
          <table:table-cell table:style-name="ce157" table:formula="of:=IF(AND([.L11]=&quot;&quot;;NOW()-[.H11]&lt;0);&quot;Em dia&quot;;IF(AND([.L11]=&quot;&quot;;NOW()-[.H11]&gt;0);&quot;Pendência&quot;;IF([.L11]&gt;[.H11];&quot;Contratado com atraso&quot;;&quot;Contratado&quot;)))" office:value-type="date" office:date-value="1899-12-30">
            <text:p>#NOME?</text:p>
          </table:table-cell>
          <table:table-cell table:style-name="ce54" table:number-columns-repeated="1008"/>
        </table:table-row>
        <table:table-row table:style-name="ro27">
          <table:table-cell table:style-name="ce143" table:formula="of:=[$CAC.A16]" office:value-type="string" office:string-value="SELIT - 17803121">
            <text:p>SELIT - 17803121</text:p>
          </table:table-cell>
          <table:table-cell table:style-name="ce145" table:formula="of:=[$CAC.C16]" office:value-type="float" office:value="0">
            <text:p>0</text:p>
          </table:table-cell>
          <table:table-cell table:style-name="ce146" table:formula="of:=[$CAC.B16]" office:value-type="float" office:value="0">
            <text:p>#NOME?</text:p>
          </table:table-cell>
          <table:table-cell table:style-name="ce149" table:formula="of:=[.H12]-TODAY()" office:value-type="float" office:value="0">
            <text:p>#NOME?</text:p>
          </table:table-cell>
          <table:table-cell table:style-name="ce152" table:formula="of:=[$CAC.W16]" office:value-type="float" office:value="0">
            <text:p>#NOME?</text:p>
          </table:table-cell>
          <table:table-cell table:style-name="ce152" table:formula="of:=[$CAC.X16]" office:value-type="float" office:value="0">
            <text:p>#NOME?</text:p>
          </table:table-cell>
          <table:table-cell table:style-name="ce152" table:formula="of:=[$CAC.AB16]" office:value-type="float" office:value="0">
            <text:p>#NOME?</text:p>
          </table:table-cell>
          <table:table-cell table:style-name="ce152" table:formula="of:=[$CAC.AC16]" office:value-type="float" office:value="0">
            <text:p>#NOME?</text:p>
          </table:table-cell>
          <table:table-cell table:style-name="ce155" table:number-columns-repeated="4"/>
          <table:table-cell table:style-name="ce157" table:formula="of:=IF([.E12]=&quot;---&quot;;&quot;N/A&quot;;IF(AND([.I12]=&quot;&quot;;NOW()-[.E12]&lt;0);&quot;Em dia&quot;;IF(AND([.I12]=&quot;&quot;;NOW()-[.E12]&gt;0);&quot;Pendência&quot;;IF([.I12]&gt;[.E12];&quot;Entregue com atraso&quot;;&quot;Entregue&quot;))))" office:value-type="float" office:value="0">
            <text:p>#NOME?</text:p>
          </table:table-cell>
          <table:table-cell table:style-name="ce157" table:formula="of:=IF([.F12]=&quot;---&quot;;&quot;N/A&quot;;IF(AND([.J12]=&quot;&quot;;NOW()-[.F12]&lt;0);&quot;Em dia&quot;;IF(AND([.J12]=&quot;&quot;;NOW()-[.F12]&gt;0);&quot;Pendência&quot;;IF([.J12]&gt;[.F12];&quot;Entregue com atraso&quot;;&quot;Entregue&quot;))))" office:value-type="float" office:value="0">
            <text:p>#NOME?</text:p>
          </table:table-cell>
          <table:table-cell table:style-name="ce159" table:formula="of:=IF([.G12]=&quot;---&quot;;&quot;N/A&quot;;IF(AND([.K12]=&quot;&quot;;NOW()-[.G12]&lt;0);&quot;Em dia&quot;;IF(AND([.K12]=&quot;&quot;;NOW()-[.G12]&gt;0);&quot;Pendência&quot;;IF([.K12]&gt;[.G12];&quot;Contratado com atraso&quot;;&quot;Contratado&quot;))))" office:value-type="float" office:value="0">
            <text:p>#NOME?</text:p>
          </table:table-cell>
          <table:table-cell table:style-name="ce157" table:formula="of:=IF(AND([.L12]=&quot;&quot;;NOW()-[.H12]&lt;0);&quot;Em dia&quot;;IF(AND([.L12]=&quot;&quot;;NOW()-[.H12]&gt;0);&quot;Pendência&quot;;IF([.L12]&gt;[.H12];&quot;Contratado com atraso&quot;;&quot;Contratado&quot;)))" office:value-type="date" office:date-value="1899-12-30">
            <text:p>#NOME?</text:p>
          </table:table-cell>
          <table:table-cell table:style-name="ce54" table:number-columns-repeated="1008"/>
        </table:table-row>
        <table:table-row table:style-name="ro27">
          <table:table-cell table:style-name="ce143" table:formula="of:=[$CAC.A17]" office:value-type="string" office:string-value="SELIT - 17803130">
            <text:p>SELIT - 17803130</text:p>
          </table:table-cell>
          <table:table-cell table:style-name="ce145" table:formula="of:=[$CAC.C17]" office:value-type="float" office:value="0">
            <text:p>0</text:p>
          </table:table-cell>
          <table:table-cell table:style-name="ce146" table:formula="of:=[$CAC.B17]" office:value-type="float" office:value="0">
            <text:p>#NOME?</text:p>
          </table:table-cell>
          <table:table-cell table:style-name="ce149" table:formula="of:=[.H13]-TODAY()" office:value-type="float" office:value="0">
            <text:p>#NOME?</text:p>
          </table:table-cell>
          <table:table-cell table:style-name="ce152" table:formula="of:=[$CAC.W17]" office:value-type="float" office:value="0">
            <text:p>#NOME?</text:p>
          </table:table-cell>
          <table:table-cell table:style-name="ce152" table:formula="of:=[$CAC.X17]" office:value-type="float" office:value="0">
            <text:p>#NOME?</text:p>
          </table:table-cell>
          <table:table-cell table:style-name="ce152" table:formula="of:=[$CAC.AB17]" office:value-type="float" office:value="0">
            <text:p>#NOME?</text:p>
          </table:table-cell>
          <table:table-cell table:style-name="ce152" table:formula="of:=[$CAC.AC17]" office:value-type="float" office:value="0">
            <text:p>#NOME?</text:p>
          </table:table-cell>
          <table:table-cell table:style-name="ce155" table:number-columns-repeated="4"/>
          <table:table-cell table:style-name="ce157" table:formula="of:=IF([.E13]=&quot;---&quot;;&quot;N/A&quot;;IF(AND([.I13]=&quot;&quot;;NOW()-[.E13]&lt;0);&quot;Em dia&quot;;IF(AND([.I13]=&quot;&quot;;NOW()-[.E13]&gt;0);&quot;Pendência&quot;;IF([.I13]&gt;[.E13];&quot;Entregue com atraso&quot;;&quot;Entregue&quot;))))" office:value-type="float" office:value="0">
            <text:p>#NOME?</text:p>
          </table:table-cell>
          <table:table-cell table:style-name="ce157" table:formula="of:=IF([.F13]=&quot;---&quot;;&quot;N/A&quot;;IF(AND([.J13]=&quot;&quot;;NOW()-[.F13]&lt;0);&quot;Em dia&quot;;IF(AND([.J13]=&quot;&quot;;NOW()-[.F13]&gt;0);&quot;Pendência&quot;;IF([.J13]&gt;[.F13];&quot;Entregue com atraso&quot;;&quot;Entregue&quot;))))" office:value-type="float" office:value="0">
            <text:p>#NOME?</text:p>
          </table:table-cell>
          <table:table-cell table:style-name="ce159" table:formula="of:=IF([.G13]=&quot;---&quot;;&quot;N/A&quot;;IF(AND([.K13]=&quot;&quot;;NOW()-[.G13]&lt;0);&quot;Em dia&quot;;IF(AND([.K13]=&quot;&quot;;NOW()-[.G13]&gt;0);&quot;Pendência&quot;;IF([.K13]&gt;[.G13];&quot;Contratado com atraso&quot;;&quot;Contratado&quot;))))" office:value-type="float" office:value="0">
            <text:p>#NOME?</text:p>
          </table:table-cell>
          <table:table-cell table:style-name="ce157" table:formula="of:=IF(AND([.L13]=&quot;&quot;;NOW()-[.H13]&lt;0);&quot;Em dia&quot;;IF(AND([.L13]=&quot;&quot;;NOW()-[.H13]&gt;0);&quot;Pendência&quot;;IF([.L13]&gt;[.H13];&quot;Contratado com atraso&quot;;&quot;Contratado&quot;)))" office:value-type="date" office:date-value="1899-12-30">
            <text:p>#NOME?</text:p>
          </table:table-cell>
          <table:table-cell table:style-name="ce54" table:number-columns-repeated="1008"/>
        </table:table-row>
        <table:table-row table:style-name="ro27">
          <table:table-cell table:style-name="ce143" table:formula="of:=[$CAC.A18]" office:value-type="string" office:string-value="SEMAP - 17792353">
            <text:p>SEMAP - 17792353</text:p>
          </table:table-cell>
          <table:table-cell table:style-name="ce145" table:formula="of:=[$CAC.C18]" office:value-type="float" office:value="0">
            <text:p>0</text:p>
          </table:table-cell>
          <table:table-cell table:style-name="ce146" table:formula="of:=[$CAC.B18]" office:value-type="float" office:value="0">
            <text:p>#NOME?</text:p>
          </table:table-cell>
          <table:table-cell table:style-name="ce149" table:formula="of:=[.H14]-TODAY()" office:value-type="float" office:value="0">
            <text:p>#NOME?</text:p>
          </table:table-cell>
          <table:table-cell table:style-name="ce152" table:formula="of:=[$CAC.W18]" office:value-type="float" office:value="0">
            <text:p>#NOME?</text:p>
          </table:table-cell>
          <table:table-cell table:style-name="ce152" table:formula="of:=[$CAC.X18]" office:value-type="float" office:value="0">
            <text:p>#NOME?</text:p>
          </table:table-cell>
          <table:table-cell table:style-name="ce152" table:formula="of:=[$CAC.AB18]" office:value-type="float" office:value="0">
            <text:p>#NOME?</text:p>
          </table:table-cell>
          <table:table-cell table:style-name="ce152" table:formula="of:=[$CAC.AC18]" office:value-type="float" office:value="0">
            <text:p>#NOME?</text:p>
          </table:table-cell>
          <table:table-cell table:style-name="ce155" table:number-columns-repeated="4"/>
          <table:table-cell table:style-name="ce157" table:formula="of:=IF([.E14]=&quot;---&quot;;&quot;N/A&quot;;IF(AND([.I14]=&quot;&quot;;NOW()-[.E14]&lt;0);&quot;Em dia&quot;;IF(AND([.I14]=&quot;&quot;;NOW()-[.E14]&gt;0);&quot;Pendência&quot;;IF([.I14]&gt;[.E14];&quot;Entregue com atraso&quot;;&quot;Entregue&quot;))))" office:value-type="float" office:value="0">
            <text:p>#NOME?</text:p>
          </table:table-cell>
          <table:table-cell table:style-name="ce157" table:formula="of:=IF([.F14]=&quot;---&quot;;&quot;N/A&quot;;IF(AND([.J14]=&quot;&quot;;NOW()-[.F14]&lt;0);&quot;Em dia&quot;;IF(AND([.J14]=&quot;&quot;;NOW()-[.F14]&gt;0);&quot;Pendência&quot;;IF([.J14]&gt;[.F14];&quot;Entregue com atraso&quot;;&quot;Entregue&quot;))))" office:value-type="float" office:value="0">
            <text:p>#NOME?</text:p>
          </table:table-cell>
          <table:table-cell table:style-name="ce159" table:formula="of:=IF([.G14]=&quot;---&quot;;&quot;N/A&quot;;IF(AND([.K14]=&quot;&quot;;NOW()-[.G14]&lt;0);&quot;Em dia&quot;;IF(AND([.K14]=&quot;&quot;;NOW()-[.G14]&gt;0);&quot;Pendência&quot;;IF([.K14]&gt;[.G14];&quot;Contratado com atraso&quot;;&quot;Contratado&quot;))))" office:value-type="float" office:value="0">
            <text:p>#NOME?</text:p>
          </table:table-cell>
          <table:table-cell table:style-name="ce157" table:formula="of:=IF(AND([.L14]=&quot;&quot;;NOW()-[.H14]&lt;0);&quot;Em dia&quot;;IF(AND([.L14]=&quot;&quot;;NOW()-[.H14]&gt;0);&quot;Pendência&quot;;IF([.L14]&gt;[.H14];&quot;Contratado com atraso&quot;;&quot;Contratado&quot;)))" office:value-type="date" office:date-value="1899-12-30">
            <text:p>#NOME?</text:p>
          </table:table-cell>
          <table:table-cell table:style-name="ce54" table:number-columns-repeated="1008"/>
        </table:table-row>
        <table:table-row table:style-name="ro27">
          <table:table-cell table:style-name="ce143" table:formula="of:=[$CAC.A19]" office:value-type="string" office:string-value="SEMAP - 17792958">
            <text:p>SEMAP - 17792958</text:p>
          </table:table-cell>
          <table:table-cell table:style-name="ce145" table:formula="of:=[$CAC.C19]" office:value-type="float" office:value="0">
            <text:p>0</text:p>
          </table:table-cell>
          <table:table-cell table:style-name="ce146" table:formula="of:=[$CAC.B19]" office:value-type="float" office:value="0">
            <text:p>#NOME?</text:p>
          </table:table-cell>
          <table:table-cell table:style-name="ce149" table:formula="of:=[.H15]-TODAY()" office:value-type="float" office:value="0">
            <text:p>#NOME?</text:p>
          </table:table-cell>
          <table:table-cell table:style-name="ce152" table:formula="of:=[$CAC.W19]" office:value-type="float" office:value="0">
            <text:p>#NOME?</text:p>
          </table:table-cell>
          <table:table-cell table:style-name="ce152" table:formula="of:=[$CAC.X19]" office:value-type="float" office:value="0">
            <text:p>#NOME?</text:p>
          </table:table-cell>
          <table:table-cell table:style-name="ce152" table:formula="of:=[$CAC.AB19]" office:value-type="float" office:value="0">
            <text:p>#NOME?</text:p>
          </table:table-cell>
          <table:table-cell table:style-name="ce152" table:formula="of:=[$CAC.AC19]" office:value-type="float" office:value="0">
            <text:p>#NOME?</text:p>
          </table:table-cell>
          <table:table-cell table:style-name="ce155" table:number-columns-repeated="4"/>
          <table:table-cell table:style-name="ce157" table:formula="of:=IF([.E15]=&quot;---&quot;;&quot;N/A&quot;;IF(AND([.I15]=&quot;&quot;;NOW()-[.E15]&lt;0);&quot;Em dia&quot;;IF(AND([.I15]=&quot;&quot;;NOW()-[.E15]&gt;0);&quot;Pendência&quot;;IF([.I15]&gt;[.E15];&quot;Entregue com atraso&quot;;&quot;Entregue&quot;))))" office:value-type="float" office:value="0">
            <text:p>#NOME?</text:p>
          </table:table-cell>
          <table:table-cell table:style-name="ce157" table:formula="of:=IF([.F15]=&quot;---&quot;;&quot;N/A&quot;;IF(AND([.J15]=&quot;&quot;;NOW()-[.F15]&lt;0);&quot;Em dia&quot;;IF(AND([.J15]=&quot;&quot;;NOW()-[.F15]&gt;0);&quot;Pendência&quot;;IF([.J15]&gt;[.F15];&quot;Entregue com atraso&quot;;&quot;Entregue&quot;))))" office:value-type="float" office:value="0">
            <text:p>#NOME?</text:p>
          </table:table-cell>
          <table:table-cell table:style-name="ce159" table:formula="of:=IF([.G15]=&quot;---&quot;;&quot;N/A&quot;;IF(AND([.K15]=&quot;&quot;;NOW()-[.G15]&lt;0);&quot;Em dia&quot;;IF(AND([.K15]=&quot;&quot;;NOW()-[.G15]&gt;0);&quot;Pendência&quot;;IF([.K15]&gt;[.G15];&quot;Contratado com atraso&quot;;&quot;Contratado&quot;))))" office:value-type="float" office:value="0">
            <text:p>#NOME?</text:p>
          </table:table-cell>
          <table:table-cell table:style-name="ce157" table:formula="of:=IF(AND([.L15]=&quot;&quot;;NOW()-[.H15]&lt;0);&quot;Em dia&quot;;IF(AND([.L15]=&quot;&quot;;NOW()-[.H15]&gt;0);&quot;Pendência&quot;;IF([.L15]&gt;[.H15];&quot;Contratado com atraso&quot;;&quot;Contratado&quot;)))" office:value-type="date" office:date-value="1899-12-30">
            <text:p>#NOME?</text:p>
          </table:table-cell>
          <table:table-cell table:style-name="ce54" table:number-columns-repeated="1008"/>
        </table:table-row>
        <table:table-row table:style-name="ro27">
          <table:table-cell table:style-name="ce143" table:formula="of:=[$CAC.A20]" office:value-type="string" office:string-value="SESEG - 17718452">
            <text:p>SESEG - 17718452</text:p>
          </table:table-cell>
          <table:table-cell table:style-name="ce145" table:formula="of:=[$CAC.C20]" office:value-type="float" office:value="0">
            <text:p>0</text:p>
          </table:table-cell>
          <table:table-cell table:style-name="ce146" table:formula="of:=[$CAC.B20]" office:value-type="float" office:value="0">
            <text:p>#NOME?</text:p>
          </table:table-cell>
          <table:table-cell table:style-name="ce149" table:formula="of:=[.H16]-TODAY()" office:value-type="float" office:value="0">
            <text:p>#NOME?</text:p>
          </table:table-cell>
          <table:table-cell table:style-name="ce152" table:formula="of:=[$CAC.W20]" office:value-type="float" office:value="0">
            <text:p>#NOME?</text:p>
          </table:table-cell>
          <table:table-cell table:style-name="ce152" table:formula="of:=[$CAC.X20]" office:value-type="float" office:value="0">
            <text:p>#NOME?</text:p>
          </table:table-cell>
          <table:table-cell table:style-name="ce152" table:formula="of:=[$CAC.AB20]" office:value-type="float" office:value="0">
            <text:p>#NOME?</text:p>
          </table:table-cell>
          <table:table-cell table:style-name="ce152" table:formula="of:=[$CAC.AC20]" office:value-type="float" office:value="0">
            <text:p>#NOME?</text:p>
          </table:table-cell>
          <table:table-cell table:style-name="ce155" table:number-columns-repeated="4"/>
          <table:table-cell table:style-name="ce157" table:formula="of:=IF([.E16]=&quot;---&quot;;&quot;N/A&quot;;IF(AND([.I16]=&quot;&quot;;NOW()-[.E16]&lt;0);&quot;Em dia&quot;;IF(AND([.I16]=&quot;&quot;;NOW()-[.E16]&gt;0);&quot;Pendência&quot;;IF([.I16]&gt;[.E16];&quot;Entregue com atraso&quot;;&quot;Entregue&quot;))))" office:value-type="float" office:value="0">
            <text:p>#NOME?</text:p>
          </table:table-cell>
          <table:table-cell table:style-name="ce157" table:formula="of:=IF([.F16]=&quot;---&quot;;&quot;N/A&quot;;IF(AND([.J16]=&quot;&quot;;NOW()-[.F16]&lt;0);&quot;Em dia&quot;;IF(AND([.J16]=&quot;&quot;;NOW()-[.F16]&gt;0);&quot;Pendência&quot;;IF([.J16]&gt;[.F16];&quot;Entregue com atraso&quot;;&quot;Entregue&quot;))))" office:value-type="float" office:value="0">
            <text:p>#NOME?</text:p>
          </table:table-cell>
          <table:table-cell table:style-name="ce159" table:formula="of:=IF([.G16]=&quot;---&quot;;&quot;N/A&quot;;IF(AND([.K16]=&quot;&quot;;NOW()-[.G16]&lt;0);&quot;Em dia&quot;;IF(AND([.K16]=&quot;&quot;;NOW()-[.G16]&gt;0);&quot;Pendência&quot;;IF([.K16]&gt;[.G16];&quot;Contratado com atraso&quot;;&quot;Contratado&quot;))))" office:value-type="float" office:value="0">
            <text:p>#NOME?</text:p>
          </table:table-cell>
          <table:table-cell table:style-name="ce157" table:formula="of:=IF(AND([.L16]=&quot;&quot;;NOW()-[.H16]&lt;0);&quot;Em dia&quot;;IF(AND([.L16]=&quot;&quot;;NOW()-[.H16]&gt;0);&quot;Pendência&quot;;IF([.L16]&gt;[.H16];&quot;Contratado com atraso&quot;;&quot;Contratado&quot;)))" office:value-type="date" office:date-value="1899-12-30">
            <text:p>#NOME?</text:p>
          </table:table-cell>
          <table:table-cell table:style-name="ce54" table:number-columns-repeated="1008"/>
        </table:table-row>
        <table:table-row table:style-name="ro27">
          <table:table-cell table:style-name="ce143" table:formula="of:=[$CAC.A21]" office:value-type="string" office:string-value="SESEG - 17718458">
            <text:p>SESEG - 17718458</text:p>
          </table:table-cell>
          <table:table-cell table:style-name="ce145" table:formula="of:=[$CAC.C21]" office:value-type="float" office:value="0">
            <text:p>0</text:p>
          </table:table-cell>
          <table:table-cell table:style-name="ce146" table:formula="of:=[$CAC.B21]" office:value-type="float" office:value="0">
            <text:p>#NOME?</text:p>
          </table:table-cell>
          <table:table-cell table:style-name="ce149" table:formula="of:=[.H17]-TODAY()" office:value-type="float" office:value="0">
            <text:p>#NOME?</text:p>
          </table:table-cell>
          <table:table-cell table:style-name="ce152" table:formula="of:=[$CAC.W21]" office:value-type="float" office:value="0">
            <text:p>#NOME?</text:p>
          </table:table-cell>
          <table:table-cell table:style-name="ce152" table:formula="of:=[$CAC.X21]" office:value-type="float" office:value="0">
            <text:p>#NOME?</text:p>
          </table:table-cell>
          <table:table-cell table:style-name="ce152" table:formula="of:=[$CAC.AB21]" office:value-type="float" office:value="0">
            <text:p>#NOME?</text:p>
          </table:table-cell>
          <table:table-cell table:style-name="ce152" table:formula="of:=[$CAC.AC21]" office:value-type="float" office:value="0">
            <text:p>#NOME?</text:p>
          </table:table-cell>
          <table:table-cell table:style-name="ce155" table:number-columns-repeated="4"/>
          <table:table-cell table:style-name="ce157" table:formula="of:=IF([.E17]=&quot;---&quot;;&quot;N/A&quot;;IF(AND([.I17]=&quot;&quot;;NOW()-[.E17]&lt;0);&quot;Em dia&quot;;IF(AND([.I17]=&quot;&quot;;NOW()-[.E17]&gt;0);&quot;Pendência&quot;;IF([.I17]&gt;[.E17];&quot;Entregue com atraso&quot;;&quot;Entregue&quot;))))" office:value-type="float" office:value="0">
            <text:p>#NOME?</text:p>
          </table:table-cell>
          <table:table-cell table:style-name="ce157" table:formula="of:=IF([.F17]=&quot;---&quot;;&quot;N/A&quot;;IF(AND([.J17]=&quot;&quot;;NOW()-[.F17]&lt;0);&quot;Em dia&quot;;IF(AND([.J17]=&quot;&quot;;NOW()-[.F17]&gt;0);&quot;Pendência&quot;;IF([.J17]&gt;[.F17];&quot;Entregue com atraso&quot;;&quot;Entregue&quot;))))" office:value-type="float" office:value="0">
            <text:p>#NOME?</text:p>
          </table:table-cell>
          <table:table-cell table:style-name="ce159" table:formula="of:=IF([.G17]=&quot;---&quot;;&quot;N/A&quot;;IF(AND([.K17]=&quot;&quot;;NOW()-[.G17]&lt;0);&quot;Em dia&quot;;IF(AND([.K17]=&quot;&quot;;NOW()-[.G17]&gt;0);&quot;Pendência&quot;;IF([.K17]&gt;[.G17];&quot;Contratado com atraso&quot;;&quot;Contratado&quot;))))" office:value-type="float" office:value="0">
            <text:p>#NOME?</text:p>
          </table:table-cell>
          <table:table-cell table:style-name="ce157" table:formula="of:=IF(AND([.L17]=&quot;&quot;;NOW()-[.H17]&lt;0);&quot;Em dia&quot;;IF(AND([.L17]=&quot;&quot;;NOW()-[.H17]&gt;0);&quot;Pendência&quot;;IF([.L17]&gt;[.H17];&quot;Contratado com atraso&quot;;&quot;Contratado&quot;)))" office:value-type="date" office:date-value="1899-12-30">
            <text:p>#NOME?</text:p>
          </table:table-cell>
          <table:table-cell table:style-name="ce54" table:number-columns-repeated="1008"/>
        </table:table-row>
        <table:table-row table:style-name="ro27">
          <table:table-cell table:style-name="ce143" table:formula="of:=[$CAC.A22]" office:value-type="string" office:string-value="SESEG - 17718463">
            <text:p>SESEG - 17718463</text:p>
          </table:table-cell>
          <table:table-cell table:style-name="ce145" table:formula="of:=[$CAC.C22]" office:value-type="float" office:value="0">
            <text:p>0</text:p>
          </table:table-cell>
          <table:table-cell table:style-name="ce146" table:formula="of:=[$CAC.B22]" office:value-type="float" office:value="0">
            <text:p>#NOME?</text:p>
          </table:table-cell>
          <table:table-cell table:style-name="ce149" table:formula="of:=[.H18]-TODAY()" office:value-type="float" office:value="0">
            <text:p>#NOME?</text:p>
          </table:table-cell>
          <table:table-cell table:style-name="ce152" table:formula="of:=[$CAC.W22]" office:value-type="float" office:value="0">
            <text:p>#NOME?</text:p>
          </table:table-cell>
          <table:table-cell table:style-name="ce152" table:formula="of:=[$CAC.X22]" office:value-type="float" office:value="0">
            <text:p>#NOME?</text:p>
          </table:table-cell>
          <table:table-cell table:style-name="ce152" table:formula="of:=[$CAC.AB22]" office:value-type="float" office:value="0">
            <text:p>#NOME?</text:p>
          </table:table-cell>
          <table:table-cell table:style-name="ce152" table:formula="of:=[$CAC.AC22]" office:value-type="float" office:value="0">
            <text:p>#NOME?</text:p>
          </table:table-cell>
          <table:table-cell table:style-name="ce155" table:number-columns-repeated="4"/>
          <table:table-cell table:style-name="ce157" table:formula="of:=IF([.E18]=&quot;---&quot;;&quot;N/A&quot;;IF(AND([.I18]=&quot;&quot;;NOW()-[.E18]&lt;0);&quot;Em dia&quot;;IF(AND([.I18]=&quot;&quot;;NOW()-[.E18]&gt;0);&quot;Pendência&quot;;IF([.I18]&gt;[.E18];&quot;Entregue com atraso&quot;;&quot;Entregue&quot;))))" office:value-type="float" office:value="0">
            <text:p>#NOME?</text:p>
          </table:table-cell>
          <table:table-cell table:style-name="ce157" table:formula="of:=IF([.F18]=&quot;---&quot;;&quot;N/A&quot;;IF(AND([.J18]=&quot;&quot;;NOW()-[.F18]&lt;0);&quot;Em dia&quot;;IF(AND([.J18]=&quot;&quot;;NOW()-[.F18]&gt;0);&quot;Pendência&quot;;IF([.J18]&gt;[.F18];&quot;Entregue com atraso&quot;;&quot;Entregue&quot;))))" office:value-type="float" office:value="0">
            <text:p>#NOME?</text:p>
          </table:table-cell>
          <table:table-cell table:style-name="ce159" table:formula="of:=IF([.G18]=&quot;---&quot;;&quot;N/A&quot;;IF(AND([.K18]=&quot;&quot;;NOW()-[.G18]&lt;0);&quot;Em dia&quot;;IF(AND([.K18]=&quot;&quot;;NOW()-[.G18]&gt;0);&quot;Pendência&quot;;IF([.K18]&gt;[.G18];&quot;Contratado com atraso&quot;;&quot;Contratado&quot;))))" office:value-type="float" office:value="0">
            <text:p>#NOME?</text:p>
          </table:table-cell>
          <table:table-cell table:style-name="ce157" table:formula="of:=IF(AND([.L18]=&quot;&quot;;NOW()-[.H18]&lt;0);&quot;Em dia&quot;;IF(AND([.L18]=&quot;&quot;;NOW()-[.H18]&gt;0);&quot;Pendência&quot;;IF([.L18]&gt;[.H18];&quot;Contratado com atraso&quot;;&quot;Contratado&quot;)))" office:value-type="date" office:date-value="1899-12-30">
            <text:p>#NOME?</text:p>
          </table:table-cell>
          <table:table-cell table:style-name="ce54" table:number-columns-repeated="1008"/>
        </table:table-row>
        <table:table-row table:style-name="ro27">
          <table:table-cell table:style-name="ce143" table:formula="of:=[$CAC.A23]" office:value-type="string" office:string-value="SESEG - 17718477">
            <text:p>SESEG - 17718477</text:p>
          </table:table-cell>
          <table:table-cell table:style-name="ce145" table:formula="of:=[$CAC.C23]" office:value-type="float" office:value="0">
            <text:p>0</text:p>
          </table:table-cell>
          <table:table-cell table:style-name="ce146" table:formula="of:=[$CAC.B23]" office:value-type="float" office:value="0">
            <text:p>#NOME?</text:p>
          </table:table-cell>
          <table:table-cell table:style-name="ce149" table:formula="of:=[.H19]-TODAY()" office:value-type="float" office:value="0">
            <text:p>#NOME?</text:p>
          </table:table-cell>
          <table:table-cell table:style-name="ce152" table:formula="of:=[$CAC.W23]" office:value-type="float" office:value="0">
            <text:p>#NOME?</text:p>
          </table:table-cell>
          <table:table-cell table:style-name="ce152" table:formula="of:=[$CAC.X23]" office:value-type="float" office:value="0">
            <text:p>#NOME?</text:p>
          </table:table-cell>
          <table:table-cell table:style-name="ce152" table:formula="of:=[$CAC.AB23]" office:value-type="float" office:value="0">
            <text:p>#NOME?</text:p>
          </table:table-cell>
          <table:table-cell table:style-name="ce152" table:formula="of:=[$CAC.AC23]" office:value-type="float" office:value="0">
            <text:p>#NOME?</text:p>
          </table:table-cell>
          <table:table-cell table:style-name="ce155" table:number-columns-repeated="4"/>
          <table:table-cell table:style-name="ce157" table:formula="of:=IF([.E19]=&quot;---&quot;;&quot;N/A&quot;;IF(AND([.I19]=&quot;&quot;;NOW()-[.E19]&lt;0);&quot;Em dia&quot;;IF(AND([.I19]=&quot;&quot;;NOW()-[.E19]&gt;0);&quot;Pendência&quot;;IF([.I19]&gt;[.E19];&quot;Entregue com atraso&quot;;&quot;Entregue&quot;))))" office:value-type="float" office:value="0">
            <text:p>#NOME?</text:p>
          </table:table-cell>
          <table:table-cell table:style-name="ce157" table:formula="of:=IF([.F19]=&quot;---&quot;;&quot;N/A&quot;;IF(AND([.J19]=&quot;&quot;;NOW()-[.F19]&lt;0);&quot;Em dia&quot;;IF(AND([.J19]=&quot;&quot;;NOW()-[.F19]&gt;0);&quot;Pendência&quot;;IF([.J19]&gt;[.F19];&quot;Entregue com atraso&quot;;&quot;Entregue&quot;))))" office:value-type="float" office:value="0">
            <text:p>#NOME?</text:p>
          </table:table-cell>
          <table:table-cell table:style-name="ce159" table:formula="of:=IF([.G19]=&quot;---&quot;;&quot;N/A&quot;;IF(AND([.K19]=&quot;&quot;;NOW()-[.G19]&lt;0);&quot;Em dia&quot;;IF(AND([.K19]=&quot;&quot;;NOW()-[.G19]&gt;0);&quot;Pendência&quot;;IF([.K19]&gt;[.G19];&quot;Contratado com atraso&quot;;&quot;Contratado&quot;))))" office:value-type="float" office:value="0">
            <text:p>#NOME?</text:p>
          </table:table-cell>
          <table:table-cell table:style-name="ce157" table:formula="of:=IF(AND([.L19]=&quot;&quot;;NOW()-[.H19]&lt;0);&quot;Em dia&quot;;IF(AND([.L19]=&quot;&quot;;NOW()-[.H19]&gt;0);&quot;Pendência&quot;;IF([.L19]&gt;[.H19];&quot;Contratado com atraso&quot;;&quot;Contratado&quot;)))" office:value-type="date" office:date-value="1899-12-30">
            <text:p>#NOME?</text:p>
          </table:table-cell>
          <table:table-cell table:style-name="ce54" table:number-columns-repeated="1008"/>
        </table:table-row>
        <table:table-row table:style-name="ro27">
          <table:table-cell table:style-name="ce143" table:formula="of:=[$CAC.A24]" office:value-type="string" office:string-value="SESEG - 17718569">
            <text:p>SESEG - 17718569</text:p>
          </table:table-cell>
          <table:table-cell table:style-name="ce145" table:formula="of:=[$CAC.C24]" office:value-type="float" office:value="0">
            <text:p>0</text:p>
          </table:table-cell>
          <table:table-cell table:style-name="ce146" table:formula="of:=[$CAC.B24]" office:value-type="float" office:value="0">
            <text:p>#NOME?</text:p>
          </table:table-cell>
          <table:table-cell table:style-name="ce149" table:formula="of:=[.H20]-TODAY()" office:value-type="float" office:value="0">
            <text:p>#NOME?</text:p>
          </table:table-cell>
          <table:table-cell table:style-name="ce152" table:formula="of:=[$CAC.W24]" office:value-type="float" office:value="0">
            <text:p>#NOME?</text:p>
          </table:table-cell>
          <table:table-cell table:style-name="ce152" table:formula="of:=[$CAC.X24]" office:value-type="float" office:value="0">
            <text:p>#NOME?</text:p>
          </table:table-cell>
          <table:table-cell table:style-name="ce152" table:formula="of:=[$CAC.AB24]" office:value-type="float" office:value="0">
            <text:p>#NOME?</text:p>
          </table:table-cell>
          <table:table-cell table:style-name="ce152" table:formula="of:=[$CAC.AC24]" office:value-type="float" office:value="0">
            <text:p>#NOME?</text:p>
          </table:table-cell>
          <table:table-cell table:style-name="ce155" table:number-columns-repeated="4"/>
          <table:table-cell table:style-name="ce157" table:formula="of:=IF([.E20]=&quot;---&quot;;&quot;N/A&quot;;IF(AND([.I20]=&quot;&quot;;NOW()-[.E20]&lt;0);&quot;Em dia&quot;;IF(AND([.I20]=&quot;&quot;;NOW()-[.E20]&gt;0);&quot;Pendência&quot;;IF([.I20]&gt;[.E20];&quot;Entregue com atraso&quot;;&quot;Entregue&quot;))))" office:value-type="float" office:value="0">
            <text:p>#NOME?</text:p>
          </table:table-cell>
          <table:table-cell table:style-name="ce157" table:formula="of:=IF([.F20]=&quot;---&quot;;&quot;N/A&quot;;IF(AND([.J20]=&quot;&quot;;NOW()-[.F20]&lt;0);&quot;Em dia&quot;;IF(AND([.J20]=&quot;&quot;;NOW()-[.F20]&gt;0);&quot;Pendência&quot;;IF([.J20]&gt;[.F20];&quot;Entregue com atraso&quot;;&quot;Entregue&quot;))))" office:value-type="float" office:value="0">
            <text:p>#NOME?</text:p>
          </table:table-cell>
          <table:table-cell table:style-name="ce159" table:formula="of:=IF([.G20]=&quot;---&quot;;&quot;N/A&quot;;IF(AND([.K20]=&quot;&quot;;NOW()-[.G20]&lt;0);&quot;Em dia&quot;;IF(AND([.K20]=&quot;&quot;;NOW()-[.G20]&gt;0);&quot;Pendência&quot;;IF([.K20]&gt;[.G20];&quot;Contratado com atraso&quot;;&quot;Contratado&quot;))))" office:value-type="float" office:value="0">
            <text:p>#NOME?</text:p>
          </table:table-cell>
          <table:table-cell table:style-name="ce157" table:formula="of:=IF(AND([.L20]=&quot;&quot;;NOW()-[.H20]&lt;0);&quot;Em dia&quot;;IF(AND([.L20]=&quot;&quot;;NOW()-[.H20]&gt;0);&quot;Pendência&quot;;IF([.L20]&gt;[.H20];&quot;Contratado com atraso&quot;;&quot;Contratado&quot;)))" office:value-type="date" office:date-value="1899-12-30">
            <text:p>#NOME?</text:p>
          </table:table-cell>
          <table:table-cell table:style-name="ce54" table:number-columns-repeated="1008"/>
        </table:table-row>
        <table:table-row table:style-name="ro27">
          <table:table-cell table:style-name="ce143" table:formula="of:=[$CAC.A25]" office:value-type="string" office:string-value="SESEG - 17718607 ">
            <text:p>SESEG - 17718607 </text:p>
          </table:table-cell>
          <table:table-cell table:style-name="ce145" table:formula="of:=[$CAC.C25]" office:value-type="float" office:value="0">
            <text:p>0</text:p>
          </table:table-cell>
          <table:table-cell table:style-name="ce146" table:formula="of:=[$CAC.B25]" office:value-type="float" office:value="0">
            <text:p>#NOME?</text:p>
          </table:table-cell>
          <table:table-cell table:style-name="ce149" table:formula="of:=[.H21]-TODAY()" office:value-type="float" office:value="0">
            <text:p>#NOME?</text:p>
          </table:table-cell>
          <table:table-cell table:style-name="ce152" table:formula="of:=[$CAC.W25]" office:value-type="float" office:value="0">
            <text:p>#NOME?</text:p>
          </table:table-cell>
          <table:table-cell table:style-name="ce152" table:formula="of:=[$CAC.X25]" office:value-type="float" office:value="0">
            <text:p>#NOME?</text:p>
          </table:table-cell>
          <table:table-cell table:style-name="ce152" table:formula="of:=[$CAC.AB25]" office:value-type="float" office:value="0">
            <text:p>#NOME?</text:p>
          </table:table-cell>
          <table:table-cell table:style-name="ce152" table:formula="of:=[$CAC.AC25]" office:value-type="float" office:value="0">
            <text:p>#NOME?</text:p>
          </table:table-cell>
          <table:table-cell table:style-name="ce155" table:number-columns-repeated="4"/>
          <table:table-cell table:style-name="ce157" table:formula="of:=IF([.E21]=&quot;---&quot;;&quot;N/A&quot;;IF(AND([.I21]=&quot;&quot;;NOW()-[.E21]&lt;0);&quot;Em dia&quot;;IF(AND([.I21]=&quot;&quot;;NOW()-[.E21]&gt;0);&quot;Pendência&quot;;IF([.I21]&gt;[.E21];&quot;Entregue com atraso&quot;;&quot;Entregue&quot;))))" office:value-type="float" office:value="0">
            <text:p>#NOME?</text:p>
          </table:table-cell>
          <table:table-cell table:style-name="ce157" table:formula="of:=IF([.F21]=&quot;---&quot;;&quot;N/A&quot;;IF(AND([.J21]=&quot;&quot;;NOW()-[.F21]&lt;0);&quot;Em dia&quot;;IF(AND([.J21]=&quot;&quot;;NOW()-[.F21]&gt;0);&quot;Pendência&quot;;IF([.J21]&gt;[.F21];&quot;Entregue com atraso&quot;;&quot;Entregue&quot;))))" office:value-type="float" office:value="0">
            <text:p>#NOME?</text:p>
          </table:table-cell>
          <table:table-cell table:style-name="ce159" table:formula="of:=IF([.G21]=&quot;---&quot;;&quot;N/A&quot;;IF(AND([.K21]=&quot;&quot;;NOW()-[.G21]&lt;0);&quot;Em dia&quot;;IF(AND([.K21]=&quot;&quot;;NOW()-[.G21]&gt;0);&quot;Pendência&quot;;IF([.K21]&gt;[.G21];&quot;Contratado com atraso&quot;;&quot;Contratado&quot;))))" office:value-type="float" office:value="0">
            <text:p>#NOME?</text:p>
          </table:table-cell>
          <table:table-cell table:style-name="ce157" table:formula="of:=IF(AND([.L21]=&quot;&quot;;NOW()-[.H21]&lt;0);&quot;Em dia&quot;;IF(AND([.L21]=&quot;&quot;;NOW()-[.H21]&gt;0);&quot;Pendência&quot;;IF([.L21]&gt;[.H21];&quot;Contratado com atraso&quot;;&quot;Contratado&quot;)))" office:value-type="date" office:date-value="1899-12-30">
            <text:p>#NOME?</text:p>
          </table:table-cell>
          <table:table-cell table:style-name="ce54" table:number-columns-repeated="1008"/>
        </table:table-row>
        <table:table-row table:style-name="ro27">
          <table:table-cell table:style-name="ce143" table:formula="of:=[$CAC.A26]" office:value-type="string" office:string-value="SESEG - 17718618">
            <text:p>SESEG - 17718618</text:p>
          </table:table-cell>
          <table:table-cell table:style-name="ce145" table:formula="of:=[$CAC.C26]" office:value-type="float" office:value="0">
            <text:p>0</text:p>
          </table:table-cell>
          <table:table-cell table:style-name="ce146" table:formula="of:=[$CAC.B26]" office:value-type="float" office:value="0">
            <text:p>#NOME?</text:p>
          </table:table-cell>
          <table:table-cell table:style-name="ce149" table:formula="of:=[.H22]-TODAY()" office:value-type="float" office:value="0">
            <text:p>#NOME?</text:p>
          </table:table-cell>
          <table:table-cell table:style-name="ce152" table:formula="of:=[$CAC.W26]" office:value-type="float" office:value="0">
            <text:p>#NOME?</text:p>
          </table:table-cell>
          <table:table-cell table:style-name="ce152" table:formula="of:=[$CAC.X26]" office:value-type="float" office:value="0">
            <text:p>#NOME?</text:p>
          </table:table-cell>
          <table:table-cell table:style-name="ce152" table:formula="of:=[$CAC.AB26]" office:value-type="float" office:value="0">
            <text:p>#NOME?</text:p>
          </table:table-cell>
          <table:table-cell table:style-name="ce152" table:formula="of:=[$CAC.AC26]" office:value-type="float" office:value="0">
            <text:p>#NOME?</text:p>
          </table:table-cell>
          <table:table-cell table:style-name="ce155" table:number-columns-repeated="4"/>
          <table:table-cell table:style-name="ce157" table:formula="of:=IF([.E22]=&quot;---&quot;;&quot;N/A&quot;;IF(AND([.I22]=&quot;&quot;;NOW()-[.E22]&lt;0);&quot;Em dia&quot;;IF(AND([.I22]=&quot;&quot;;NOW()-[.E22]&gt;0);&quot;Pendência&quot;;IF([.I22]&gt;[.E22];&quot;Entregue com atraso&quot;;&quot;Entregue&quot;))))" office:value-type="float" office:value="0">
            <text:p>#NOME?</text:p>
          </table:table-cell>
          <table:table-cell table:style-name="ce157" table:formula="of:=IF([.F22]=&quot;---&quot;;&quot;N/A&quot;;IF(AND([.J22]=&quot;&quot;;NOW()-[.F22]&lt;0);&quot;Em dia&quot;;IF(AND([.J22]=&quot;&quot;;NOW()-[.F22]&gt;0);&quot;Pendência&quot;;IF([.J22]&gt;[.F22];&quot;Entregue com atraso&quot;;&quot;Entregue&quot;))))" office:value-type="float" office:value="0">
            <text:p>#NOME?</text:p>
          </table:table-cell>
          <table:table-cell table:style-name="ce159" table:formula="of:=IF([.G22]=&quot;---&quot;;&quot;N/A&quot;;IF(AND([.K22]=&quot;&quot;;NOW()-[.G22]&lt;0);&quot;Em dia&quot;;IF(AND([.K22]=&quot;&quot;;NOW()-[.G22]&gt;0);&quot;Pendência&quot;;IF([.K22]&gt;[.G22];&quot;Contratado com atraso&quot;;&quot;Contratado&quot;))))" office:value-type="float" office:value="0">
            <text:p>#NOME?</text:p>
          </table:table-cell>
          <table:table-cell table:style-name="ce157" table:formula="of:=IF(AND([.L22]=&quot;&quot;;NOW()-[.H22]&lt;0);&quot;Em dia&quot;;IF(AND([.L22]=&quot;&quot;;NOW()-[.H22]&gt;0);&quot;Pendência&quot;;IF([.L22]&gt;[.H22];&quot;Contratado com atraso&quot;;&quot;Contratado&quot;)))" office:value-type="date" office:date-value="1899-12-30">
            <text:p>#NOME?</text:p>
          </table:table-cell>
          <table:table-cell table:style-name="ce54" table:number-columns-repeated="1008"/>
        </table:table-row>
        <table:table-row table:style-name="ro27">
          <table:table-cell table:style-name="ce143" table:formula="of:=[$CAC.A27]" office:value-type="string" office:string-value="SESEG - 17718630">
            <text:p>SESEG - 17718630</text:p>
          </table:table-cell>
          <table:table-cell table:style-name="ce145" table:formula="of:=[$CAC.C27]" office:value-type="float" office:value="0">
            <text:p>0</text:p>
          </table:table-cell>
          <table:table-cell table:style-name="ce146" table:formula="of:=[$CAC.B27]" office:value-type="float" office:value="0">
            <text:p>#NOME?</text:p>
          </table:table-cell>
          <table:table-cell table:style-name="ce149" table:formula="of:=[.H23]-TODAY()" office:value-type="float" office:value="0">
            <text:p>#NOME?</text:p>
          </table:table-cell>
          <table:table-cell table:style-name="ce152" table:formula="of:=[$CAC.W27]" office:value-type="float" office:value="0">
            <text:p>#NOME?</text:p>
          </table:table-cell>
          <table:table-cell table:style-name="ce152" table:formula="of:=[$CAC.X27]" office:value-type="float" office:value="0">
            <text:p>#NOME?</text:p>
          </table:table-cell>
          <table:table-cell table:style-name="ce152" table:formula="of:=[$CAC.AB27]" office:value-type="float" office:value="0">
            <text:p>#NOME?</text:p>
          </table:table-cell>
          <table:table-cell table:style-name="ce152" table:formula="of:=[$CAC.AC27]" office:value-type="float" office:value="0">
            <text:p>#NOME?</text:p>
          </table:table-cell>
          <table:table-cell table:style-name="ce155" table:number-columns-repeated="4"/>
          <table:table-cell table:style-name="ce157" table:formula="of:=IF([.E23]=&quot;---&quot;;&quot;N/A&quot;;IF(AND([.I23]=&quot;&quot;;NOW()-[.E23]&lt;0);&quot;Em dia&quot;;IF(AND([.I23]=&quot;&quot;;NOW()-[.E23]&gt;0);&quot;Pendência&quot;;IF([.I23]&gt;[.E23];&quot;Entregue com atraso&quot;;&quot;Entregue&quot;))))" office:value-type="float" office:value="0">
            <text:p>#NOME?</text:p>
          </table:table-cell>
          <table:table-cell table:style-name="ce157" table:formula="of:=IF([.F23]=&quot;---&quot;;&quot;N/A&quot;;IF(AND([.J23]=&quot;&quot;;NOW()-[.F23]&lt;0);&quot;Em dia&quot;;IF(AND([.J23]=&quot;&quot;;NOW()-[.F23]&gt;0);&quot;Pendência&quot;;IF([.J23]&gt;[.F23];&quot;Entregue com atraso&quot;;&quot;Entregue&quot;))))" office:value-type="float" office:value="0">
            <text:p>#NOME?</text:p>
          </table:table-cell>
          <table:table-cell table:style-name="ce159" table:formula="of:=IF([.G23]=&quot;---&quot;;&quot;N/A&quot;;IF(AND([.K23]=&quot;&quot;;NOW()-[.G23]&lt;0);&quot;Em dia&quot;;IF(AND([.K23]=&quot;&quot;;NOW()-[.G23]&gt;0);&quot;Pendência&quot;;IF([.K23]&gt;[.G23];&quot;Contratado com atraso&quot;;&quot;Contratado&quot;))))" office:value-type="float" office:value="0">
            <text:p>#NOME?</text:p>
          </table:table-cell>
          <table:table-cell table:style-name="ce157" table:formula="of:=IF(AND([.L23]=&quot;&quot;;NOW()-[.H23]&lt;0);&quot;Em dia&quot;;IF(AND([.L23]=&quot;&quot;;NOW()-[.H23]&gt;0);&quot;Pendência&quot;;IF([.L23]&gt;[.H23];&quot;Contratado com atraso&quot;;&quot;Contratado&quot;)))" office:value-type="date" office:date-value="1899-12-30">
            <text:p>#NOME?</text:p>
          </table:table-cell>
          <table:table-cell table:style-name="ce54" table:number-columns-repeated="1008"/>
        </table:table-row>
        <table:table-row table:style-name="ro27">
          <table:table-cell table:style-name="ce143" table:formula="of:=[$CAC.A28]" office:value-type="string" office:string-value="SESEG - 17718697">
            <text:p>SESEG - 17718697</text:p>
          </table:table-cell>
          <table:table-cell table:style-name="ce145" table:formula="of:=[$CAC.C28]" office:value-type="float" office:value="0">
            <text:p>0</text:p>
          </table:table-cell>
          <table:table-cell table:style-name="ce146" table:formula="of:=[$CAC.B28]" office:value-type="float" office:value="0">
            <text:p>#NOME?</text:p>
          </table:table-cell>
          <table:table-cell table:style-name="ce149" table:formula="of:=[.H24]-TODAY()" office:value-type="float" office:value="0">
            <text:p>#NOME?</text:p>
          </table:table-cell>
          <table:table-cell table:style-name="ce152" table:formula="of:=[$CAC.W28]" office:value-type="float" office:value="0">
            <text:p>#NOME?</text:p>
          </table:table-cell>
          <table:table-cell table:style-name="ce152" table:formula="of:=[$CAC.X28]" office:value-type="float" office:value="0">
            <text:p>#NOME?</text:p>
          </table:table-cell>
          <table:table-cell table:style-name="ce152" table:formula="of:=[$CAC.AB28]" office:value-type="float" office:value="0">
            <text:p>#NOME?</text:p>
          </table:table-cell>
          <table:table-cell table:style-name="ce152" table:formula="of:=[$CAC.AC28]" office:value-type="float" office:value="0">
            <text:p>#NOME?</text:p>
          </table:table-cell>
          <table:table-cell table:style-name="ce155" table:number-columns-repeated="4"/>
          <table:table-cell table:style-name="ce157" table:formula="of:=IF([.E24]=&quot;---&quot;;&quot;N/A&quot;;IF(AND([.I24]=&quot;&quot;;NOW()-[.E24]&lt;0);&quot;Em dia&quot;;IF(AND([.I24]=&quot;&quot;;NOW()-[.E24]&gt;0);&quot;Pendência&quot;;IF([.I24]&gt;[.E24];&quot;Entregue com atraso&quot;;&quot;Entregue&quot;))))" office:value-type="float" office:value="0">
            <text:p>#NOME?</text:p>
          </table:table-cell>
          <table:table-cell table:style-name="ce157" table:formula="of:=IF([.F24]=&quot;---&quot;;&quot;N/A&quot;;IF(AND([.J24]=&quot;&quot;;NOW()-[.F24]&lt;0);&quot;Em dia&quot;;IF(AND([.J24]=&quot;&quot;;NOW()-[.F24]&gt;0);&quot;Pendência&quot;;IF([.J24]&gt;[.F24];&quot;Entregue com atraso&quot;;&quot;Entregue&quot;))))" office:value-type="float" office:value="0">
            <text:p>#NOME?</text:p>
          </table:table-cell>
          <table:table-cell table:style-name="ce159" table:formula="of:=IF([.G24]=&quot;---&quot;;&quot;N/A&quot;;IF(AND([.K24]=&quot;&quot;;NOW()-[.G24]&lt;0);&quot;Em dia&quot;;IF(AND([.K24]=&quot;&quot;;NOW()-[.G24]&gt;0);&quot;Pendência&quot;;IF([.K24]&gt;[.G24];&quot;Contratado com atraso&quot;;&quot;Contratado&quot;))))" office:value-type="float" office:value="0">
            <text:p>#NOME?</text:p>
          </table:table-cell>
          <table:table-cell table:style-name="ce157" table:formula="of:=IF(AND([.L24]=&quot;&quot;;NOW()-[.H24]&lt;0);&quot;Em dia&quot;;IF(AND([.L24]=&quot;&quot;;NOW()-[.H24]&gt;0);&quot;Pendência&quot;;IF([.L24]&gt;[.H24];&quot;Contratado com atraso&quot;;&quot;Contratado&quot;)))" office:value-type="date" office:date-value="1899-12-30">
            <text:p>#NOME?</text:p>
          </table:table-cell>
          <table:table-cell table:style-name="ce54" table:number-columns-repeated="1008"/>
        </table:table-row>
        <table:table-row table:style-name="ro27">
          <table:table-cell table:style-name="ce143" table:formula="of:=[$CAC.A29]" office:value-type="string" office:string-value="SESEG - 17718704">
            <text:p>SESEG - 17718704</text:p>
          </table:table-cell>
          <table:table-cell table:style-name="ce145" table:formula="of:=[$CAC.C29]" office:value-type="float" office:value="0">
            <text:p>0</text:p>
          </table:table-cell>
          <table:table-cell table:style-name="ce146" table:formula="of:=[$CAC.B29]" office:value-type="float" office:value="0">
            <text:p>#NOME?</text:p>
          </table:table-cell>
          <table:table-cell table:style-name="ce149" table:formula="of:=[.H25]-TODAY()" office:value-type="float" office:value="0">
            <text:p>#NOME?</text:p>
          </table:table-cell>
          <table:table-cell table:style-name="ce152" table:formula="of:=[$CAC.W29]" office:value-type="float" office:value="0">
            <text:p>#NOME?</text:p>
          </table:table-cell>
          <table:table-cell table:style-name="ce152" table:formula="of:=[$CAC.X29]" office:value-type="float" office:value="0">
            <text:p>#NOME?</text:p>
          </table:table-cell>
          <table:table-cell table:style-name="ce152" table:formula="of:=[$CAC.AB29]" office:value-type="float" office:value="0">
            <text:p>#NOME?</text:p>
          </table:table-cell>
          <table:table-cell table:style-name="ce152" table:formula="of:=[$CAC.AC29]" office:value-type="float" office:value="0">
            <text:p>#NOME?</text:p>
          </table:table-cell>
          <table:table-cell table:style-name="ce155" table:number-columns-repeated="4"/>
          <table:table-cell table:style-name="ce157" table:formula="of:=IF([.E25]=&quot;---&quot;;&quot;N/A&quot;;IF(AND([.I25]=&quot;&quot;;NOW()-[.E25]&lt;0);&quot;Em dia&quot;;IF(AND([.I25]=&quot;&quot;;NOW()-[.E25]&gt;0);&quot;Pendência&quot;;IF([.I25]&gt;[.E25];&quot;Entregue com atraso&quot;;&quot;Entregue&quot;))))" office:value-type="float" office:value="0">
            <text:p>#NOME?</text:p>
          </table:table-cell>
          <table:table-cell table:style-name="ce157" table:formula="of:=IF([.F25]=&quot;---&quot;;&quot;N/A&quot;;IF(AND([.J25]=&quot;&quot;;NOW()-[.F25]&lt;0);&quot;Em dia&quot;;IF(AND([.J25]=&quot;&quot;;NOW()-[.F25]&gt;0);&quot;Pendência&quot;;IF([.J25]&gt;[.F25];&quot;Entregue com atraso&quot;;&quot;Entregue&quot;))))" office:value-type="float" office:value="0">
            <text:p>#NOME?</text:p>
          </table:table-cell>
          <table:table-cell table:style-name="ce159" table:formula="of:=IF([.G25]=&quot;---&quot;;&quot;N/A&quot;;IF(AND([.K25]=&quot;&quot;;NOW()-[.G25]&lt;0);&quot;Em dia&quot;;IF(AND([.K25]=&quot;&quot;;NOW()-[.G25]&gt;0);&quot;Pendência&quot;;IF([.K25]&gt;[.G25];&quot;Contratado com atraso&quot;;&quot;Contratado&quot;))))" office:value-type="float" office:value="0">
            <text:p>#NOME?</text:p>
          </table:table-cell>
          <table:table-cell table:style-name="ce157" table:formula="of:=IF(AND([.L25]=&quot;&quot;;NOW()-[.H25]&lt;0);&quot;Em dia&quot;;IF(AND([.L25]=&quot;&quot;;NOW()-[.H25]&gt;0);&quot;Pendência&quot;;IF([.L25]&gt;[.H25];&quot;Contratado com atraso&quot;;&quot;Contratado&quot;)))" office:value-type="date" office:date-value="1899-12-30">
            <text:p>#NOME?</text:p>
          </table:table-cell>
          <table:table-cell table:style-name="ce54" table:number-columns-repeated="1008"/>
        </table:table-row>
        <table:table-row table:style-name="ro27">
          <table:table-cell table:style-name="ce143" table:formula="of:=[$CAC.A30]" office:value-type="string" office:string-value="SESEG - 17718711">
            <text:p>SESEG - 17718711</text:p>
          </table:table-cell>
          <table:table-cell table:style-name="ce145" table:formula="of:=[$CAC.C30]" office:value-type="float" office:value="0">
            <text:p>0</text:p>
          </table:table-cell>
          <table:table-cell table:style-name="ce146" table:formula="of:=[$CAC.B30]" office:value-type="float" office:value="0">
            <text:p>#NOME?</text:p>
          </table:table-cell>
          <table:table-cell table:style-name="ce149" table:formula="of:=[.H26]-TODAY()" office:value-type="float" office:value="0">
            <text:p>#NOME?</text:p>
          </table:table-cell>
          <table:table-cell table:style-name="ce152" table:formula="of:=[$CAC.W30]" office:value-type="float" office:value="0">
            <text:p>#NOME?</text:p>
          </table:table-cell>
          <table:table-cell table:style-name="ce152" table:formula="of:=[$CAC.X30]" office:value-type="float" office:value="0">
            <text:p>#NOME?</text:p>
          </table:table-cell>
          <table:table-cell table:style-name="ce152" table:formula="of:=[$CAC.AB30]" office:value-type="float" office:value="0">
            <text:p>#NOME?</text:p>
          </table:table-cell>
          <table:table-cell table:style-name="ce152" table:formula="of:=[$CAC.AC30]" office:value-type="float" office:value="0">
            <text:p>#NOME?</text:p>
          </table:table-cell>
          <table:table-cell table:style-name="ce155" table:number-columns-repeated="4"/>
          <table:table-cell table:style-name="ce157" table:formula="of:=IF([.E26]=&quot;---&quot;;&quot;N/A&quot;;IF(AND([.I26]=&quot;&quot;;NOW()-[.E26]&lt;0);&quot;Em dia&quot;;IF(AND([.I26]=&quot;&quot;;NOW()-[.E26]&gt;0);&quot;Pendência&quot;;IF([.I26]&gt;[.E26];&quot;Entregue com atraso&quot;;&quot;Entregue&quot;))))" office:value-type="float" office:value="0">
            <text:p>#NOME?</text:p>
          </table:table-cell>
          <table:table-cell table:style-name="ce157" table:formula="of:=IF([.F26]=&quot;---&quot;;&quot;N/A&quot;;IF(AND([.J26]=&quot;&quot;;NOW()-[.F26]&lt;0);&quot;Em dia&quot;;IF(AND([.J26]=&quot;&quot;;NOW()-[.F26]&gt;0);&quot;Pendência&quot;;IF([.J26]&gt;[.F26];&quot;Entregue com atraso&quot;;&quot;Entregue&quot;))))" office:value-type="float" office:value="0">
            <text:p>#NOME?</text:p>
          </table:table-cell>
          <table:table-cell table:style-name="ce159" table:formula="of:=IF([.G26]=&quot;---&quot;;&quot;N/A&quot;;IF(AND([.K26]=&quot;&quot;;NOW()-[.G26]&lt;0);&quot;Em dia&quot;;IF(AND([.K26]=&quot;&quot;;NOW()-[.G26]&gt;0);&quot;Pendência&quot;;IF([.K26]&gt;[.G26];&quot;Contratado com atraso&quot;;&quot;Contratado&quot;))))" office:value-type="float" office:value="0">
            <text:p>#NOME?</text:p>
          </table:table-cell>
          <table:table-cell table:style-name="ce157" table:formula="of:=IF(AND([.L26]=&quot;&quot;;NOW()-[.H26]&lt;0);&quot;Em dia&quot;;IF(AND([.L26]=&quot;&quot;;NOW()-[.H26]&gt;0);&quot;Pendência&quot;;IF([.L26]&gt;[.H26];&quot;Contratado com atraso&quot;;&quot;Contratado&quot;)))" office:value-type="date" office:date-value="1899-12-30">
            <text:p>#NOME?</text:p>
          </table:table-cell>
          <table:table-cell table:style-name="ce54" table:number-columns-repeated="1008"/>
        </table:table-row>
        <table:table-row table:style-name="ro27">
          <table:table-cell table:style-name="ce143" table:formula="of:=[$CAC.A31]" office:value-type="string" office:string-value="SESEG - 17718718">
            <text:p>SESEG - 17718718</text:p>
          </table:table-cell>
          <table:table-cell table:style-name="ce145" table:formula="of:=[$CAC.C31]" office:value-type="float" office:value="0">
            <text:p>0</text:p>
          </table:table-cell>
          <table:table-cell table:style-name="ce146" table:formula="of:=[$CAC.B31]" office:value-type="float" office:value="0">
            <text:p>#NOME?</text:p>
          </table:table-cell>
          <table:table-cell table:style-name="ce149" table:formula="of:=[.H27]-TODAY()" office:value-type="float" office:value="0">
            <text:p>#NOME?</text:p>
          </table:table-cell>
          <table:table-cell table:style-name="ce152" table:formula="of:=[$CAC.W31]" office:value-type="float" office:value="0">
            <text:p>#NOME?</text:p>
          </table:table-cell>
          <table:table-cell table:style-name="ce152" table:formula="of:=[$CAC.X31]" office:value-type="float" office:value="0">
            <text:p>#NOME?</text:p>
          </table:table-cell>
          <table:table-cell table:style-name="ce152" table:formula="of:=[$CAC.AB31]" office:value-type="float" office:value="0">
            <text:p>#NOME?</text:p>
          </table:table-cell>
          <table:table-cell table:style-name="ce152" table:formula="of:=[$CAC.AC31]" office:value-type="float" office:value="0">
            <text:p>#NOME?</text:p>
          </table:table-cell>
          <table:table-cell table:style-name="ce155" table:number-columns-repeated="4"/>
          <table:table-cell table:style-name="ce157" table:formula="of:=IF([.E27]=&quot;---&quot;;&quot;N/A&quot;;IF(AND([.I27]=&quot;&quot;;NOW()-[.E27]&lt;0);&quot;Em dia&quot;;IF(AND([.I27]=&quot;&quot;;NOW()-[.E27]&gt;0);&quot;Pendência&quot;;IF([.I27]&gt;[.E27];&quot;Entregue com atraso&quot;;&quot;Entregue&quot;))))" office:value-type="float" office:value="0">
            <text:p>#NOME?</text:p>
          </table:table-cell>
          <table:table-cell table:style-name="ce157" table:formula="of:=IF([.F27]=&quot;---&quot;;&quot;N/A&quot;;IF(AND([.J27]=&quot;&quot;;NOW()-[.F27]&lt;0);&quot;Em dia&quot;;IF(AND([.J27]=&quot;&quot;;NOW()-[.F27]&gt;0);&quot;Pendência&quot;;IF([.J27]&gt;[.F27];&quot;Entregue com atraso&quot;;&quot;Entregue&quot;))))" office:value-type="float" office:value="0">
            <text:p>#NOME?</text:p>
          </table:table-cell>
          <table:table-cell table:style-name="ce159" table:formula="of:=IF([.G27]=&quot;---&quot;;&quot;N/A&quot;;IF(AND([.K27]=&quot;&quot;;NOW()-[.G27]&lt;0);&quot;Em dia&quot;;IF(AND([.K27]=&quot;&quot;;NOW()-[.G27]&gt;0);&quot;Pendência&quot;;IF([.K27]&gt;[.G27];&quot;Contratado com atraso&quot;;&quot;Contratado&quot;))))" office:value-type="float" office:value="0">
            <text:p>#NOME?</text:p>
          </table:table-cell>
          <table:table-cell table:style-name="ce157" table:formula="of:=IF(AND([.L27]=&quot;&quot;;NOW()-[.H27]&lt;0);&quot;Em dia&quot;;IF(AND([.L27]=&quot;&quot;;NOW()-[.H27]&gt;0);&quot;Pendência&quot;;IF([.L27]&gt;[.H27];&quot;Contratado com atraso&quot;;&quot;Contratado&quot;)))" office:value-type="date" office:date-value="1899-12-30">
            <text:p>#NOME?</text:p>
          </table:table-cell>
          <table:table-cell table:style-name="ce54" table:number-columns-repeated="1008"/>
        </table:table-row>
        <table:table-row table:style-name="ro27">
          <table:table-cell table:style-name="ce143" table:formula="of:=[$CAC.A32]" office:value-type="string" office:string-value="SESEG - 17718732">
            <text:p>SESEG - 17718732</text:p>
          </table:table-cell>
          <table:table-cell table:style-name="ce145" table:formula="of:=[$CAC.C32]" office:value-type="float" office:value="0">
            <text:p>0</text:p>
          </table:table-cell>
          <table:table-cell table:style-name="ce146" table:formula="of:=[$CAC.B32]" office:value-type="float" office:value="0">
            <text:p>#NOME?</text:p>
          </table:table-cell>
          <table:table-cell table:style-name="ce149" table:formula="of:=[.H28]-TODAY()" office:value-type="float" office:value="0">
            <text:p>#NOME?</text:p>
          </table:table-cell>
          <table:table-cell table:style-name="ce152" table:formula="of:=[$CAC.W32]" office:value-type="float" office:value="0">
            <text:p>#NOME?</text:p>
          </table:table-cell>
          <table:table-cell table:style-name="ce152" table:formula="of:=[$CAC.X32]" office:value-type="float" office:value="0">
            <text:p>#NOME?</text:p>
          </table:table-cell>
          <table:table-cell table:style-name="ce152" table:formula="of:=[$CAC.AB32]" office:value-type="float" office:value="0">
            <text:p>#NOME?</text:p>
          </table:table-cell>
          <table:table-cell table:style-name="ce152" table:formula="of:=[$CAC.AC32]" office:value-type="float" office:value="0">
            <text:p>#NOME?</text:p>
          </table:table-cell>
          <table:table-cell table:style-name="ce155" table:number-columns-repeated="4"/>
          <table:table-cell table:style-name="ce157" table:formula="of:=IF([.E28]=&quot;---&quot;;&quot;N/A&quot;;IF(AND([.I28]=&quot;&quot;;NOW()-[.E28]&lt;0);&quot;Em dia&quot;;IF(AND([.I28]=&quot;&quot;;NOW()-[.E28]&gt;0);&quot;Pendência&quot;;IF([.I28]&gt;[.E28];&quot;Entregue com atraso&quot;;&quot;Entregue&quot;))))" office:value-type="float" office:value="0">
            <text:p>#NOME?</text:p>
          </table:table-cell>
          <table:table-cell table:style-name="ce157" table:formula="of:=IF([.F28]=&quot;---&quot;;&quot;N/A&quot;;IF(AND([.J28]=&quot;&quot;;NOW()-[.F28]&lt;0);&quot;Em dia&quot;;IF(AND([.J28]=&quot;&quot;;NOW()-[.F28]&gt;0);&quot;Pendência&quot;;IF([.J28]&gt;[.F28];&quot;Entregue com atraso&quot;;&quot;Entregue&quot;))))" office:value-type="float" office:value="0">
            <text:p>#NOME?</text:p>
          </table:table-cell>
          <table:table-cell table:style-name="ce159" table:formula="of:=IF([.G28]=&quot;---&quot;;&quot;N/A&quot;;IF(AND([.K28]=&quot;&quot;;NOW()-[.G28]&lt;0);&quot;Em dia&quot;;IF(AND([.K28]=&quot;&quot;;NOW()-[.G28]&gt;0);&quot;Pendência&quot;;IF([.K28]&gt;[.G28];&quot;Contratado com atraso&quot;;&quot;Contratado&quot;))))" office:value-type="float" office:value="0">
            <text:p>#NOME?</text:p>
          </table:table-cell>
          <table:table-cell table:style-name="ce157" table:formula="of:=IF(AND([.L28]=&quot;&quot;;NOW()-[.H28]&lt;0);&quot;Em dia&quot;;IF(AND([.L28]=&quot;&quot;;NOW()-[.H28]&gt;0);&quot;Pendência&quot;;IF([.L28]&gt;[.H28];&quot;Contratado com atraso&quot;;&quot;Contratado&quot;)))" office:value-type="date" office:date-value="1899-12-30">
            <text:p>#NOME?</text:p>
          </table:table-cell>
          <table:table-cell table:style-name="ce54" table:number-columns-repeated="1008"/>
        </table:table-row>
        <table:table-row table:style-name="ro27">
          <table:table-cell table:style-name="ce143" table:formula="of:=[$CAC.A33]" office:value-type="string" office:string-value="SESEG - 17768508">
            <text:p>SESEG - 17768508</text:p>
          </table:table-cell>
          <table:table-cell table:style-name="ce145" table:formula="of:=[$CAC.C33]" office:value-type="float" office:value="0">
            <text:p>0</text:p>
          </table:table-cell>
          <table:table-cell table:style-name="ce146" table:formula="of:=[$CAC.B33]" office:value-type="float" office:value="0">
            <text:p>#NOME?</text:p>
          </table:table-cell>
          <table:table-cell table:style-name="ce149" table:formula="of:=[.H29]-TODAY()" office:value-type="float" office:value="0">
            <text:p>#NOME?</text:p>
          </table:table-cell>
          <table:table-cell table:style-name="ce152" table:formula="of:=[$CAC.W33]" office:value-type="float" office:value="0">
            <text:p>#NOME?</text:p>
          </table:table-cell>
          <table:table-cell table:style-name="ce152" table:formula="of:=[$CAC.X33]" office:value-type="float" office:value="0">
            <text:p>#NOME?</text:p>
          </table:table-cell>
          <table:table-cell table:style-name="ce152" table:formula="of:=[$CAC.AB33]" office:value-type="float" office:value="0">
            <text:p>#NOME?</text:p>
          </table:table-cell>
          <table:table-cell table:style-name="ce152" table:formula="of:=[$CAC.AC33]" office:value-type="float" office:value="0">
            <text:p>#NOME?</text:p>
          </table:table-cell>
          <table:table-cell table:style-name="ce155" table:number-columns-repeated="4"/>
          <table:table-cell table:style-name="ce157" table:formula="of:=IF([.E29]=&quot;---&quot;;&quot;N/A&quot;;IF(AND([.I29]=&quot;&quot;;NOW()-[.E29]&lt;0);&quot;Em dia&quot;;IF(AND([.I29]=&quot;&quot;;NOW()-[.E29]&gt;0);&quot;Pendência&quot;;IF([.I29]&gt;[.E29];&quot;Entregue com atraso&quot;;&quot;Entregue&quot;))))" office:value-type="float" office:value="0">
            <text:p>#NOME?</text:p>
          </table:table-cell>
          <table:table-cell table:style-name="ce157" table:formula="of:=IF([.F29]=&quot;---&quot;;&quot;N/A&quot;;IF(AND([.J29]=&quot;&quot;;NOW()-[.F29]&lt;0);&quot;Em dia&quot;;IF(AND([.J29]=&quot;&quot;;NOW()-[.F29]&gt;0);&quot;Pendência&quot;;IF([.J29]&gt;[.F29];&quot;Entregue com atraso&quot;;&quot;Entregue&quot;))))" office:value-type="float" office:value="0">
            <text:p>#NOME?</text:p>
          </table:table-cell>
          <table:table-cell table:style-name="ce159" table:formula="of:=IF([.G29]=&quot;---&quot;;&quot;N/A&quot;;IF(AND([.K29]=&quot;&quot;;NOW()-[.G29]&lt;0);&quot;Em dia&quot;;IF(AND([.K29]=&quot;&quot;;NOW()-[.G29]&gt;0);&quot;Pendência&quot;;IF([.K29]&gt;[.G29];&quot;Contratado com atraso&quot;;&quot;Contratado&quot;))))" office:value-type="float" office:value="0">
            <text:p>#NOME?</text:p>
          </table:table-cell>
          <table:table-cell table:style-name="ce157" table:formula="of:=IF(AND([.L29]=&quot;&quot;;NOW()-[.H29]&lt;0);&quot;Em dia&quot;;IF(AND([.L29]=&quot;&quot;;NOW()-[.H29]&gt;0);&quot;Pendência&quot;;IF([.L29]&gt;[.H29];&quot;Contratado com atraso&quot;;&quot;Contratado&quot;)))" office:value-type="date" office:date-value="1899-12-30">
            <text:p>#NOME?</text:p>
          </table:table-cell>
          <table:table-cell table:style-name="ce54" table:number-columns-repeated="1008"/>
        </table:table-row>
        <table:table-row table:style-name="ro27">
          <table:table-cell table:style-name="ce143" table:formula="of:=[$CAC.A34]" office:value-type="string" office:string-value="SESEG - 17768518">
            <text:p>SESEG - 17768518</text:p>
          </table:table-cell>
          <table:table-cell table:style-name="ce145" table:formula="of:=[$CAC.C34]" office:value-type="float" office:value="0">
            <text:p>0</text:p>
          </table:table-cell>
          <table:table-cell table:style-name="ce146" table:formula="of:=[$CAC.B34]" office:value-type="float" office:value="0">
            <text:p>#NOME?</text:p>
          </table:table-cell>
          <table:table-cell table:style-name="ce149" table:formula="of:=[.H30]-TODAY()" office:value-type="float" office:value="0">
            <text:p>#NOME?</text:p>
          </table:table-cell>
          <table:table-cell table:style-name="ce152" table:formula="of:=[$CAC.W34]" office:value-type="float" office:value="0">
            <text:p>#NOME?</text:p>
          </table:table-cell>
          <table:table-cell table:style-name="ce152" table:formula="of:=[$CAC.X34]" office:value-type="float" office:value="0">
            <text:p>#NOME?</text:p>
          </table:table-cell>
          <table:table-cell table:style-name="ce152" table:formula="of:=[$CAC.AB34]" office:value-type="float" office:value="0">
            <text:p>#NOME?</text:p>
          </table:table-cell>
          <table:table-cell table:style-name="ce152" table:formula="of:=[$CAC.AC34]" office:value-type="float" office:value="0">
            <text:p>#NOME?</text:p>
          </table:table-cell>
          <table:table-cell table:style-name="ce155" table:number-columns-repeated="4"/>
          <table:table-cell table:style-name="ce157" table:formula="of:=IF([.E30]=&quot;---&quot;;&quot;N/A&quot;;IF(AND([.I30]=&quot;&quot;;NOW()-[.E30]&lt;0);&quot;Em dia&quot;;IF(AND([.I30]=&quot;&quot;;NOW()-[.E30]&gt;0);&quot;Pendência&quot;;IF([.I30]&gt;[.E30];&quot;Entregue com atraso&quot;;&quot;Entregue&quot;))))" office:value-type="float" office:value="0">
            <text:p>#NOME?</text:p>
          </table:table-cell>
          <table:table-cell table:style-name="ce157" table:formula="of:=IF([.F30]=&quot;---&quot;;&quot;N/A&quot;;IF(AND([.J30]=&quot;&quot;;NOW()-[.F30]&lt;0);&quot;Em dia&quot;;IF(AND([.J30]=&quot;&quot;;NOW()-[.F30]&gt;0);&quot;Pendência&quot;;IF([.J30]&gt;[.F30];&quot;Entregue com atraso&quot;;&quot;Entregue&quot;))))" office:value-type="float" office:value="0">
            <text:p>#NOME?</text:p>
          </table:table-cell>
          <table:table-cell table:style-name="ce159" table:formula="of:=IF([.G30]=&quot;---&quot;;&quot;N/A&quot;;IF(AND([.K30]=&quot;&quot;;NOW()-[.G30]&lt;0);&quot;Em dia&quot;;IF(AND([.K30]=&quot;&quot;;NOW()-[.G30]&gt;0);&quot;Pendência&quot;;IF([.K30]&gt;[.G30];&quot;Contratado com atraso&quot;;&quot;Contratado&quot;))))" office:value-type="float" office:value="0">
            <text:p>#NOME?</text:p>
          </table:table-cell>
          <table:table-cell table:style-name="ce157" table:formula="of:=IF(AND([.L30]=&quot;&quot;;NOW()-[.H30]&lt;0);&quot;Em dia&quot;;IF(AND([.L30]=&quot;&quot;;NOW()-[.H30]&gt;0);&quot;Pendência&quot;;IF([.L30]&gt;[.H30];&quot;Contratado com atraso&quot;;&quot;Contratado&quot;)))" office:value-type="date" office:date-value="1899-12-30">
            <text:p>#NOME?</text:p>
          </table:table-cell>
          <table:table-cell table:style-name="ce54" table:number-columns-repeated="1008"/>
        </table:table-row>
        <table:table-row table:style-name="ro27">
          <table:table-cell table:style-name="ce143" table:formula="of:=[$CAC.A35]" office:value-type="string" office:string-value="SESEG - 17768544">
            <text:p>SESEG - 17768544</text:p>
          </table:table-cell>
          <table:table-cell table:style-name="ce145" table:formula="of:=[$CAC.C35]" office:value-type="float" office:value="0">
            <text:p>0</text:p>
          </table:table-cell>
          <table:table-cell table:style-name="ce146" table:formula="of:=[$CAC.B35]" office:value-type="float" office:value="0">
            <text:p>#NOME?</text:p>
          </table:table-cell>
          <table:table-cell table:style-name="ce149" table:formula="of:=[.H31]-TODAY()" office:value-type="float" office:value="0">
            <text:p>#NOME?</text:p>
          </table:table-cell>
          <table:table-cell table:style-name="ce152" table:formula="of:=[$CAC.W35]" office:value-type="float" office:value="0">
            <text:p>#NOME?</text:p>
          </table:table-cell>
          <table:table-cell table:style-name="ce152" table:formula="of:=[$CAC.X35]" office:value-type="float" office:value="0">
            <text:p>#NOME?</text:p>
          </table:table-cell>
          <table:table-cell table:style-name="ce152" table:formula="of:=[$CAC.AB35]" office:value-type="float" office:value="0">
            <text:p>#NOME?</text:p>
          </table:table-cell>
          <table:table-cell table:style-name="ce152" table:formula="of:=[$CAC.AC35]" office:value-type="float" office:value="0">
            <text:p>#NOME?</text:p>
          </table:table-cell>
          <table:table-cell table:style-name="ce155" table:number-columns-repeated="4"/>
          <table:table-cell table:style-name="ce157" table:formula="of:=IF([.E31]=&quot;---&quot;;&quot;N/A&quot;;IF(AND([.I31]=&quot;&quot;;NOW()-[.E31]&lt;0);&quot;Em dia&quot;;IF(AND([.I31]=&quot;&quot;;NOW()-[.E31]&gt;0);&quot;Pendência&quot;;IF([.I31]&gt;[.E31];&quot;Entregue com atraso&quot;;&quot;Entregue&quot;))))" office:value-type="float" office:value="0">
            <text:p>#NOME?</text:p>
          </table:table-cell>
          <table:table-cell table:style-name="ce157" table:formula="of:=IF([.F31]=&quot;---&quot;;&quot;N/A&quot;;IF(AND([.J31]=&quot;&quot;;NOW()-[.F31]&lt;0);&quot;Em dia&quot;;IF(AND([.J31]=&quot;&quot;;NOW()-[.F31]&gt;0);&quot;Pendência&quot;;IF([.J31]&gt;[.F31];&quot;Entregue com atraso&quot;;&quot;Entregue&quot;))))" office:value-type="float" office:value="0">
            <text:p>#NOME?</text:p>
          </table:table-cell>
          <table:table-cell table:style-name="ce159" table:formula="of:=IF([.G31]=&quot;---&quot;;&quot;N/A&quot;;IF(AND([.K31]=&quot;&quot;;NOW()-[.G31]&lt;0);&quot;Em dia&quot;;IF(AND([.K31]=&quot;&quot;;NOW()-[.G31]&gt;0);&quot;Pendência&quot;;IF([.K31]&gt;[.G31];&quot;Contratado com atraso&quot;;&quot;Contratado&quot;))))" office:value-type="float" office:value="0">
            <text:p>#NOME?</text:p>
          </table:table-cell>
          <table:table-cell table:style-name="ce157" table:formula="of:=IF(AND([.L31]=&quot;&quot;;NOW()-[.H31]&lt;0);&quot;Em dia&quot;;IF(AND([.L31]=&quot;&quot;;NOW()-[.H31]&gt;0);&quot;Pendência&quot;;IF([.L31]&gt;[.H31];&quot;Contratado com atraso&quot;;&quot;Contratado&quot;)))" office:value-type="date" office:date-value="1899-12-30">
            <text:p>#NOME?</text:p>
          </table:table-cell>
          <table:table-cell table:style-name="ce54" table:number-columns-repeated="1008"/>
        </table:table-row>
        <table:table-row table:style-name="ro27">
          <table:table-cell table:style-name="ce143" table:formula="of:=[$CAC.A36]" office:value-type="string" office:string-value="SESEG -17982024">
            <text:p>SESEG -17982024</text:p>
          </table:table-cell>
          <table:table-cell table:style-name="ce145" table:formula="of:=[$CAC.C36]" office:value-type="float" office:value="0">
            <text:p>0</text:p>
          </table:table-cell>
          <table:table-cell table:style-name="ce146" table:formula="of:=[$CAC.B36]" office:value-type="float" office:value="0">
            <text:p>#NOME?</text:p>
          </table:table-cell>
          <table:table-cell table:style-name="ce149" table:formula="of:=[.H32]-TODAY()" office:value-type="float" office:value="0">
            <text:p>#NOME?</text:p>
          </table:table-cell>
          <table:table-cell table:style-name="ce152" table:formula="of:=[$CAC.W36]" office:value-type="float" office:value="0">
            <text:p>#NOME?</text:p>
          </table:table-cell>
          <table:table-cell table:style-name="ce152" table:formula="of:=[$CAC.X36]" office:value-type="float" office:value="0">
            <text:p>#NOME?</text:p>
          </table:table-cell>
          <table:table-cell table:style-name="ce152" table:formula="of:=[$CAC.AB36]" office:value-type="float" office:value="0">
            <text:p>#NOME?</text:p>
          </table:table-cell>
          <table:table-cell table:style-name="ce152" table:formula="of:=[$CAC.AC36]" office:value-type="float" office:value="0">
            <text:p>#NOME?</text:p>
          </table:table-cell>
          <table:table-cell table:style-name="ce155" table:number-columns-repeated="4"/>
          <table:table-cell table:style-name="ce157" table:formula="of:=IF([.E32]=&quot;---&quot;;&quot;N/A&quot;;IF(AND([.I32]=&quot;&quot;;NOW()-[.E32]&lt;0);&quot;Em dia&quot;;IF(AND([.I32]=&quot;&quot;;NOW()-[.E32]&gt;0);&quot;Pendência&quot;;IF([.I32]&gt;[.E32];&quot;Entregue com atraso&quot;;&quot;Entregue&quot;))))" office:value-type="float" office:value="0">
            <text:p>#NOME?</text:p>
          </table:table-cell>
          <table:table-cell table:style-name="ce157" table:formula="of:=IF([.F32]=&quot;---&quot;;&quot;N/A&quot;;IF(AND([.J32]=&quot;&quot;;NOW()-[.F32]&lt;0);&quot;Em dia&quot;;IF(AND([.J32]=&quot;&quot;;NOW()-[.F32]&gt;0);&quot;Pendência&quot;;IF([.J32]&gt;[.F32];&quot;Entregue com atraso&quot;;&quot;Entregue&quot;))))" office:value-type="float" office:value="0">
            <text:p>#NOME?</text:p>
          </table:table-cell>
          <table:table-cell table:style-name="ce159" table:formula="of:=IF([.G32]=&quot;---&quot;;&quot;N/A&quot;;IF(AND([.K32]=&quot;&quot;;NOW()-[.G32]&lt;0);&quot;Em dia&quot;;IF(AND([.K32]=&quot;&quot;;NOW()-[.G32]&gt;0);&quot;Pendência&quot;;IF([.K32]&gt;[.G32];&quot;Contratado com atraso&quot;;&quot;Contratado&quot;))))" office:value-type="float" office:value="0">
            <text:p>#NOME?</text:p>
          </table:table-cell>
          <table:table-cell table:style-name="ce157" table:formula="of:=IF(AND([.L32]=&quot;&quot;;NOW()-[.H32]&lt;0);&quot;Em dia&quot;;IF(AND([.L32]=&quot;&quot;;NOW()-[.H32]&gt;0);&quot;Pendência&quot;;IF([.L32]&gt;[.H32];&quot;Contratado com atraso&quot;;&quot;Contratado&quot;)))" office:value-type="date" office:date-value="1899-12-30">
            <text:p>#NOME?</text:p>
          </table:table-cell>
          <table:table-cell table:style-name="ce54" table:number-columns-repeated="1008"/>
        </table:table-row>
        <table:table-row table:style-name="ro27">
          <table:table-cell table:style-name="ce143" table:formula="of:=[$CAC.A37]" office:value-type="string" office:string-value="SESEG - 18832993">
            <text:p>SESEG - 18832993</text:p>
          </table:table-cell>
          <table:table-cell table:style-name="ce145" table:formula="of:=[$CAC.C37]" office:value-type="float" office:value="0">
            <text:p>0</text:p>
          </table:table-cell>
          <table:table-cell table:style-name="ce146" table:formula="of:=[$CAC.B37]" office:value-type="float" office:value="0">
            <text:p>#NOME?</text:p>
          </table:table-cell>
          <table:table-cell table:style-name="ce149" table:formula="of:=[.H33]-TODAY()" office:value-type="float" office:value="0">
            <text:p>#NOME?</text:p>
          </table:table-cell>
          <table:table-cell table:style-name="ce152" table:formula="of:=[$CAC.W37]" office:value-type="float" office:value="0">
            <text:p>#NOME?</text:p>
          </table:table-cell>
          <table:table-cell table:style-name="ce152" table:formula="of:=[$CAC.X37]" office:value-type="float" office:value="0">
            <text:p>#NOME?</text:p>
          </table:table-cell>
          <table:table-cell table:style-name="ce152" table:formula="of:=[$CAC.AB37]" office:value-type="float" office:value="0">
            <text:p>#NOME?</text:p>
          </table:table-cell>
          <table:table-cell table:style-name="ce152" table:formula="of:=[$CAC.AC37]" office:value-type="float" office:value="0">
            <text:p>#NOME?</text:p>
          </table:table-cell>
          <table:table-cell table:style-name="ce155" table:number-columns-repeated="4"/>
          <table:table-cell table:style-name="ce157" table:formula="of:=IF([.E33]=&quot;---&quot;;&quot;N/A&quot;;IF(AND([.I33]=&quot;&quot;;NOW()-[.E33]&lt;0);&quot;Em dia&quot;;IF(AND([.I33]=&quot;&quot;;NOW()-[.E33]&gt;0);&quot;Pendência&quot;;IF([.I33]&gt;[.E33];&quot;Entregue com atraso&quot;;&quot;Entregue&quot;))))" office:value-type="float" office:value="0">
            <text:p>#NOME?</text:p>
          </table:table-cell>
          <table:table-cell table:style-name="ce157" table:formula="of:=IF([.F33]=&quot;---&quot;;&quot;N/A&quot;;IF(AND([.J33]=&quot;&quot;;NOW()-[.F33]&lt;0);&quot;Em dia&quot;;IF(AND([.J33]=&quot;&quot;;NOW()-[.F33]&gt;0);&quot;Pendência&quot;;IF([.J33]&gt;[.F33];&quot;Entregue com atraso&quot;;&quot;Entregue&quot;))))" office:value-type="float" office:value="0">
            <text:p>#NOME?</text:p>
          </table:table-cell>
          <table:table-cell table:style-name="ce159" table:formula="of:=IF([.G33]=&quot;---&quot;;&quot;N/A&quot;;IF(AND([.K33]=&quot;&quot;;NOW()-[.G33]&lt;0);&quot;Em dia&quot;;IF(AND([.K33]=&quot;&quot;;NOW()-[.G33]&gt;0);&quot;Pendência&quot;;IF([.K33]&gt;[.G33];&quot;Contratado com atraso&quot;;&quot;Contratado&quot;))))" office:value-type="float" office:value="0">
            <text:p>#NOME?</text:p>
          </table:table-cell>
          <table:table-cell table:style-name="ce157" table:formula="of:=IF(AND([.L33]=&quot;&quot;;NOW()-[.H33]&lt;0);&quot;Em dia&quot;;IF(AND([.L33]=&quot;&quot;;NOW()-[.H33]&gt;0);&quot;Pendência&quot;;IF([.L33]&gt;[.H33];&quot;Contratado com atraso&quot;;&quot;Contratado&quot;)))" office:value-type="date" office:date-value="1899-12-30">
            <text:p>#NOME?</text:p>
          </table:table-cell>
          <table:table-cell table:style-name="ce54" table:number-columns-repeated="1008"/>
        </table:table-row>
        <table:table-row table:style-name="ro27">
          <table:table-cell table:style-name="ce143" table:formula="of:=[$CAC.A38]" office:value-type="string" office:string-value="SESEG - 19184040">
            <text:p>SESEG - 19184040</text:p>
          </table:table-cell>
          <table:table-cell table:style-name="ce145" table:formula="of:=[$CAC.C38]" office:value-type="float" office:value="0">
            <text:p>0</text:p>
          </table:table-cell>
          <table:table-cell table:style-name="ce146" table:formula="of:=[$CAC.B38]" office:value-type="float" office:value="0">
            <text:p>#NOME?</text:p>
          </table:table-cell>
          <table:table-cell table:style-name="ce149" table:formula="of:=[.H34]-TODAY()" office:value-type="float" office:value="0">
            <text:p>#NOME?</text:p>
          </table:table-cell>
          <table:table-cell table:style-name="ce152" table:formula="of:=[$CAC.W38]" office:value-type="float" office:value="0">
            <text:p>#NOME?</text:p>
          </table:table-cell>
          <table:table-cell table:style-name="ce152" table:formula="of:=[$CAC.X38]" office:value-type="float" office:value="0">
            <text:p>#NOME?</text:p>
          </table:table-cell>
          <table:table-cell table:style-name="ce152" table:formula="of:=[$CAC.AB38]" office:value-type="float" office:value="0">
            <text:p>#NOME?</text:p>
          </table:table-cell>
          <table:table-cell table:style-name="ce152" table:formula="of:=[$CAC.AC38]" office:value-type="float" office:value="0">
            <text:p>#NOME?</text:p>
          </table:table-cell>
          <table:table-cell table:style-name="ce155" table:number-columns-repeated="4"/>
          <table:table-cell table:style-name="ce157" table:formula="of:=IF([.E34]=&quot;---&quot;;&quot;N/A&quot;;IF(AND([.I34]=&quot;&quot;;NOW()-[.E34]&lt;0);&quot;Em dia&quot;;IF(AND([.I34]=&quot;&quot;;NOW()-[.E34]&gt;0);&quot;Pendência&quot;;IF([.I34]&gt;[.E34];&quot;Entregue com atraso&quot;;&quot;Entregue&quot;))))" office:value-type="float" office:value="0">
            <text:p>#NOME?</text:p>
          </table:table-cell>
          <table:table-cell table:style-name="ce157" table:formula="of:=IF([.F34]=&quot;---&quot;;&quot;N/A&quot;;IF(AND([.J34]=&quot;&quot;;NOW()-[.F34]&lt;0);&quot;Em dia&quot;;IF(AND([.J34]=&quot;&quot;;NOW()-[.F34]&gt;0);&quot;Pendência&quot;;IF([.J34]&gt;[.F34];&quot;Entregue com atraso&quot;;&quot;Entregue&quot;))))" office:value-type="float" office:value="0">
            <text:p>#NOME?</text:p>
          </table:table-cell>
          <table:table-cell table:style-name="ce159" table:formula="of:=IF([.G34]=&quot;---&quot;;&quot;N/A&quot;;IF(AND([.K34]=&quot;&quot;;NOW()-[.G34]&lt;0);&quot;Em dia&quot;;IF(AND([.K34]=&quot;&quot;;NOW()-[.G34]&gt;0);&quot;Pendência&quot;;IF([.K34]&gt;[.G34];&quot;Contratado com atraso&quot;;&quot;Contratado&quot;))))" office:value-type="float" office:value="0">
            <text:p>#NOME?</text:p>
          </table:table-cell>
          <table:table-cell table:style-name="ce157" table:formula="of:=IF(AND([.L34]=&quot;&quot;;NOW()-[.H34]&lt;0);&quot;Em dia&quot;;IF(AND([.L34]=&quot;&quot;;NOW()-[.H34]&gt;0);&quot;Pendência&quot;;IF([.L34]&gt;[.H34];&quot;Contratado com atraso&quot;;&quot;Contratado&quot;)))" office:value-type="date" office:date-value="1899-12-30">
            <text:p>#NOME?</text:p>
          </table:table-cell>
          <table:table-cell table:style-name="ce54" table:number-columns-repeated="1008"/>
        </table:table-row>
        <table:table-row table:style-name="ro27">
          <table:table-cell table:style-name="ce143" table:formula="of:=[$CAC.A39]" office:value-type="string" office:string-value="SEVIT - 17680817">
            <text:p>SEVIT - 17680817</text:p>
          </table:table-cell>
          <table:table-cell table:style-name="ce145" table:formula="of:=[$CAC.C39]" office:value-type="float" office:value="0">
            <text:p>0</text:p>
          </table:table-cell>
          <table:table-cell table:style-name="ce146" table:formula="of:=[$CAC.B39]" office:value-type="float" office:value="0">
            <text:p>#NOME?</text:p>
          </table:table-cell>
          <table:table-cell table:style-name="ce149" table:formula="of:=[.H35]-TODAY()" office:value-type="float" office:value="0">
            <text:p>#NOME?</text:p>
          </table:table-cell>
          <table:table-cell table:style-name="ce152" table:formula="of:=[$CAC.W39]" office:value-type="float" office:value="0">
            <text:p>#NOME?</text:p>
          </table:table-cell>
          <table:table-cell table:style-name="ce152" table:formula="of:=[$CAC.X39]" office:value-type="float" office:value="0">
            <text:p>#NOME?</text:p>
          </table:table-cell>
          <table:table-cell table:style-name="ce152" table:formula="of:=[$CAC.AB39]" office:value-type="float" office:value="0">
            <text:p>#NOME?</text:p>
          </table:table-cell>
          <table:table-cell table:style-name="ce152" table:formula="of:=[$CAC.AC39]" office:value-type="float" office:value="0">
            <text:p>#NOME?</text:p>
          </table:table-cell>
          <table:table-cell table:style-name="ce155" table:number-columns-repeated="4"/>
          <table:table-cell table:style-name="ce157" table:formula="of:=IF([.E35]=&quot;---&quot;;&quot;N/A&quot;;IF(AND([.I35]=&quot;&quot;;NOW()-[.E35]&lt;0);&quot;Em dia&quot;;IF(AND([.I35]=&quot;&quot;;NOW()-[.E35]&gt;0);&quot;Pendência&quot;;IF([.I35]&gt;[.E35];&quot;Entregue com atraso&quot;;&quot;Entregue&quot;))))" office:value-type="float" office:value="0">
            <text:p>#NOME?</text:p>
          </table:table-cell>
          <table:table-cell table:style-name="ce157" table:formula="of:=IF([.F35]=&quot;---&quot;;&quot;N/A&quot;;IF(AND([.J35]=&quot;&quot;;NOW()-[.F35]&lt;0);&quot;Em dia&quot;;IF(AND([.J35]=&quot;&quot;;NOW()-[.F35]&gt;0);&quot;Pendência&quot;;IF([.J35]&gt;[.F35];&quot;Entregue com atraso&quot;;&quot;Entregue&quot;))))" office:value-type="float" office:value="0">
            <text:p>#NOME?</text:p>
          </table:table-cell>
          <table:table-cell table:style-name="ce159" table:formula="of:=IF([.G35]=&quot;---&quot;;&quot;N/A&quot;;IF(AND([.K35]=&quot;&quot;;NOW()-[.G35]&lt;0);&quot;Em dia&quot;;IF(AND([.K35]=&quot;&quot;;NOW()-[.G35]&gt;0);&quot;Pendência&quot;;IF([.K35]&gt;[.G35];&quot;Contratado com atraso&quot;;&quot;Contratado&quot;))))" office:value-type="float" office:value="0">
            <text:p>#NOME?</text:p>
          </table:table-cell>
          <table:table-cell table:style-name="ce157" table:formula="of:=IF(AND([.L35]=&quot;&quot;;NOW()-[.H35]&lt;0);&quot;Em dia&quot;;IF(AND([.L35]=&quot;&quot;;NOW()-[.H35]&gt;0);&quot;Pendência&quot;;IF([.L35]&gt;[.H35];&quot;Contratado com atraso&quot;;&quot;Contratado&quot;)))" office:value-type="date" office:date-value="1899-12-30">
            <text:p>#NOME?</text:p>
          </table:table-cell>
          <table:table-cell table:style-name="ce54" table:number-columns-repeated="1008"/>
        </table:table-row>
        <table:table-row table:style-name="ro27">
          <table:table-cell table:style-name="ce143" table:formula="of:=[$CAC.A40]" office:value-type="string" office:string-value="SEVIT - 17680971">
            <text:p>SEVIT - 17680971</text:p>
          </table:table-cell>
          <table:table-cell table:style-name="ce145" table:formula="of:=[$CAC.C40]" office:value-type="float" office:value="0">
            <text:p>0</text:p>
          </table:table-cell>
          <table:table-cell table:style-name="ce146" table:formula="of:=[$CAC.B40]" office:value-type="float" office:value="0">
            <text:p>#NOME?</text:p>
          </table:table-cell>
          <table:table-cell table:style-name="ce149" table:formula="of:=[.H36]-TODAY()" office:value-type="float" office:value="0">
            <text:p>#NOME?</text:p>
          </table:table-cell>
          <table:table-cell table:style-name="ce152" table:formula="of:=[$CAC.W40]" office:value-type="float" office:value="0">
            <text:p>#NOME?</text:p>
          </table:table-cell>
          <table:table-cell table:style-name="ce152" table:formula="of:=[$CAC.X40]" office:value-type="float" office:value="0">
            <text:p>#NOME?</text:p>
          </table:table-cell>
          <table:table-cell table:style-name="ce152" table:formula="of:=[$CAC.AB40]" office:value-type="float" office:value="0">
            <text:p>#NOME?</text:p>
          </table:table-cell>
          <table:table-cell table:style-name="ce152" table:formula="of:=[$CAC.AC40]" office:value-type="float" office:value="0">
            <text:p>#NOME?</text:p>
          </table:table-cell>
          <table:table-cell table:style-name="ce155" table:number-columns-repeated="4"/>
          <table:table-cell table:style-name="ce157" table:formula="of:=IF([.E36]=&quot;---&quot;;&quot;N/A&quot;;IF(AND([.I36]=&quot;&quot;;NOW()-[.E36]&lt;0);&quot;Em dia&quot;;IF(AND([.I36]=&quot;&quot;;NOW()-[.E36]&gt;0);&quot;Pendência&quot;;IF([.I36]&gt;[.E36];&quot;Entregue com atraso&quot;;&quot;Entregue&quot;))))" office:value-type="float" office:value="0">
            <text:p>#NOME?</text:p>
          </table:table-cell>
          <table:table-cell table:style-name="ce157" table:formula="of:=IF([.F36]=&quot;---&quot;;&quot;N/A&quot;;IF(AND([.J36]=&quot;&quot;;NOW()-[.F36]&lt;0);&quot;Em dia&quot;;IF(AND([.J36]=&quot;&quot;;NOW()-[.F36]&gt;0);&quot;Pendência&quot;;IF([.J36]&gt;[.F36];&quot;Entregue com atraso&quot;;&quot;Entregue&quot;))))" office:value-type="float" office:value="0">
            <text:p>#NOME?</text:p>
          </table:table-cell>
          <table:table-cell table:style-name="ce159" table:formula="of:=IF([.G36]=&quot;---&quot;;&quot;N/A&quot;;IF(AND([.K36]=&quot;&quot;;NOW()-[.G36]&lt;0);&quot;Em dia&quot;;IF(AND([.K36]=&quot;&quot;;NOW()-[.G36]&gt;0);&quot;Pendência&quot;;IF([.K36]&gt;[.G36];&quot;Contratado com atraso&quot;;&quot;Contratado&quot;))))" office:value-type="float" office:value="0">
            <text:p>#NOME?</text:p>
          </table:table-cell>
          <table:table-cell table:style-name="ce157" table:formula="of:=IF(AND([.L36]=&quot;&quot;;NOW()-[.H36]&lt;0);&quot;Em dia&quot;;IF(AND([.L36]=&quot;&quot;;NOW()-[.H36]&gt;0);&quot;Pendência&quot;;IF([.L36]&gt;[.H36];&quot;Contratado com atraso&quot;;&quot;Contratado&quot;)))" office:value-type="date" office:date-value="1899-12-30">
            <text:p>#NOME?</text:p>
          </table:table-cell>
          <table:table-cell table:style-name="ce54" table:number-columns-repeated="1008"/>
        </table:table-row>
        <table:table-row table:style-name="ro27">
          <table:table-cell table:style-name="ce143" table:formula="of:=[$CAC.A41]" office:value-type="string" office:string-value="SEVIT - 17681021">
            <text:p>SEVIT - 17681021</text:p>
          </table:table-cell>
          <table:table-cell table:style-name="ce145" table:formula="of:=[$CAC.C41]" office:value-type="float" office:value="0">
            <text:p>0</text:p>
          </table:table-cell>
          <table:table-cell table:style-name="ce146" table:formula="of:=[$CAC.B41]" office:value-type="float" office:value="0">
            <text:p>#NOME?</text:p>
          </table:table-cell>
          <table:table-cell table:style-name="ce149" table:formula="of:=[.H37]-TODAY()" office:value-type="float" office:value="0">
            <text:p>#NOME?</text:p>
          </table:table-cell>
          <table:table-cell table:style-name="ce152" table:formula="of:=[$CAC.W41]" office:value-type="float" office:value="0">
            <text:p>#NOME?</text:p>
          </table:table-cell>
          <table:table-cell table:style-name="ce152" table:formula="of:=[$CAC.X41]" office:value-type="float" office:value="0">
            <text:p>#NOME?</text:p>
          </table:table-cell>
          <table:table-cell table:style-name="ce152" table:formula="of:=[$CAC.AB41]" office:value-type="float" office:value="0">
            <text:p>#NOME?</text:p>
          </table:table-cell>
          <table:table-cell table:style-name="ce152" table:formula="of:=[$CAC.AC41]" office:value-type="float" office:value="0">
            <text:p>#NOME?</text:p>
          </table:table-cell>
          <table:table-cell table:style-name="ce155" table:number-columns-repeated="4"/>
          <table:table-cell table:style-name="ce157" table:formula="of:=IF([.E37]=&quot;---&quot;;&quot;N/A&quot;;IF(AND([.I37]=&quot;&quot;;NOW()-[.E37]&lt;0);&quot;Em dia&quot;;IF(AND([.I37]=&quot;&quot;;NOW()-[.E37]&gt;0);&quot;Pendência&quot;;IF([.I37]&gt;[.E37];&quot;Entregue com atraso&quot;;&quot;Entregue&quot;))))" office:value-type="float" office:value="0">
            <text:p>#NOME?</text:p>
          </table:table-cell>
          <table:table-cell table:style-name="ce157" table:formula="of:=IF([.F37]=&quot;---&quot;;&quot;N/A&quot;;IF(AND([.J37]=&quot;&quot;;NOW()-[.F37]&lt;0);&quot;Em dia&quot;;IF(AND([.J37]=&quot;&quot;;NOW()-[.F37]&gt;0);&quot;Pendência&quot;;IF([.J37]&gt;[.F37];&quot;Entregue com atraso&quot;;&quot;Entregue&quot;))))" office:value-type="float" office:value="0">
            <text:p>#NOME?</text:p>
          </table:table-cell>
          <table:table-cell table:style-name="ce159" table:formula="of:=IF([.G37]=&quot;---&quot;;&quot;N/A&quot;;IF(AND([.K37]=&quot;&quot;;NOW()-[.G37]&lt;0);&quot;Em dia&quot;;IF(AND([.K37]=&quot;&quot;;NOW()-[.G37]&gt;0);&quot;Pendência&quot;;IF([.K37]&gt;[.G37];&quot;Contratado com atraso&quot;;&quot;Contratado&quot;))))" office:value-type="float" office:value="0">
            <text:p>#NOME?</text:p>
          </table:table-cell>
          <table:table-cell table:style-name="ce157" table:formula="of:=IF(AND([.L37]=&quot;&quot;;NOW()-[.H37]&lt;0);&quot;Em dia&quot;;IF(AND([.L37]=&quot;&quot;;NOW()-[.H37]&gt;0);&quot;Pendência&quot;;IF([.L37]&gt;[.H37];&quot;Contratado com atraso&quot;;&quot;Contratado&quot;)))" office:value-type="date" office:date-value="1899-12-30">
            <text:p>#NOME?</text:p>
          </table:table-cell>
          <table:table-cell table:style-name="ce54" table:number-columns-repeated="1008"/>
        </table:table-row>
        <table:table-row table:style-name="ro27">
          <table:table-cell table:style-name="ce143" table:formula="of:=[$CAC.A42]" office:value-type="string" office:string-value="SEVIT - 17681207">
            <text:p>SEVIT - 17681207</text:p>
          </table:table-cell>
          <table:table-cell table:style-name="ce145" table:formula="of:=[$CAC.C42]" office:value-type="float" office:value="0">
            <text:p>0</text:p>
          </table:table-cell>
          <table:table-cell table:style-name="ce146" table:formula="of:=[$CAC.B42]" office:value-type="float" office:value="0">
            <text:p>#NOME?</text:p>
          </table:table-cell>
          <table:table-cell table:style-name="ce149" table:formula="of:=[.H38]-TODAY()" office:value-type="float" office:value="0">
            <text:p>#NOME?</text:p>
          </table:table-cell>
          <table:table-cell table:style-name="ce152" table:formula="of:=[$CAC.W42]" office:value-type="float" office:value="0">
            <text:p>#NOME?</text:p>
          </table:table-cell>
          <table:table-cell table:style-name="ce152" table:formula="of:=[$CAC.X42]" office:value-type="float" office:value="0">
            <text:p>#NOME?</text:p>
          </table:table-cell>
          <table:table-cell table:style-name="ce152" table:formula="of:=[$CAC.AB42]" office:value-type="float" office:value="0">
            <text:p>#NOME?</text:p>
          </table:table-cell>
          <table:table-cell table:style-name="ce152" table:formula="of:=[$CAC.AC42]" office:value-type="float" office:value="0">
            <text:p>#NOME?</text:p>
          </table:table-cell>
          <table:table-cell table:style-name="ce155" table:number-columns-repeated="4"/>
          <table:table-cell table:style-name="ce157" table:formula="of:=IF([.E38]=&quot;---&quot;;&quot;N/A&quot;;IF(AND([.I38]=&quot;&quot;;NOW()-[.E38]&lt;0);&quot;Em dia&quot;;IF(AND([.I38]=&quot;&quot;;NOW()-[.E38]&gt;0);&quot;Pendência&quot;;IF([.I38]&gt;[.E38];&quot;Entregue com atraso&quot;;&quot;Entregue&quot;))))" office:value-type="float" office:value="0">
            <text:p>#NOME?</text:p>
          </table:table-cell>
          <table:table-cell table:style-name="ce157" table:formula="of:=IF([.F38]=&quot;---&quot;;&quot;N/A&quot;;IF(AND([.J38]=&quot;&quot;;NOW()-[.F38]&lt;0);&quot;Em dia&quot;;IF(AND([.J38]=&quot;&quot;;NOW()-[.F38]&gt;0);&quot;Pendência&quot;;IF([.J38]&gt;[.F38];&quot;Entregue com atraso&quot;;&quot;Entregue&quot;))))" office:value-type="float" office:value="0">
            <text:p>#NOME?</text:p>
          </table:table-cell>
          <table:table-cell table:style-name="ce159" table:formula="of:=IF([.G38]=&quot;---&quot;;&quot;N/A&quot;;IF(AND([.K38]=&quot;&quot;;NOW()-[.G38]&lt;0);&quot;Em dia&quot;;IF(AND([.K38]=&quot;&quot;;NOW()-[.G38]&gt;0);&quot;Pendência&quot;;IF([.K38]&gt;[.G38];&quot;Contratado com atraso&quot;;&quot;Contratado&quot;))))" office:value-type="float" office:value="0">
            <text:p>#NOME?</text:p>
          </table:table-cell>
          <table:table-cell table:style-name="ce157" table:formula="of:=IF(AND([.L38]=&quot;&quot;;NOW()-[.H38]&lt;0);&quot;Em dia&quot;;IF(AND([.L38]=&quot;&quot;;NOW()-[.H38]&gt;0);&quot;Pendência&quot;;IF([.L38]&gt;[.H38];&quot;Contratado com atraso&quot;;&quot;Contratado&quot;)))" office:value-type="date" office:date-value="1899-12-30">
            <text:p>#NOME?</text:p>
          </table:table-cell>
          <table:table-cell table:style-name="ce54" table:number-columns-repeated="1008"/>
        </table:table-row>
        <table:table-row table:style-name="ro27">
          <table:table-cell table:style-name="ce143" table:formula="of:=[$CAC.A43]" office:value-type="string" office:string-value="SEVIT - 17690204">
            <text:p>SEVIT - 17690204</text:p>
          </table:table-cell>
          <table:table-cell table:style-name="ce145" table:formula="of:=[$CAC.C43]" office:value-type="float" office:value="0">
            <text:p>0</text:p>
          </table:table-cell>
          <table:table-cell table:style-name="ce146" table:formula="of:=[$CAC.B43]" office:value-type="float" office:value="0">
            <text:p>#NOME?</text:p>
          </table:table-cell>
          <table:table-cell table:style-name="ce149" table:formula="of:=[.H39]-TODAY()" office:value-type="float" office:value="0">
            <text:p>#NOME?</text:p>
          </table:table-cell>
          <table:table-cell table:style-name="ce152" table:formula="of:=[$CAC.W43]" office:value-type="float" office:value="0">
            <text:p>#NOME?</text:p>
          </table:table-cell>
          <table:table-cell table:style-name="ce152" table:formula="of:=[$CAC.X43]" office:value-type="float" office:value="0">
            <text:p>#NOME?</text:p>
          </table:table-cell>
          <table:table-cell table:style-name="ce152" table:formula="of:=[$CAC.AB43]" office:value-type="float" office:value="0">
            <text:p>#NOME?</text:p>
          </table:table-cell>
          <table:table-cell table:style-name="ce152" table:formula="of:=[$CAC.AC43]" office:value-type="float" office:value="0">
            <text:p>#NOME?</text:p>
          </table:table-cell>
          <table:table-cell table:style-name="ce155" table:number-columns-repeated="4"/>
          <table:table-cell table:style-name="ce157" table:formula="of:=IF([.E39]=&quot;---&quot;;&quot;N/A&quot;;IF(AND([.I39]=&quot;&quot;;NOW()-[.E39]&lt;0);&quot;Em dia&quot;;IF(AND([.I39]=&quot;&quot;;NOW()-[.E39]&gt;0);&quot;Pendência&quot;;IF([.I39]&gt;[.E39];&quot;Entregue com atraso&quot;;&quot;Entregue&quot;))))" office:value-type="float" office:value="0">
            <text:p>#NOME?</text:p>
          </table:table-cell>
          <table:table-cell table:style-name="ce157" table:formula="of:=IF([.F39]=&quot;---&quot;;&quot;N/A&quot;;IF(AND([.J39]=&quot;&quot;;NOW()-[.F39]&lt;0);&quot;Em dia&quot;;IF(AND([.J39]=&quot;&quot;;NOW()-[.F39]&gt;0);&quot;Pendência&quot;;IF([.J39]&gt;[.F39];&quot;Entregue com atraso&quot;;&quot;Entregue&quot;))))" office:value-type="float" office:value="0">
            <text:p>#NOME?</text:p>
          </table:table-cell>
          <table:table-cell table:style-name="ce159" table:formula="of:=IF([.G39]=&quot;---&quot;;&quot;N/A&quot;;IF(AND([.K39]=&quot;&quot;;NOW()-[.G39]&lt;0);&quot;Em dia&quot;;IF(AND([.K39]=&quot;&quot;;NOW()-[.G39]&gt;0);&quot;Pendência&quot;;IF([.K39]&gt;[.G39];&quot;Contratado com atraso&quot;;&quot;Contratado&quot;))))" office:value-type="float" office:value="0">
            <text:p>#NOME?</text:p>
          </table:table-cell>
          <table:table-cell table:style-name="ce157" table:formula="of:=IF(AND([.L39]=&quot;&quot;;NOW()-[.H39]&lt;0);&quot;Em dia&quot;;IF(AND([.L39]=&quot;&quot;;NOW()-[.H39]&gt;0);&quot;Pendência&quot;;IF([.L39]&gt;[.H39];&quot;Contratado com atraso&quot;;&quot;Contratado&quot;)))" office:value-type="date" office:date-value="1899-12-30">
            <text:p>#NOME?</text:p>
          </table:table-cell>
          <table:table-cell table:style-name="ce54" table:number-columns-repeated="1008"/>
        </table:table-row>
        <table:table-row table:style-name="ro27">
          <table:table-cell table:style-name="ce143" table:formula="of:=[$CAC.A44]" office:value-type="string" office:string-value="SEVIT - 17690361">
            <text:p>SEVIT - 17690361</text:p>
          </table:table-cell>
          <table:table-cell table:style-name="ce145" table:formula="of:=[$CAC.C44]" office:value-type="float" office:value="0">
            <text:p>0</text:p>
          </table:table-cell>
          <table:table-cell table:style-name="ce146" table:formula="of:=[$CAC.B44]" office:value-type="float" office:value="0">
            <text:p>#NOME?</text:p>
          </table:table-cell>
          <table:table-cell table:style-name="ce149" table:formula="of:=[.H40]-TODAY()" office:value-type="float" office:value="0">
            <text:p>#NOME?</text:p>
          </table:table-cell>
          <table:table-cell table:style-name="ce152" table:formula="of:=[$CAC.W44]" office:value-type="float" office:value="0">
            <text:p>#NOME?</text:p>
          </table:table-cell>
          <table:table-cell table:style-name="ce152" table:formula="of:=[$CAC.X44]" office:value-type="float" office:value="0">
            <text:p>#NOME?</text:p>
          </table:table-cell>
          <table:table-cell table:style-name="ce152" table:formula="of:=[$CAC.AB44]" office:value-type="float" office:value="0">
            <text:p>#NOME?</text:p>
          </table:table-cell>
          <table:table-cell table:style-name="ce152" table:formula="of:=[$CAC.AC44]" office:value-type="float" office:value="0">
            <text:p>#NOME?</text:p>
          </table:table-cell>
          <table:table-cell table:style-name="ce155" table:number-columns-repeated="4"/>
          <table:table-cell table:style-name="ce157" table:formula="of:=IF([.E40]=&quot;---&quot;;&quot;N/A&quot;;IF(AND([.I40]=&quot;&quot;;NOW()-[.E40]&lt;0);&quot;Em dia&quot;;IF(AND([.I40]=&quot;&quot;;NOW()-[.E40]&gt;0);&quot;Pendência&quot;;IF([.I40]&gt;[.E40];&quot;Entregue com atraso&quot;;&quot;Entregue&quot;))))" office:value-type="float" office:value="0">
            <text:p>#NOME?</text:p>
          </table:table-cell>
          <table:table-cell table:style-name="ce157" table:formula="of:=IF([.F40]=&quot;---&quot;;&quot;N/A&quot;;IF(AND([.J40]=&quot;&quot;;NOW()-[.F40]&lt;0);&quot;Em dia&quot;;IF(AND([.J40]=&quot;&quot;;NOW()-[.F40]&gt;0);&quot;Pendência&quot;;IF([.J40]&gt;[.F40];&quot;Entregue com atraso&quot;;&quot;Entregue&quot;))))" office:value-type="float" office:value="0">
            <text:p>#NOME?</text:p>
          </table:table-cell>
          <table:table-cell table:style-name="ce159" table:formula="of:=IF([.G40]=&quot;---&quot;;&quot;N/A&quot;;IF(AND([.K40]=&quot;&quot;;NOW()-[.G40]&lt;0);&quot;Em dia&quot;;IF(AND([.K40]=&quot;&quot;;NOW()-[.G40]&gt;0);&quot;Pendência&quot;;IF([.K40]&gt;[.G40];&quot;Contratado com atraso&quot;;&quot;Contratado&quot;))))" office:value-type="float" office:value="0">
            <text:p>#NOME?</text:p>
          </table:table-cell>
          <table:table-cell table:style-name="ce157" table:formula="of:=IF(AND([.L40]=&quot;&quot;;NOW()-[.H40]&lt;0);&quot;Em dia&quot;;IF(AND([.L40]=&quot;&quot;;NOW()-[.H40]&gt;0);&quot;Pendência&quot;;IF([.L40]&gt;[.H40];&quot;Contratado com atraso&quot;;&quot;Contratado&quot;)))" office:value-type="date" office:date-value="1899-12-30">
            <text:p>#NOME?</text:p>
          </table:table-cell>
          <table:table-cell table:style-name="ce54" table:number-columns-repeated="1008"/>
        </table:table-row>
        <table:table-row table:style-name="ro27">
          <table:table-cell table:style-name="ce143" table:formula="of:=[$CAC.A45]" office:value-type="string" office:string-value="SEVIT - 17690749">
            <text:p>SEVIT - 17690749</text:p>
          </table:table-cell>
          <table:table-cell table:style-name="ce145" table:formula="of:=[$CAC.C45]" office:value-type="float" office:value="0">
            <text:p>0</text:p>
          </table:table-cell>
          <table:table-cell table:style-name="ce146" table:formula="of:=[$CAC.B45]" office:value-type="float" office:value="0">
            <text:p>#NOME?</text:p>
          </table:table-cell>
          <table:table-cell table:style-name="ce149" table:formula="of:=[.H41]-TODAY()" office:value-type="float" office:value="0">
            <text:p>#NOME?</text:p>
          </table:table-cell>
          <table:table-cell table:style-name="ce152" table:formula="of:=[$CAC.W45]" office:value-type="float" office:value="0">
            <text:p>#NOME?</text:p>
          </table:table-cell>
          <table:table-cell table:style-name="ce152" table:formula="of:=[$CAC.X45]" office:value-type="float" office:value="0">
            <text:p>#NOME?</text:p>
          </table:table-cell>
          <table:table-cell table:style-name="ce152" table:formula="of:=[$CAC.AB45]" office:value-type="float" office:value="0">
            <text:p>#NOME?</text:p>
          </table:table-cell>
          <table:table-cell table:style-name="ce152" table:formula="of:=[$CAC.AC45]" office:value-type="float" office:value="0">
            <text:p>#NOME?</text:p>
          </table:table-cell>
          <table:table-cell table:style-name="ce155" table:number-columns-repeated="4"/>
          <table:table-cell table:style-name="ce157" table:formula="of:=IF([.E41]=&quot;---&quot;;&quot;N/A&quot;;IF(AND([.I41]=&quot;&quot;;NOW()-[.E41]&lt;0);&quot;Em dia&quot;;IF(AND([.I41]=&quot;&quot;;NOW()-[.E41]&gt;0);&quot;Pendência&quot;;IF([.I41]&gt;[.E41];&quot;Entregue com atraso&quot;;&quot;Entregue&quot;))))" office:value-type="float" office:value="0">
            <text:p>#NOME?</text:p>
          </table:table-cell>
          <table:table-cell table:style-name="ce157" table:formula="of:=IF([.F41]=&quot;---&quot;;&quot;N/A&quot;;IF(AND([.J41]=&quot;&quot;;NOW()-[.F41]&lt;0);&quot;Em dia&quot;;IF(AND([.J41]=&quot;&quot;;NOW()-[.F41]&gt;0);&quot;Pendência&quot;;IF([.J41]&gt;[.F41];&quot;Entregue com atraso&quot;;&quot;Entregue&quot;))))" office:value-type="float" office:value="0">
            <text:p>#NOME?</text:p>
          </table:table-cell>
          <table:table-cell table:style-name="ce159" table:formula="of:=IF([.G41]=&quot;---&quot;;&quot;N/A&quot;;IF(AND([.K41]=&quot;&quot;;NOW()-[.G41]&lt;0);&quot;Em dia&quot;;IF(AND([.K41]=&quot;&quot;;NOW()-[.G41]&gt;0);&quot;Pendência&quot;;IF([.K41]&gt;[.G41];&quot;Contratado com atraso&quot;;&quot;Contratado&quot;))))" office:value-type="float" office:value="0">
            <text:p>#NOME?</text:p>
          </table:table-cell>
          <table:table-cell table:style-name="ce157" table:formula="of:=IF(AND([.L41]=&quot;&quot;;NOW()-[.H41]&lt;0);&quot;Em dia&quot;;IF(AND([.L41]=&quot;&quot;;NOW()-[.H41]&gt;0);&quot;Pendência&quot;;IF([.L41]&gt;[.H41];&quot;Contratado com atraso&quot;;&quot;Contratado&quot;)))" office:value-type="date" office:date-value="1899-12-30">
            <text:p>#NOME?</text:p>
          </table:table-cell>
          <table:table-cell table:style-name="ce54" table:number-columns-repeated="1008"/>
        </table:table-row>
        <table:table-row table:style-name="ro27">
          <table:table-cell table:style-name="ce143" table:formula="of:=[$CAC.A46]" office:value-type="string" office:string-value="SEVIT - 17690809">
            <text:p>SEVIT - 17690809</text:p>
          </table:table-cell>
          <table:table-cell table:style-name="ce145" table:formula="of:=[$CAC.C46]" office:value-type="float" office:value="0">
            <text:p>0</text:p>
          </table:table-cell>
          <table:table-cell table:style-name="ce146" table:formula="of:=[$CAC.B46]" office:value-type="float" office:value="0">
            <text:p>#NOME?</text:p>
          </table:table-cell>
          <table:table-cell table:style-name="ce149" table:formula="of:=[.H42]-TODAY()" office:value-type="float" office:value="0">
            <text:p>#NOME?</text:p>
          </table:table-cell>
          <table:table-cell table:style-name="ce152" table:formula="of:=[$CAC.W46]" office:value-type="float" office:value="0">
            <text:p>#NOME?</text:p>
          </table:table-cell>
          <table:table-cell table:style-name="ce152" table:formula="of:=[$CAC.X46]" office:value-type="float" office:value="0">
            <text:p>#NOME?</text:p>
          </table:table-cell>
          <table:table-cell table:style-name="ce152" table:formula="of:=[$CAC.AB46]" office:value-type="float" office:value="0">
            <text:p>#NOME?</text:p>
          </table:table-cell>
          <table:table-cell table:style-name="ce152" table:formula="of:=[$CAC.AC46]" office:value-type="float" office:value="0">
            <text:p>#NOME?</text:p>
          </table:table-cell>
          <table:table-cell table:style-name="ce155" table:number-columns-repeated="4"/>
          <table:table-cell table:style-name="ce157" table:formula="of:=IF([.E42]=&quot;---&quot;;&quot;N/A&quot;;IF(AND([.I42]=&quot;&quot;;NOW()-[.E42]&lt;0);&quot;Em dia&quot;;IF(AND([.I42]=&quot;&quot;;NOW()-[.E42]&gt;0);&quot;Pendência&quot;;IF([.I42]&gt;[.E42];&quot;Entregue com atraso&quot;;&quot;Entregue&quot;))))" office:value-type="float" office:value="0">
            <text:p>#NOME?</text:p>
          </table:table-cell>
          <table:table-cell table:style-name="ce157" table:formula="of:=IF([.F42]=&quot;---&quot;;&quot;N/A&quot;;IF(AND([.J42]=&quot;&quot;;NOW()-[.F42]&lt;0);&quot;Em dia&quot;;IF(AND([.J42]=&quot;&quot;;NOW()-[.F42]&gt;0);&quot;Pendência&quot;;IF([.J42]&gt;[.F42];&quot;Entregue com atraso&quot;;&quot;Entregue&quot;))))" office:value-type="float" office:value="0">
            <text:p>#NOME?</text:p>
          </table:table-cell>
          <table:table-cell table:style-name="ce159" table:formula="of:=IF([.G42]=&quot;---&quot;;&quot;N/A&quot;;IF(AND([.K42]=&quot;&quot;;NOW()-[.G42]&lt;0);&quot;Em dia&quot;;IF(AND([.K42]=&quot;&quot;;NOW()-[.G42]&gt;0);&quot;Pendência&quot;;IF([.K42]&gt;[.G42];&quot;Contratado com atraso&quot;;&quot;Contratado&quot;))))" office:value-type="float" office:value="0">
            <text:p>#NOME?</text:p>
          </table:table-cell>
          <table:table-cell table:style-name="ce157" table:formula="of:=IF(AND([.L42]=&quot;&quot;;NOW()-[.H42]&lt;0);&quot;Em dia&quot;;IF(AND([.L42]=&quot;&quot;;NOW()-[.H42]&gt;0);&quot;Pendência&quot;;IF([.L42]&gt;[.H42];&quot;Contratado com atraso&quot;;&quot;Contratado&quot;)))" office:value-type="date" office:date-value="1899-12-30">
            <text:p>#NOME?</text:p>
          </table:table-cell>
          <table:table-cell table:style-name="ce54" table:number-columns-repeated="1008"/>
        </table:table-row>
        <table:table-row table:style-name="ro27">
          <table:table-cell table:style-name="ce143" table:formula="of:=[$CAC.A47]" office:value-type="string" office:string-value="SEVIT - 17690864">
            <text:p>SEVIT - 17690864</text:p>
          </table:table-cell>
          <table:table-cell table:style-name="ce145" table:formula="of:=[$CAC.C47]" office:value-type="float" office:value="0">
            <text:p>0</text:p>
          </table:table-cell>
          <table:table-cell table:style-name="ce146" table:formula="of:=[$CAC.B47]" office:value-type="float" office:value="0">
            <text:p>#NOME?</text:p>
          </table:table-cell>
          <table:table-cell table:style-name="ce149" table:formula="of:=[.H43]-TODAY()" office:value-type="float" office:value="0">
            <text:p>#NOME?</text:p>
          </table:table-cell>
          <table:table-cell table:style-name="ce152" table:formula="of:=[$CAC.W47]" office:value-type="float" office:value="0">
            <text:p>#NOME?</text:p>
          </table:table-cell>
          <table:table-cell table:style-name="ce152" table:formula="of:=[$CAC.X47]" office:value-type="float" office:value="0">
            <text:p>#NOME?</text:p>
          </table:table-cell>
          <table:table-cell table:style-name="ce152" table:formula="of:=[$CAC.AB47]" office:value-type="float" office:value="0">
            <text:p>#NOME?</text:p>
          </table:table-cell>
          <table:table-cell table:style-name="ce152" table:formula="of:=[$CAC.AC47]" office:value-type="float" office:value="0">
            <text:p>#NOME?</text:p>
          </table:table-cell>
          <table:table-cell table:style-name="ce155" table:number-columns-repeated="4"/>
          <table:table-cell table:style-name="ce157" table:formula="of:=IF([.E43]=&quot;---&quot;;&quot;N/A&quot;;IF(AND([.I43]=&quot;&quot;;NOW()-[.E43]&lt;0);&quot;Em dia&quot;;IF(AND([.I43]=&quot;&quot;;NOW()-[.E43]&gt;0);&quot;Pendência&quot;;IF([.I43]&gt;[.E43];&quot;Entregue com atraso&quot;;&quot;Entregue&quot;))))" office:value-type="float" office:value="0">
            <text:p>#NOME?</text:p>
          </table:table-cell>
          <table:table-cell table:style-name="ce157" table:formula="of:=IF([.F43]=&quot;---&quot;;&quot;N/A&quot;;IF(AND([.J43]=&quot;&quot;;NOW()-[.F43]&lt;0);&quot;Em dia&quot;;IF(AND([.J43]=&quot;&quot;;NOW()-[.F43]&gt;0);&quot;Pendência&quot;;IF([.J43]&gt;[.F43];&quot;Entregue com atraso&quot;;&quot;Entregue&quot;))))" office:value-type="float" office:value="0">
            <text:p>#NOME?</text:p>
          </table:table-cell>
          <table:table-cell table:style-name="ce159" table:formula="of:=IF([.G43]=&quot;---&quot;;&quot;N/A&quot;;IF(AND([.K43]=&quot;&quot;;NOW()-[.G43]&lt;0);&quot;Em dia&quot;;IF(AND([.K43]=&quot;&quot;;NOW()-[.G43]&gt;0);&quot;Pendência&quot;;IF([.K43]&gt;[.G43];&quot;Contratado com atraso&quot;;&quot;Contratado&quot;))))" office:value-type="float" office:value="0">
            <text:p>#NOME?</text:p>
          </table:table-cell>
          <table:table-cell table:style-name="ce157" table:formula="of:=IF(AND([.L43]=&quot;&quot;;NOW()-[.H43]&lt;0);&quot;Em dia&quot;;IF(AND([.L43]=&quot;&quot;;NOW()-[.H43]&gt;0);&quot;Pendência&quot;;IF([.L43]&gt;[.H43];&quot;Contratado com atraso&quot;;&quot;Contratado&quot;)))" office:value-type="date" office:date-value="1899-12-30">
            <text:p>#NOME?</text:p>
          </table:table-cell>
          <table:table-cell table:style-name="ce54" table:number-columns-repeated="1008"/>
        </table:table-row>
        <table:table-row table:style-name="ro27">
          <table:table-cell table:style-name="ce143" table:formula="of:=[$CAC.A48]" office:value-type="string" office:string-value="SEVIT - 17690888">
            <text:p>SEVIT - 17690888</text:p>
          </table:table-cell>
          <table:table-cell table:style-name="ce145" table:formula="of:=[$CAC.C75]" office:value-type="float" office:value="0">
            <text:p>0</text:p>
          </table:table-cell>
          <table:table-cell table:style-name="ce146" table:formula="of:=[$CAC.B75]" office:value-type="float" office:value="0">
            <text:p>0</text:p>
          </table:table-cell>
          <table:table-cell table:style-name="ce149" table:formula="of:=[.H44]-TODAY()" office:value-type="float" office:value="-45399">
            <text:p>-45399</text:p>
          </table:table-cell>
          <table:table-cell table:style-name="ce152" table:formula="of:=[$CAC.W75]" office:value-type="float" office:value="0">
            <text:p>30/12/99</text:p>
          </table:table-cell>
          <table:table-cell table:style-name="ce152" table:formula="of:=[$CAC.X75]" office:value-type="float" office:value="0">
            <text:p>30/12/99</text:p>
          </table:table-cell>
          <table:table-cell table:style-name="ce152" table:formula="of:=[$CAC.AB75]" office:value-type="float" office:value="0">
            <text:p>30/12/99</text:p>
          </table:table-cell>
          <table:table-cell table:style-name="ce152" table:formula="of:=[$CAC.AC75]" office:value-type="float" office:value="0">
            <text:p>30/12/99</text:p>
          </table:table-cell>
          <table:table-cell table:style-name="ce155" table:number-columns-repeated="4"/>
          <table:table-cell table:style-name="ce157" table:formula="of:=IF([.E44]=&quot;---&quot;;&quot;N/A&quot;;IF(AND([.I44]=&quot;&quot;;NOW()-[.E44]&lt;0);&quot;Em dia&quot;;IF(AND([.I44]=&quot;&quot;;NOW()-[.E44]&gt;0);&quot;Pendência&quot;;IF([.I44]&gt;[.E44];&quot;Entregue com atraso&quot;;&quot;Entregue&quot;))))" office:value-type="string" office:string-value="Pendência">
            <text:p>Pendência</text:p>
          </table:table-cell>
          <table:table-cell table:style-name="ce157" table:formula="of:=IF([.F44]=&quot;---&quot;;&quot;N/A&quot;;IF(AND([.J44]=&quot;&quot;;NOW()-[.F44]&lt;0);&quot;Em dia&quot;;IF(AND([.J44]=&quot;&quot;;NOW()-[.F44]&gt;0);&quot;Pendência&quot;;IF([.J44]&gt;[.F44];&quot;Entregue com atraso&quot;;&quot;Entregue&quot;))))" office:value-type="string" office:string-value="Pendência">
            <text:p>Pendência</text:p>
          </table:table-cell>
          <table:table-cell table:style-name="ce159" table:formula="of:=IF([.G44]=&quot;---&quot;;&quot;N/A&quot;;IF(AND([.K44]=&quot;&quot;;NOW()-[.G44]&lt;0);&quot;Em dia&quot;;IF(AND([.K44]=&quot;&quot;;NOW()-[.G44]&gt;0);&quot;Pendência&quot;;IF([.K44]&gt;[.G44];&quot;Contratado com atraso&quot;;&quot;Contratado&quot;))))" office:value-type="string" office:string-value="Pendência">
            <text:p>Pendência</text:p>
          </table:table-cell>
          <table:table-cell table:style-name="ce157" table:formula="of:=IF(AND([.L44]=&quot;&quot;;NOW()-[.H44]&lt;0);&quot;Em dia&quot;;IF(AND([.L44]=&quot;&quot;;NOW()-[.H44]&gt;0);&quot;Pendência&quot;;IF([.L44]&gt;[.H44];&quot;Contratado com atraso&quot;;&quot;Contratado&quot;)))" office:value-type="string" office:string-value="Pendência">
            <text:p>Pendência</text:p>
          </table:table-cell>
          <table:table-cell table:style-name="ce54" table:number-columns-repeated="1008"/>
        </table:table-row>
        <table:table-row table:style-name="ro27">
          <table:table-cell table:style-name="ce143" table:formula="of:=[$CAC.A49]" office:value-type="string" office:string-value="SEVIT - 17690963">
            <text:p>SEVIT - 17690963</text:p>
          </table:table-cell>
          <table:table-cell table:style-name="ce145" table:formula="of:=[$CAC.C76]" office:value-type="float" office:value="0">
            <text:p>0</text:p>
          </table:table-cell>
          <table:table-cell table:style-name="ce146" table:formula="of:=[$CAC.B76]" office:value-type="float" office:value="0">
            <text:p>0</text:p>
          </table:table-cell>
          <table:table-cell table:style-name="ce149" table:formula="of:=[.H45]-TODAY()" office:value-type="float" office:value="-45399">
            <text:p>-45399</text:p>
          </table:table-cell>
          <table:table-cell table:style-name="ce152" table:formula="of:=[$CAC.W76]" office:value-type="float" office:value="0">
            <text:p>30/12/99</text:p>
          </table:table-cell>
          <table:table-cell table:style-name="ce152" table:formula="of:=[$CAC.X76]" office:value-type="float" office:value="0">
            <text:p>30/12/99</text:p>
          </table:table-cell>
          <table:table-cell table:style-name="ce152" table:formula="of:=[$CAC.AB76]" office:value-type="float" office:value="0">
            <text:p>30/12/99</text:p>
          </table:table-cell>
          <table:table-cell table:style-name="ce152" table:formula="of:=[$CAC.AC76]" office:value-type="float" office:value="0">
            <text:p>30/12/99</text:p>
          </table:table-cell>
          <table:table-cell table:style-name="ce155" table:number-columns-repeated="4"/>
          <table:table-cell table:style-name="ce157" table:formula="of:=IF([.E45]=&quot;---&quot;;&quot;N/A&quot;;IF(AND([.I45]=&quot;&quot;;NOW()-[.E45]&lt;0);&quot;Em dia&quot;;IF(AND([.I45]=&quot;&quot;;NOW()-[.E45]&gt;0);&quot;Pendência&quot;;IF([.I45]&gt;[.E45];&quot;Entregue com atraso&quot;;&quot;Entregue&quot;))))" office:value-type="string" office:string-value="Pendência">
            <text:p>Pendência</text:p>
          </table:table-cell>
          <table:table-cell table:style-name="ce157" table:formula="of:=IF([.F45]=&quot;---&quot;;&quot;N/A&quot;;IF(AND([.J45]=&quot;&quot;;NOW()-[.F45]&lt;0);&quot;Em dia&quot;;IF(AND([.J45]=&quot;&quot;;NOW()-[.F45]&gt;0);&quot;Pendência&quot;;IF([.J45]&gt;[.F45];&quot;Entregue com atraso&quot;;&quot;Entregue&quot;))))" office:value-type="string" office:string-value="Pendência">
            <text:p>Pendência</text:p>
          </table:table-cell>
          <table:table-cell table:style-name="ce159" table:formula="of:=IF([.G45]=&quot;---&quot;;&quot;N/A&quot;;IF(AND([.K45]=&quot;&quot;;NOW()-[.G45]&lt;0);&quot;Em dia&quot;;IF(AND([.K45]=&quot;&quot;;NOW()-[.G45]&gt;0);&quot;Pendência&quot;;IF([.K45]&gt;[.G45];&quot;Contratado com atraso&quot;;&quot;Contratado&quot;))))" office:value-type="string" office:string-value="Pendência">
            <text:p>Pendência</text:p>
          </table:table-cell>
          <table:table-cell table:style-name="ce157" table:formula="of:=IF(AND([.L45]=&quot;&quot;;NOW()-[.H45]&lt;0);&quot;Em dia&quot;;IF(AND([.L45]=&quot;&quot;;NOW()-[.H45]&gt;0);&quot;Pendência&quot;;IF([.L45]&gt;[.H45];&quot;Contratado com atraso&quot;;&quot;Contratado&quot;)))" office:value-type="string" office:string-value="Pendência">
            <text:p>Pendência</text:p>
          </table:table-cell>
          <table:table-cell table:style-name="ce54" table:number-columns-repeated="1008"/>
        </table:table-row>
        <table:table-row table:style-name="ro27">
          <table:table-cell table:style-name="ce143" table:formula="of:=[$CAC.A50]" office:value-type="string" office:string-value="SEVIT - 17765795">
            <text:p>SEVIT - 17765795</text:p>
          </table:table-cell>
          <table:table-cell table:style-name="ce145" table:formula="of:=[$CAC.C77]" office:value-type="float" office:value="0">
            <text:p>0</text:p>
          </table:table-cell>
          <table:table-cell table:style-name="ce146" table:formula="of:=[$CAC.B77]" office:value-type="float" office:value="0">
            <text:p>0</text:p>
          </table:table-cell>
          <table:table-cell table:style-name="ce149" table:formula="of:=[.H46]-TODAY()" office:value-type="float" office:value="-45399">
            <text:p>-45399</text:p>
          </table:table-cell>
          <table:table-cell table:style-name="ce152" table:formula="of:=[$CAC.W77]" office:value-type="float" office:value="0">
            <text:p>30/12/99</text:p>
          </table:table-cell>
          <table:table-cell table:style-name="ce152" table:formula="of:=[$CAC.X77]" office:value-type="float" office:value="0">
            <text:p>30/12/99</text:p>
          </table:table-cell>
          <table:table-cell table:style-name="ce152" table:formula="of:=[$CAC.AB77]" office:value-type="float" office:value="0">
            <text:p>30/12/99</text:p>
          </table:table-cell>
          <table:table-cell table:style-name="ce152" table:formula="of:=[$CAC.AC77]" office:value-type="float" office:value="0">
            <text:p>30/12/99</text:p>
          </table:table-cell>
          <table:table-cell table:style-name="ce155" table:number-columns-repeated="4"/>
          <table:table-cell table:style-name="ce157" table:formula="of:=IF([.E46]=&quot;---&quot;;&quot;N/A&quot;;IF(AND([.I46]=&quot;&quot;;NOW()-[.E46]&lt;0);&quot;Em dia&quot;;IF(AND([.I46]=&quot;&quot;;NOW()-[.E46]&gt;0);&quot;Pendência&quot;;IF([.I46]&gt;[.E46];&quot;Entregue com atraso&quot;;&quot;Entregue&quot;))))" office:value-type="string" office:string-value="Pendência">
            <text:p>Pendência</text:p>
          </table:table-cell>
          <table:table-cell table:style-name="ce157" table:formula="of:=IF([.F46]=&quot;---&quot;;&quot;N/A&quot;;IF(AND([.J46]=&quot;&quot;;NOW()-[.F46]&lt;0);&quot;Em dia&quot;;IF(AND([.J46]=&quot;&quot;;NOW()-[.F46]&gt;0);&quot;Pendência&quot;;IF([.J46]&gt;[.F46];&quot;Entregue com atraso&quot;;&quot;Entregue&quot;))))" office:value-type="string" office:string-value="Pendência">
            <text:p>Pendência</text:p>
          </table:table-cell>
          <table:table-cell table:style-name="ce159" table:formula="of:=IF([.G46]=&quot;---&quot;;&quot;N/A&quot;;IF(AND([.K46]=&quot;&quot;;NOW()-[.G46]&lt;0);&quot;Em dia&quot;;IF(AND([.K46]=&quot;&quot;;NOW()-[.G46]&gt;0);&quot;Pendência&quot;;IF([.K46]&gt;[.G46];&quot;Contratado com atraso&quot;;&quot;Contratado&quot;))))" office:value-type="string" office:string-value="Pendência">
            <text:p>Pendência</text:p>
          </table:table-cell>
          <table:table-cell table:style-name="ce157" table:formula="of:=IF(AND([.L46]=&quot;&quot;;NOW()-[.H46]&lt;0);&quot;Em dia&quot;;IF(AND([.L46]=&quot;&quot;;NOW()-[.H46]&gt;0);&quot;Pendência&quot;;IF([.L46]&gt;[.H46];&quot;Contratado com atraso&quot;;&quot;Contratado&quot;)))" office:value-type="string" office:string-value="Pendência">
            <text:p>Pendência</text:p>
          </table:table-cell>
          <table:table-cell table:style-name="ce54" table:number-columns-repeated="1008"/>
        </table:table-row>
        <table:table-row table:style-name="ro27">
          <table:table-cell table:style-name="ce143" table:formula="of:=[$CAC.A51]" office:value-type="string" office:string-value="SEVIT - 19005577">
            <text:p>SEVIT - 19005577</text:p>
          </table:table-cell>
          <table:table-cell table:style-name="ce145" table:formula="of:=[$CAC.C78]" office:value-type="float" office:value="0">
            <text:p>0</text:p>
          </table:table-cell>
          <table:table-cell table:style-name="ce146" table:formula="of:=[$CAC.B78]" office:value-type="float" office:value="0">
            <text:p>0</text:p>
          </table:table-cell>
          <table:table-cell table:style-name="ce149" table:formula="of:=[.H47]-TODAY()" office:value-type="float" office:value="-45399">
            <text:p>-45399</text:p>
          </table:table-cell>
          <table:table-cell table:style-name="ce152" table:formula="of:=[$CAC.W78]" office:value-type="float" office:value="0">
            <text:p>30/12/99</text:p>
          </table:table-cell>
          <table:table-cell table:style-name="ce152" table:formula="of:=[$CAC.X78]" office:value-type="float" office:value="0">
            <text:p>30/12/99</text:p>
          </table:table-cell>
          <table:table-cell table:style-name="ce152" table:formula="of:=[$CAC.AB78]" office:value-type="float" office:value="0">
            <text:p>30/12/99</text:p>
          </table:table-cell>
          <table:table-cell table:style-name="ce152" table:formula="of:=[$CAC.AC78]" office:value-type="float" office:value="0">
            <text:p>30/12/99</text:p>
          </table:table-cell>
          <table:table-cell table:style-name="ce155" table:number-columns-repeated="4"/>
          <table:table-cell table:style-name="ce157" table:formula="of:=IF([.E47]=&quot;---&quot;;&quot;N/A&quot;;IF(AND([.I47]=&quot;&quot;;NOW()-[.E47]&lt;0);&quot;Em dia&quot;;IF(AND([.I47]=&quot;&quot;;NOW()-[.E47]&gt;0);&quot;Pendência&quot;;IF([.I47]&gt;[.E47];&quot;Entregue com atraso&quot;;&quot;Entregue&quot;))))" office:value-type="string" office:string-value="Pendência">
            <text:p>Pendência</text:p>
          </table:table-cell>
          <table:table-cell table:style-name="ce157" table:formula="of:=IF([.F47]=&quot;---&quot;;&quot;N/A&quot;;IF(AND([.J47]=&quot;&quot;;NOW()-[.F47]&lt;0);&quot;Em dia&quot;;IF(AND([.J47]=&quot;&quot;;NOW()-[.F47]&gt;0);&quot;Pendência&quot;;IF([.J47]&gt;[.F47];&quot;Entregue com atraso&quot;;&quot;Entregue&quot;))))" office:value-type="string" office:string-value="Pendência">
            <text:p>Pendência</text:p>
          </table:table-cell>
          <table:table-cell table:style-name="ce159" table:formula="of:=IF([.G47]=&quot;---&quot;;&quot;N/A&quot;;IF(AND([.K47]=&quot;&quot;;NOW()-[.G47]&lt;0);&quot;Em dia&quot;;IF(AND([.K47]=&quot;&quot;;NOW()-[.G47]&gt;0);&quot;Pendência&quot;;IF([.K47]&gt;[.G47];&quot;Contratado com atraso&quot;;&quot;Contratado&quot;))))" office:value-type="string" office:string-value="Pendência">
            <text:p>Pendência</text:p>
          </table:table-cell>
          <table:table-cell table:style-name="ce157" table:formula="of:=IF(AND([.L47]=&quot;&quot;;NOW()-[.H47]&lt;0);&quot;Em dia&quot;;IF(AND([.L47]=&quot;&quot;;NOW()-[.H47]&gt;0);&quot;Pendência&quot;;IF([.L47]&gt;[.H47];&quot;Contratado com atraso&quot;;&quot;Contratado&quot;)))" office:value-type="string" office:string-value="Pendência">
            <text:p>Pendência</text:p>
          </table:table-cell>
          <table:table-cell table:style-name="ce54" table:number-columns-repeated="1008"/>
        </table:table-row>
        <table:table-row table:style-name="ro27">
          <table:table-cell table:style-name="ce143" table:formula="of:=[$CAC.A52]" office:value-type="float" office:value="0">
            <text:p>0</text:p>
          </table:table-cell>
          <table:table-cell table:style-name="ce145" table:formula="of:=[$CAC.C79]" office:value-type="float" office:value="0">
            <text:p>0</text:p>
          </table:table-cell>
          <table:table-cell table:style-name="ce146" table:formula="of:=[$CAC.B79]" office:value-type="float" office:value="0">
            <text:p>0</text:p>
          </table:table-cell>
          <table:table-cell table:style-name="ce149" table:formula="of:=[.H48]-TODAY()" office:value-type="float" office:value="-45399">
            <text:p>-45399</text:p>
          </table:table-cell>
          <table:table-cell table:style-name="ce152" table:formula="of:=[$CAC.W79]" office:value-type="float" office:value="0">
            <text:p>30/12/99</text:p>
          </table:table-cell>
          <table:table-cell table:style-name="ce152" table:formula="of:=[$CAC.X79]" office:value-type="float" office:value="0">
            <text:p>30/12/99</text:p>
          </table:table-cell>
          <table:table-cell table:style-name="ce152" table:formula="of:=[$CAC.AB79]" office:value-type="float" office:value="0">
            <text:p>30/12/99</text:p>
          </table:table-cell>
          <table:table-cell table:style-name="ce152" table:formula="of:=[$CAC.AC79]" office:value-type="float" office:value="0">
            <text:p>30/12/99</text:p>
          </table:table-cell>
          <table:table-cell table:style-name="ce155" table:number-columns-repeated="4"/>
          <table:table-cell table:style-name="ce157" table:formula="of:=IF([.E48]=&quot;---&quot;;&quot;N/A&quot;;IF(AND([.I48]=&quot;&quot;;NOW()-[.E48]&lt;0);&quot;Em dia&quot;;IF(AND([.I48]=&quot;&quot;;NOW()-[.E48]&gt;0);&quot;Pendência&quot;;IF([.I48]&gt;[.E48];&quot;Entregue com atraso&quot;;&quot;Entregue&quot;))))" office:value-type="string" office:string-value="Pendência">
            <text:p>Pendência</text:p>
          </table:table-cell>
          <table:table-cell table:style-name="ce157" table:formula="of:=IF([.F48]=&quot;---&quot;;&quot;N/A&quot;;IF(AND([.J48]=&quot;&quot;;NOW()-[.F48]&lt;0);&quot;Em dia&quot;;IF(AND([.J48]=&quot;&quot;;NOW()-[.F48]&gt;0);&quot;Pendência&quot;;IF([.J48]&gt;[.F48];&quot;Entregue com atraso&quot;;&quot;Entregue&quot;))))" office:value-type="string" office:string-value="Pendência">
            <text:p>Pendência</text:p>
          </table:table-cell>
          <table:table-cell table:style-name="ce159" table:formula="of:=IF([.G48]=&quot;---&quot;;&quot;N/A&quot;;IF(AND([.K48]=&quot;&quot;;NOW()-[.G48]&lt;0);&quot;Em dia&quot;;IF(AND([.K48]=&quot;&quot;;NOW()-[.G48]&gt;0);&quot;Pendência&quot;;IF([.K48]&gt;[.G48];&quot;Contratado com atraso&quot;;&quot;Contratado&quot;))))" office:value-type="string" office:string-value="Pendência">
            <text:p>Pendência</text:p>
          </table:table-cell>
          <table:table-cell table:style-name="ce157" table:formula="of:=IF(AND([.L48]=&quot;&quot;;NOW()-[.H48]&lt;0);&quot;Em dia&quot;;IF(AND([.L48]=&quot;&quot;;NOW()-[.H48]&gt;0);&quot;Pendência&quot;;IF([.L48]&gt;[.H48];&quot;Contratado com atraso&quot;;&quot;Contratado&quot;)))" office:value-type="string" office:string-value="Pendência">
            <text:p>Pendência</text:p>
          </table:table-cell>
          <table:table-cell table:style-name="ce54" table:number-columns-repeated="1008"/>
        </table:table-row>
        <table:table-row table:style-name="ro27">
          <table:table-cell table:style-name="ce143" table:formula="of:=[$CAC.A53]" office:value-type="float" office:value="0">
            <text:p>0</text:p>
          </table:table-cell>
          <table:table-cell table:style-name="ce145" table:formula="of:=[$CAC.C80]" office:value-type="float" office:value="0">
            <text:p>0</text:p>
          </table:table-cell>
          <table:table-cell table:style-name="ce146" table:formula="of:=[$CAC.B80]" office:value-type="float" office:value="0">
            <text:p>0</text:p>
          </table:table-cell>
          <table:table-cell table:style-name="ce149" table:formula="of:=[.H49]-TODAY()" office:value-type="float" office:value="-45399">
            <text:p>-45399</text:p>
          </table:table-cell>
          <table:table-cell table:style-name="ce152" table:formula="of:=[$CAC.W80]" office:value-type="float" office:value="0">
            <text:p>30/12/99</text:p>
          </table:table-cell>
          <table:table-cell table:style-name="ce152" table:formula="of:=[$CAC.X80]" office:value-type="float" office:value="0">
            <text:p>30/12/99</text:p>
          </table:table-cell>
          <table:table-cell table:style-name="ce152" table:formula="of:=[$CAC.AB80]" office:value-type="float" office:value="0">
            <text:p>30/12/99</text:p>
          </table:table-cell>
          <table:table-cell table:style-name="ce152" table:formula="of:=[$CAC.AC80]" office:value-type="float" office:value="0">
            <text:p>30/12/99</text:p>
          </table:table-cell>
          <table:table-cell table:style-name="ce155" table:number-columns-repeated="4"/>
          <table:table-cell table:style-name="ce157" table:formula="of:=IF([.E49]=&quot;---&quot;;&quot;N/A&quot;;IF(AND([.I49]=&quot;&quot;;NOW()-[.E49]&lt;0);&quot;Em dia&quot;;IF(AND([.I49]=&quot;&quot;;NOW()-[.E49]&gt;0);&quot;Pendência&quot;;IF([.I49]&gt;[.E49];&quot;Entregue com atraso&quot;;&quot;Entregue&quot;))))" office:value-type="string" office:string-value="Pendência">
            <text:p>Pendência</text:p>
          </table:table-cell>
          <table:table-cell table:style-name="ce157" table:formula="of:=IF([.F49]=&quot;---&quot;;&quot;N/A&quot;;IF(AND([.J49]=&quot;&quot;;NOW()-[.F49]&lt;0);&quot;Em dia&quot;;IF(AND([.J49]=&quot;&quot;;NOW()-[.F49]&gt;0);&quot;Pendência&quot;;IF([.J49]&gt;[.F49];&quot;Entregue com atraso&quot;;&quot;Entregue&quot;))))" office:value-type="string" office:string-value="Pendência">
            <text:p>Pendência</text:p>
          </table:table-cell>
          <table:table-cell table:style-name="ce159" table:formula="of:=IF([.G49]=&quot;---&quot;;&quot;N/A&quot;;IF(AND([.K49]=&quot;&quot;;NOW()-[.G49]&lt;0);&quot;Em dia&quot;;IF(AND([.K49]=&quot;&quot;;NOW()-[.G49]&gt;0);&quot;Pendência&quot;;IF([.K49]&gt;[.G49];&quot;Contratado com atraso&quot;;&quot;Contratado&quot;))))" office:value-type="string" office:string-value="Pendência">
            <text:p>Pendência</text:p>
          </table:table-cell>
          <table:table-cell table:style-name="ce157" table:formula="of:=IF(AND([.L49]=&quot;&quot;;NOW()-[.H49]&lt;0);&quot;Em dia&quot;;IF(AND([.L49]=&quot;&quot;;NOW()-[.H49]&gt;0);&quot;Pendência&quot;;IF([.L49]&gt;[.H49];&quot;Contratado com atraso&quot;;&quot;Contratado&quot;)))" office:value-type="string" office:string-value="Pendência">
            <text:p>Pendência</text:p>
          </table:table-cell>
          <table:table-cell table:style-name="ce54" table:number-columns-repeated="1008"/>
        </table:table-row>
        <table:table-row table:style-name="ro27">
          <table:table-cell table:style-name="ce143" table:formula="of:=[$CAC.A54]" office:value-type="float" office:value="0">
            <text:p>0</text:p>
          </table:table-cell>
          <table:table-cell table:style-name="ce145" table:formula="of:=[$CAC.C81]" office:value-type="float" office:value="0">
            <text:p>0</text:p>
          </table:table-cell>
          <table:table-cell table:style-name="ce146" table:formula="of:=[$CAC.B81]" office:value-type="float" office:value="0">
            <text:p>0</text:p>
          </table:table-cell>
          <table:table-cell table:style-name="ce149" table:formula="of:=[.H50]-TODAY()" office:value-type="float" office:value="-45399">
            <text:p>-45399</text:p>
          </table:table-cell>
          <table:table-cell table:style-name="ce152" table:formula="of:=[$CAC.W81]" office:value-type="float" office:value="0">
            <text:p>30/12/99</text:p>
          </table:table-cell>
          <table:table-cell table:style-name="ce152" table:formula="of:=[$CAC.X81]" office:value-type="float" office:value="0">
            <text:p>30/12/99</text:p>
          </table:table-cell>
          <table:table-cell table:style-name="ce152" table:formula="of:=[$CAC.AB81]" office:value-type="float" office:value="0">
            <text:p>30/12/99</text:p>
          </table:table-cell>
          <table:table-cell table:style-name="ce152" table:formula="of:=[$CAC.AC81]" office:value-type="float" office:value="0">
            <text:p>30/12/99</text:p>
          </table:table-cell>
          <table:table-cell table:style-name="ce155" table:number-columns-repeated="4"/>
          <table:table-cell table:style-name="ce157" table:formula="of:=IF([.E50]=&quot;---&quot;;&quot;N/A&quot;;IF(AND([.I50]=&quot;&quot;;NOW()-[.E50]&lt;0);&quot;Em dia&quot;;IF(AND([.I50]=&quot;&quot;;NOW()-[.E50]&gt;0);&quot;Pendência&quot;;IF([.I50]&gt;[.E50];&quot;Entregue com atraso&quot;;&quot;Entregue&quot;))))" office:value-type="string" office:string-value="Pendência">
            <text:p>Pendência</text:p>
          </table:table-cell>
          <table:table-cell table:style-name="ce157" table:formula="of:=IF([.F50]=&quot;---&quot;;&quot;N/A&quot;;IF(AND([.J50]=&quot;&quot;;NOW()-[.F50]&lt;0);&quot;Em dia&quot;;IF(AND([.J50]=&quot;&quot;;NOW()-[.F50]&gt;0);&quot;Pendência&quot;;IF([.J50]&gt;[.F50];&quot;Entregue com atraso&quot;;&quot;Entregue&quot;))))" office:value-type="string" office:string-value="Pendência">
            <text:p>Pendência</text:p>
          </table:table-cell>
          <table:table-cell table:style-name="ce159" table:formula="of:=IF([.G50]=&quot;---&quot;;&quot;N/A&quot;;IF(AND([.K50]=&quot;&quot;;NOW()-[.G50]&lt;0);&quot;Em dia&quot;;IF(AND([.K50]=&quot;&quot;;NOW()-[.G50]&gt;0);&quot;Pendência&quot;;IF([.K50]&gt;[.G50];&quot;Contratado com atraso&quot;;&quot;Contratado&quot;))))" office:value-type="string" office:string-value="Pendência">
            <text:p>Pendência</text:p>
          </table:table-cell>
          <table:table-cell table:style-name="ce157" table:formula="of:=IF(AND([.L50]=&quot;&quot;;NOW()-[.H50]&lt;0);&quot;Em dia&quot;;IF(AND([.L50]=&quot;&quot;;NOW()-[.H50]&gt;0);&quot;Pendência&quot;;IF([.L50]&gt;[.H50];&quot;Contratado com atraso&quot;;&quot;Contratado&quot;)))" office:value-type="string" office:string-value="Pendência">
            <text:p>Pendência</text:p>
          </table:table-cell>
          <table:table-cell table:style-name="ce54" table:number-columns-repeated="1008"/>
        </table:table-row>
        <table:table-row table:style-name="ro27">
          <table:table-cell table:style-name="ce143" table:formula="of:=[$CAC.A55]" office:value-type="float" office:value="0">
            <text:p>0</text:p>
          </table:table-cell>
          <table:table-cell table:style-name="ce145" table:formula="of:=[$CAC.C82]" office:value-type="float" office:value="0">
            <text:p>0</text:p>
          </table:table-cell>
          <table:table-cell table:style-name="ce146" table:formula="of:=[$CAC.B82]" office:value-type="float" office:value="0">
            <text:p>0</text:p>
          </table:table-cell>
          <table:table-cell table:style-name="ce149" table:formula="of:=[.H51]-TODAY()" office:value-type="float" office:value="-45399">
            <text:p>-45399</text:p>
          </table:table-cell>
          <table:table-cell table:style-name="ce152" table:formula="of:=[$CAC.W82]" office:value-type="float" office:value="0">
            <text:p>30/12/99</text:p>
          </table:table-cell>
          <table:table-cell table:style-name="ce152" table:formula="of:=[$CAC.X82]" office:value-type="float" office:value="0">
            <text:p>30/12/99</text:p>
          </table:table-cell>
          <table:table-cell table:style-name="ce152" table:formula="of:=[$CAC.AB82]" office:value-type="float" office:value="0">
            <text:p>30/12/99</text:p>
          </table:table-cell>
          <table:table-cell table:style-name="ce152" table:formula="of:=[$CAC.AC82]" office:value-type="float" office:value="0">
            <text:p>30/12/99</text:p>
          </table:table-cell>
          <table:table-cell table:style-name="ce155" table:number-columns-repeated="4"/>
          <table:table-cell table:style-name="ce157" table:formula="of:=IF([.E51]=&quot;---&quot;;&quot;N/A&quot;;IF(AND([.I51]=&quot;&quot;;NOW()-[.E51]&lt;0);&quot;Em dia&quot;;IF(AND([.I51]=&quot;&quot;;NOW()-[.E51]&gt;0);&quot;Pendência&quot;;IF([.I51]&gt;[.E51];&quot;Entregue com atraso&quot;;&quot;Entregue&quot;))))" office:value-type="string" office:string-value="Pendência">
            <text:p>Pendência</text:p>
          </table:table-cell>
          <table:table-cell table:style-name="ce157" table:formula="of:=IF([.F51]=&quot;---&quot;;&quot;N/A&quot;;IF(AND([.J51]=&quot;&quot;;NOW()-[.F51]&lt;0);&quot;Em dia&quot;;IF(AND([.J51]=&quot;&quot;;NOW()-[.F51]&gt;0);&quot;Pendência&quot;;IF([.J51]&gt;[.F51];&quot;Entregue com atraso&quot;;&quot;Entregue&quot;))))" office:value-type="string" office:string-value="Pendência">
            <text:p>Pendência</text:p>
          </table:table-cell>
          <table:table-cell table:style-name="ce159" table:formula="of:=IF([.G51]=&quot;---&quot;;&quot;N/A&quot;;IF(AND([.K51]=&quot;&quot;;NOW()-[.G51]&lt;0);&quot;Em dia&quot;;IF(AND([.K51]=&quot;&quot;;NOW()-[.G51]&gt;0);&quot;Pendência&quot;;IF([.K51]&gt;[.G51];&quot;Contratado com atraso&quot;;&quot;Contratado&quot;))))" office:value-type="string" office:string-value="Pendência">
            <text:p>Pendência</text:p>
          </table:table-cell>
          <table:table-cell table:style-name="ce157" table:formula="of:=IF(AND([.L51]=&quot;&quot;;NOW()-[.H51]&lt;0);&quot;Em dia&quot;;IF(AND([.L51]=&quot;&quot;;NOW()-[.H51]&gt;0);&quot;Pendência&quot;;IF([.L51]&gt;[.H51];&quot;Contratado com atraso&quot;;&quot;Contratado&quot;)))" office:value-type="string" office:string-value="Pendência">
            <text:p>Pendência</text:p>
          </table:table-cell>
          <table:table-cell table:style-name="ce54" table:number-columns-repeated="1008"/>
        </table:table-row>
        <table:table-row table:style-name="ro27">
          <table:table-cell table:style-name="ce143" table:formula="of:=[$CAC.A56]" office:value-type="float" office:value="0">
            <text:p>0</text:p>
          </table:table-cell>
          <table:table-cell table:style-name="ce145" table:formula="of:=[$CAC.C83]" office:value-type="float" office:value="0">
            <text:p>0</text:p>
          </table:table-cell>
          <table:table-cell table:style-name="ce146" table:formula="of:=[$CAC.B83]" office:value-type="float" office:value="0">
            <text:p>0</text:p>
          </table:table-cell>
          <table:table-cell table:style-name="ce149" table:formula="of:=[.H52]-TODAY()" office:value-type="float" office:value="-45399">
            <text:p>-45399</text:p>
          </table:table-cell>
          <table:table-cell table:style-name="ce152" table:formula="of:=[$CAC.W83]" office:value-type="float" office:value="0">
            <text:p>30/12/99</text:p>
          </table:table-cell>
          <table:table-cell table:style-name="ce152" table:formula="of:=[$CAC.X83]" office:value-type="float" office:value="0">
            <text:p>30/12/99</text:p>
          </table:table-cell>
          <table:table-cell table:style-name="ce152" table:formula="of:=[$CAC.AB83]" office:value-type="float" office:value="0">
            <text:p>30/12/99</text:p>
          </table:table-cell>
          <table:table-cell table:style-name="ce152" table:formula="of:=[$CAC.AC83]" office:value-type="float" office:value="0">
            <text:p>30/12/99</text:p>
          </table:table-cell>
          <table:table-cell table:style-name="ce155" table:number-columns-repeated="4"/>
          <table:table-cell table:style-name="ce157" table:formula="of:=IF([.E52]=&quot;---&quot;;&quot;N/A&quot;;IF(AND([.I52]=&quot;&quot;;NOW()-[.E52]&lt;0);&quot;Em dia&quot;;IF(AND([.I52]=&quot;&quot;;NOW()-[.E52]&gt;0);&quot;Pendência&quot;;IF([.I52]&gt;[.E52];&quot;Entregue com atraso&quot;;&quot;Entregue&quot;))))" office:value-type="string" office:string-value="Pendência">
            <text:p>Pendência</text:p>
          </table:table-cell>
          <table:table-cell table:style-name="ce157" table:formula="of:=IF([.F52]=&quot;---&quot;;&quot;N/A&quot;;IF(AND([.J52]=&quot;&quot;;NOW()-[.F52]&lt;0);&quot;Em dia&quot;;IF(AND([.J52]=&quot;&quot;;NOW()-[.F52]&gt;0);&quot;Pendência&quot;;IF([.J52]&gt;[.F52];&quot;Entregue com atraso&quot;;&quot;Entregue&quot;))))" office:value-type="string" office:string-value="Pendência">
            <text:p>Pendência</text:p>
          </table:table-cell>
          <table:table-cell table:style-name="ce159" table:formula="of:=IF([.G52]=&quot;---&quot;;&quot;N/A&quot;;IF(AND([.K52]=&quot;&quot;;NOW()-[.G52]&lt;0);&quot;Em dia&quot;;IF(AND([.K52]=&quot;&quot;;NOW()-[.G52]&gt;0);&quot;Pendência&quot;;IF([.K52]&gt;[.G52];&quot;Contratado com atraso&quot;;&quot;Contratado&quot;))))" office:value-type="string" office:string-value="Pendência">
            <text:p>Pendência</text:p>
          </table:table-cell>
          <table:table-cell table:style-name="ce157" table:formula="of:=IF(AND([.L52]=&quot;&quot;;NOW()-[.H52]&lt;0);&quot;Em dia&quot;;IF(AND([.L52]=&quot;&quot;;NOW()-[.H52]&gt;0);&quot;Pendência&quot;;IF([.L52]&gt;[.H52];&quot;Contratado com atraso&quot;;&quot;Contratado&quot;)))" office:value-type="string" office:string-value="Pendência">
            <text:p>Pendência</text:p>
          </table:table-cell>
          <table:table-cell table:style-name="ce54" table:number-columns-repeated="1008"/>
        </table:table-row>
        <table:table-row table:style-name="ro27">
          <table:table-cell table:style-name="ce143" table:formula="of:=[$CAC.A57]" office:value-type="float" office:value="0">
            <text:p>0</text:p>
          </table:table-cell>
          <table:table-cell table:style-name="ce145" table:formula="of:=[$CAC.C84]" office:value-type="float" office:value="0">
            <text:p>0</text:p>
          </table:table-cell>
          <table:table-cell table:style-name="ce146" table:formula="of:=[$CAC.B84]" office:value-type="float" office:value="0">
            <text:p>0</text:p>
          </table:table-cell>
          <table:table-cell table:style-name="ce149" table:formula="of:=[.H53]-TODAY()" office:value-type="float" office:value="-45399">
            <text:p>-45399</text:p>
          </table:table-cell>
          <table:table-cell table:style-name="ce152" table:formula="of:=[$CAC.W84]" office:value-type="float" office:value="0">
            <text:p>30/12/99</text:p>
          </table:table-cell>
          <table:table-cell table:style-name="ce152" table:formula="of:=[$CAC.X84]" office:value-type="float" office:value="0">
            <text:p>30/12/99</text:p>
          </table:table-cell>
          <table:table-cell table:style-name="ce152" table:formula="of:=[$CAC.AB84]" office:value-type="float" office:value="0">
            <text:p>30/12/99</text:p>
          </table:table-cell>
          <table:table-cell table:style-name="ce152" table:formula="of:=[$CAC.AC84]" office:value-type="float" office:value="0">
            <text:p>30/12/99</text:p>
          </table:table-cell>
          <table:table-cell table:style-name="ce155" table:number-columns-repeated="4"/>
          <table:table-cell table:style-name="ce157" table:formula="of:=IF([.E53]=&quot;---&quot;;&quot;N/A&quot;;IF(AND([.I53]=&quot;&quot;;NOW()-[.E53]&lt;0);&quot;Em dia&quot;;IF(AND([.I53]=&quot;&quot;;NOW()-[.E53]&gt;0);&quot;Pendência&quot;;IF([.I53]&gt;[.E53];&quot;Entregue com atraso&quot;;&quot;Entregue&quot;))))" office:value-type="string" office:string-value="Pendência">
            <text:p>Pendência</text:p>
          </table:table-cell>
          <table:table-cell table:style-name="ce157" table:formula="of:=IF([.F53]=&quot;---&quot;;&quot;N/A&quot;;IF(AND([.J53]=&quot;&quot;;NOW()-[.F53]&lt;0);&quot;Em dia&quot;;IF(AND([.J53]=&quot;&quot;;NOW()-[.F53]&gt;0);&quot;Pendência&quot;;IF([.J53]&gt;[.F53];&quot;Entregue com atraso&quot;;&quot;Entregue&quot;))))" office:value-type="string" office:string-value="Pendência">
            <text:p>Pendência</text:p>
          </table:table-cell>
          <table:table-cell table:style-name="ce159" table:formula="of:=IF([.G53]=&quot;---&quot;;&quot;N/A&quot;;IF(AND([.K53]=&quot;&quot;;NOW()-[.G53]&lt;0);&quot;Em dia&quot;;IF(AND([.K53]=&quot;&quot;;NOW()-[.G53]&gt;0);&quot;Pendência&quot;;IF([.K53]&gt;[.G53];&quot;Contratado com atraso&quot;;&quot;Contratado&quot;))))" office:value-type="string" office:string-value="Pendência">
            <text:p>Pendência</text:p>
          </table:table-cell>
          <table:table-cell table:style-name="ce157" table:formula="of:=IF(AND([.L53]=&quot;&quot;;NOW()-[.H53]&lt;0);&quot;Em dia&quot;;IF(AND([.L53]=&quot;&quot;;NOW()-[.H53]&gt;0);&quot;Pendência&quot;;IF([.L53]&gt;[.H53];&quot;Contratado com atraso&quot;;&quot;Contratado&quot;)))" office:value-type="string" office:string-value="Pendência">
            <text:p>Pendência</text:p>
          </table:table-cell>
          <table:table-cell table:style-name="ce54" table:number-columns-repeated="1008"/>
        </table:table-row>
        <table:table-row table:style-name="ro27">
          <table:table-cell table:style-name="ce143" table:formula="of:=[$CAC.A58]" office:value-type="float" office:value="0">
            <text:p>0</text:p>
          </table:table-cell>
          <table:table-cell table:style-name="ce145" table:formula="of:=[$CAC.C85]" office:value-type="float" office:value="0">
            <text:p>0</text:p>
          </table:table-cell>
          <table:table-cell table:style-name="ce146" table:formula="of:=[$CAC.B85]" office:value-type="float" office:value="0">
            <text:p>0</text:p>
          </table:table-cell>
          <table:table-cell table:style-name="ce149" table:formula="of:=[.H54]-TODAY()" office:value-type="float" office:value="-45399">
            <text:p>-45399</text:p>
          </table:table-cell>
          <table:table-cell table:style-name="ce152" table:formula="of:=[$CAC.W85]" office:value-type="float" office:value="0">
            <text:p>30/12/99</text:p>
          </table:table-cell>
          <table:table-cell table:style-name="ce152" table:formula="of:=[$CAC.X85]" office:value-type="float" office:value="0">
            <text:p>30/12/99</text:p>
          </table:table-cell>
          <table:table-cell table:style-name="ce152" table:formula="of:=[$CAC.AB85]" office:value-type="float" office:value="0">
            <text:p>30/12/99</text:p>
          </table:table-cell>
          <table:table-cell table:style-name="ce152" table:formula="of:=[$CAC.AC85]" office:value-type="float" office:value="0">
            <text:p>30/12/99</text:p>
          </table:table-cell>
          <table:table-cell table:style-name="ce155" table:number-columns-repeated="4"/>
          <table:table-cell table:style-name="ce157" table:formula="of:=IF([.E54]=&quot;---&quot;;&quot;N/A&quot;;IF(AND([.I54]=&quot;&quot;;NOW()-[.E54]&lt;0);&quot;Em dia&quot;;IF(AND([.I54]=&quot;&quot;;NOW()-[.E54]&gt;0);&quot;Pendência&quot;;IF([.I54]&gt;[.E54];&quot;Entregue com atraso&quot;;&quot;Entregue&quot;))))" office:value-type="string" office:string-value="Pendência">
            <text:p>Pendência</text:p>
          </table:table-cell>
          <table:table-cell table:style-name="ce157" table:formula="of:=IF([.F54]=&quot;---&quot;;&quot;N/A&quot;;IF(AND([.J54]=&quot;&quot;;NOW()-[.F54]&lt;0);&quot;Em dia&quot;;IF(AND([.J54]=&quot;&quot;;NOW()-[.F54]&gt;0);&quot;Pendência&quot;;IF([.J54]&gt;[.F54];&quot;Entregue com atraso&quot;;&quot;Entregue&quot;))))" office:value-type="string" office:string-value="Pendência">
            <text:p>Pendência</text:p>
          </table:table-cell>
          <table:table-cell table:style-name="ce159" table:formula="of:=IF([.G54]=&quot;---&quot;;&quot;N/A&quot;;IF(AND([.K54]=&quot;&quot;;NOW()-[.G54]&lt;0);&quot;Em dia&quot;;IF(AND([.K54]=&quot;&quot;;NOW()-[.G54]&gt;0);&quot;Pendência&quot;;IF([.K54]&gt;[.G54];&quot;Contratado com atraso&quot;;&quot;Contratado&quot;))))" office:value-type="string" office:string-value="Pendência">
            <text:p>Pendência</text:p>
          </table:table-cell>
          <table:table-cell table:style-name="ce157" table:formula="of:=IF(AND([.L54]=&quot;&quot;;NOW()-[.H54]&lt;0);&quot;Em dia&quot;;IF(AND([.L54]=&quot;&quot;;NOW()-[.H54]&gt;0);&quot;Pendência&quot;;IF([.L54]&gt;[.H54];&quot;Contratado com atraso&quot;;&quot;Contratado&quot;)))" office:value-type="string" office:string-value="Pendência">
            <text:p>Pendência</text:p>
          </table:table-cell>
          <table:table-cell table:style-name="ce54" table:number-columns-repeated="1008"/>
        </table:table-row>
        <table:table-row table:style-name="ro27">
          <table:table-cell table:style-name="ce143" table:formula="of:=[$CAC.A59]" office:value-type="float" office:value="0">
            <text:p>0</text:p>
          </table:table-cell>
          <table:table-cell table:style-name="ce145" table:formula="of:=[$CAC.C86]" office:value-type="float" office:value="0">
            <text:p>0</text:p>
          </table:table-cell>
          <table:table-cell table:style-name="ce146" table:formula="of:=[$CAC.B86]" office:value-type="float" office:value="0">
            <text:p>0</text:p>
          </table:table-cell>
          <table:table-cell table:style-name="ce149" table:formula="of:=[.H55]-TODAY()" office:value-type="float" office:value="-45399">
            <text:p>-45399</text:p>
          </table:table-cell>
          <table:table-cell table:style-name="ce152" table:formula="of:=[$CAC.W86]" office:value-type="float" office:value="0">
            <text:p>30/12/99</text:p>
          </table:table-cell>
          <table:table-cell table:style-name="ce152" table:formula="of:=[$CAC.X86]" office:value-type="float" office:value="0">
            <text:p>30/12/99</text:p>
          </table:table-cell>
          <table:table-cell table:style-name="ce152" table:formula="of:=[$CAC.AB86]" office:value-type="float" office:value="0">
            <text:p>30/12/99</text:p>
          </table:table-cell>
          <table:table-cell table:style-name="ce152" table:formula="of:=[$CAC.AC86]" office:value-type="float" office:value="0">
            <text:p>30/12/99</text:p>
          </table:table-cell>
          <table:table-cell table:style-name="ce155" table:number-columns-repeated="4"/>
          <table:table-cell table:style-name="ce157" table:formula="of:=IF([.E55]=&quot;---&quot;;&quot;N/A&quot;;IF(AND([.I55]=&quot;&quot;;NOW()-[.E55]&lt;0);&quot;Em dia&quot;;IF(AND([.I55]=&quot;&quot;;NOW()-[.E55]&gt;0);&quot;Pendência&quot;;IF([.I55]&gt;[.E55];&quot;Entregue com atraso&quot;;&quot;Entregue&quot;))))" office:value-type="string" office:string-value="Pendência">
            <text:p>Pendência</text:p>
          </table:table-cell>
          <table:table-cell table:style-name="ce157" table:formula="of:=IF([.F55]=&quot;---&quot;;&quot;N/A&quot;;IF(AND([.J55]=&quot;&quot;;NOW()-[.F55]&lt;0);&quot;Em dia&quot;;IF(AND([.J55]=&quot;&quot;;NOW()-[.F55]&gt;0);&quot;Pendência&quot;;IF([.J55]&gt;[.F55];&quot;Entregue com atraso&quot;;&quot;Entregue&quot;))))" office:value-type="string" office:string-value="Pendência">
            <text:p>Pendência</text:p>
          </table:table-cell>
          <table:table-cell table:style-name="ce159" table:formula="of:=IF([.G55]=&quot;---&quot;;&quot;N/A&quot;;IF(AND([.K55]=&quot;&quot;;NOW()-[.G55]&lt;0);&quot;Em dia&quot;;IF(AND([.K55]=&quot;&quot;;NOW()-[.G55]&gt;0);&quot;Pendência&quot;;IF([.K55]&gt;[.G55];&quot;Contratado com atraso&quot;;&quot;Contratado&quot;))))" office:value-type="string" office:string-value="Pendência">
            <text:p>Pendência</text:p>
          </table:table-cell>
          <table:table-cell table:style-name="ce157" table:formula="of:=IF(AND([.L55]=&quot;&quot;;NOW()-[.H55]&lt;0);&quot;Em dia&quot;;IF(AND([.L55]=&quot;&quot;;NOW()-[.H55]&gt;0);&quot;Pendência&quot;;IF([.L55]&gt;[.H55];&quot;Contratado com atraso&quot;;&quot;Contratado&quot;)))" office:value-type="string" office:string-value="Pendência">
            <text:p>Pendência</text:p>
          </table:table-cell>
          <table:table-cell table:style-name="ce54" table:number-columns-repeated="1008"/>
        </table:table-row>
        <table:table-row table:style-name="ro27">
          <table:table-cell table:style-name="ce143" table:formula="of:=[$CAC.A60]" office:value-type="float" office:value="0">
            <text:p>0</text:p>
          </table:table-cell>
          <table:table-cell table:style-name="ce145" table:formula="of:=[$CAC.C87]" office:value-type="float" office:value="0">
            <text:p>0</text:p>
          </table:table-cell>
          <table:table-cell table:style-name="ce146" table:formula="of:=[$CAC.B87]" office:value-type="float" office:value="0">
            <text:p>0</text:p>
          </table:table-cell>
          <table:table-cell table:style-name="ce149" table:formula="of:=[.H56]-TODAY()" office:value-type="float" office:value="-45399">
            <text:p>-45399</text:p>
          </table:table-cell>
          <table:table-cell table:style-name="ce152" table:formula="of:=[$CAC.W87]" office:value-type="float" office:value="0">
            <text:p>30/12/99</text:p>
          </table:table-cell>
          <table:table-cell table:style-name="ce152" table:formula="of:=[$CAC.X87]" office:value-type="float" office:value="0">
            <text:p>30/12/99</text:p>
          </table:table-cell>
          <table:table-cell table:style-name="ce152" table:formula="of:=[$CAC.AB87]" office:value-type="float" office:value="0">
            <text:p>30/12/99</text:p>
          </table:table-cell>
          <table:table-cell table:style-name="ce152" table:formula="of:=[$CAC.AC87]" office:value-type="float" office:value="0">
            <text:p>30/12/99</text:p>
          </table:table-cell>
          <table:table-cell table:style-name="ce155" table:number-columns-repeated="4"/>
          <table:table-cell table:style-name="ce157" table:formula="of:=IF([.E56]=&quot;---&quot;;&quot;N/A&quot;;IF(AND([.I56]=&quot;&quot;;NOW()-[.E56]&lt;0);&quot;Em dia&quot;;IF(AND([.I56]=&quot;&quot;;NOW()-[.E56]&gt;0);&quot;Pendência&quot;;IF([.I56]&gt;[.E56];&quot;Entregue com atraso&quot;;&quot;Entregue&quot;))))" office:value-type="string" office:string-value="Pendência">
            <text:p>Pendência</text:p>
          </table:table-cell>
          <table:table-cell table:style-name="ce157" table:formula="of:=IF([.F56]=&quot;---&quot;;&quot;N/A&quot;;IF(AND([.J56]=&quot;&quot;;NOW()-[.F56]&lt;0);&quot;Em dia&quot;;IF(AND([.J56]=&quot;&quot;;NOW()-[.F56]&gt;0);&quot;Pendência&quot;;IF([.J56]&gt;[.F56];&quot;Entregue com atraso&quot;;&quot;Entregue&quot;))))" office:value-type="string" office:string-value="Pendência">
            <text:p>Pendência</text:p>
          </table:table-cell>
          <table:table-cell table:style-name="ce159" table:formula="of:=IF([.G56]=&quot;---&quot;;&quot;N/A&quot;;IF(AND([.K56]=&quot;&quot;;NOW()-[.G56]&lt;0);&quot;Em dia&quot;;IF(AND([.K56]=&quot;&quot;;NOW()-[.G56]&gt;0);&quot;Pendência&quot;;IF([.K56]&gt;[.G56];&quot;Contratado com atraso&quot;;&quot;Contratado&quot;))))" office:value-type="string" office:string-value="Pendência">
            <text:p>Pendência</text:p>
          </table:table-cell>
          <table:table-cell table:style-name="ce157" table:formula="of:=IF(AND([.L56]=&quot;&quot;;NOW()-[.H56]&lt;0);&quot;Em dia&quot;;IF(AND([.L56]=&quot;&quot;;NOW()-[.H56]&gt;0);&quot;Pendência&quot;;IF([.L56]&gt;[.H56];&quot;Contratado com atraso&quot;;&quot;Contratado&quot;)))" office:value-type="string" office:string-value="Pendência">
            <text:p>Pendência</text:p>
          </table:table-cell>
          <table:table-cell table:style-name="ce54" table:number-columns-repeated="1008"/>
        </table:table-row>
        <table:table-row table:style-name="ro27">
          <table:table-cell table:style-name="ce143" table:formula="of:=[$CAC.A61]" office:value-type="float" office:value="0">
            <text:p>0</text:p>
          </table:table-cell>
          <table:table-cell table:style-name="ce145" table:formula="of:=[$CAC.C88]" office:value-type="float" office:value="0">
            <text:p>0</text:p>
          </table:table-cell>
          <table:table-cell table:style-name="ce146" table:formula="of:=[$CAC.B88]" office:value-type="float" office:value="0">
            <text:p>0</text:p>
          </table:table-cell>
          <table:table-cell table:style-name="ce149" table:formula="of:=[.H57]-TODAY()" office:value-type="float" office:value="-45399">
            <text:p>-45399</text:p>
          </table:table-cell>
          <table:table-cell table:style-name="ce152" table:formula="of:=[$CAC.W88]" office:value-type="float" office:value="0">
            <text:p>30/12/99</text:p>
          </table:table-cell>
          <table:table-cell table:style-name="ce152" table:formula="of:=[$CAC.X88]" office:value-type="float" office:value="0">
            <text:p>30/12/99</text:p>
          </table:table-cell>
          <table:table-cell table:style-name="ce152" table:formula="of:=[$CAC.AB88]" office:value-type="float" office:value="0">
            <text:p>30/12/99</text:p>
          </table:table-cell>
          <table:table-cell table:style-name="ce152" table:formula="of:=[$CAC.AC88]" office:value-type="float" office:value="0">
            <text:p>30/12/99</text:p>
          </table:table-cell>
          <table:table-cell table:style-name="ce155" table:number-columns-repeated="4"/>
          <table:table-cell table:style-name="ce157" table:formula="of:=IF([.E57]=&quot;---&quot;;&quot;N/A&quot;;IF(AND([.I57]=&quot;&quot;;NOW()-[.E57]&lt;0);&quot;Em dia&quot;;IF(AND([.I57]=&quot;&quot;;NOW()-[.E57]&gt;0);&quot;Pendência&quot;;IF([.I57]&gt;[.E57];&quot;Entregue com atraso&quot;;&quot;Entregue&quot;))))" office:value-type="string" office:string-value="Pendência">
            <text:p>Pendência</text:p>
          </table:table-cell>
          <table:table-cell table:style-name="ce157" table:formula="of:=IF([.F57]=&quot;---&quot;;&quot;N/A&quot;;IF(AND([.J57]=&quot;&quot;;NOW()-[.F57]&lt;0);&quot;Em dia&quot;;IF(AND([.J57]=&quot;&quot;;NOW()-[.F57]&gt;0);&quot;Pendência&quot;;IF([.J57]&gt;[.F57];&quot;Entregue com atraso&quot;;&quot;Entregue&quot;))))" office:value-type="string" office:string-value="Pendência">
            <text:p>Pendência</text:p>
          </table:table-cell>
          <table:table-cell table:style-name="ce159" table:formula="of:=IF([.G57]=&quot;---&quot;;&quot;N/A&quot;;IF(AND([.K57]=&quot;&quot;;NOW()-[.G57]&lt;0);&quot;Em dia&quot;;IF(AND([.K57]=&quot;&quot;;NOW()-[.G57]&gt;0);&quot;Pendência&quot;;IF([.K57]&gt;[.G57];&quot;Contratado com atraso&quot;;&quot;Contratado&quot;))))" office:value-type="string" office:string-value="Pendência">
            <text:p>Pendência</text:p>
          </table:table-cell>
          <table:table-cell table:style-name="ce157" table:formula="of:=IF(AND([.L57]=&quot;&quot;;NOW()-[.H57]&lt;0);&quot;Em dia&quot;;IF(AND([.L57]=&quot;&quot;;NOW()-[.H57]&gt;0);&quot;Pendência&quot;;IF([.L57]&gt;[.H57];&quot;Contratado com atraso&quot;;&quot;Contratado&quot;)))" office:value-type="string" office:string-value="Pendência">
            <text:p>Pendência</text:p>
          </table:table-cell>
          <table:table-cell table:style-name="ce54" table:number-columns-repeated="1008"/>
        </table:table-row>
        <table:table-row table:style-name="ro27">
          <table:table-cell table:style-name="ce143" table:formula="of:=[$CAC.A62]" office:value-type="float" office:value="0">
            <text:p>0</text:p>
          </table:table-cell>
          <table:table-cell table:style-name="ce145" table:formula="of:=[$CAC.C89]" office:value-type="float" office:value="0">
            <text:p>0</text:p>
          </table:table-cell>
          <table:table-cell table:style-name="ce146" table:formula="of:=[$CAC.B89]" office:value-type="float" office:value="0">
            <text:p>0</text:p>
          </table:table-cell>
          <table:table-cell table:style-name="ce149" table:formula="of:=[.H58]-TODAY()" office:value-type="float" office:value="-45399">
            <text:p>-45399</text:p>
          </table:table-cell>
          <table:table-cell table:style-name="ce152" table:formula="of:=[$CAC.W89]" office:value-type="float" office:value="0">
            <text:p>30/12/99</text:p>
          </table:table-cell>
          <table:table-cell table:style-name="ce152" table:formula="of:=[$CAC.X89]" office:value-type="float" office:value="0">
            <text:p>30/12/99</text:p>
          </table:table-cell>
          <table:table-cell table:style-name="ce152" table:formula="of:=[$CAC.AB89]" office:value-type="float" office:value="0">
            <text:p>30/12/99</text:p>
          </table:table-cell>
          <table:table-cell table:style-name="ce152" table:formula="of:=[$CAC.AC89]" office:value-type="float" office:value="0">
            <text:p>30/12/99</text:p>
          </table:table-cell>
          <table:table-cell table:style-name="ce155" table:number-columns-repeated="4"/>
          <table:table-cell table:style-name="ce157" table:formula="of:=IF([.E58]=&quot;---&quot;;&quot;N/A&quot;;IF(AND([.I58]=&quot;&quot;;NOW()-[.E58]&lt;0);&quot;Em dia&quot;;IF(AND([.I58]=&quot;&quot;;NOW()-[.E58]&gt;0);&quot;Pendência&quot;;IF([.I58]&gt;[.E58];&quot;Entregue com atraso&quot;;&quot;Entregue&quot;))))" office:value-type="string" office:string-value="Pendência">
            <text:p>Pendência</text:p>
          </table:table-cell>
          <table:table-cell table:style-name="ce157" table:formula="of:=IF([.F58]=&quot;---&quot;;&quot;N/A&quot;;IF(AND([.J58]=&quot;&quot;;NOW()-[.F58]&lt;0);&quot;Em dia&quot;;IF(AND([.J58]=&quot;&quot;;NOW()-[.F58]&gt;0);&quot;Pendência&quot;;IF([.J58]&gt;[.F58];&quot;Entregue com atraso&quot;;&quot;Entregue&quot;))))" office:value-type="string" office:string-value="Pendência">
            <text:p>Pendência</text:p>
          </table:table-cell>
          <table:table-cell table:style-name="ce159" table:formula="of:=IF([.G58]=&quot;---&quot;;&quot;N/A&quot;;IF(AND([.K58]=&quot;&quot;;NOW()-[.G58]&lt;0);&quot;Em dia&quot;;IF(AND([.K58]=&quot;&quot;;NOW()-[.G58]&gt;0);&quot;Pendência&quot;;IF([.K58]&gt;[.G58];&quot;Contratado com atraso&quot;;&quot;Contratado&quot;))))" office:value-type="string" office:string-value="Pendência">
            <text:p>Pendência</text:p>
          </table:table-cell>
          <table:table-cell table:style-name="ce157" table:formula="of:=IF(AND([.L58]=&quot;&quot;;NOW()-[.H58]&lt;0);&quot;Em dia&quot;;IF(AND([.L58]=&quot;&quot;;NOW()-[.H58]&gt;0);&quot;Pendência&quot;;IF([.L58]&gt;[.H58];&quot;Contratado com atraso&quot;;&quot;Contratado&quot;)))" office:value-type="string" office:string-value="Pendência">
            <text:p>Pendência</text:p>
          </table:table-cell>
          <table:table-cell table:style-name="ce54" table:number-columns-repeated="1008"/>
        </table:table-row>
        <table:table-row table:style-name="ro27">
          <table:table-cell table:style-name="ce143" table:formula="of:=[$CAC.A63]" office:value-type="float" office:value="0">
            <text:p>0</text:p>
          </table:table-cell>
          <table:table-cell table:style-name="ce145" table:formula="of:=[$CAC.C90]" office:value-type="float" office:value="0">
            <text:p>0</text:p>
          </table:table-cell>
          <table:table-cell table:style-name="ce146" table:formula="of:=[$CAC.B90]" office:value-type="float" office:value="0">
            <text:p>0</text:p>
          </table:table-cell>
          <table:table-cell table:style-name="ce149" table:formula="of:=[.H59]-TODAY()" office:value-type="float" office:value="-45399">
            <text:p>-45399</text:p>
          </table:table-cell>
          <table:table-cell table:style-name="ce152" table:formula="of:=[$CAC.W90]" office:value-type="float" office:value="0">
            <text:p>30/12/99</text:p>
          </table:table-cell>
          <table:table-cell table:style-name="ce152" table:formula="of:=[$CAC.X90]" office:value-type="float" office:value="0">
            <text:p>30/12/99</text:p>
          </table:table-cell>
          <table:table-cell table:style-name="ce152" table:formula="of:=[$CAC.AB90]" office:value-type="float" office:value="0">
            <text:p>30/12/99</text:p>
          </table:table-cell>
          <table:table-cell table:style-name="ce152" table:formula="of:=[$CAC.AC90]" office:value-type="float" office:value="0">
            <text:p>30/12/99</text:p>
          </table:table-cell>
          <table:table-cell table:style-name="ce155" table:number-columns-repeated="4"/>
          <table:table-cell table:style-name="ce157" table:formula="of:=IF([.E59]=&quot;---&quot;;&quot;N/A&quot;;IF(AND([.I59]=&quot;&quot;;NOW()-[.E59]&lt;0);&quot;Em dia&quot;;IF(AND([.I59]=&quot;&quot;;NOW()-[.E59]&gt;0);&quot;Pendência&quot;;IF([.I59]&gt;[.E59];&quot;Entregue com atraso&quot;;&quot;Entregue&quot;))))" office:value-type="string" office:string-value="Pendência">
            <text:p>Pendência</text:p>
          </table:table-cell>
          <table:table-cell table:style-name="ce157" table:formula="of:=IF([.F59]=&quot;---&quot;;&quot;N/A&quot;;IF(AND([.J59]=&quot;&quot;;NOW()-[.F59]&lt;0);&quot;Em dia&quot;;IF(AND([.J59]=&quot;&quot;;NOW()-[.F59]&gt;0);&quot;Pendência&quot;;IF([.J59]&gt;[.F59];&quot;Entregue com atraso&quot;;&quot;Entregue&quot;))))" office:value-type="string" office:string-value="Pendência">
            <text:p>Pendência</text:p>
          </table:table-cell>
          <table:table-cell table:style-name="ce159" table:formula="of:=IF([.G59]=&quot;---&quot;;&quot;N/A&quot;;IF(AND([.K59]=&quot;&quot;;NOW()-[.G59]&lt;0);&quot;Em dia&quot;;IF(AND([.K59]=&quot;&quot;;NOW()-[.G59]&gt;0);&quot;Pendência&quot;;IF([.K59]&gt;[.G59];&quot;Contratado com atraso&quot;;&quot;Contratado&quot;))))" office:value-type="string" office:string-value="Pendência">
            <text:p>Pendência</text:p>
          </table:table-cell>
          <table:table-cell table:style-name="ce157" table:formula="of:=IF(AND([.L59]=&quot;&quot;;NOW()-[.H59]&lt;0);&quot;Em dia&quot;;IF(AND([.L59]=&quot;&quot;;NOW()-[.H59]&gt;0);&quot;Pendência&quot;;IF([.L59]&gt;[.H59];&quot;Contratado com atraso&quot;;&quot;Contratado&quot;)))" office:value-type="string" office:string-value="Pendência">
            <text:p>Pendência</text:p>
          </table:table-cell>
          <table:table-cell table:style-name="ce54" table:number-columns-repeated="1008"/>
        </table:table-row>
        <table:table-row table:style-name="ro27">
          <table:table-cell table:style-name="ce143" table:formula="of:=[$CAC.A64]" office:value-type="float" office:value="0">
            <text:p>0</text:p>
          </table:table-cell>
          <table:table-cell table:style-name="ce145" table:formula="of:=[$CAC.C91]" office:value-type="float" office:value="0">
            <text:p>0</text:p>
          </table:table-cell>
          <table:table-cell table:style-name="ce146" table:formula="of:=[$CAC.B91]" office:value-type="float" office:value="0">
            <text:p>0</text:p>
          </table:table-cell>
          <table:table-cell table:style-name="ce149" table:formula="of:=[.H60]-TODAY()" office:value-type="float" office:value="-45399">
            <text:p>-45399</text:p>
          </table:table-cell>
          <table:table-cell table:style-name="ce152" table:formula="of:=[$CAC.W91]" office:value-type="float" office:value="0">
            <text:p>30/12/99</text:p>
          </table:table-cell>
          <table:table-cell table:style-name="ce152" table:formula="of:=[$CAC.X91]" office:value-type="float" office:value="0">
            <text:p>30/12/99</text:p>
          </table:table-cell>
          <table:table-cell table:style-name="ce152" table:formula="of:=[$CAC.AB91]" office:value-type="float" office:value="0">
            <text:p>30/12/99</text:p>
          </table:table-cell>
          <table:table-cell table:style-name="ce152" table:formula="of:=[$CAC.AC91]" office:value-type="float" office:value="0">
            <text:p>30/12/99</text:p>
          </table:table-cell>
          <table:table-cell table:style-name="ce155" table:number-columns-repeated="4"/>
          <table:table-cell table:style-name="ce157" table:formula="of:=IF([.E60]=&quot;---&quot;;&quot;N/A&quot;;IF(AND([.I60]=&quot;&quot;;NOW()-[.E60]&lt;0);&quot;Em dia&quot;;IF(AND([.I60]=&quot;&quot;;NOW()-[.E60]&gt;0);&quot;Pendência&quot;;IF([.I60]&gt;[.E60];&quot;Entregue com atraso&quot;;&quot;Entregue&quot;))))" office:value-type="string" office:string-value="Pendência">
            <text:p>Pendência</text:p>
          </table:table-cell>
          <table:table-cell table:style-name="ce157" table:formula="of:=IF([.F60]=&quot;---&quot;;&quot;N/A&quot;;IF(AND([.J60]=&quot;&quot;;NOW()-[.F60]&lt;0);&quot;Em dia&quot;;IF(AND([.J60]=&quot;&quot;;NOW()-[.F60]&gt;0);&quot;Pendência&quot;;IF([.J60]&gt;[.F60];&quot;Entregue com atraso&quot;;&quot;Entregue&quot;))))" office:value-type="string" office:string-value="Pendência">
            <text:p>Pendência</text:p>
          </table:table-cell>
          <table:table-cell table:style-name="ce159" table:formula="of:=IF([.G60]=&quot;---&quot;;&quot;N/A&quot;;IF(AND([.K60]=&quot;&quot;;NOW()-[.G60]&lt;0);&quot;Em dia&quot;;IF(AND([.K60]=&quot;&quot;;NOW()-[.G60]&gt;0);&quot;Pendência&quot;;IF([.K60]&gt;[.G60];&quot;Contratado com atraso&quot;;&quot;Contratado&quot;))))" office:value-type="string" office:string-value="Pendência">
            <text:p>Pendência</text:p>
          </table:table-cell>
          <table:table-cell table:style-name="ce157" table:formula="of:=IF(AND([.L60]=&quot;&quot;;NOW()-[.H60]&lt;0);&quot;Em dia&quot;;IF(AND([.L60]=&quot;&quot;;NOW()-[.H60]&gt;0);&quot;Pendência&quot;;IF([.L60]&gt;[.H60];&quot;Contratado com atraso&quot;;&quot;Contratado&quot;)))" office:value-type="string" office:string-value="Pendência">
            <text:p>Pendência</text:p>
          </table:table-cell>
          <table:table-cell table:style-name="ce54" table:number-columns-repeated="1008"/>
        </table:table-row>
        <table:table-row table:style-name="ro27">
          <table:table-cell table:style-name="ce143" table:formula="of:=[$CAC.A65]" office:value-type="float" office:value="0">
            <text:p>0</text:p>
          </table:table-cell>
          <table:table-cell table:style-name="ce145" table:formula="of:=[$CAC.C92]" office:value-type="float" office:value="0">
            <text:p>0</text:p>
          </table:table-cell>
          <table:table-cell table:style-name="ce146" table:formula="of:=[$CAC.B92]" office:value-type="float" office:value="0">
            <text:p>0</text:p>
          </table:table-cell>
          <table:table-cell table:style-name="ce149" table:formula="of:=[.H61]-TODAY()" office:value-type="float" office:value="-45399">
            <text:p>-45399</text:p>
          </table:table-cell>
          <table:table-cell table:style-name="ce152" table:formula="of:=[$CAC.W92]" office:value-type="float" office:value="0">
            <text:p>30/12/99</text:p>
          </table:table-cell>
          <table:table-cell table:style-name="ce152" table:formula="of:=[$CAC.X92]" office:value-type="float" office:value="0">
            <text:p>30/12/99</text:p>
          </table:table-cell>
          <table:table-cell table:style-name="ce152" table:formula="of:=[$CAC.AB92]" office:value-type="float" office:value="0">
            <text:p>30/12/99</text:p>
          </table:table-cell>
          <table:table-cell table:style-name="ce152" table:formula="of:=[$CAC.AC92]" office:value-type="float" office:value="0">
            <text:p>30/12/99</text:p>
          </table:table-cell>
          <table:table-cell table:style-name="ce155" table:number-columns-repeated="4"/>
          <table:table-cell table:style-name="ce157" table:formula="of:=IF([.E61]=&quot;---&quot;;&quot;N/A&quot;;IF(AND([.I61]=&quot;&quot;;NOW()-[.E61]&lt;0);&quot;Em dia&quot;;IF(AND([.I61]=&quot;&quot;;NOW()-[.E61]&gt;0);&quot;Pendência&quot;;IF([.I61]&gt;[.E61];&quot;Entregue com atraso&quot;;&quot;Entregue&quot;))))" office:value-type="string" office:string-value="Pendência">
            <text:p>Pendência</text:p>
          </table:table-cell>
          <table:table-cell table:style-name="ce157" table:formula="of:=IF([.F61]=&quot;---&quot;;&quot;N/A&quot;;IF(AND([.J61]=&quot;&quot;;NOW()-[.F61]&lt;0);&quot;Em dia&quot;;IF(AND([.J61]=&quot;&quot;;NOW()-[.F61]&gt;0);&quot;Pendência&quot;;IF([.J61]&gt;[.F61];&quot;Entregue com atraso&quot;;&quot;Entregue&quot;))))" office:value-type="string" office:string-value="Pendência">
            <text:p>Pendência</text:p>
          </table:table-cell>
          <table:table-cell table:style-name="ce159" table:formula="of:=IF([.G61]=&quot;---&quot;;&quot;N/A&quot;;IF(AND([.K61]=&quot;&quot;;NOW()-[.G61]&lt;0);&quot;Em dia&quot;;IF(AND([.K61]=&quot;&quot;;NOW()-[.G61]&gt;0);&quot;Pendência&quot;;IF([.K61]&gt;[.G61];&quot;Contratado com atraso&quot;;&quot;Contratado&quot;))))" office:value-type="string" office:string-value="Pendência">
            <text:p>Pendência</text:p>
          </table:table-cell>
          <table:table-cell table:style-name="ce157" table:formula="of:=IF(AND([.L61]=&quot;&quot;;NOW()-[.H61]&lt;0);&quot;Em dia&quot;;IF(AND([.L61]=&quot;&quot;;NOW()-[.H61]&gt;0);&quot;Pendência&quot;;IF([.L61]&gt;[.H61];&quot;Contratado com atraso&quot;;&quot;Contratado&quot;)))" office:value-type="string" office:string-value="Pendência">
            <text:p>Pendência</text:p>
          </table:table-cell>
          <table:table-cell table:style-name="ce54" table:number-columns-repeated="1008"/>
        </table:table-row>
        <table:table-row table:style-name="ro27">
          <table:table-cell table:style-name="ce143" table:formula="of:=[$CAC.A66]" office:value-type="float" office:value="0">
            <text:p>0</text:p>
          </table:table-cell>
          <table:table-cell table:style-name="ce145" table:formula="of:=[$CAC.C93]" office:value-type="float" office:value="0">
            <text:p>0</text:p>
          </table:table-cell>
          <table:table-cell table:style-name="ce146" table:formula="of:=[$CAC.B93]" office:value-type="float" office:value="0">
            <text:p>0</text:p>
          </table:table-cell>
          <table:table-cell table:style-name="ce149" table:formula="of:=[.H62]-TODAY()" office:value-type="float" office:value="-45399">
            <text:p>-45399</text:p>
          </table:table-cell>
          <table:table-cell table:style-name="ce152" table:formula="of:=[$CAC.W93]" office:value-type="float" office:value="0">
            <text:p>30/12/99</text:p>
          </table:table-cell>
          <table:table-cell table:style-name="ce152" table:formula="of:=[$CAC.X93]" office:value-type="float" office:value="0">
            <text:p>30/12/99</text:p>
          </table:table-cell>
          <table:table-cell table:style-name="ce152" table:formula="of:=[$CAC.AB93]" office:value-type="float" office:value="0">
            <text:p>30/12/99</text:p>
          </table:table-cell>
          <table:table-cell table:style-name="ce152" table:formula="of:=[$CAC.AC93]" office:value-type="float" office:value="0">
            <text:p>30/12/99</text:p>
          </table:table-cell>
          <table:table-cell table:style-name="ce155" table:number-columns-repeated="4"/>
          <table:table-cell table:style-name="ce157" table:formula="of:=IF([.E62]=&quot;---&quot;;&quot;N/A&quot;;IF(AND([.I62]=&quot;&quot;;NOW()-[.E62]&lt;0);&quot;Em dia&quot;;IF(AND([.I62]=&quot;&quot;;NOW()-[.E62]&gt;0);&quot;Pendência&quot;;IF([.I62]&gt;[.E62];&quot;Entregue com atraso&quot;;&quot;Entregue&quot;))))" office:value-type="string" office:string-value="Pendência">
            <text:p>Pendência</text:p>
          </table:table-cell>
          <table:table-cell table:style-name="ce157" table:formula="of:=IF([.F62]=&quot;---&quot;;&quot;N/A&quot;;IF(AND([.J62]=&quot;&quot;;NOW()-[.F62]&lt;0);&quot;Em dia&quot;;IF(AND([.J62]=&quot;&quot;;NOW()-[.F62]&gt;0);&quot;Pendência&quot;;IF([.J62]&gt;[.F62];&quot;Entregue com atraso&quot;;&quot;Entregue&quot;))))" office:value-type="string" office:string-value="Pendência">
            <text:p>Pendência</text:p>
          </table:table-cell>
          <table:table-cell table:style-name="ce159" table:formula="of:=IF([.G62]=&quot;---&quot;;&quot;N/A&quot;;IF(AND([.K62]=&quot;&quot;;NOW()-[.G62]&lt;0);&quot;Em dia&quot;;IF(AND([.K62]=&quot;&quot;;NOW()-[.G62]&gt;0);&quot;Pendência&quot;;IF([.K62]&gt;[.G62];&quot;Contratado com atraso&quot;;&quot;Contratado&quot;))))" office:value-type="string" office:string-value="Pendência">
            <text:p>Pendência</text:p>
          </table:table-cell>
          <table:table-cell table:style-name="ce157" table:formula="of:=IF(AND([.L62]=&quot;&quot;;NOW()-[.H62]&lt;0);&quot;Em dia&quot;;IF(AND([.L62]=&quot;&quot;;NOW()-[.H62]&gt;0);&quot;Pendência&quot;;IF([.L62]&gt;[.H62];&quot;Contratado com atraso&quot;;&quot;Contratado&quot;)))" office:value-type="string" office:string-value="Pendência">
            <text:p>Pendência</text:p>
          </table:table-cell>
          <table:table-cell table:style-name="ce54" table:number-columns-repeated="1008"/>
        </table:table-row>
        <table:table-row table:style-name="ro27">
          <table:table-cell table:style-name="ce143" table:formula="of:=[$CAC.A67]" office:value-type="float" office:value="0">
            <text:p>0</text:p>
          </table:table-cell>
          <table:table-cell table:style-name="ce145" table:formula="of:=[$CAC.C94]" office:value-type="float" office:value="0">
            <text:p>0</text:p>
          </table:table-cell>
          <table:table-cell table:style-name="ce146" table:formula="of:=[$CAC.B94]" office:value-type="float" office:value="0">
            <text:p>0</text:p>
          </table:table-cell>
          <table:table-cell table:style-name="ce149" table:formula="of:=[.H63]-TODAY()" office:value-type="float" office:value="-45399">
            <text:p>-45399</text:p>
          </table:table-cell>
          <table:table-cell table:style-name="ce152" table:formula="of:=[$CAC.W94]" office:value-type="float" office:value="0">
            <text:p>30/12/99</text:p>
          </table:table-cell>
          <table:table-cell table:style-name="ce152" table:formula="of:=[$CAC.X94]" office:value-type="float" office:value="0">
            <text:p>30/12/99</text:p>
          </table:table-cell>
          <table:table-cell table:style-name="ce152" table:formula="of:=[$CAC.AB94]" office:value-type="float" office:value="0">
            <text:p>30/12/99</text:p>
          </table:table-cell>
          <table:table-cell table:style-name="ce152" table:formula="of:=[$CAC.AC94]" office:value-type="float" office:value="0">
            <text:p>30/12/99</text:p>
          </table:table-cell>
          <table:table-cell table:style-name="ce155" table:number-columns-repeated="4"/>
          <table:table-cell table:style-name="ce157" table:formula="of:=IF([.E63]=&quot;---&quot;;&quot;N/A&quot;;IF(AND([.I63]=&quot;&quot;;NOW()-[.E63]&lt;0);&quot;Em dia&quot;;IF(AND([.I63]=&quot;&quot;;NOW()-[.E63]&gt;0);&quot;Pendência&quot;;IF([.I63]&gt;[.E63];&quot;Entregue com atraso&quot;;&quot;Entregue&quot;))))" office:value-type="string" office:string-value="Pendência">
            <text:p>Pendência</text:p>
          </table:table-cell>
          <table:table-cell table:style-name="ce157" table:formula="of:=IF([.F63]=&quot;---&quot;;&quot;N/A&quot;;IF(AND([.J63]=&quot;&quot;;NOW()-[.F63]&lt;0);&quot;Em dia&quot;;IF(AND([.J63]=&quot;&quot;;NOW()-[.F63]&gt;0);&quot;Pendência&quot;;IF([.J63]&gt;[.F63];&quot;Entregue com atraso&quot;;&quot;Entregue&quot;))))" office:value-type="string" office:string-value="Pendência">
            <text:p>Pendência</text:p>
          </table:table-cell>
          <table:table-cell table:style-name="ce159" table:formula="of:=IF([.G63]=&quot;---&quot;;&quot;N/A&quot;;IF(AND([.K63]=&quot;&quot;;NOW()-[.G63]&lt;0);&quot;Em dia&quot;;IF(AND([.K63]=&quot;&quot;;NOW()-[.G63]&gt;0);&quot;Pendência&quot;;IF([.K63]&gt;[.G63];&quot;Contratado com atraso&quot;;&quot;Contratado&quot;))))" office:value-type="string" office:string-value="Pendência">
            <text:p>Pendência</text:p>
          </table:table-cell>
          <table:table-cell table:style-name="ce157" table:formula="of:=IF(AND([.L63]=&quot;&quot;;NOW()-[.H63]&lt;0);&quot;Em dia&quot;;IF(AND([.L63]=&quot;&quot;;NOW()-[.H63]&gt;0);&quot;Pendência&quot;;IF([.L63]&gt;[.H63];&quot;Contratado com atraso&quot;;&quot;Contratado&quot;)))" office:value-type="string" office:string-value="Pendência">
            <text:p>Pendência</text:p>
          </table:table-cell>
          <table:table-cell table:style-name="ce54" table:number-columns-repeated="1008"/>
        </table:table-row>
        <table:table-row table:style-name="ro27">
          <table:table-cell table:style-name="ce143" table:formula="of:=[$CAC.A68]" office:value-type="float" office:value="0">
            <text:p>0</text:p>
          </table:table-cell>
          <table:table-cell table:style-name="ce145" table:formula="of:=[$CAC.C95]" office:value-type="float" office:value="0">
            <text:p>0</text:p>
          </table:table-cell>
          <table:table-cell table:style-name="ce146" table:formula="of:=[$CAC.B95]" office:value-type="float" office:value="0">
            <text:p>0</text:p>
          </table:table-cell>
          <table:table-cell table:style-name="ce149" table:formula="of:=[.H64]-TODAY()" office:value-type="float" office:value="-45399">
            <text:p>-45399</text:p>
          </table:table-cell>
          <table:table-cell table:style-name="ce152" table:formula="of:=[$CAC.W95]" office:value-type="float" office:value="0">
            <text:p>30/12/99</text:p>
          </table:table-cell>
          <table:table-cell table:style-name="ce152" table:formula="of:=[$CAC.X95]" office:value-type="float" office:value="0">
            <text:p>30/12/99</text:p>
          </table:table-cell>
          <table:table-cell table:style-name="ce152" table:formula="of:=[$CAC.AB95]" office:value-type="float" office:value="0">
            <text:p>30/12/99</text:p>
          </table:table-cell>
          <table:table-cell table:style-name="ce152" table:formula="of:=[$CAC.AC95]" office:value-type="float" office:value="0">
            <text:p>30/12/99</text:p>
          </table:table-cell>
          <table:table-cell table:style-name="ce155" table:number-columns-repeated="4"/>
          <table:table-cell table:style-name="ce157" table:formula="of:=IF([.E64]=&quot;---&quot;;&quot;N/A&quot;;IF(AND([.I64]=&quot;&quot;;NOW()-[.E64]&lt;0);&quot;Em dia&quot;;IF(AND([.I64]=&quot;&quot;;NOW()-[.E64]&gt;0);&quot;Pendência&quot;;IF([.I64]&gt;[.E64];&quot;Entregue com atraso&quot;;&quot;Entregue&quot;))))" office:value-type="string" office:string-value="Pendência">
            <text:p>Pendência</text:p>
          </table:table-cell>
          <table:table-cell table:style-name="ce157" table:formula="of:=IF([.F64]=&quot;---&quot;;&quot;N/A&quot;;IF(AND([.J64]=&quot;&quot;;NOW()-[.F64]&lt;0);&quot;Em dia&quot;;IF(AND([.J64]=&quot;&quot;;NOW()-[.F64]&gt;0);&quot;Pendência&quot;;IF([.J64]&gt;[.F64];&quot;Entregue com atraso&quot;;&quot;Entregue&quot;))))" office:value-type="string" office:string-value="Pendência">
            <text:p>Pendência</text:p>
          </table:table-cell>
          <table:table-cell table:style-name="ce159" table:formula="of:=IF([.G64]=&quot;---&quot;;&quot;N/A&quot;;IF(AND([.K64]=&quot;&quot;;NOW()-[.G64]&lt;0);&quot;Em dia&quot;;IF(AND([.K64]=&quot;&quot;;NOW()-[.G64]&gt;0);&quot;Pendência&quot;;IF([.K64]&gt;[.G64];&quot;Contratado com atraso&quot;;&quot;Contratado&quot;))))" office:value-type="string" office:string-value="Pendência">
            <text:p>Pendência</text:p>
          </table:table-cell>
          <table:table-cell table:style-name="ce157" table:formula="of:=IF(AND([.L64]=&quot;&quot;;NOW()-[.H64]&lt;0);&quot;Em dia&quot;;IF(AND([.L64]=&quot;&quot;;NOW()-[.H64]&gt;0);&quot;Pendência&quot;;IF([.L64]&gt;[.H64];&quot;Contratado com atraso&quot;;&quot;Contratado&quot;)))" office:value-type="string" office:string-value="Pendência">
            <text:p>Pendência</text:p>
          </table:table-cell>
          <table:table-cell table:style-name="ce54" table:number-columns-repeated="1008"/>
        </table:table-row>
        <table:table-row table:style-name="ro27">
          <table:table-cell table:style-name="ce143" table:formula="of:=[$CAC.A69]" office:value-type="float" office:value="0">
            <text:p>0</text:p>
          </table:table-cell>
          <table:table-cell table:style-name="ce145" table:formula="of:=[$CAC.C96]" office:value-type="float" office:value="0">
            <text:p>0</text:p>
          </table:table-cell>
          <table:table-cell table:style-name="ce146" table:formula="of:=[$CAC.B96]" office:value-type="float" office:value="0">
            <text:p>0</text:p>
          </table:table-cell>
          <table:table-cell table:style-name="ce149" table:formula="of:=[.H65]-TODAY()" office:value-type="float" office:value="-45399">
            <text:p>-45399</text:p>
          </table:table-cell>
          <table:table-cell table:style-name="ce152" table:formula="of:=[$CAC.W96]" office:value-type="float" office:value="0">
            <text:p>30/12/99</text:p>
          </table:table-cell>
          <table:table-cell table:style-name="ce152" table:formula="of:=[$CAC.X96]" office:value-type="float" office:value="0">
            <text:p>30/12/99</text:p>
          </table:table-cell>
          <table:table-cell table:style-name="ce152" table:formula="of:=[$CAC.AB96]" office:value-type="float" office:value="0">
            <text:p>30/12/99</text:p>
          </table:table-cell>
          <table:table-cell table:style-name="ce152" table:formula="of:=[$CAC.AC96]" office:value-type="float" office:value="0">
            <text:p>30/12/99</text:p>
          </table:table-cell>
          <table:table-cell table:style-name="ce155" table:number-columns-repeated="4"/>
          <table:table-cell table:style-name="ce157" table:formula="of:=IF([.E65]=&quot;---&quot;;&quot;N/A&quot;;IF(AND([.I65]=&quot;&quot;;NOW()-[.E65]&lt;0);&quot;Em dia&quot;;IF(AND([.I65]=&quot;&quot;;NOW()-[.E65]&gt;0);&quot;Pendência&quot;;IF([.I65]&gt;[.E65];&quot;Entregue com atraso&quot;;&quot;Entregue&quot;))))" office:value-type="string" office:string-value="Pendência">
            <text:p>Pendência</text:p>
          </table:table-cell>
          <table:table-cell table:style-name="ce157" table:formula="of:=IF([.F65]=&quot;---&quot;;&quot;N/A&quot;;IF(AND([.J65]=&quot;&quot;;NOW()-[.F65]&lt;0);&quot;Em dia&quot;;IF(AND([.J65]=&quot;&quot;;NOW()-[.F65]&gt;0);&quot;Pendência&quot;;IF([.J65]&gt;[.F65];&quot;Entregue com atraso&quot;;&quot;Entregue&quot;))))" office:value-type="string" office:string-value="Pendência">
            <text:p>Pendência</text:p>
          </table:table-cell>
          <table:table-cell table:style-name="ce159" table:formula="of:=IF([.G65]=&quot;---&quot;;&quot;N/A&quot;;IF(AND([.K65]=&quot;&quot;;NOW()-[.G65]&lt;0);&quot;Em dia&quot;;IF(AND([.K65]=&quot;&quot;;NOW()-[.G65]&gt;0);&quot;Pendência&quot;;IF([.K65]&gt;[.G65];&quot;Contratado com atraso&quot;;&quot;Contratado&quot;))))" office:value-type="string" office:string-value="Pendência">
            <text:p>Pendência</text:p>
          </table:table-cell>
          <table:table-cell table:style-name="ce157" table:formula="of:=IF(AND([.L65]=&quot;&quot;;NOW()-[.H65]&lt;0);&quot;Em dia&quot;;IF(AND([.L65]=&quot;&quot;;NOW()-[.H65]&gt;0);&quot;Pendência&quot;;IF([.L65]&gt;[.H65];&quot;Contratado com atraso&quot;;&quot;Contratado&quot;)))" office:value-type="string" office:string-value="Pendência">
            <text:p>Pendência</text:p>
          </table:table-cell>
          <table:table-cell table:style-name="ce54" table:number-columns-repeated="1008"/>
        </table:table-row>
        <table:table-row table:style-name="ro27">
          <table:table-cell table:style-name="ce143" table:formula="of:=[$CAC.A70]" office:value-type="float" office:value="0">
            <text:p>0</text:p>
          </table:table-cell>
          <table:table-cell table:style-name="ce145" table:formula="of:=[$CAC.C97]" office:value-type="float" office:value="0">
            <text:p>0</text:p>
          </table:table-cell>
          <table:table-cell table:style-name="ce146" table:formula="of:=[$CAC.B97]" office:value-type="float" office:value="0">
            <text:p>0</text:p>
          </table:table-cell>
          <table:table-cell table:style-name="ce149" table:formula="of:=[.H66]-TODAY()" office:value-type="float" office:value="-45399">
            <text:p>-45399</text:p>
          </table:table-cell>
          <table:table-cell table:style-name="ce152" table:formula="of:=[$CAC.W97]" office:value-type="float" office:value="0">
            <text:p>30/12/99</text:p>
          </table:table-cell>
          <table:table-cell table:style-name="ce152" table:formula="of:=[$CAC.X97]" office:value-type="float" office:value="0">
            <text:p>30/12/99</text:p>
          </table:table-cell>
          <table:table-cell table:style-name="ce152" table:formula="of:=[$CAC.AB97]" office:value-type="float" office:value="0">
            <text:p>30/12/99</text:p>
          </table:table-cell>
          <table:table-cell table:style-name="ce152" table:formula="of:=[$CAC.AC97]" office:value-type="float" office:value="0">
            <text:p>30/12/99</text:p>
          </table:table-cell>
          <table:table-cell table:style-name="ce155" table:number-columns-repeated="4"/>
          <table:table-cell table:style-name="ce157" table:formula="of:=IF([.E66]=&quot;---&quot;;&quot;N/A&quot;;IF(AND([.I66]=&quot;&quot;;NOW()-[.E66]&lt;0);&quot;Em dia&quot;;IF(AND([.I66]=&quot;&quot;;NOW()-[.E66]&gt;0);&quot;Pendência&quot;;IF([.I66]&gt;[.E66];&quot;Entregue com atraso&quot;;&quot;Entregue&quot;))))" office:value-type="string" office:string-value="Pendência">
            <text:p>Pendência</text:p>
          </table:table-cell>
          <table:table-cell table:style-name="ce157" table:formula="of:=IF([.F66]=&quot;---&quot;;&quot;N/A&quot;;IF(AND([.J66]=&quot;&quot;;NOW()-[.F66]&lt;0);&quot;Em dia&quot;;IF(AND([.J66]=&quot;&quot;;NOW()-[.F66]&gt;0);&quot;Pendência&quot;;IF([.J66]&gt;[.F66];&quot;Entregue com atraso&quot;;&quot;Entregue&quot;))))" office:value-type="string" office:string-value="Pendência">
            <text:p>Pendência</text:p>
          </table:table-cell>
          <table:table-cell table:style-name="ce159" table:formula="of:=IF([.G66]=&quot;---&quot;;&quot;N/A&quot;;IF(AND([.K66]=&quot;&quot;;NOW()-[.G66]&lt;0);&quot;Em dia&quot;;IF(AND([.K66]=&quot;&quot;;NOW()-[.G66]&gt;0);&quot;Pendência&quot;;IF([.K66]&gt;[.G66];&quot;Contratado com atraso&quot;;&quot;Contratado&quot;))))" office:value-type="string" office:string-value="Pendência">
            <text:p>Pendência</text:p>
          </table:table-cell>
          <table:table-cell table:style-name="ce157" table:formula="of:=IF(AND([.L66]=&quot;&quot;;NOW()-[.H66]&lt;0);&quot;Em dia&quot;;IF(AND([.L66]=&quot;&quot;;NOW()-[.H66]&gt;0);&quot;Pendência&quot;;IF([.L66]&gt;[.H66];&quot;Contratado com atraso&quot;;&quot;Contratado&quot;)))" office:value-type="string" office:string-value="Pendência">
            <text:p>Pendência</text:p>
          </table:table-cell>
          <table:table-cell table:style-name="ce54" table:number-columns-repeated="1008"/>
        </table:table-row>
        <table:table-row table:style-name="ro27">
          <table:table-cell table:style-name="ce143" table:formula="of:=[$CAC.A71]" office:value-type="float" office:value="0">
            <text:p>0</text:p>
          </table:table-cell>
          <table:table-cell table:style-name="ce145" table:formula="of:=[$CAC.C98]" office:value-type="float" office:value="0">
            <text:p>0</text:p>
          </table:table-cell>
          <table:table-cell table:style-name="ce146" table:formula="of:=[$CAC.B98]" office:value-type="float" office:value="0">
            <text:p>0</text:p>
          </table:table-cell>
          <table:table-cell table:style-name="ce149" table:formula="of:=[.H67]-TODAY()" office:value-type="float" office:value="-45399">
            <text:p>-45399</text:p>
          </table:table-cell>
          <table:table-cell table:style-name="ce152" table:formula="of:=[$CAC.W98]" office:value-type="float" office:value="0">
            <text:p>30/12/99</text:p>
          </table:table-cell>
          <table:table-cell table:style-name="ce152" table:formula="of:=[$CAC.X98]" office:value-type="float" office:value="0">
            <text:p>30/12/99</text:p>
          </table:table-cell>
          <table:table-cell table:style-name="ce152" table:formula="of:=[$CAC.AB98]" office:value-type="float" office:value="0">
            <text:p>30/12/99</text:p>
          </table:table-cell>
          <table:table-cell table:style-name="ce152" table:formula="of:=[$CAC.AC98]" office:value-type="float" office:value="0">
            <text:p>30/12/99</text:p>
          </table:table-cell>
          <table:table-cell table:style-name="ce155" table:number-columns-repeated="4"/>
          <table:table-cell table:style-name="ce157" table:formula="of:=IF([.E67]=&quot;---&quot;;&quot;N/A&quot;;IF(AND([.I67]=&quot;&quot;;NOW()-[.E67]&lt;0);&quot;Em dia&quot;;IF(AND([.I67]=&quot;&quot;;NOW()-[.E67]&gt;0);&quot;Pendência&quot;;IF([.I67]&gt;[.E67];&quot;Entregue com atraso&quot;;&quot;Entregue&quot;))))" office:value-type="string" office:string-value="Pendência">
            <text:p>Pendência</text:p>
          </table:table-cell>
          <table:table-cell table:style-name="ce157" table:formula="of:=IF([.F67]=&quot;---&quot;;&quot;N/A&quot;;IF(AND([.J67]=&quot;&quot;;NOW()-[.F67]&lt;0);&quot;Em dia&quot;;IF(AND([.J67]=&quot;&quot;;NOW()-[.F67]&gt;0);&quot;Pendência&quot;;IF([.J67]&gt;[.F67];&quot;Entregue com atraso&quot;;&quot;Entregue&quot;))))" office:value-type="string" office:string-value="Pendência">
            <text:p>Pendência</text:p>
          </table:table-cell>
          <table:table-cell table:style-name="ce159" table:formula="of:=IF([.G67]=&quot;---&quot;;&quot;N/A&quot;;IF(AND([.K67]=&quot;&quot;;NOW()-[.G67]&lt;0);&quot;Em dia&quot;;IF(AND([.K67]=&quot;&quot;;NOW()-[.G67]&gt;0);&quot;Pendência&quot;;IF([.K67]&gt;[.G67];&quot;Contratado com atraso&quot;;&quot;Contratado&quot;))))" office:value-type="string" office:string-value="Pendência">
            <text:p>Pendência</text:p>
          </table:table-cell>
          <table:table-cell table:style-name="ce157" table:formula="of:=IF(AND([.L67]=&quot;&quot;;NOW()-[.H67]&lt;0);&quot;Em dia&quot;;IF(AND([.L67]=&quot;&quot;;NOW()-[.H67]&gt;0);&quot;Pendência&quot;;IF([.L67]&gt;[.H67];&quot;Contratado com atraso&quot;;&quot;Contratado&quot;)))" office:value-type="string" office:string-value="Pendência">
            <text:p>Pendência</text:p>
          </table:table-cell>
          <table:table-cell table:style-name="ce54" table:number-columns-repeated="1008"/>
        </table:table-row>
        <table:table-row table:style-name="ro27">
          <table:table-cell table:style-name="ce143" table:formula="of:=[$CAC.A72]" office:value-type="float" office:value="0">
            <text:p>0</text:p>
          </table:table-cell>
          <table:table-cell table:style-name="ce145" table:formula="of:=[$CAC.C99]" office:value-type="float" office:value="0">
            <text:p>0</text:p>
          </table:table-cell>
          <table:table-cell table:style-name="ce146" table:formula="of:=[$CAC.B99]" office:value-type="float" office:value="0">
            <text:p>0</text:p>
          </table:table-cell>
          <table:table-cell table:style-name="ce149" table:formula="of:=[.H68]-TODAY()" office:value-type="float" office:value="-45399">
            <text:p>-45399</text:p>
          </table:table-cell>
          <table:table-cell table:style-name="ce152" table:formula="of:=[$CAC.W99]" office:value-type="float" office:value="0">
            <text:p>30/12/99</text:p>
          </table:table-cell>
          <table:table-cell table:style-name="ce152" table:formula="of:=[$CAC.X99]" office:value-type="float" office:value="0">
            <text:p>30/12/99</text:p>
          </table:table-cell>
          <table:table-cell table:style-name="ce152" table:formula="of:=[$CAC.AB99]" office:value-type="float" office:value="0">
            <text:p>30/12/99</text:p>
          </table:table-cell>
          <table:table-cell table:style-name="ce152" table:formula="of:=[$CAC.AC99]" office:value-type="float" office:value="0">
            <text:p>30/12/99</text:p>
          </table:table-cell>
          <table:table-cell table:style-name="ce155" table:number-columns-repeated="4"/>
          <table:table-cell table:style-name="ce157" table:formula="of:=IF([.E68]=&quot;---&quot;;&quot;N/A&quot;;IF(AND([.I68]=&quot;&quot;;NOW()-[.E68]&lt;0);&quot;Em dia&quot;;IF(AND([.I68]=&quot;&quot;;NOW()-[.E68]&gt;0);&quot;Pendência&quot;;IF([.I68]&gt;[.E68];&quot;Entregue com atraso&quot;;&quot;Entregue&quot;))))" office:value-type="string" office:string-value="Pendência">
            <text:p>Pendência</text:p>
          </table:table-cell>
          <table:table-cell table:style-name="ce157" table:formula="of:=IF([.F68]=&quot;---&quot;;&quot;N/A&quot;;IF(AND([.J68]=&quot;&quot;;NOW()-[.F68]&lt;0);&quot;Em dia&quot;;IF(AND([.J68]=&quot;&quot;;NOW()-[.F68]&gt;0);&quot;Pendência&quot;;IF([.J68]&gt;[.F68];&quot;Entregue com atraso&quot;;&quot;Entregue&quot;))))" office:value-type="string" office:string-value="Pendência">
            <text:p>Pendência</text:p>
          </table:table-cell>
          <table:table-cell table:style-name="ce159" table:formula="of:=IF([.G68]=&quot;---&quot;;&quot;N/A&quot;;IF(AND([.K68]=&quot;&quot;;NOW()-[.G68]&lt;0);&quot;Em dia&quot;;IF(AND([.K68]=&quot;&quot;;NOW()-[.G68]&gt;0);&quot;Pendência&quot;;IF([.K68]&gt;[.G68];&quot;Contratado com atraso&quot;;&quot;Contratado&quot;))))" office:value-type="string" office:string-value="Pendência">
            <text:p>Pendência</text:p>
          </table:table-cell>
          <table:table-cell table:style-name="ce157" table:formula="of:=IF(AND([.L68]=&quot;&quot;;NOW()-[.H68]&lt;0);&quot;Em dia&quot;;IF(AND([.L68]=&quot;&quot;;NOW()-[.H68]&gt;0);&quot;Pendência&quot;;IF([.L68]&gt;[.H68];&quot;Contratado com atraso&quot;;&quot;Contratado&quot;)))" office:value-type="string" office:string-value="Pendência">
            <text:p>Pendência</text:p>
          </table:table-cell>
          <table:table-cell table:style-name="ce54" table:number-columns-repeated="1008"/>
        </table:table-row>
        <table:table-row table:style-name="ro27">
          <table:table-cell table:style-name="ce143" table:formula="of:=[$CAC.A73]" office:value-type="float" office:value="0">
            <text:p>0</text:p>
          </table:table-cell>
          <table:table-cell table:style-name="ce145" table:formula="of:=[$CAC.C100]" office:value-type="float" office:value="0">
            <text:p>0</text:p>
          </table:table-cell>
          <table:table-cell table:style-name="ce146" table:formula="of:=[$CAC.B100]" office:value-type="float" office:value="0">
            <text:p>0</text:p>
          </table:table-cell>
          <table:table-cell table:style-name="ce149" table:formula="of:=[.H69]-TODAY()" office:value-type="float" office:value="-45399">
            <text:p>-45399</text:p>
          </table:table-cell>
          <table:table-cell table:style-name="ce152" table:formula="of:=[$CAC.W100]" office:value-type="float" office:value="0">
            <text:p>30/12/99</text:p>
          </table:table-cell>
          <table:table-cell table:style-name="ce152" table:formula="of:=[$CAC.X100]" office:value-type="float" office:value="0">
            <text:p>30/12/99</text:p>
          </table:table-cell>
          <table:table-cell table:style-name="ce152" table:formula="of:=[$CAC.AB100]" office:value-type="float" office:value="0">
            <text:p>30/12/99</text:p>
          </table:table-cell>
          <table:table-cell table:style-name="ce152" table:formula="of:=[$CAC.AC100]" office:value-type="float" office:value="0">
            <text:p>30/12/99</text:p>
          </table:table-cell>
          <table:table-cell table:style-name="ce155" table:number-columns-repeated="4"/>
          <table:table-cell table:style-name="ce157" table:formula="of:=IF([.E69]=&quot;---&quot;;&quot;N/A&quot;;IF(AND([.I69]=&quot;&quot;;NOW()-[.E69]&lt;0);&quot;Em dia&quot;;IF(AND([.I69]=&quot;&quot;;NOW()-[.E69]&gt;0);&quot;Pendência&quot;;IF([.I69]&gt;[.E69];&quot;Entregue com atraso&quot;;&quot;Entregue&quot;))))" office:value-type="string" office:string-value="Pendência">
            <text:p>Pendência</text:p>
          </table:table-cell>
          <table:table-cell table:style-name="ce157" table:formula="of:=IF([.F69]=&quot;---&quot;;&quot;N/A&quot;;IF(AND([.J69]=&quot;&quot;;NOW()-[.F69]&lt;0);&quot;Em dia&quot;;IF(AND([.J69]=&quot;&quot;;NOW()-[.F69]&gt;0);&quot;Pendência&quot;;IF([.J69]&gt;[.F69];&quot;Entregue com atraso&quot;;&quot;Entregue&quot;))))" office:value-type="string" office:string-value="Pendência">
            <text:p>Pendência</text:p>
          </table:table-cell>
          <table:table-cell table:style-name="ce159" table:formula="of:=IF([.G69]=&quot;---&quot;;&quot;N/A&quot;;IF(AND([.K69]=&quot;&quot;;NOW()-[.G69]&lt;0);&quot;Em dia&quot;;IF(AND([.K69]=&quot;&quot;;NOW()-[.G69]&gt;0);&quot;Pendência&quot;;IF([.K69]&gt;[.G69];&quot;Contratado com atraso&quot;;&quot;Contratado&quot;))))" office:value-type="string" office:string-value="Pendência">
            <text:p>Pendência</text:p>
          </table:table-cell>
          <table:table-cell table:style-name="ce157" table:formula="of:=IF(AND([.L69]=&quot;&quot;;NOW()-[.H69]&lt;0);&quot;Em dia&quot;;IF(AND([.L69]=&quot;&quot;;NOW()-[.H69]&gt;0);&quot;Pendência&quot;;IF([.L69]&gt;[.H69];&quot;Contratado com atraso&quot;;&quot;Contratado&quot;)))" office:value-type="string" office:string-value="Pendência">
            <text:p>Pendência</text:p>
          </table:table-cell>
          <table:table-cell table:style-name="ce54" table:number-columns-repeated="1008"/>
        </table:table-row>
        <table:table-row table:style-name="ro27">
          <table:table-cell table:style-name="ce143" table:formula="of:=[$CAC.A74]" office:value-type="float" office:value="0">
            <text:p>0</text:p>
          </table:table-cell>
          <table:table-cell table:style-name="ce145" table:formula="of:=[$CAC.C101]" office:value-type="float" office:value="0">
            <text:p>0</text:p>
          </table:table-cell>
          <table:table-cell table:style-name="ce146" table:formula="of:=[$CAC.B101]" office:value-type="float" office:value="0">
            <text:p>0</text:p>
          </table:table-cell>
          <table:table-cell table:style-name="ce149" table:formula="of:=[.H70]-TODAY()" office:value-type="float" office:value="-45399">
            <text:p>-45399</text:p>
          </table:table-cell>
          <table:table-cell table:style-name="ce152" table:formula="of:=[$CAC.W101]" office:value-type="float" office:value="0">
            <text:p>30/12/99</text:p>
          </table:table-cell>
          <table:table-cell table:style-name="ce152" table:formula="of:=[$CAC.X101]" office:value-type="float" office:value="0">
            <text:p>30/12/99</text:p>
          </table:table-cell>
          <table:table-cell table:style-name="ce152" table:formula="of:=[$CAC.AB101]" office:value-type="float" office:value="0">
            <text:p>30/12/99</text:p>
          </table:table-cell>
          <table:table-cell table:style-name="ce152" table:formula="of:=[$CAC.AC101]" office:value-type="float" office:value="0">
            <text:p>30/12/99</text:p>
          </table:table-cell>
          <table:table-cell table:style-name="ce155" table:number-columns-repeated="4"/>
          <table:table-cell table:style-name="ce157" table:formula="of:=IF([.E70]=&quot;---&quot;;&quot;N/A&quot;;IF(AND([.I70]=&quot;&quot;;NOW()-[.E70]&lt;0);&quot;Em dia&quot;;IF(AND([.I70]=&quot;&quot;;NOW()-[.E70]&gt;0);&quot;Pendência&quot;;IF([.I70]&gt;[.E70];&quot;Entregue com atraso&quot;;&quot;Entregue&quot;))))" office:value-type="string" office:string-value="Pendência">
            <text:p>Pendência</text:p>
          </table:table-cell>
          <table:table-cell table:style-name="ce157" table:formula="of:=IF([.F70]=&quot;---&quot;;&quot;N/A&quot;;IF(AND([.J70]=&quot;&quot;;NOW()-[.F70]&lt;0);&quot;Em dia&quot;;IF(AND([.J70]=&quot;&quot;;NOW()-[.F70]&gt;0);&quot;Pendência&quot;;IF([.J70]&gt;[.F70];&quot;Entregue com atraso&quot;;&quot;Entregue&quot;))))" office:value-type="string" office:string-value="Pendência">
            <text:p>Pendência</text:p>
          </table:table-cell>
          <table:table-cell table:style-name="ce159" table:formula="of:=IF([.G70]=&quot;---&quot;;&quot;N/A&quot;;IF(AND([.K70]=&quot;&quot;;NOW()-[.G70]&lt;0);&quot;Em dia&quot;;IF(AND([.K70]=&quot;&quot;;NOW()-[.G70]&gt;0);&quot;Pendência&quot;;IF([.K70]&gt;[.G70];&quot;Contratado com atraso&quot;;&quot;Contratado&quot;))))" office:value-type="string" office:string-value="Pendência">
            <text:p>Pendência</text:p>
          </table:table-cell>
          <table:table-cell table:style-name="ce157" table:formula="of:=IF(AND([.L70]=&quot;&quot;;NOW()-[.H70]&lt;0);&quot;Em dia&quot;;IF(AND([.L70]=&quot;&quot;;NOW()-[.H70]&gt;0);&quot;Pendência&quot;;IF([.L70]&gt;[.H70];&quot;Contratado com atraso&quot;;&quot;Contratado&quot;)))" office:value-type="string" office:string-value="Pendência">
            <text:p>Pendência</text:p>
          </table:table-cell>
          <table:table-cell table:style-name="ce54" table:number-columns-repeated="1008"/>
        </table:table-row>
        <table:table-row table:style-name="ro27">
          <table:table-cell table:style-name="ce143" table:formula="of:=[$CAC.A75]" office:value-type="float" office:value="0">
            <text:p>0</text:p>
          </table:table-cell>
          <table:table-cell table:style-name="ce145" table:formula="of:=[$CAC.C102]" office:value-type="float" office:value="0">
            <text:p>0</text:p>
          </table:table-cell>
          <table:table-cell table:style-name="ce146" table:formula="of:=[$CAC.B102]" office:value-type="float" office:value="0">
            <text:p>0</text:p>
          </table:table-cell>
          <table:table-cell table:style-name="ce149" table:formula="of:=[.H71]-TODAY()" office:value-type="float" office:value="-45399">
            <text:p>-45399</text:p>
          </table:table-cell>
          <table:table-cell table:style-name="ce152" table:formula="of:=[$CAC.W102]" office:value-type="float" office:value="0">
            <text:p>30/12/99</text:p>
          </table:table-cell>
          <table:table-cell table:style-name="ce152" table:formula="of:=[$CAC.X102]" office:value-type="float" office:value="0">
            <text:p>30/12/99</text:p>
          </table:table-cell>
          <table:table-cell table:style-name="ce152" table:formula="of:=[$CAC.AB102]" office:value-type="float" office:value="0">
            <text:p>30/12/99</text:p>
          </table:table-cell>
          <table:table-cell table:style-name="ce152" table:formula="of:=[$CAC.AC102]" office:value-type="float" office:value="0">
            <text:p>30/12/99</text:p>
          </table:table-cell>
          <table:table-cell table:style-name="ce155" table:number-columns-repeated="4"/>
          <table:table-cell table:style-name="ce157" table:formula="of:=IF([.E71]=&quot;---&quot;;&quot;N/A&quot;;IF(AND([.I71]=&quot;&quot;;NOW()-[.E71]&lt;0);&quot;Em dia&quot;;IF(AND([.I71]=&quot;&quot;;NOW()-[.E71]&gt;0);&quot;Pendência&quot;;IF([.I71]&gt;[.E71];&quot;Entregue com atraso&quot;;&quot;Entregue&quot;))))" office:value-type="string" office:string-value="Pendência">
            <text:p>Pendência</text:p>
          </table:table-cell>
          <table:table-cell table:style-name="ce157" table:formula="of:=IF([.F71]=&quot;---&quot;;&quot;N/A&quot;;IF(AND([.J71]=&quot;&quot;;NOW()-[.F71]&lt;0);&quot;Em dia&quot;;IF(AND([.J71]=&quot;&quot;;NOW()-[.F71]&gt;0);&quot;Pendência&quot;;IF([.J71]&gt;[.F71];&quot;Entregue com atraso&quot;;&quot;Entregue&quot;))))" office:value-type="string" office:string-value="Pendência">
            <text:p>Pendência</text:p>
          </table:table-cell>
          <table:table-cell table:style-name="ce159" table:formula="of:=IF([.G71]=&quot;---&quot;;&quot;N/A&quot;;IF(AND([.K71]=&quot;&quot;;NOW()-[.G71]&lt;0);&quot;Em dia&quot;;IF(AND([.K71]=&quot;&quot;;NOW()-[.G71]&gt;0);&quot;Pendência&quot;;IF([.K71]&gt;[.G71];&quot;Contratado com atraso&quot;;&quot;Contratado&quot;))))" office:value-type="string" office:string-value="Pendência">
            <text:p>Pendência</text:p>
          </table:table-cell>
          <table:table-cell table:style-name="ce157" table:formula="of:=IF(AND([.L71]=&quot;&quot;;NOW()-[.H71]&lt;0);&quot;Em dia&quot;;IF(AND([.L71]=&quot;&quot;;NOW()-[.H71]&gt;0);&quot;Pendência&quot;;IF([.L71]&gt;[.H71];&quot;Contratado com atraso&quot;;&quot;Contratado&quot;)))" office:value-type="string" office:string-value="Pendência">
            <text:p>Pendência</text:p>
          </table:table-cell>
          <table:table-cell table:style-name="ce54" table:number-columns-repeated="1008"/>
        </table:table-row>
        <table:table-row table:style-name="ro27">
          <table:table-cell table:style-name="ce143" table:formula="of:=[$CAC.A76]" office:value-type="float" office:value="0">
            <text:p>0</text:p>
          </table:table-cell>
          <table:table-cell table:style-name="ce145" table:formula="of:=[$CAC.C103]" office:value-type="float" office:value="0">
            <text:p>0</text:p>
          </table:table-cell>
          <table:table-cell table:style-name="ce146" table:formula="of:=[$CAC.B103]" office:value-type="float" office:value="0">
            <text:p>0</text:p>
          </table:table-cell>
          <table:table-cell table:style-name="ce149" table:formula="of:=[.H72]-TODAY()" office:value-type="float" office:value="-45399">
            <text:p>-45399</text:p>
          </table:table-cell>
          <table:table-cell table:style-name="ce152" table:formula="of:=[$CAC.W103]" office:value-type="float" office:value="0">
            <text:p>30/12/99</text:p>
          </table:table-cell>
          <table:table-cell table:style-name="ce152" table:formula="of:=[$CAC.X103]" office:value-type="float" office:value="0">
            <text:p>30/12/99</text:p>
          </table:table-cell>
          <table:table-cell table:style-name="ce152" table:formula="of:=[$CAC.AB103]" office:value-type="float" office:value="0">
            <text:p>30/12/99</text:p>
          </table:table-cell>
          <table:table-cell table:style-name="ce152" table:formula="of:=[$CAC.AC103]" office:value-type="float" office:value="0">
            <text:p>30/12/99</text:p>
          </table:table-cell>
          <table:table-cell table:style-name="ce155" table:number-columns-repeated="4"/>
          <table:table-cell table:style-name="ce157" table:formula="of:=IF([.E72]=&quot;---&quot;;&quot;N/A&quot;;IF(AND([.I72]=&quot;&quot;;NOW()-[.E72]&lt;0);&quot;Em dia&quot;;IF(AND([.I72]=&quot;&quot;;NOW()-[.E72]&gt;0);&quot;Pendência&quot;;IF([.I72]&gt;[.E72];&quot;Entregue com atraso&quot;;&quot;Entregue&quot;))))" office:value-type="string" office:string-value="Pendência">
            <text:p>Pendência</text:p>
          </table:table-cell>
          <table:table-cell table:style-name="ce157" table:formula="of:=IF([.F72]=&quot;---&quot;;&quot;N/A&quot;;IF(AND([.J72]=&quot;&quot;;NOW()-[.F72]&lt;0);&quot;Em dia&quot;;IF(AND([.J72]=&quot;&quot;;NOW()-[.F72]&gt;0);&quot;Pendência&quot;;IF([.J72]&gt;[.F72];&quot;Entregue com atraso&quot;;&quot;Entregue&quot;))))" office:value-type="string" office:string-value="Pendência">
            <text:p>Pendência</text:p>
          </table:table-cell>
          <table:table-cell table:style-name="ce159" table:formula="of:=IF([.G72]=&quot;---&quot;;&quot;N/A&quot;;IF(AND([.K72]=&quot;&quot;;NOW()-[.G72]&lt;0);&quot;Em dia&quot;;IF(AND([.K72]=&quot;&quot;;NOW()-[.G72]&gt;0);&quot;Pendência&quot;;IF([.K72]&gt;[.G72];&quot;Contratado com atraso&quot;;&quot;Contratado&quot;))))" office:value-type="string" office:string-value="Pendência">
            <text:p>Pendência</text:p>
          </table:table-cell>
          <table:table-cell table:style-name="ce157" table:formula="of:=IF(AND([.L72]=&quot;&quot;;NOW()-[.H72]&lt;0);&quot;Em dia&quot;;IF(AND([.L72]=&quot;&quot;;NOW()-[.H72]&gt;0);&quot;Pendência&quot;;IF([.L72]&gt;[.H72];&quot;Contratado com atraso&quot;;&quot;Contratado&quot;)))" office:value-type="string" office:string-value="Pendência">
            <text:p>Pendência</text:p>
          </table:table-cell>
          <table:table-cell table:style-name="ce54" table:number-columns-repeated="1008"/>
        </table:table-row>
        <table:table-row table:style-name="ro27">
          <table:table-cell table:style-name="ce143" table:formula="of:=[$CAC.A77]" office:value-type="float" office:value="0">
            <text:p>0</text:p>
          </table:table-cell>
          <table:table-cell table:style-name="ce145" table:formula="of:=[$CAC.C104]" office:value-type="float" office:value="0">
            <text:p>0</text:p>
          </table:table-cell>
          <table:table-cell table:style-name="ce146" table:formula="of:=[$CAC.B104]" office:value-type="float" office:value="0">
            <text:p>0</text:p>
          </table:table-cell>
          <table:table-cell table:style-name="ce149" table:formula="of:=[.H73]-TODAY()" office:value-type="float" office:value="-45399">
            <text:p>-45399</text:p>
          </table:table-cell>
          <table:table-cell table:style-name="ce152" table:formula="of:=[$CAC.W104]" office:value-type="float" office:value="0">
            <text:p>30/12/99</text:p>
          </table:table-cell>
          <table:table-cell table:style-name="ce152" table:formula="of:=[$CAC.X104]" office:value-type="float" office:value="0">
            <text:p>30/12/99</text:p>
          </table:table-cell>
          <table:table-cell table:style-name="ce152" table:formula="of:=[$CAC.AB104]" office:value-type="float" office:value="0">
            <text:p>30/12/99</text:p>
          </table:table-cell>
          <table:table-cell table:style-name="ce152" table:formula="of:=[$CAC.AC104]" office:value-type="float" office:value="0">
            <text:p>30/12/99</text:p>
          </table:table-cell>
          <table:table-cell table:style-name="ce155" table:number-columns-repeated="4"/>
          <table:table-cell table:style-name="ce157" table:formula="of:=IF([.E73]=&quot;---&quot;;&quot;N/A&quot;;IF(AND([.I73]=&quot;&quot;;NOW()-[.E73]&lt;0);&quot;Em dia&quot;;IF(AND([.I73]=&quot;&quot;;NOW()-[.E73]&gt;0);&quot;Pendência&quot;;IF([.I73]&gt;[.E73];&quot;Entregue com atraso&quot;;&quot;Entregue&quot;))))" office:value-type="string" office:string-value="Pendência">
            <text:p>Pendência</text:p>
          </table:table-cell>
          <table:table-cell table:style-name="ce157" table:formula="of:=IF([.F73]=&quot;---&quot;;&quot;N/A&quot;;IF(AND([.J73]=&quot;&quot;;NOW()-[.F73]&lt;0);&quot;Em dia&quot;;IF(AND([.J73]=&quot;&quot;;NOW()-[.F73]&gt;0);&quot;Pendência&quot;;IF([.J73]&gt;[.F73];&quot;Entregue com atraso&quot;;&quot;Entregue&quot;))))" office:value-type="string" office:string-value="Pendência">
            <text:p>Pendência</text:p>
          </table:table-cell>
          <table:table-cell table:style-name="ce159" table:formula="of:=IF([.G73]=&quot;---&quot;;&quot;N/A&quot;;IF(AND([.K73]=&quot;&quot;;NOW()-[.G73]&lt;0);&quot;Em dia&quot;;IF(AND([.K73]=&quot;&quot;;NOW()-[.G73]&gt;0);&quot;Pendência&quot;;IF([.K73]&gt;[.G73];&quot;Contratado com atraso&quot;;&quot;Contratado&quot;))))" office:value-type="string" office:string-value="Pendência">
            <text:p>Pendência</text:p>
          </table:table-cell>
          <table:table-cell table:style-name="ce157" table:formula="of:=IF(AND([.L73]=&quot;&quot;;NOW()-[.H73]&lt;0);&quot;Em dia&quot;;IF(AND([.L73]=&quot;&quot;;NOW()-[.H73]&gt;0);&quot;Pendência&quot;;IF([.L73]&gt;[.H73];&quot;Contratado com atraso&quot;;&quot;Contratado&quot;)))" office:value-type="string" office:string-value="Pendência">
            <text:p>Pendência</text:p>
          </table:table-cell>
          <table:table-cell table:style-name="ce54" table:number-columns-repeated="1008"/>
        </table:table-row>
        <table:table-row table:style-name="ro27">
          <table:table-cell table:style-name="ce143" table:formula="of:=[$CAC.A78]" office:value-type="float" office:value="0">
            <text:p>0</text:p>
          </table:table-cell>
          <table:table-cell table:style-name="ce145" table:formula="of:=[$CAC.C105]" office:value-type="float" office:value="0">
            <text:p>0</text:p>
          </table:table-cell>
          <table:table-cell table:style-name="ce146" table:formula="of:=[$CAC.B105]" office:value-type="float" office:value="0">
            <text:p>0</text:p>
          </table:table-cell>
          <table:table-cell table:style-name="ce149" table:formula="of:=[.H74]-TODAY()" office:value-type="float" office:value="-45399">
            <text:p>-45399</text:p>
          </table:table-cell>
          <table:table-cell table:style-name="ce152" table:formula="of:=[$CAC.W105]" office:value-type="float" office:value="0">
            <text:p>30/12/99</text:p>
          </table:table-cell>
          <table:table-cell table:style-name="ce152" table:formula="of:=[$CAC.X105]" office:value-type="float" office:value="0">
            <text:p>30/12/99</text:p>
          </table:table-cell>
          <table:table-cell table:style-name="ce152" table:formula="of:=[$CAC.AB105]" office:value-type="float" office:value="0">
            <text:p>30/12/99</text:p>
          </table:table-cell>
          <table:table-cell table:style-name="ce152" table:formula="of:=[$CAC.AC105]" office:value-type="float" office:value="0">
            <text:p>30/12/99</text:p>
          </table:table-cell>
          <table:table-cell table:style-name="ce155" table:number-columns-repeated="4"/>
          <table:table-cell table:style-name="ce157" table:formula="of:=IF([.E74]=&quot;---&quot;;&quot;N/A&quot;;IF(AND([.I74]=&quot;&quot;;NOW()-[.E74]&lt;0);&quot;Em dia&quot;;IF(AND([.I74]=&quot;&quot;;NOW()-[.E74]&gt;0);&quot;Pendência&quot;;IF([.I74]&gt;[.E74];&quot;Entregue com atraso&quot;;&quot;Entregue&quot;))))" office:value-type="string" office:string-value="Pendência">
            <text:p>Pendência</text:p>
          </table:table-cell>
          <table:table-cell table:style-name="ce157" table:formula="of:=IF([.F74]=&quot;---&quot;;&quot;N/A&quot;;IF(AND([.J74]=&quot;&quot;;NOW()-[.F74]&lt;0);&quot;Em dia&quot;;IF(AND([.J74]=&quot;&quot;;NOW()-[.F74]&gt;0);&quot;Pendência&quot;;IF([.J74]&gt;[.F74];&quot;Entregue com atraso&quot;;&quot;Entregue&quot;))))" office:value-type="string" office:string-value="Pendência">
            <text:p>Pendência</text:p>
          </table:table-cell>
          <table:table-cell table:style-name="ce159" table:formula="of:=IF([.G74]=&quot;---&quot;;&quot;N/A&quot;;IF(AND([.K74]=&quot;&quot;;NOW()-[.G74]&lt;0);&quot;Em dia&quot;;IF(AND([.K74]=&quot;&quot;;NOW()-[.G74]&gt;0);&quot;Pendência&quot;;IF([.K74]&gt;[.G74];&quot;Contratado com atraso&quot;;&quot;Contratado&quot;))))" office:value-type="string" office:string-value="Pendência">
            <text:p>Pendência</text:p>
          </table:table-cell>
          <table:table-cell table:style-name="ce157" table:formula="of:=IF(AND([.L74]=&quot;&quot;;NOW()-[.H74]&lt;0);&quot;Em dia&quot;;IF(AND([.L74]=&quot;&quot;;NOW()-[.H74]&gt;0);&quot;Pendência&quot;;IF([.L74]&gt;[.H74];&quot;Contratado com atraso&quot;;&quot;Contratado&quot;)))" office:value-type="string" office:string-value="Pendência">
            <text:p>Pendência</text:p>
          </table:table-cell>
          <table:table-cell table:style-name="ce54" table:number-columns-repeated="1008"/>
        </table:table-row>
        <table:table-row table:style-name="ro27">
          <table:table-cell table:style-name="ce143" table:formula="of:=[$CAC.A79]" office:value-type="float" office:value="0">
            <text:p>0</text:p>
          </table:table-cell>
          <table:table-cell table:style-name="ce145" table:formula="of:=[$CAC.C106]" office:value-type="float" office:value="0">
            <text:p>0</text:p>
          </table:table-cell>
          <table:table-cell table:style-name="ce146" table:formula="of:=[$CAC.B106]" office:value-type="float" office:value="0">
            <text:p>0</text:p>
          </table:table-cell>
          <table:table-cell table:style-name="ce149" table:formula="of:=[.H75]-TODAY()" office:value-type="float" office:value="-45399">
            <text:p>-45399</text:p>
          </table:table-cell>
          <table:table-cell table:style-name="ce152" table:formula="of:=[$CAC.W106]" office:value-type="float" office:value="0">
            <text:p>30/12/99</text:p>
          </table:table-cell>
          <table:table-cell table:style-name="ce152" table:formula="of:=[$CAC.X106]" office:value-type="float" office:value="0">
            <text:p>30/12/99</text:p>
          </table:table-cell>
          <table:table-cell table:style-name="ce152" table:formula="of:=[$CAC.AB106]" office:value-type="float" office:value="0">
            <text:p>30/12/99</text:p>
          </table:table-cell>
          <table:table-cell table:style-name="ce152" table:formula="of:=[$CAC.AC106]" office:value-type="float" office:value="0">
            <text:p>30/12/99</text:p>
          </table:table-cell>
          <table:table-cell table:style-name="ce155" table:number-columns-repeated="4"/>
          <table:table-cell table:style-name="ce157" table:formula="of:=IF([.E75]=&quot;---&quot;;&quot;N/A&quot;;IF(AND([.I75]=&quot;&quot;;NOW()-[.E75]&lt;0);&quot;Em dia&quot;;IF(AND([.I75]=&quot;&quot;;NOW()-[.E75]&gt;0);&quot;Pendência&quot;;IF([.I75]&gt;[.E75];&quot;Entregue com atraso&quot;;&quot;Entregue&quot;))))" office:value-type="string" office:string-value="Pendência">
            <text:p>Pendência</text:p>
          </table:table-cell>
          <table:table-cell table:style-name="ce157" table:formula="of:=IF([.F75]=&quot;---&quot;;&quot;N/A&quot;;IF(AND([.J75]=&quot;&quot;;NOW()-[.F75]&lt;0);&quot;Em dia&quot;;IF(AND([.J75]=&quot;&quot;;NOW()-[.F75]&gt;0);&quot;Pendência&quot;;IF([.J75]&gt;[.F75];&quot;Entregue com atraso&quot;;&quot;Entregue&quot;))))" office:value-type="string" office:string-value="Pendência">
            <text:p>Pendência</text:p>
          </table:table-cell>
          <table:table-cell table:style-name="ce159" table:formula="of:=IF([.G75]=&quot;---&quot;;&quot;N/A&quot;;IF(AND([.K75]=&quot;&quot;;NOW()-[.G75]&lt;0);&quot;Em dia&quot;;IF(AND([.K75]=&quot;&quot;;NOW()-[.G75]&gt;0);&quot;Pendência&quot;;IF([.K75]&gt;[.G75];&quot;Contratado com atraso&quot;;&quot;Contratado&quot;))))" office:value-type="string" office:string-value="Pendência">
            <text:p>Pendência</text:p>
          </table:table-cell>
          <table:table-cell table:style-name="ce157" table:formula="of:=IF(AND([.L75]=&quot;&quot;;NOW()-[.H75]&lt;0);&quot;Em dia&quot;;IF(AND([.L75]=&quot;&quot;;NOW()-[.H75]&gt;0);&quot;Pendência&quot;;IF([.L75]&gt;[.H75];&quot;Contratado com atraso&quot;;&quot;Contratado&quot;)))" office:value-type="string" office:string-value="Pendência">
            <text:p>Pendência</text:p>
          </table:table-cell>
          <table:table-cell table:style-name="ce54" table:number-columns-repeated="1008"/>
        </table:table-row>
        <table:table-row table:style-name="ro27">
          <table:table-cell table:style-name="ce143" table:formula="of:=[$CAC.A80]" office:value-type="float" office:value="0">
            <text:p>0</text:p>
          </table:table-cell>
          <table:table-cell table:style-name="ce145" table:formula="of:=[$CAC.C107]" office:value-type="float" office:value="0">
            <text:p>0</text:p>
          </table:table-cell>
          <table:table-cell table:style-name="ce146" table:formula="of:=[$CAC.B107]" office:value-type="float" office:value="0">
            <text:p>0</text:p>
          </table:table-cell>
          <table:table-cell table:style-name="ce149" table:formula="of:=[.H76]-TODAY()" office:value-type="float" office:value="-45399">
            <text:p>-45399</text:p>
          </table:table-cell>
          <table:table-cell table:style-name="ce152" table:formula="of:=[$CAC.W107]" office:value-type="float" office:value="0">
            <text:p>30/12/99</text:p>
          </table:table-cell>
          <table:table-cell table:style-name="ce152" table:formula="of:=[$CAC.X107]" office:value-type="float" office:value="0">
            <text:p>30/12/99</text:p>
          </table:table-cell>
          <table:table-cell table:style-name="ce152" table:formula="of:=[$CAC.AB107]" office:value-type="float" office:value="0">
            <text:p>30/12/99</text:p>
          </table:table-cell>
          <table:table-cell table:style-name="ce152" table:formula="of:=[$CAC.AC107]" office:value-type="float" office:value="0">
            <text:p>30/12/99</text:p>
          </table:table-cell>
          <table:table-cell table:style-name="ce155" table:number-columns-repeated="4"/>
          <table:table-cell table:style-name="ce157" table:formula="of:=IF([.E76]=&quot;---&quot;;&quot;N/A&quot;;IF(AND([.I76]=&quot;&quot;;NOW()-[.E76]&lt;0);&quot;Em dia&quot;;IF(AND([.I76]=&quot;&quot;;NOW()-[.E76]&gt;0);&quot;Pendência&quot;;IF([.I76]&gt;[.E76];&quot;Entregue com atraso&quot;;&quot;Entregue&quot;))))" office:value-type="string" office:string-value="Pendência">
            <text:p>Pendência</text:p>
          </table:table-cell>
          <table:table-cell table:style-name="ce157" table:formula="of:=IF([.F76]=&quot;---&quot;;&quot;N/A&quot;;IF(AND([.J76]=&quot;&quot;;NOW()-[.F76]&lt;0);&quot;Em dia&quot;;IF(AND([.J76]=&quot;&quot;;NOW()-[.F76]&gt;0);&quot;Pendência&quot;;IF([.J76]&gt;[.F76];&quot;Entregue com atraso&quot;;&quot;Entregue&quot;))))" office:value-type="string" office:string-value="Pendência">
            <text:p>Pendência</text:p>
          </table:table-cell>
          <table:table-cell table:style-name="ce159" table:formula="of:=IF([.G76]=&quot;---&quot;;&quot;N/A&quot;;IF(AND([.K76]=&quot;&quot;;NOW()-[.G76]&lt;0);&quot;Em dia&quot;;IF(AND([.K76]=&quot;&quot;;NOW()-[.G76]&gt;0);&quot;Pendência&quot;;IF([.K76]&gt;[.G76];&quot;Contratado com atraso&quot;;&quot;Contratado&quot;))))" office:value-type="string" office:string-value="Pendência">
            <text:p>Pendência</text:p>
          </table:table-cell>
          <table:table-cell table:style-name="ce157" table:formula="of:=IF(AND([.L76]=&quot;&quot;;NOW()-[.H76]&lt;0);&quot;Em dia&quot;;IF(AND([.L76]=&quot;&quot;;NOW()-[.H76]&gt;0);&quot;Pendência&quot;;IF([.L76]&gt;[.H76];&quot;Contratado com atraso&quot;;&quot;Contratado&quot;)))" office:value-type="string" office:string-value="Pendência">
            <text:p>Pendência</text:p>
          </table:table-cell>
          <table:table-cell table:style-name="ce54" table:number-columns-repeated="1008"/>
        </table:table-row>
        <table:table-row table:style-name="ro27">
          <table:table-cell table:style-name="ce143" table:formula="of:=[$CAC.A81]" office:value-type="float" office:value="0">
            <text:p>0</text:p>
          </table:table-cell>
          <table:table-cell table:style-name="ce145" table:formula="of:=[$CAC.C108]" office:value-type="float" office:value="0">
            <text:p>0</text:p>
          </table:table-cell>
          <table:table-cell table:style-name="ce146" table:formula="of:=[$CAC.B108]" office:value-type="float" office:value="0">
            <text:p>0</text:p>
          </table:table-cell>
          <table:table-cell table:style-name="ce149" table:formula="of:=[.H77]-TODAY()" office:value-type="float" office:value="-45399">
            <text:p>-45399</text:p>
          </table:table-cell>
          <table:table-cell table:style-name="ce152" table:formula="of:=[$CAC.W108]" office:value-type="float" office:value="0">
            <text:p>30/12/99</text:p>
          </table:table-cell>
          <table:table-cell table:style-name="ce152" table:formula="of:=[$CAC.X108]" office:value-type="float" office:value="0">
            <text:p>30/12/99</text:p>
          </table:table-cell>
          <table:table-cell table:style-name="ce152" table:formula="of:=[$CAC.AB108]" office:value-type="float" office:value="0">
            <text:p>30/12/99</text:p>
          </table:table-cell>
          <table:table-cell table:style-name="ce152" table:formula="of:=[$CAC.AC108]" office:value-type="float" office:value="0">
            <text:p>30/12/99</text:p>
          </table:table-cell>
          <table:table-cell table:style-name="ce155" table:number-columns-repeated="4"/>
          <table:table-cell table:style-name="ce157" table:formula="of:=IF([.E77]=&quot;---&quot;;&quot;N/A&quot;;IF(AND([.I77]=&quot;&quot;;NOW()-[.E77]&lt;0);&quot;Em dia&quot;;IF(AND([.I77]=&quot;&quot;;NOW()-[.E77]&gt;0);&quot;Pendência&quot;;IF([.I77]&gt;[.E77];&quot;Entregue com atraso&quot;;&quot;Entregue&quot;))))" office:value-type="string" office:string-value="Pendência">
            <text:p>Pendência</text:p>
          </table:table-cell>
          <table:table-cell table:style-name="ce157" table:formula="of:=IF([.F77]=&quot;---&quot;;&quot;N/A&quot;;IF(AND([.J77]=&quot;&quot;;NOW()-[.F77]&lt;0);&quot;Em dia&quot;;IF(AND([.J77]=&quot;&quot;;NOW()-[.F77]&gt;0);&quot;Pendência&quot;;IF([.J77]&gt;[.F77];&quot;Entregue com atraso&quot;;&quot;Entregue&quot;))))" office:value-type="string" office:string-value="Pendência">
            <text:p>Pendência</text:p>
          </table:table-cell>
          <table:table-cell table:style-name="ce159" table:formula="of:=IF([.G77]=&quot;---&quot;;&quot;N/A&quot;;IF(AND([.K77]=&quot;&quot;;NOW()-[.G77]&lt;0);&quot;Em dia&quot;;IF(AND([.K77]=&quot;&quot;;NOW()-[.G77]&gt;0);&quot;Pendência&quot;;IF([.K77]&gt;[.G77];&quot;Contratado com atraso&quot;;&quot;Contratado&quot;))))" office:value-type="string" office:string-value="Pendência">
            <text:p>Pendência</text:p>
          </table:table-cell>
          <table:table-cell table:style-name="ce157" table:formula="of:=IF(AND([.L77]=&quot;&quot;;NOW()-[.H77]&lt;0);&quot;Em dia&quot;;IF(AND([.L77]=&quot;&quot;;NOW()-[.H77]&gt;0);&quot;Pendência&quot;;IF([.L77]&gt;[.H77];&quot;Contratado com atraso&quot;;&quot;Contratado&quot;)))" office:value-type="string" office:string-value="Pendência">
            <text:p>Pendência</text:p>
          </table:table-cell>
          <table:table-cell table:style-name="ce54" table:number-columns-repeated="1008"/>
        </table:table-row>
        <table:table-row table:style-name="ro27">
          <table:table-cell table:style-name="ce143" table:formula="of:=[$CAC.A82]" office:value-type="float" office:value="0">
            <text:p>0</text:p>
          </table:table-cell>
          <table:table-cell table:style-name="ce145" table:formula="of:=[$CAC.C109]" office:value-type="float" office:value="0">
            <text:p>0</text:p>
          </table:table-cell>
          <table:table-cell table:style-name="ce146" table:formula="of:=[$CAC.B109]" office:value-type="float" office:value="0">
            <text:p>0</text:p>
          </table:table-cell>
          <table:table-cell table:style-name="ce149" table:formula="of:=[.H78]-TODAY()" office:value-type="float" office:value="-45399">
            <text:p>-45399</text:p>
          </table:table-cell>
          <table:table-cell table:style-name="ce152" table:formula="of:=[$CAC.W109]" office:value-type="float" office:value="0">
            <text:p>30/12/99</text:p>
          </table:table-cell>
          <table:table-cell table:style-name="ce152" table:formula="of:=[$CAC.X109]" office:value-type="float" office:value="0">
            <text:p>30/12/99</text:p>
          </table:table-cell>
          <table:table-cell table:style-name="ce152" table:formula="of:=[$CAC.AB109]" office:value-type="float" office:value="0">
            <text:p>30/12/99</text:p>
          </table:table-cell>
          <table:table-cell table:style-name="ce152" table:formula="of:=[$CAC.AC109]" office:value-type="float" office:value="0">
            <text:p>30/12/99</text:p>
          </table:table-cell>
          <table:table-cell table:style-name="ce155" table:number-columns-repeated="4"/>
          <table:table-cell table:style-name="ce157" table:formula="of:=IF([.E78]=&quot;---&quot;;&quot;N/A&quot;;IF(AND([.I78]=&quot;&quot;;NOW()-[.E78]&lt;0);&quot;Em dia&quot;;IF(AND([.I78]=&quot;&quot;;NOW()-[.E78]&gt;0);&quot;Pendência&quot;;IF([.I78]&gt;[.E78];&quot;Entregue com atraso&quot;;&quot;Entregue&quot;))))" office:value-type="string" office:string-value="Pendência">
            <text:p>Pendência</text:p>
          </table:table-cell>
          <table:table-cell table:style-name="ce157" table:formula="of:=IF([.F78]=&quot;---&quot;;&quot;N/A&quot;;IF(AND([.J78]=&quot;&quot;;NOW()-[.F78]&lt;0);&quot;Em dia&quot;;IF(AND([.J78]=&quot;&quot;;NOW()-[.F78]&gt;0);&quot;Pendência&quot;;IF([.J78]&gt;[.F78];&quot;Entregue com atraso&quot;;&quot;Entregue&quot;))))" office:value-type="string" office:string-value="Pendência">
            <text:p>Pendência</text:p>
          </table:table-cell>
          <table:table-cell table:style-name="ce159" table:formula="of:=IF([.G78]=&quot;---&quot;;&quot;N/A&quot;;IF(AND([.K78]=&quot;&quot;;NOW()-[.G78]&lt;0);&quot;Em dia&quot;;IF(AND([.K78]=&quot;&quot;;NOW()-[.G78]&gt;0);&quot;Pendência&quot;;IF([.K78]&gt;[.G78];&quot;Contratado com atraso&quot;;&quot;Contratado&quot;))))" office:value-type="string" office:string-value="Pendência">
            <text:p>Pendência</text:p>
          </table:table-cell>
          <table:table-cell table:style-name="ce157" table:formula="of:=IF(AND([.L78]=&quot;&quot;;NOW()-[.H78]&lt;0);&quot;Em dia&quot;;IF(AND([.L78]=&quot;&quot;;NOW()-[.H78]&gt;0);&quot;Pendência&quot;;IF([.L78]&gt;[.H78];&quot;Contratado com atraso&quot;;&quot;Contratado&quot;)))" office:value-type="string" office:string-value="Pendência">
            <text:p>Pendência</text:p>
          </table:table-cell>
          <table:table-cell table:style-name="ce54" table:number-columns-repeated="1008"/>
        </table:table-row>
        <table:table-row table:style-name="ro27">
          <table:table-cell table:style-name="ce143" table:formula="of:=[$CAC.A83]" office:value-type="float" office:value="0">
            <text:p>0</text:p>
          </table:table-cell>
          <table:table-cell table:style-name="ce145" table:formula="of:=[$CAC.C110]" office:value-type="float" office:value="0">
            <text:p>0</text:p>
          </table:table-cell>
          <table:table-cell table:style-name="ce146" table:formula="of:=[$CAC.B110]" office:value-type="float" office:value="0">
            <text:p>0</text:p>
          </table:table-cell>
          <table:table-cell table:style-name="ce149" table:formula="of:=[.H79]-TODAY()" office:value-type="float" office:value="-45399">
            <text:p>-45399</text:p>
          </table:table-cell>
          <table:table-cell table:style-name="ce152" table:formula="of:=[$CAC.W110]" office:value-type="float" office:value="0">
            <text:p>30/12/99</text:p>
          </table:table-cell>
          <table:table-cell table:style-name="ce152" table:formula="of:=[$CAC.X110]" office:value-type="float" office:value="0">
            <text:p>30/12/99</text:p>
          </table:table-cell>
          <table:table-cell table:style-name="ce152" table:formula="of:=[$CAC.AB110]" office:value-type="float" office:value="0">
            <text:p>30/12/99</text:p>
          </table:table-cell>
          <table:table-cell table:style-name="ce152" table:formula="of:=[$CAC.AC110]" office:value-type="float" office:value="0">
            <text:p>30/12/99</text:p>
          </table:table-cell>
          <table:table-cell table:style-name="ce155" table:number-columns-repeated="4"/>
          <table:table-cell table:style-name="ce157" table:formula="of:=IF([.E79]=&quot;---&quot;;&quot;N/A&quot;;IF(AND([.I79]=&quot;&quot;;NOW()-[.E79]&lt;0);&quot;Em dia&quot;;IF(AND([.I79]=&quot;&quot;;NOW()-[.E79]&gt;0);&quot;Pendência&quot;;IF([.I79]&gt;[.E79];&quot;Entregue com atraso&quot;;&quot;Entregue&quot;))))" office:value-type="string" office:string-value="Pendência">
            <text:p>Pendência</text:p>
          </table:table-cell>
          <table:table-cell table:style-name="ce157" table:formula="of:=IF([.F79]=&quot;---&quot;;&quot;N/A&quot;;IF(AND([.J79]=&quot;&quot;;NOW()-[.F79]&lt;0);&quot;Em dia&quot;;IF(AND([.J79]=&quot;&quot;;NOW()-[.F79]&gt;0);&quot;Pendência&quot;;IF([.J79]&gt;[.F79];&quot;Entregue com atraso&quot;;&quot;Entregue&quot;))))" office:value-type="string" office:string-value="Pendência">
            <text:p>Pendência</text:p>
          </table:table-cell>
          <table:table-cell table:style-name="ce159" table:formula="of:=IF([.G79]=&quot;---&quot;;&quot;N/A&quot;;IF(AND([.K79]=&quot;&quot;;NOW()-[.G79]&lt;0);&quot;Em dia&quot;;IF(AND([.K79]=&quot;&quot;;NOW()-[.G79]&gt;0);&quot;Pendência&quot;;IF([.K79]&gt;[.G79];&quot;Contratado com atraso&quot;;&quot;Contratado&quot;))))" office:value-type="string" office:string-value="Pendência">
            <text:p>Pendência</text:p>
          </table:table-cell>
          <table:table-cell table:style-name="ce157" table:formula="of:=IF(AND([.L79]=&quot;&quot;;NOW()-[.H79]&lt;0);&quot;Em dia&quot;;IF(AND([.L79]=&quot;&quot;;NOW()-[.H79]&gt;0);&quot;Pendência&quot;;IF([.L79]&gt;[.H79];&quot;Contratado com atraso&quot;;&quot;Contratado&quot;)))" office:value-type="string" office:string-value="Pendência">
            <text:p>Pendência</text:p>
          </table:table-cell>
          <table:table-cell table:style-name="ce54" table:number-columns-repeated="1008"/>
        </table:table-row>
        <table:table-row table:style-name="ro27">
          <table:table-cell table:style-name="ce143" table:formula="of:=[$CAC.A84]" office:value-type="float" office:value="0">
            <text:p>0</text:p>
          </table:table-cell>
          <table:table-cell table:style-name="ce145" table:formula="of:=[$CAC.C111]" office:value-type="float" office:value="0">
            <text:p>0</text:p>
          </table:table-cell>
          <table:table-cell table:style-name="ce146" table:formula="of:=[$CAC.B111]" office:value-type="float" office:value="0">
            <text:p>0</text:p>
          </table:table-cell>
          <table:table-cell table:style-name="ce149" table:formula="of:=[.H80]-TODAY()" office:value-type="float" office:value="-45399">
            <text:p>-45399</text:p>
          </table:table-cell>
          <table:table-cell table:style-name="ce152" table:formula="of:=[$CAC.W111]" office:value-type="float" office:value="0">
            <text:p>30/12/99</text:p>
          </table:table-cell>
          <table:table-cell table:style-name="ce152" table:formula="of:=[$CAC.X111]" office:value-type="float" office:value="0">
            <text:p>30/12/99</text:p>
          </table:table-cell>
          <table:table-cell table:style-name="ce152" table:formula="of:=[$CAC.AB111]" office:value-type="float" office:value="0">
            <text:p>30/12/99</text:p>
          </table:table-cell>
          <table:table-cell table:style-name="ce152" table:formula="of:=[$CAC.AC111]" office:value-type="float" office:value="0">
            <text:p>30/12/99</text:p>
          </table:table-cell>
          <table:table-cell table:style-name="ce155" table:number-columns-repeated="4"/>
          <table:table-cell table:style-name="ce157" table:formula="of:=IF([.E80]=&quot;---&quot;;&quot;N/A&quot;;IF(AND([.I80]=&quot;&quot;;NOW()-[.E80]&lt;0);&quot;Em dia&quot;;IF(AND([.I80]=&quot;&quot;;NOW()-[.E80]&gt;0);&quot;Pendência&quot;;IF([.I80]&gt;[.E80];&quot;Entregue com atraso&quot;;&quot;Entregue&quot;))))" office:value-type="string" office:string-value="Pendência">
            <text:p>Pendência</text:p>
          </table:table-cell>
          <table:table-cell table:style-name="ce157" table:formula="of:=IF([.F80]=&quot;---&quot;;&quot;N/A&quot;;IF(AND([.J80]=&quot;&quot;;NOW()-[.F80]&lt;0);&quot;Em dia&quot;;IF(AND([.J80]=&quot;&quot;;NOW()-[.F80]&gt;0);&quot;Pendência&quot;;IF([.J80]&gt;[.F80];&quot;Entregue com atraso&quot;;&quot;Entregue&quot;))))" office:value-type="string" office:string-value="Pendência">
            <text:p>Pendência</text:p>
          </table:table-cell>
          <table:table-cell table:style-name="ce159" table:formula="of:=IF([.G80]=&quot;---&quot;;&quot;N/A&quot;;IF(AND([.K80]=&quot;&quot;;NOW()-[.G80]&lt;0);&quot;Em dia&quot;;IF(AND([.K80]=&quot;&quot;;NOW()-[.G80]&gt;0);&quot;Pendência&quot;;IF([.K80]&gt;[.G80];&quot;Contratado com atraso&quot;;&quot;Contratado&quot;))))" office:value-type="string" office:string-value="Pendência">
            <text:p>Pendência</text:p>
          </table:table-cell>
          <table:table-cell table:style-name="ce157" table:formula="of:=IF(AND([.L80]=&quot;&quot;;NOW()-[.H80]&lt;0);&quot;Em dia&quot;;IF(AND([.L80]=&quot;&quot;;NOW()-[.H80]&gt;0);&quot;Pendência&quot;;IF([.L80]&gt;[.H80];&quot;Contratado com atraso&quot;;&quot;Contratado&quot;)))" office:value-type="string" office:string-value="Pendência">
            <text:p>Pendência</text:p>
          </table:table-cell>
          <table:table-cell table:style-name="ce54" table:number-columns-repeated="1008"/>
        </table:table-row>
        <table:table-row table:style-name="ro27">
          <table:table-cell table:style-name="ce143" table:formula="of:=[$CAC.A85]" office:value-type="float" office:value="0">
            <text:p>0</text:p>
          </table:table-cell>
          <table:table-cell table:style-name="ce145" table:formula="of:=[$CAC.C112]" office:value-type="float" office:value="0">
            <text:p>0</text:p>
          </table:table-cell>
          <table:table-cell table:style-name="ce146" table:formula="of:=[$CAC.B112]" office:value-type="float" office:value="0">
            <text:p>0</text:p>
          </table:table-cell>
          <table:table-cell table:style-name="ce149" table:formula="of:=[.H81]-TODAY()" office:value-type="float" office:value="-45399">
            <text:p>-45399</text:p>
          </table:table-cell>
          <table:table-cell table:style-name="ce152" table:formula="of:=[$CAC.W112]" office:value-type="float" office:value="0">
            <text:p>30/12/99</text:p>
          </table:table-cell>
          <table:table-cell table:style-name="ce152" table:formula="of:=[$CAC.X112]" office:value-type="float" office:value="0">
            <text:p>30/12/99</text:p>
          </table:table-cell>
          <table:table-cell table:style-name="ce152" table:formula="of:=[$CAC.AB112]" office:value-type="float" office:value="0">
            <text:p>30/12/99</text:p>
          </table:table-cell>
          <table:table-cell table:style-name="ce152" table:formula="of:=[$CAC.AC112]" office:value-type="float" office:value="0">
            <text:p>30/12/99</text:p>
          </table:table-cell>
          <table:table-cell table:style-name="ce155" table:number-columns-repeated="4"/>
          <table:table-cell table:style-name="ce157" table:formula="of:=IF([.E81]=&quot;---&quot;;&quot;N/A&quot;;IF(AND([.I81]=&quot;&quot;;NOW()-[.E81]&lt;0);&quot;Em dia&quot;;IF(AND([.I81]=&quot;&quot;;NOW()-[.E81]&gt;0);&quot;Pendência&quot;;IF([.I81]&gt;[.E81];&quot;Entregue com atraso&quot;;&quot;Entregue&quot;))))" office:value-type="string" office:string-value="Pendência">
            <text:p>Pendência</text:p>
          </table:table-cell>
          <table:table-cell table:style-name="ce157" table:formula="of:=IF([.F81]=&quot;---&quot;;&quot;N/A&quot;;IF(AND([.J81]=&quot;&quot;;NOW()-[.F81]&lt;0);&quot;Em dia&quot;;IF(AND([.J81]=&quot;&quot;;NOW()-[.F81]&gt;0);&quot;Pendência&quot;;IF([.J81]&gt;[.F81];&quot;Entregue com atraso&quot;;&quot;Entregue&quot;))))" office:value-type="string" office:string-value="Pendência">
            <text:p>Pendência</text:p>
          </table:table-cell>
          <table:table-cell table:style-name="ce159" table:formula="of:=IF([.G81]=&quot;---&quot;;&quot;N/A&quot;;IF(AND([.K81]=&quot;&quot;;NOW()-[.G81]&lt;0);&quot;Em dia&quot;;IF(AND([.K81]=&quot;&quot;;NOW()-[.G81]&gt;0);&quot;Pendência&quot;;IF([.K81]&gt;[.G81];&quot;Contratado com atraso&quot;;&quot;Contratado&quot;))))" office:value-type="string" office:string-value="Pendência">
            <text:p>Pendência</text:p>
          </table:table-cell>
          <table:table-cell table:style-name="ce157" table:formula="of:=IF(AND([.L81]=&quot;&quot;;NOW()-[.H81]&lt;0);&quot;Em dia&quot;;IF(AND([.L81]=&quot;&quot;;NOW()-[.H81]&gt;0);&quot;Pendência&quot;;IF([.L81]&gt;[.H81];&quot;Contratado com atraso&quot;;&quot;Contratado&quot;)))" office:value-type="string" office:string-value="Pendência">
            <text:p>Pendência</text:p>
          </table:table-cell>
          <table:table-cell table:style-name="ce54" table:number-columns-repeated="1008"/>
        </table:table-row>
        <table:table-row table:style-name="ro27">
          <table:table-cell table:style-name="ce143" table:formula="of:=[$CAC.A86]" office:value-type="float" office:value="0">
            <text:p>0</text:p>
          </table:table-cell>
          <table:table-cell table:style-name="ce145" table:formula="of:=[$CAC.C113]" office:value-type="float" office:value="0">
            <text:p>0</text:p>
          </table:table-cell>
          <table:table-cell table:style-name="ce146" table:formula="of:=[$CAC.B113]" office:value-type="float" office:value="0">
            <text:p>0</text:p>
          </table:table-cell>
          <table:table-cell table:style-name="ce149" table:formula="of:=[.H82]-TODAY()" office:value-type="float" office:value="-45399">
            <text:p>-45399</text:p>
          </table:table-cell>
          <table:table-cell table:style-name="ce152" table:formula="of:=[$CAC.W113]" office:value-type="float" office:value="0">
            <text:p>30/12/99</text:p>
          </table:table-cell>
          <table:table-cell table:style-name="ce152" table:formula="of:=[$CAC.X113]" office:value-type="float" office:value="0">
            <text:p>30/12/99</text:p>
          </table:table-cell>
          <table:table-cell table:style-name="ce152" table:formula="of:=[$CAC.AB113]" office:value-type="float" office:value="0">
            <text:p>30/12/99</text:p>
          </table:table-cell>
          <table:table-cell table:style-name="ce152" table:formula="of:=[$CAC.AC113]" office:value-type="float" office:value="0">
            <text:p>30/12/99</text:p>
          </table:table-cell>
          <table:table-cell table:style-name="ce155" table:number-columns-repeated="4"/>
          <table:table-cell table:style-name="ce157" table:formula="of:=IF([.E82]=&quot;---&quot;;&quot;N/A&quot;;IF(AND([.I82]=&quot;&quot;;NOW()-[.E82]&lt;0);&quot;Em dia&quot;;IF(AND([.I82]=&quot;&quot;;NOW()-[.E82]&gt;0);&quot;Pendência&quot;;IF([.I82]&gt;[.E82];&quot;Entregue com atraso&quot;;&quot;Entregue&quot;))))" office:value-type="string" office:string-value="Pendência">
            <text:p>Pendência</text:p>
          </table:table-cell>
          <table:table-cell table:style-name="ce157" table:formula="of:=IF([.F82]=&quot;---&quot;;&quot;N/A&quot;;IF(AND([.J82]=&quot;&quot;;NOW()-[.F82]&lt;0);&quot;Em dia&quot;;IF(AND([.J82]=&quot;&quot;;NOW()-[.F82]&gt;0);&quot;Pendência&quot;;IF([.J82]&gt;[.F82];&quot;Entregue com atraso&quot;;&quot;Entregue&quot;))))" office:value-type="string" office:string-value="Pendência">
            <text:p>Pendência</text:p>
          </table:table-cell>
          <table:table-cell table:style-name="ce159" table:formula="of:=IF([.G82]=&quot;---&quot;;&quot;N/A&quot;;IF(AND([.K82]=&quot;&quot;;NOW()-[.G82]&lt;0);&quot;Em dia&quot;;IF(AND([.K82]=&quot;&quot;;NOW()-[.G82]&gt;0);&quot;Pendência&quot;;IF([.K82]&gt;[.G82];&quot;Contratado com atraso&quot;;&quot;Contratado&quot;))))" office:value-type="string" office:string-value="Pendência">
            <text:p>Pendência</text:p>
          </table:table-cell>
          <table:table-cell table:style-name="ce157" table:formula="of:=IF(AND([.L82]=&quot;&quot;;NOW()-[.H82]&lt;0);&quot;Em dia&quot;;IF(AND([.L82]=&quot;&quot;;NOW()-[.H82]&gt;0);&quot;Pendência&quot;;IF([.L82]&gt;[.H82];&quot;Contratado com atraso&quot;;&quot;Contratado&quot;)))" office:value-type="string" office:string-value="Pendência">
            <text:p>Pendência</text:p>
          </table:table-cell>
          <table:table-cell table:style-name="ce54" table:number-columns-repeated="1008"/>
        </table:table-row>
        <table:table-row table:style-name="ro27">
          <table:table-cell table:style-name="ce143" table:formula="of:=[$CAC.A87]" office:value-type="float" office:value="0">
            <text:p>0</text:p>
          </table:table-cell>
          <table:table-cell table:style-name="ce145" table:formula="of:=[$CAC.C114]" office:value-type="float" office:value="0">
            <text:p>0</text:p>
          </table:table-cell>
          <table:table-cell table:style-name="ce146" table:formula="of:=[$CAC.B114]" office:value-type="float" office:value="0">
            <text:p>0</text:p>
          </table:table-cell>
          <table:table-cell table:style-name="ce149" table:formula="of:=[.H83]-TODAY()" office:value-type="float" office:value="-45399">
            <text:p>-45399</text:p>
          </table:table-cell>
          <table:table-cell table:style-name="ce152" table:formula="of:=[$CAC.W114]" office:value-type="float" office:value="0">
            <text:p>30/12/99</text:p>
          </table:table-cell>
          <table:table-cell table:style-name="ce152" table:formula="of:=[$CAC.X114]" office:value-type="float" office:value="0">
            <text:p>30/12/99</text:p>
          </table:table-cell>
          <table:table-cell table:style-name="ce152" table:formula="of:=[$CAC.AB114]" office:value-type="float" office:value="0">
            <text:p>30/12/99</text:p>
          </table:table-cell>
          <table:table-cell table:style-name="ce152" table:formula="of:=[$CAC.AC114]" office:value-type="float" office:value="0">
            <text:p>30/12/99</text:p>
          </table:table-cell>
          <table:table-cell table:style-name="ce155" table:number-columns-repeated="4"/>
          <table:table-cell table:style-name="ce157" table:formula="of:=IF([.E83]=&quot;---&quot;;&quot;N/A&quot;;IF(AND([.I83]=&quot;&quot;;NOW()-[.E83]&lt;0);&quot;Em dia&quot;;IF(AND([.I83]=&quot;&quot;;NOW()-[.E83]&gt;0);&quot;Pendência&quot;;IF([.I83]&gt;[.E83];&quot;Entregue com atraso&quot;;&quot;Entregue&quot;))))" office:value-type="string" office:string-value="Pendência">
            <text:p>Pendência</text:p>
          </table:table-cell>
          <table:table-cell table:style-name="ce157" table:formula="of:=IF([.F83]=&quot;---&quot;;&quot;N/A&quot;;IF(AND([.J83]=&quot;&quot;;NOW()-[.F83]&lt;0);&quot;Em dia&quot;;IF(AND([.J83]=&quot;&quot;;NOW()-[.F83]&gt;0);&quot;Pendência&quot;;IF([.J83]&gt;[.F83];&quot;Entregue com atraso&quot;;&quot;Entregue&quot;))))" office:value-type="string" office:string-value="Pendência">
            <text:p>Pendência</text:p>
          </table:table-cell>
          <table:table-cell table:style-name="ce159" table:formula="of:=IF([.G83]=&quot;---&quot;;&quot;N/A&quot;;IF(AND([.K83]=&quot;&quot;;NOW()-[.G83]&lt;0);&quot;Em dia&quot;;IF(AND([.K83]=&quot;&quot;;NOW()-[.G83]&gt;0);&quot;Pendência&quot;;IF([.K83]&gt;[.G83];&quot;Contratado com atraso&quot;;&quot;Contratado&quot;))))" office:value-type="string" office:string-value="Pendência">
            <text:p>Pendência</text:p>
          </table:table-cell>
          <table:table-cell table:style-name="ce157" table:formula="of:=IF(AND([.L83]=&quot;&quot;;NOW()-[.H83]&lt;0);&quot;Em dia&quot;;IF(AND([.L83]=&quot;&quot;;NOW()-[.H83]&gt;0);&quot;Pendência&quot;;IF([.L83]&gt;[.H83];&quot;Contratado com atraso&quot;;&quot;Contratado&quot;)))" office:value-type="string" office:string-value="Pendência">
            <text:p>Pendência</text:p>
          </table:table-cell>
          <table:table-cell table:style-name="ce54" table:number-columns-repeated="1008"/>
        </table:table-row>
        <table:table-row table:style-name="ro27">
          <table:table-cell table:style-name="ce143" table:formula="of:=[$CAC.A88]" office:value-type="float" office:value="0">
            <text:p>0</text:p>
          </table:table-cell>
          <table:table-cell table:style-name="ce145" table:formula="of:=[$CAC.C115]" office:value-type="float" office:value="0">
            <text:p>0</text:p>
          </table:table-cell>
          <table:table-cell table:style-name="ce146" table:formula="of:=[$CAC.B115]" office:value-type="float" office:value="0">
            <text:p>0</text:p>
          </table:table-cell>
          <table:table-cell table:style-name="ce149" table:formula="of:=[.H84]-TODAY()" office:value-type="float" office:value="-45399">
            <text:p>-45399</text:p>
          </table:table-cell>
          <table:table-cell table:style-name="ce152" table:formula="of:=[$CAC.W115]" office:value-type="float" office:value="0">
            <text:p>30/12/99</text:p>
          </table:table-cell>
          <table:table-cell table:style-name="ce152" table:formula="of:=[$CAC.X115]" office:value-type="float" office:value="0">
            <text:p>30/12/99</text:p>
          </table:table-cell>
          <table:table-cell table:style-name="ce152" table:formula="of:=[$CAC.AB115]" office:value-type="float" office:value="0">
            <text:p>30/12/99</text:p>
          </table:table-cell>
          <table:table-cell table:style-name="ce152" table:formula="of:=[$CAC.AC115]" office:value-type="float" office:value="0">
            <text:p>30/12/99</text:p>
          </table:table-cell>
          <table:table-cell table:style-name="ce155" table:number-columns-repeated="4"/>
          <table:table-cell table:style-name="ce157" table:formula="of:=IF([.E84]=&quot;---&quot;;&quot;N/A&quot;;IF(AND([.I84]=&quot;&quot;;NOW()-[.E84]&lt;0);&quot;Em dia&quot;;IF(AND([.I84]=&quot;&quot;;NOW()-[.E84]&gt;0);&quot;Pendência&quot;;IF([.I84]&gt;[.E84];&quot;Entregue com atraso&quot;;&quot;Entregue&quot;))))" office:value-type="string" office:string-value="Pendência">
            <text:p>Pendência</text:p>
          </table:table-cell>
          <table:table-cell table:style-name="ce157" table:formula="of:=IF([.F84]=&quot;---&quot;;&quot;N/A&quot;;IF(AND([.J84]=&quot;&quot;;NOW()-[.F84]&lt;0);&quot;Em dia&quot;;IF(AND([.J84]=&quot;&quot;;NOW()-[.F84]&gt;0);&quot;Pendência&quot;;IF([.J84]&gt;[.F84];&quot;Entregue com atraso&quot;;&quot;Entregue&quot;))))" office:value-type="string" office:string-value="Pendência">
            <text:p>Pendência</text:p>
          </table:table-cell>
          <table:table-cell table:style-name="ce159" table:formula="of:=IF([.G84]=&quot;---&quot;;&quot;N/A&quot;;IF(AND([.K84]=&quot;&quot;;NOW()-[.G84]&lt;0);&quot;Em dia&quot;;IF(AND([.K84]=&quot;&quot;;NOW()-[.G84]&gt;0);&quot;Pendência&quot;;IF([.K84]&gt;[.G84];&quot;Contratado com atraso&quot;;&quot;Contratado&quot;))))" office:value-type="string" office:string-value="Pendência">
            <text:p>Pendência</text:p>
          </table:table-cell>
          <table:table-cell table:style-name="ce157" table:formula="of:=IF(AND([.L84]=&quot;&quot;;NOW()-[.H84]&lt;0);&quot;Em dia&quot;;IF(AND([.L84]=&quot;&quot;;NOW()-[.H84]&gt;0);&quot;Pendência&quot;;IF([.L84]&gt;[.H84];&quot;Contratado com atraso&quot;;&quot;Contratado&quot;)))" office:value-type="string" office:string-value="Pendência">
            <text:p>Pendência</text:p>
          </table:table-cell>
          <table:table-cell table:style-name="ce54" table:number-columns-repeated="1008"/>
        </table:table-row>
        <table:table-row table:style-name="ro27">
          <table:table-cell table:style-name="ce143" table:formula="of:=[$CAC.A89]" office:value-type="float" office:value="0">
            <text:p>0</text:p>
          </table:table-cell>
          <table:table-cell table:style-name="ce145" table:formula="of:=[$CAC.C116]" office:value-type="float" office:value="0">
            <text:p>0</text:p>
          </table:table-cell>
          <table:table-cell table:style-name="ce146" table:formula="of:=[$CAC.B116]" office:value-type="float" office:value="0">
            <text:p>0</text:p>
          </table:table-cell>
          <table:table-cell table:style-name="ce149" table:formula="of:=[.H85]-TODAY()" office:value-type="float" office:value="-45399">
            <text:p>-45399</text:p>
          </table:table-cell>
          <table:table-cell table:style-name="ce152" table:formula="of:=[$CAC.W116]" office:value-type="float" office:value="0">
            <text:p>30/12/99</text:p>
          </table:table-cell>
          <table:table-cell table:style-name="ce152" table:formula="of:=[$CAC.X116]" office:value-type="float" office:value="0">
            <text:p>30/12/99</text:p>
          </table:table-cell>
          <table:table-cell table:style-name="ce152" table:formula="of:=[$CAC.AB116]" office:value-type="float" office:value="0">
            <text:p>30/12/99</text:p>
          </table:table-cell>
          <table:table-cell table:style-name="ce152" table:formula="of:=[$CAC.AC116]" office:value-type="float" office:value="0">
            <text:p>30/12/99</text:p>
          </table:table-cell>
          <table:table-cell table:style-name="ce155" table:number-columns-repeated="4"/>
          <table:table-cell table:style-name="ce157" table:formula="of:=IF([.E85]=&quot;---&quot;;&quot;N/A&quot;;IF(AND([.I85]=&quot;&quot;;NOW()-[.E85]&lt;0);&quot;Em dia&quot;;IF(AND([.I85]=&quot;&quot;;NOW()-[.E85]&gt;0);&quot;Pendência&quot;;IF([.I85]&gt;[.E85];&quot;Entregue com atraso&quot;;&quot;Entregue&quot;))))" office:value-type="string" office:string-value="Pendência">
            <text:p>Pendência</text:p>
          </table:table-cell>
          <table:table-cell table:style-name="ce157" table:formula="of:=IF([.F85]=&quot;---&quot;;&quot;N/A&quot;;IF(AND([.J85]=&quot;&quot;;NOW()-[.F85]&lt;0);&quot;Em dia&quot;;IF(AND([.J85]=&quot;&quot;;NOW()-[.F85]&gt;0);&quot;Pendência&quot;;IF([.J85]&gt;[.F85];&quot;Entregue com atraso&quot;;&quot;Entregue&quot;))))" office:value-type="string" office:string-value="Pendência">
            <text:p>Pendência</text:p>
          </table:table-cell>
          <table:table-cell table:style-name="ce159" table:formula="of:=IF([.G85]=&quot;---&quot;;&quot;N/A&quot;;IF(AND([.K85]=&quot;&quot;;NOW()-[.G85]&lt;0);&quot;Em dia&quot;;IF(AND([.K85]=&quot;&quot;;NOW()-[.G85]&gt;0);&quot;Pendência&quot;;IF([.K85]&gt;[.G85];&quot;Contratado com atraso&quot;;&quot;Contratado&quot;))))" office:value-type="string" office:string-value="Pendência">
            <text:p>Pendência</text:p>
          </table:table-cell>
          <table:table-cell table:style-name="ce157" table:formula="of:=IF(AND([.L85]=&quot;&quot;;NOW()-[.H85]&lt;0);&quot;Em dia&quot;;IF(AND([.L85]=&quot;&quot;;NOW()-[.H85]&gt;0);&quot;Pendência&quot;;IF([.L85]&gt;[.H85];&quot;Contratado com atraso&quot;;&quot;Contratado&quot;)))" office:value-type="string" office:string-value="Pendência">
            <text:p>Pendência</text:p>
          </table:table-cell>
          <table:table-cell table:style-name="ce54" table:number-columns-repeated="1008"/>
        </table:table-row>
        <table:table-row table:style-name="ro27">
          <table:table-cell table:style-name="ce143" table:formula="of:=[$CAC.A90]" office:value-type="float" office:value="0">
            <text:p>0</text:p>
          </table:table-cell>
          <table:table-cell table:style-name="ce145" table:formula="of:=[$CAC.C117]" office:value-type="float" office:value="0">
            <text:p>0</text:p>
          </table:table-cell>
          <table:table-cell table:style-name="ce146" table:formula="of:=[$CAC.B117]" office:value-type="float" office:value="0">
            <text:p>0</text:p>
          </table:table-cell>
          <table:table-cell table:style-name="ce149" table:formula="of:=[.H86]-TODAY()" office:value-type="float" office:value="-45399">
            <text:p>-45399</text:p>
          </table:table-cell>
          <table:table-cell table:style-name="ce152" table:formula="of:=[$CAC.W117]" office:value-type="float" office:value="0">
            <text:p>30/12/99</text:p>
          </table:table-cell>
          <table:table-cell table:style-name="ce152" table:formula="of:=[$CAC.X117]" office:value-type="float" office:value="0">
            <text:p>30/12/99</text:p>
          </table:table-cell>
          <table:table-cell table:style-name="ce152" table:formula="of:=[$CAC.AB117]" office:value-type="float" office:value="0">
            <text:p>30/12/99</text:p>
          </table:table-cell>
          <table:table-cell table:style-name="ce152" table:formula="of:=[$CAC.AC117]" office:value-type="float" office:value="0">
            <text:p>30/12/99</text:p>
          </table:table-cell>
          <table:table-cell table:style-name="ce155" table:number-columns-repeated="4"/>
          <table:table-cell table:style-name="ce157" table:formula="of:=IF([.E86]=&quot;---&quot;;&quot;N/A&quot;;IF(AND([.I86]=&quot;&quot;;NOW()-[.E86]&lt;0);&quot;Em dia&quot;;IF(AND([.I86]=&quot;&quot;;NOW()-[.E86]&gt;0);&quot;Pendência&quot;;IF([.I86]&gt;[.E86];&quot;Entregue com atraso&quot;;&quot;Entregue&quot;))))" office:value-type="string" office:string-value="Pendência">
            <text:p>Pendência</text:p>
          </table:table-cell>
          <table:table-cell table:style-name="ce157" table:formula="of:=IF([.F86]=&quot;---&quot;;&quot;N/A&quot;;IF(AND([.J86]=&quot;&quot;;NOW()-[.F86]&lt;0);&quot;Em dia&quot;;IF(AND([.J86]=&quot;&quot;;NOW()-[.F86]&gt;0);&quot;Pendência&quot;;IF([.J86]&gt;[.F86];&quot;Entregue com atraso&quot;;&quot;Entregue&quot;))))" office:value-type="string" office:string-value="Pendência">
            <text:p>Pendência</text:p>
          </table:table-cell>
          <table:table-cell table:style-name="ce159" table:formula="of:=IF([.G86]=&quot;---&quot;;&quot;N/A&quot;;IF(AND([.K86]=&quot;&quot;;NOW()-[.G86]&lt;0);&quot;Em dia&quot;;IF(AND([.K86]=&quot;&quot;;NOW()-[.G86]&gt;0);&quot;Pendência&quot;;IF([.K86]&gt;[.G86];&quot;Contratado com atraso&quot;;&quot;Contratado&quot;))))" office:value-type="string" office:string-value="Pendência">
            <text:p>Pendência</text:p>
          </table:table-cell>
          <table:table-cell table:style-name="ce157" table:formula="of:=IF(AND([.L86]=&quot;&quot;;NOW()-[.H86]&lt;0);&quot;Em dia&quot;;IF(AND([.L86]=&quot;&quot;;NOW()-[.H86]&gt;0);&quot;Pendência&quot;;IF([.L86]&gt;[.H86];&quot;Contratado com atraso&quot;;&quot;Contratado&quot;)))" office:value-type="string" office:string-value="Pendência">
            <text:p>Pendência</text:p>
          </table:table-cell>
          <table:table-cell table:style-name="ce54" table:number-columns-repeated="1008"/>
        </table:table-row>
        <table:table-row table:style-name="ro27">
          <table:table-cell table:style-name="ce143" table:formula="of:=[$CAC.A91]" office:value-type="float" office:value="0">
            <text:p>0</text:p>
          </table:table-cell>
          <table:table-cell table:style-name="ce145" table:formula="of:=[$CAC.C118]" office:value-type="float" office:value="0">
            <text:p>0</text:p>
          </table:table-cell>
          <table:table-cell table:style-name="ce146" table:formula="of:=[$CAC.B118]" office:value-type="float" office:value="0">
            <text:p>0</text:p>
          </table:table-cell>
          <table:table-cell table:style-name="ce149" table:formula="of:=[.H87]-TODAY()" office:value-type="float" office:value="-45399">
            <text:p>-45399</text:p>
          </table:table-cell>
          <table:table-cell table:style-name="ce152" table:formula="of:=[$CAC.W118]" office:value-type="float" office:value="0">
            <text:p>30/12/99</text:p>
          </table:table-cell>
          <table:table-cell table:style-name="ce152" table:formula="of:=[$CAC.X118]" office:value-type="float" office:value="0">
            <text:p>30/12/99</text:p>
          </table:table-cell>
          <table:table-cell table:style-name="ce152" table:formula="of:=[$CAC.AB118]" office:value-type="float" office:value="0">
            <text:p>30/12/99</text:p>
          </table:table-cell>
          <table:table-cell table:style-name="ce152" table:formula="of:=[$CAC.AC118]" office:value-type="float" office:value="0">
            <text:p>30/12/99</text:p>
          </table:table-cell>
          <table:table-cell table:style-name="ce155" table:number-columns-repeated="4"/>
          <table:table-cell table:style-name="ce157" table:formula="of:=IF([.E87]=&quot;---&quot;;&quot;N/A&quot;;IF(AND([.I87]=&quot;&quot;;NOW()-[.E87]&lt;0);&quot;Em dia&quot;;IF(AND([.I87]=&quot;&quot;;NOW()-[.E87]&gt;0);&quot;Pendência&quot;;IF([.I87]&gt;[.E87];&quot;Entregue com atraso&quot;;&quot;Entregue&quot;))))" office:value-type="string" office:string-value="Pendência">
            <text:p>Pendência</text:p>
          </table:table-cell>
          <table:table-cell table:style-name="ce157" table:formula="of:=IF([.F87]=&quot;---&quot;;&quot;N/A&quot;;IF(AND([.J87]=&quot;&quot;;NOW()-[.F87]&lt;0);&quot;Em dia&quot;;IF(AND([.J87]=&quot;&quot;;NOW()-[.F87]&gt;0);&quot;Pendência&quot;;IF([.J87]&gt;[.F87];&quot;Entregue com atraso&quot;;&quot;Entregue&quot;))))" office:value-type="string" office:string-value="Pendência">
            <text:p>Pendência</text:p>
          </table:table-cell>
          <table:table-cell table:style-name="ce159" table:formula="of:=IF([.G87]=&quot;---&quot;;&quot;N/A&quot;;IF(AND([.K87]=&quot;&quot;;NOW()-[.G87]&lt;0);&quot;Em dia&quot;;IF(AND([.K87]=&quot;&quot;;NOW()-[.G87]&gt;0);&quot;Pendência&quot;;IF([.K87]&gt;[.G87];&quot;Contratado com atraso&quot;;&quot;Contratado&quot;))))" office:value-type="string" office:string-value="Pendência">
            <text:p>Pendência</text:p>
          </table:table-cell>
          <table:table-cell table:style-name="ce157" table:formula="of:=IF(AND([.L87]=&quot;&quot;;NOW()-[.H87]&lt;0);&quot;Em dia&quot;;IF(AND([.L87]=&quot;&quot;;NOW()-[.H87]&gt;0);&quot;Pendência&quot;;IF([.L87]&gt;[.H87];&quot;Contratado com atraso&quot;;&quot;Contratado&quot;)))" office:value-type="string" office:string-value="Pendência">
            <text:p>Pendência</text:p>
          </table:table-cell>
          <table:table-cell table:style-name="ce54" table:number-columns-repeated="1008"/>
        </table:table-row>
        <table:table-row table:style-name="ro27">
          <table:table-cell table:style-name="ce143" table:formula="of:=[$CAC.A92]" office:value-type="float" office:value="0">
            <text:p>0</text:p>
          </table:table-cell>
          <table:table-cell table:style-name="ce145" table:formula="of:=[$CAC.C119]" office:value-type="float" office:value="0">
            <text:p>0</text:p>
          </table:table-cell>
          <table:table-cell table:style-name="ce146" table:formula="of:=[$CAC.B119]" office:value-type="float" office:value="0">
            <text:p>0</text:p>
          </table:table-cell>
          <table:table-cell table:style-name="ce149" table:formula="of:=[.H88]-TODAY()" office:value-type="float" office:value="-45399">
            <text:p>-45399</text:p>
          </table:table-cell>
          <table:table-cell table:style-name="ce152" table:formula="of:=[$CAC.W119]" office:value-type="float" office:value="0">
            <text:p>30/12/99</text:p>
          </table:table-cell>
          <table:table-cell table:style-name="ce152" table:formula="of:=[$CAC.X119]" office:value-type="float" office:value="0">
            <text:p>30/12/99</text:p>
          </table:table-cell>
          <table:table-cell table:style-name="ce152" table:formula="of:=[$CAC.AB119]" office:value-type="float" office:value="0">
            <text:p>30/12/99</text:p>
          </table:table-cell>
          <table:table-cell table:style-name="ce152" table:formula="of:=[$CAC.AC119]" office:value-type="float" office:value="0">
            <text:p>30/12/99</text:p>
          </table:table-cell>
          <table:table-cell table:style-name="ce155" table:number-columns-repeated="4"/>
          <table:table-cell table:style-name="ce157" table:formula="of:=IF([.E88]=&quot;---&quot;;&quot;N/A&quot;;IF(AND([.I88]=&quot;&quot;;NOW()-[.E88]&lt;0);&quot;Em dia&quot;;IF(AND([.I88]=&quot;&quot;;NOW()-[.E88]&gt;0);&quot;Pendência&quot;;IF([.I88]&gt;[.E88];&quot;Entregue com atraso&quot;;&quot;Entregue&quot;))))" office:value-type="string" office:string-value="Pendência">
            <text:p>Pendência</text:p>
          </table:table-cell>
          <table:table-cell table:style-name="ce157" table:formula="of:=IF([.F88]=&quot;---&quot;;&quot;N/A&quot;;IF(AND([.J88]=&quot;&quot;;NOW()-[.F88]&lt;0);&quot;Em dia&quot;;IF(AND([.J88]=&quot;&quot;;NOW()-[.F88]&gt;0);&quot;Pendência&quot;;IF([.J88]&gt;[.F88];&quot;Entregue com atraso&quot;;&quot;Entregue&quot;))))" office:value-type="string" office:string-value="Pendência">
            <text:p>Pendência</text:p>
          </table:table-cell>
          <table:table-cell table:style-name="ce159" table:formula="of:=IF([.G88]=&quot;---&quot;;&quot;N/A&quot;;IF(AND([.K88]=&quot;&quot;;NOW()-[.G88]&lt;0);&quot;Em dia&quot;;IF(AND([.K88]=&quot;&quot;;NOW()-[.G88]&gt;0);&quot;Pendência&quot;;IF([.K88]&gt;[.G88];&quot;Contratado com atraso&quot;;&quot;Contratado&quot;))))" office:value-type="string" office:string-value="Pendência">
            <text:p>Pendência</text:p>
          </table:table-cell>
          <table:table-cell table:style-name="ce157" table:formula="of:=IF(AND([.L88]=&quot;&quot;;NOW()-[.H88]&lt;0);&quot;Em dia&quot;;IF(AND([.L88]=&quot;&quot;;NOW()-[.H88]&gt;0);&quot;Pendência&quot;;IF([.L88]&gt;[.H88];&quot;Contratado com atraso&quot;;&quot;Contratado&quot;)))" office:value-type="string" office:string-value="Pendência">
            <text:p>Pendência</text:p>
          </table:table-cell>
          <table:table-cell table:style-name="ce54" table:number-columns-repeated="1008"/>
        </table:table-row>
        <table:table-row table:style-name="ro27">
          <table:table-cell table:style-name="ce143" table:formula="of:=[$CAC.A93]" office:value-type="float" office:value="0">
            <text:p>0</text:p>
          </table:table-cell>
          <table:table-cell table:style-name="ce145" table:formula="of:=[$CAC.C120]" office:value-type="float" office:value="0">
            <text:p>0</text:p>
          </table:table-cell>
          <table:table-cell table:style-name="ce146" table:formula="of:=[$CAC.B120]" office:value-type="float" office:value="0">
            <text:p>0</text:p>
          </table:table-cell>
          <table:table-cell table:style-name="ce149" table:formula="of:=[.H89]-TODAY()" office:value-type="float" office:value="-45399">
            <text:p>-45399</text:p>
          </table:table-cell>
          <table:table-cell table:style-name="ce152" table:formula="of:=[$CAC.W120]" office:value-type="float" office:value="0">
            <text:p>30/12/99</text:p>
          </table:table-cell>
          <table:table-cell table:style-name="ce152" table:formula="of:=[$CAC.X120]" office:value-type="float" office:value="0">
            <text:p>30/12/99</text:p>
          </table:table-cell>
          <table:table-cell table:style-name="ce152" table:formula="of:=[$CAC.AB120]" office:value-type="float" office:value="0">
            <text:p>30/12/99</text:p>
          </table:table-cell>
          <table:table-cell table:style-name="ce152" table:formula="of:=[$CAC.AC120]" office:value-type="float" office:value="0">
            <text:p>30/12/99</text:p>
          </table:table-cell>
          <table:table-cell table:style-name="ce155" table:number-columns-repeated="4"/>
          <table:table-cell table:style-name="ce157" table:formula="of:=IF([.E89]=&quot;---&quot;;&quot;N/A&quot;;IF(AND([.I89]=&quot;&quot;;NOW()-[.E89]&lt;0);&quot;Em dia&quot;;IF(AND([.I89]=&quot;&quot;;NOW()-[.E89]&gt;0);&quot;Pendência&quot;;IF([.I89]&gt;[.E89];&quot;Entregue com atraso&quot;;&quot;Entregue&quot;))))" office:value-type="string" office:string-value="Pendência">
            <text:p>Pendência</text:p>
          </table:table-cell>
          <table:table-cell table:style-name="ce157" table:formula="of:=IF([.F89]=&quot;---&quot;;&quot;N/A&quot;;IF(AND([.J89]=&quot;&quot;;NOW()-[.F89]&lt;0);&quot;Em dia&quot;;IF(AND([.J89]=&quot;&quot;;NOW()-[.F89]&gt;0);&quot;Pendência&quot;;IF([.J89]&gt;[.F89];&quot;Entregue com atraso&quot;;&quot;Entregue&quot;))))" office:value-type="string" office:string-value="Pendência">
            <text:p>Pendência</text:p>
          </table:table-cell>
          <table:table-cell table:style-name="ce159" table:formula="of:=IF([.G89]=&quot;---&quot;;&quot;N/A&quot;;IF(AND([.K89]=&quot;&quot;;NOW()-[.G89]&lt;0);&quot;Em dia&quot;;IF(AND([.K89]=&quot;&quot;;NOW()-[.G89]&gt;0);&quot;Pendência&quot;;IF([.K89]&gt;[.G89];&quot;Contratado com atraso&quot;;&quot;Contratado&quot;))))" office:value-type="string" office:string-value="Pendência">
            <text:p>Pendência</text:p>
          </table:table-cell>
          <table:table-cell table:style-name="ce157" table:formula="of:=IF(AND([.L89]=&quot;&quot;;NOW()-[.H89]&lt;0);&quot;Em dia&quot;;IF(AND([.L89]=&quot;&quot;;NOW()-[.H89]&gt;0);&quot;Pendência&quot;;IF([.L89]&gt;[.H89];&quot;Contratado com atraso&quot;;&quot;Contratado&quot;)))" office:value-type="string" office:string-value="Pendência">
            <text:p>Pendência</text:p>
          </table:table-cell>
          <table:table-cell table:style-name="ce54" table:number-columns-repeated="1008"/>
        </table:table-row>
        <table:table-row table:style-name="ro27">
          <table:table-cell table:style-name="ce143" table:formula="of:=[$CAC.A94]" office:value-type="float" office:value="0">
            <text:p>0</text:p>
          </table:table-cell>
          <table:table-cell table:style-name="ce145" table:formula="of:=[$CAC.C121]" office:value-type="float" office:value="0">
            <text:p>0</text:p>
          </table:table-cell>
          <table:table-cell table:style-name="ce146" table:formula="of:=[$CAC.B121]" office:value-type="float" office:value="0">
            <text:p>0</text:p>
          </table:table-cell>
          <table:table-cell table:style-name="ce149" table:formula="of:=[.H90]-TODAY()" office:value-type="float" office:value="-45399">
            <text:p>-45399</text:p>
          </table:table-cell>
          <table:table-cell table:style-name="ce152" table:formula="of:=[$CAC.W121]" office:value-type="float" office:value="0">
            <text:p>30/12/99</text:p>
          </table:table-cell>
          <table:table-cell table:style-name="ce152" table:formula="of:=[$CAC.X121]" office:value-type="float" office:value="0">
            <text:p>30/12/99</text:p>
          </table:table-cell>
          <table:table-cell table:style-name="ce152" table:formula="of:=[$CAC.AB121]" office:value-type="float" office:value="0">
            <text:p>30/12/99</text:p>
          </table:table-cell>
          <table:table-cell table:style-name="ce152" table:formula="of:=[$CAC.AC121]" office:value-type="float" office:value="0">
            <text:p>30/12/99</text:p>
          </table:table-cell>
          <table:table-cell table:style-name="ce155" table:number-columns-repeated="4"/>
          <table:table-cell table:style-name="ce157" table:formula="of:=IF([.E90]=&quot;---&quot;;&quot;N/A&quot;;IF(AND([.I90]=&quot;&quot;;NOW()-[.E90]&lt;0);&quot;Em dia&quot;;IF(AND([.I90]=&quot;&quot;;NOW()-[.E90]&gt;0);&quot;Pendência&quot;;IF([.I90]&gt;[.E90];&quot;Entregue com atraso&quot;;&quot;Entregue&quot;))))" office:value-type="string" office:string-value="Pendência">
            <text:p>Pendência</text:p>
          </table:table-cell>
          <table:table-cell table:style-name="ce157" table:formula="of:=IF([.F90]=&quot;---&quot;;&quot;N/A&quot;;IF(AND([.J90]=&quot;&quot;;NOW()-[.F90]&lt;0);&quot;Em dia&quot;;IF(AND([.J90]=&quot;&quot;;NOW()-[.F90]&gt;0);&quot;Pendência&quot;;IF([.J90]&gt;[.F90];&quot;Entregue com atraso&quot;;&quot;Entregue&quot;))))" office:value-type="string" office:string-value="Pendência">
            <text:p>Pendência</text:p>
          </table:table-cell>
          <table:table-cell table:style-name="ce159" table:formula="of:=IF([.G90]=&quot;---&quot;;&quot;N/A&quot;;IF(AND([.K90]=&quot;&quot;;NOW()-[.G90]&lt;0);&quot;Em dia&quot;;IF(AND([.K90]=&quot;&quot;;NOW()-[.G90]&gt;0);&quot;Pendência&quot;;IF([.K90]&gt;[.G90];&quot;Contratado com atraso&quot;;&quot;Contratado&quot;))))" office:value-type="string" office:string-value="Pendência">
            <text:p>Pendência</text:p>
          </table:table-cell>
          <table:table-cell table:style-name="ce157" table:formula="of:=IF(AND([.L90]=&quot;&quot;;NOW()-[.H90]&lt;0);&quot;Em dia&quot;;IF(AND([.L90]=&quot;&quot;;NOW()-[.H90]&gt;0);&quot;Pendência&quot;;IF([.L90]&gt;[.H90];&quot;Contratado com atraso&quot;;&quot;Contratado&quot;)))" office:value-type="string" office:string-value="Pendência">
            <text:p>Pendência</text:p>
          </table:table-cell>
          <table:table-cell table:style-name="ce54" table:number-columns-repeated="1008"/>
        </table:table-row>
        <table:table-row table:style-name="ro3">
          <table:table-cell table:style-name="ce143" table:formula="of:=[$CAC.A95]" office:value-type="float" office:value="0">
            <text:p>0</text:p>
          </table:table-cell>
          <table:table-cell table:style-name="ce145" table:formula="of:=[$CAC.C122]" office:value-type="float" office:value="0">
            <text:p>0</text:p>
          </table:table-cell>
          <table:table-cell table:style-name="ce146" table:formula="of:=[$CAC.B122]" office:value-type="float" office:value="0">
            <text:p>0</text:p>
          </table:table-cell>
          <table:table-cell table:style-name="ce149" table:formula="of:=[.H91]-TODAY()" office:value-type="float" office:value="-45399">
            <text:p>-45399</text:p>
          </table:table-cell>
          <table:table-cell table:style-name="ce152" table:formula="of:=[$CAC.W122]" office:value-type="float" office:value="0">
            <text:p>30/12/99</text:p>
          </table:table-cell>
          <table:table-cell table:style-name="ce152" table:formula="of:=[$CAC.X122]" office:value-type="float" office:value="0">
            <text:p>30/12/99</text:p>
          </table:table-cell>
          <table:table-cell table:style-name="ce152" table:formula="of:=[$CAC.AB122]" office:value-type="float" office:value="0">
            <text:p>30/12/99</text:p>
          </table:table-cell>
          <table:table-cell table:style-name="ce152" table:formula="of:=[$CAC.AC122]" office:value-type="float" office:value="0">
            <text:p>30/12/99</text:p>
          </table:table-cell>
          <table:table-cell table:style-name="ce155" table:number-columns-repeated="4"/>
          <table:table-cell table:style-name="ce157" table:formula="of:=IF([.E91]=&quot;---&quot;;&quot;N/A&quot;;IF(AND([.I91]=&quot;&quot;;NOW()-[.E91]&lt;0);&quot;Em dia&quot;;IF(AND([.I91]=&quot;&quot;;NOW()-[.E91]&gt;0);&quot;Pendência&quot;;IF([.I91]&gt;[.E91];&quot;Entregue com atraso&quot;;&quot;Entregue&quot;))))" office:value-type="string" office:string-value="Pendência">
            <text:p>Pendência</text:p>
          </table:table-cell>
          <table:table-cell table:style-name="ce157" table:formula="of:=IF([.F91]=&quot;---&quot;;&quot;N/A&quot;;IF(AND([.J91]=&quot;&quot;;NOW()-[.F91]&lt;0);&quot;Em dia&quot;;IF(AND([.J91]=&quot;&quot;;NOW()-[.F91]&gt;0);&quot;Pendência&quot;;IF([.J91]&gt;[.F91];&quot;Entregue com atraso&quot;;&quot;Entregue&quot;))))" office:value-type="string" office:string-value="Pendência">
            <text:p>Pendência</text:p>
          </table:table-cell>
          <table:table-cell table:style-name="ce159" table:formula="of:=IF([.G91]=&quot;---&quot;;&quot;N/A&quot;;IF(AND([.K91]=&quot;&quot;;NOW()-[.G91]&lt;0);&quot;Em dia&quot;;IF(AND([.K91]=&quot;&quot;;NOW()-[.G91]&gt;0);&quot;Pendência&quot;;IF([.K91]&gt;[.G91];&quot;Contratado com atraso&quot;;&quot;Contratado&quot;))))" office:value-type="string" office:string-value="Pendência">
            <text:p>Pendência</text:p>
          </table:table-cell>
          <table:table-cell table:style-name="ce157" table:formula="of:=IF(AND([.L91]=&quot;&quot;;NOW()-[.H91]&lt;0);&quot;Em dia&quot;;IF(AND([.L91]=&quot;&quot;;NOW()-[.H91]&gt;0);&quot;Pendência&quot;;IF([.L91]&gt;[.H91];&quot;Contratado com atraso&quot;;&quot;Contratado&quot;)))" office:value-type="string" office:string-value="Pendência">
            <text:p>Pendência</text:p>
          </table:table-cell>
          <table:table-cell table:number-columns-repeated="1008"/>
        </table:table-row>
        <table:table-row table:style-name="ro3">
          <table:table-cell table:style-name="ce143" table:formula="of:=[$CAC.A96]" office:value-type="float" office:value="0">
            <text:p>0</text:p>
          </table:table-cell>
          <table:table-cell table:style-name="ce145" table:formula="of:=[$CAC.C123]" office:value-type="float" office:value="0">
            <text:p>0</text:p>
          </table:table-cell>
          <table:table-cell table:style-name="ce146" table:formula="of:=[$CAC.B123]" office:value-type="float" office:value="0">
            <text:p>0</text:p>
          </table:table-cell>
          <table:table-cell table:style-name="ce149" table:formula="of:=[.H92]-TODAY()" office:value-type="float" office:value="-45399">
            <text:p>-45399</text:p>
          </table:table-cell>
          <table:table-cell table:style-name="ce152" table:formula="of:=[$CAC.W123]" office:value-type="float" office:value="0">
            <text:p>30/12/99</text:p>
          </table:table-cell>
          <table:table-cell table:style-name="ce152" table:formula="of:=[$CAC.X123]" office:value-type="float" office:value="0">
            <text:p>30/12/99</text:p>
          </table:table-cell>
          <table:table-cell table:style-name="ce152" table:formula="of:=[$CAC.AB123]" office:value-type="float" office:value="0">
            <text:p>30/12/99</text:p>
          </table:table-cell>
          <table:table-cell table:style-name="ce152" table:formula="of:=[$CAC.AC123]" office:value-type="float" office:value="0">
            <text:p>30/12/99</text:p>
          </table:table-cell>
          <table:table-cell table:style-name="ce155" table:number-columns-repeated="4"/>
          <table:table-cell table:style-name="ce157" table:formula="of:=IF([.E92]=&quot;---&quot;;&quot;N/A&quot;;IF(AND([.I92]=&quot;&quot;;NOW()-[.E92]&lt;0);&quot;Em dia&quot;;IF(AND([.I92]=&quot;&quot;;NOW()-[.E92]&gt;0);&quot;Pendência&quot;;IF([.I92]&gt;[.E92];&quot;Entregue com atraso&quot;;&quot;Entregue&quot;))))" office:value-type="string" office:string-value="Pendência">
            <text:p>Pendência</text:p>
          </table:table-cell>
          <table:table-cell table:style-name="ce157" table:formula="of:=IF([.F92]=&quot;---&quot;;&quot;N/A&quot;;IF(AND([.J92]=&quot;&quot;;NOW()-[.F92]&lt;0);&quot;Em dia&quot;;IF(AND([.J92]=&quot;&quot;;NOW()-[.F92]&gt;0);&quot;Pendência&quot;;IF([.J92]&gt;[.F92];&quot;Entregue com atraso&quot;;&quot;Entregue&quot;))))" office:value-type="string" office:string-value="Pendência">
            <text:p>Pendência</text:p>
          </table:table-cell>
          <table:table-cell table:style-name="ce159" table:formula="of:=IF([.G92]=&quot;---&quot;;&quot;N/A&quot;;IF(AND([.K92]=&quot;&quot;;NOW()-[.G92]&lt;0);&quot;Em dia&quot;;IF(AND([.K92]=&quot;&quot;;NOW()-[.G92]&gt;0);&quot;Pendência&quot;;IF([.K92]&gt;[.G92];&quot;Contratado com atraso&quot;;&quot;Contratado&quot;))))" office:value-type="string" office:string-value="Pendência">
            <text:p>Pendência</text:p>
          </table:table-cell>
          <table:table-cell table:style-name="ce157" table:formula="of:=IF(AND([.L92]=&quot;&quot;;NOW()-[.H92]&lt;0);&quot;Em dia&quot;;IF(AND([.L92]=&quot;&quot;;NOW()-[.H92]&gt;0);&quot;Pendência&quot;;IF([.L92]&gt;[.H92];&quot;Contratado com atraso&quot;;&quot;Contratado&quot;)))" office:value-type="string" office:string-value="Pendência">
            <text:p>Pendência</text:p>
          </table:table-cell>
          <table:table-cell table:number-columns-repeated="1008"/>
        </table:table-row>
        <table:table-row table:style-name="ro3">
          <table:table-cell table:style-name="ce143" table:formula="of:=[$CAC.A97]" office:value-type="float" office:value="0">
            <text:p>0</text:p>
          </table:table-cell>
          <table:table-cell table:style-name="ce145" table:formula="of:=[$CAC.C124]" office:value-type="float" office:value="0">
            <text:p>0</text:p>
          </table:table-cell>
          <table:table-cell table:style-name="ce146" table:formula="of:=[$CAC.B124]" office:value-type="float" office:value="0">
            <text:p>0</text:p>
          </table:table-cell>
          <table:table-cell table:style-name="ce149" table:formula="of:=[.H93]-TODAY()" office:value-type="float" office:value="-45399">
            <text:p>-45399</text:p>
          </table:table-cell>
          <table:table-cell table:style-name="ce152" table:formula="of:=[$CAC.W124]" office:value-type="float" office:value="0">
            <text:p>30/12/99</text:p>
          </table:table-cell>
          <table:table-cell table:style-name="ce152" table:formula="of:=[$CAC.X124]" office:value-type="float" office:value="0">
            <text:p>30/12/99</text:p>
          </table:table-cell>
          <table:table-cell table:style-name="ce152" table:formula="of:=[$CAC.AB124]" office:value-type="float" office:value="0">
            <text:p>30/12/99</text:p>
          </table:table-cell>
          <table:table-cell table:style-name="ce152" table:formula="of:=[$CAC.AC124]" office:value-type="float" office:value="0">
            <text:p>30/12/99</text:p>
          </table:table-cell>
          <table:table-cell table:style-name="ce155" table:number-columns-repeated="4"/>
          <table:table-cell table:style-name="ce157" table:formula="of:=IF([.E93]=&quot;---&quot;;&quot;N/A&quot;;IF(AND([.I93]=&quot;&quot;;NOW()-[.E93]&lt;0);&quot;Em dia&quot;;IF(AND([.I93]=&quot;&quot;;NOW()-[.E93]&gt;0);&quot;Pendência&quot;;IF([.I93]&gt;[.E93];&quot;Entregue com atraso&quot;;&quot;Entregue&quot;))))" office:value-type="string" office:string-value="Pendência">
            <text:p>Pendência</text:p>
          </table:table-cell>
          <table:table-cell table:style-name="ce157" table:formula="of:=IF([.F93]=&quot;---&quot;;&quot;N/A&quot;;IF(AND([.J93]=&quot;&quot;;NOW()-[.F93]&lt;0);&quot;Em dia&quot;;IF(AND([.J93]=&quot;&quot;;NOW()-[.F93]&gt;0);&quot;Pendência&quot;;IF([.J93]&gt;[.F93];&quot;Entregue com atraso&quot;;&quot;Entregue&quot;))))" office:value-type="string" office:string-value="Pendência">
            <text:p>Pendência</text:p>
          </table:table-cell>
          <table:table-cell table:style-name="ce159" table:formula="of:=IF([.G93]=&quot;---&quot;;&quot;N/A&quot;;IF(AND([.K93]=&quot;&quot;;NOW()-[.G93]&lt;0);&quot;Em dia&quot;;IF(AND([.K93]=&quot;&quot;;NOW()-[.G93]&gt;0);&quot;Pendência&quot;;IF([.K93]&gt;[.G93];&quot;Contratado com atraso&quot;;&quot;Contratado&quot;))))" office:value-type="string" office:string-value="Pendência">
            <text:p>Pendência</text:p>
          </table:table-cell>
          <table:table-cell table:style-name="ce157" table:formula="of:=IF(AND([.L93]=&quot;&quot;;NOW()-[.H93]&lt;0);&quot;Em dia&quot;;IF(AND([.L93]=&quot;&quot;;NOW()-[.H93]&gt;0);&quot;Pendência&quot;;IF([.L93]&gt;[.H93];&quot;Contratado com atraso&quot;;&quot;Contratado&quot;)))" office:value-type="string" office:string-value="Pendência">
            <text:p>Pendência</text:p>
          </table:table-cell>
          <table:table-cell table:number-columns-repeated="1008"/>
        </table:table-row>
        <table:table-row table:style-name="ro3">
          <table:table-cell table:style-name="ce143" table:formula="of:=[$CAC.A98]" office:value-type="float" office:value="0">
            <text:p>0</text:p>
          </table:table-cell>
          <table:table-cell table:style-name="ce145" table:formula="of:=[$CAC.C125]" office:value-type="float" office:value="0">
            <text:p>0</text:p>
          </table:table-cell>
          <table:table-cell table:style-name="ce146" table:formula="of:=[$CAC.B125]" office:value-type="float" office:value="0">
            <text:p>0</text:p>
          </table:table-cell>
          <table:table-cell table:style-name="ce149" table:formula="of:=[.H94]-TODAY()" office:value-type="float" office:value="-45399">
            <text:p>-45399</text:p>
          </table:table-cell>
          <table:table-cell table:style-name="ce152" table:formula="of:=[$CAC.W125]" office:value-type="float" office:value="0">
            <text:p>30/12/99</text:p>
          </table:table-cell>
          <table:table-cell table:style-name="ce152" table:formula="of:=[$CAC.X125]" office:value-type="float" office:value="0">
            <text:p>30/12/99</text:p>
          </table:table-cell>
          <table:table-cell table:style-name="ce152" table:formula="of:=[$CAC.AB125]" office:value-type="float" office:value="0">
            <text:p>30/12/99</text:p>
          </table:table-cell>
          <table:table-cell table:style-name="ce152" table:formula="of:=[$CAC.AC125]" office:value-type="float" office:value="0">
            <text:p>30/12/99</text:p>
          </table:table-cell>
          <table:table-cell table:style-name="ce155" table:number-columns-repeated="4"/>
          <table:table-cell table:style-name="ce157" table:formula="of:=IF([.E94]=&quot;---&quot;;&quot;N/A&quot;;IF(AND([.I94]=&quot;&quot;;NOW()-[.E94]&lt;0);&quot;Em dia&quot;;IF(AND([.I94]=&quot;&quot;;NOW()-[.E94]&gt;0);&quot;Pendência&quot;;IF([.I94]&gt;[.E94];&quot;Entregue com atraso&quot;;&quot;Entregue&quot;))))" office:value-type="string" office:string-value="Pendência">
            <text:p>Pendência</text:p>
          </table:table-cell>
          <table:table-cell table:style-name="ce157" table:formula="of:=IF([.F94]=&quot;---&quot;;&quot;N/A&quot;;IF(AND([.J94]=&quot;&quot;;NOW()-[.F94]&lt;0);&quot;Em dia&quot;;IF(AND([.J94]=&quot;&quot;;NOW()-[.F94]&gt;0);&quot;Pendência&quot;;IF([.J94]&gt;[.F94];&quot;Entregue com atraso&quot;;&quot;Entregue&quot;))))" office:value-type="string" office:string-value="Pendência">
            <text:p>Pendência</text:p>
          </table:table-cell>
          <table:table-cell table:style-name="ce159" table:formula="of:=IF([.G94]=&quot;---&quot;;&quot;N/A&quot;;IF(AND([.K94]=&quot;&quot;;NOW()-[.G94]&lt;0);&quot;Em dia&quot;;IF(AND([.K94]=&quot;&quot;;NOW()-[.G94]&gt;0);&quot;Pendência&quot;;IF([.K94]&gt;[.G94];&quot;Contratado com atraso&quot;;&quot;Contratado&quot;))))" office:value-type="string" office:string-value="Pendência">
            <text:p>Pendência</text:p>
          </table:table-cell>
          <table:table-cell table:style-name="ce157" table:formula="of:=IF(AND([.L94]=&quot;&quot;;NOW()-[.H94]&lt;0);&quot;Em dia&quot;;IF(AND([.L94]=&quot;&quot;;NOW()-[.H94]&gt;0);&quot;Pendência&quot;;IF([.L94]&gt;[.H94];&quot;Contratado com atraso&quot;;&quot;Contratado&quot;)))" office:value-type="string" office:string-value="Pendência">
            <text:p>Pendência</text:p>
          </table:table-cell>
          <table:table-cell table:number-columns-repeated="1008"/>
        </table:table-row>
        <table:table-row table:style-name="ro3">
          <table:table-cell table:style-name="ce143" table:formula="of:=[$CAC.A99]" office:value-type="float" office:value="0">
            <text:p>0</text:p>
          </table:table-cell>
          <table:table-cell table:style-name="ce145" table:formula="of:=[$CAC.C126]" office:value-type="float" office:value="0">
            <text:p>0</text:p>
          </table:table-cell>
          <table:table-cell table:style-name="ce146" table:formula="of:=[$CAC.B126]" office:value-type="float" office:value="0">
            <text:p>0</text:p>
          </table:table-cell>
          <table:table-cell table:style-name="ce149" table:formula="of:=[.H95]-TODAY()" office:value-type="float" office:value="-45399">
            <text:p>-45399</text:p>
          </table:table-cell>
          <table:table-cell table:style-name="ce152" table:formula="of:=[$CAC.W126]" office:value-type="float" office:value="0">
            <text:p>30/12/99</text:p>
          </table:table-cell>
          <table:table-cell table:style-name="ce152" table:formula="of:=[$CAC.X126]" office:value-type="float" office:value="0">
            <text:p>30/12/99</text:p>
          </table:table-cell>
          <table:table-cell table:style-name="ce152" table:formula="of:=[$CAC.AB126]" office:value-type="float" office:value="0">
            <text:p>30/12/99</text:p>
          </table:table-cell>
          <table:table-cell table:style-name="ce152" table:formula="of:=[$CAC.AC126]" office:value-type="float" office:value="0">
            <text:p>30/12/99</text:p>
          </table:table-cell>
          <table:table-cell table:style-name="ce155" table:number-columns-repeated="4"/>
          <table:table-cell table:style-name="ce157" table:formula="of:=IF([.E95]=&quot;---&quot;;&quot;N/A&quot;;IF(AND([.I95]=&quot;&quot;;NOW()-[.E95]&lt;0);&quot;Em dia&quot;;IF(AND([.I95]=&quot;&quot;;NOW()-[.E95]&gt;0);&quot;Pendência&quot;;IF([.I95]&gt;[.E95];&quot;Entregue com atraso&quot;;&quot;Entregue&quot;))))" office:value-type="string" office:string-value="Pendência">
            <text:p>Pendência</text:p>
          </table:table-cell>
          <table:table-cell table:style-name="ce157" table:formula="of:=IF([.F95]=&quot;---&quot;;&quot;N/A&quot;;IF(AND([.J95]=&quot;&quot;;NOW()-[.F95]&lt;0);&quot;Em dia&quot;;IF(AND([.J95]=&quot;&quot;;NOW()-[.F95]&gt;0);&quot;Pendência&quot;;IF([.J95]&gt;[.F95];&quot;Entregue com atraso&quot;;&quot;Entregue&quot;))))" office:value-type="string" office:string-value="Pendência">
            <text:p>Pendência</text:p>
          </table:table-cell>
          <table:table-cell table:style-name="ce159" table:formula="of:=IF([.G95]=&quot;---&quot;;&quot;N/A&quot;;IF(AND([.K95]=&quot;&quot;;NOW()-[.G95]&lt;0);&quot;Em dia&quot;;IF(AND([.K95]=&quot;&quot;;NOW()-[.G95]&gt;0);&quot;Pendência&quot;;IF([.K95]&gt;[.G95];&quot;Contratado com atraso&quot;;&quot;Contratado&quot;))))" office:value-type="string" office:string-value="Pendência">
            <text:p>Pendência</text:p>
          </table:table-cell>
          <table:table-cell table:style-name="ce157" table:formula="of:=IF(AND([.L95]=&quot;&quot;;NOW()-[.H95]&lt;0);&quot;Em dia&quot;;IF(AND([.L95]=&quot;&quot;;NOW()-[.H95]&gt;0);&quot;Pendência&quot;;IF([.L95]&gt;[.H95];&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00]" office:value-type="float" office:value="0">
            <text:p>0</text:p>
          </table:table-cell>
          <table:table-cell table:style-name="ce145" table:formula="of:=[$CAC.C127]" office:value-type="float" office:value="0">
            <text:p>0</text:p>
          </table:table-cell>
          <table:table-cell table:style-name="ce146" table:formula="of:=[$CAC.B127]" office:value-type="float" office:value="0">
            <text:p>0</text:p>
          </table:table-cell>
          <table:table-cell table:style-name="ce149" table:formula="of:=[.H96]-TODAY()" office:value-type="float" office:value="-45399">
            <text:p>-45399</text:p>
          </table:table-cell>
          <table:table-cell table:style-name="ce152" table:formula="of:=[$CAC.W127]" office:value-type="float" office:value="0">
            <text:p>30/12/99</text:p>
          </table:table-cell>
          <table:table-cell table:style-name="ce152" table:formula="of:=[$CAC.X127]" office:value-type="float" office:value="0">
            <text:p>30/12/99</text:p>
          </table:table-cell>
          <table:table-cell table:style-name="ce152" table:formula="of:=[$CAC.AB127]" office:value-type="float" office:value="0">
            <text:p>30/12/99</text:p>
          </table:table-cell>
          <table:table-cell table:style-name="ce152" table:formula="of:=[$CAC.AC127]" office:value-type="float" office:value="0">
            <text:p>30/12/99</text:p>
          </table:table-cell>
          <table:table-cell table:style-name="ce155" table:number-columns-repeated="4"/>
          <table:table-cell table:style-name="ce157" table:formula="of:=IF([.E96]=&quot;---&quot;;&quot;N/A&quot;;IF(AND([.I96]=&quot;&quot;;NOW()-[.E96]&lt;0);&quot;Em dia&quot;;IF(AND([.I96]=&quot;&quot;;NOW()-[.E96]&gt;0);&quot;Pendência&quot;;IF([.I96]&gt;[.E96];&quot;Entregue com atraso&quot;;&quot;Entregue&quot;))))" office:value-type="string" office:string-value="Pendência">
            <text:p>Pendência</text:p>
          </table:table-cell>
          <table:table-cell table:style-name="ce157" table:formula="of:=IF([.F96]=&quot;---&quot;;&quot;N/A&quot;;IF(AND([.J96]=&quot;&quot;;NOW()-[.F96]&lt;0);&quot;Em dia&quot;;IF(AND([.J96]=&quot;&quot;;NOW()-[.F96]&gt;0);&quot;Pendência&quot;;IF([.J96]&gt;[.F96];&quot;Entregue com atraso&quot;;&quot;Entregue&quot;))))" office:value-type="string" office:string-value="Pendência">
            <text:p>Pendência</text:p>
          </table:table-cell>
          <table:table-cell table:style-name="ce159" table:formula="of:=IF([.G96]=&quot;---&quot;;&quot;N/A&quot;;IF(AND([.K96]=&quot;&quot;;NOW()-[.G96]&lt;0);&quot;Em dia&quot;;IF(AND([.K96]=&quot;&quot;;NOW()-[.G96]&gt;0);&quot;Pendência&quot;;IF([.K96]&gt;[.G96];&quot;Contratado com atraso&quot;;&quot;Contratado&quot;))))" office:value-type="string" office:string-value="Pendência">
            <text:p>Pendência</text:p>
          </table:table-cell>
          <table:table-cell table:style-name="ce157" table:formula="of:=IF(AND([.L96]=&quot;&quot;;NOW()-[.H96]&lt;0);&quot;Em dia&quot;;IF(AND([.L96]=&quot;&quot;;NOW()-[.H96]&gt;0);&quot;Pendência&quot;;IF([.L96]&gt;[.H96];&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01]" office:value-type="float" office:value="0">
            <text:p>0</text:p>
          </table:table-cell>
          <table:table-cell table:style-name="ce145" table:formula="of:=[$CAC.C128]" office:value-type="float" office:value="0">
            <text:p>0</text:p>
          </table:table-cell>
          <table:table-cell table:style-name="ce146" table:formula="of:=[$CAC.B128]" office:value-type="float" office:value="0">
            <text:p>0</text:p>
          </table:table-cell>
          <table:table-cell table:style-name="ce149" table:formula="of:=[.H97]-TODAY()" office:value-type="float" office:value="-45399">
            <text:p>-45399</text:p>
          </table:table-cell>
          <table:table-cell table:style-name="ce152" table:formula="of:=[$CAC.W128]" office:value-type="float" office:value="0">
            <text:p>30/12/99</text:p>
          </table:table-cell>
          <table:table-cell table:style-name="ce152" table:formula="of:=[$CAC.X128]" office:value-type="float" office:value="0">
            <text:p>30/12/99</text:p>
          </table:table-cell>
          <table:table-cell table:style-name="ce152" table:formula="of:=[$CAC.AB128]" office:value-type="float" office:value="0">
            <text:p>30/12/99</text:p>
          </table:table-cell>
          <table:table-cell table:style-name="ce152" table:formula="of:=[$CAC.AC128]" office:value-type="float" office:value="0">
            <text:p>30/12/99</text:p>
          </table:table-cell>
          <table:table-cell table:style-name="ce155" table:number-columns-repeated="4"/>
          <table:table-cell table:style-name="ce157" table:formula="of:=IF([.E97]=&quot;---&quot;;&quot;N/A&quot;;IF(AND([.I97]=&quot;&quot;;NOW()-[.E97]&lt;0);&quot;Em dia&quot;;IF(AND([.I97]=&quot;&quot;;NOW()-[.E97]&gt;0);&quot;Pendência&quot;;IF([.I97]&gt;[.E97];&quot;Entregue com atraso&quot;;&quot;Entregue&quot;))))" office:value-type="string" office:string-value="Pendência">
            <text:p>Pendência</text:p>
          </table:table-cell>
          <table:table-cell table:style-name="ce157" table:formula="of:=IF([.F97]=&quot;---&quot;;&quot;N/A&quot;;IF(AND([.J97]=&quot;&quot;;NOW()-[.F97]&lt;0);&quot;Em dia&quot;;IF(AND([.J97]=&quot;&quot;;NOW()-[.F97]&gt;0);&quot;Pendência&quot;;IF([.J97]&gt;[.F97];&quot;Entregue com atraso&quot;;&quot;Entregue&quot;))))" office:value-type="string" office:string-value="Pendência">
            <text:p>Pendência</text:p>
          </table:table-cell>
          <table:table-cell table:style-name="ce159" table:formula="of:=IF([.G97]=&quot;---&quot;;&quot;N/A&quot;;IF(AND([.K97]=&quot;&quot;;NOW()-[.G97]&lt;0);&quot;Em dia&quot;;IF(AND([.K97]=&quot;&quot;;NOW()-[.G97]&gt;0);&quot;Pendência&quot;;IF([.K97]&gt;[.G97];&quot;Contratado com atraso&quot;;&quot;Contratado&quot;))))" office:value-type="string" office:string-value="Pendência">
            <text:p>Pendência</text:p>
          </table:table-cell>
          <table:table-cell table:style-name="ce157" table:formula="of:=IF(AND([.L97]=&quot;&quot;;NOW()-[.H97]&lt;0);&quot;Em dia&quot;;IF(AND([.L97]=&quot;&quot;;NOW()-[.H97]&gt;0);&quot;Pendência&quot;;IF([.L97]&gt;[.H97];&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02]" office:value-type="float" office:value="0">
            <text:p>0</text:p>
          </table:table-cell>
          <table:table-cell table:style-name="ce145" table:formula="of:=[$CAC.C129]" office:value-type="float" office:value="0">
            <text:p>0</text:p>
          </table:table-cell>
          <table:table-cell table:style-name="ce146" table:formula="of:=[$CAC.B129]" office:value-type="float" office:value="0">
            <text:p>0</text:p>
          </table:table-cell>
          <table:table-cell table:style-name="ce149" table:formula="of:=[.H98]-TODAY()" office:value-type="float" office:value="-45399">
            <text:p>-45399</text:p>
          </table:table-cell>
          <table:table-cell table:style-name="ce152" table:formula="of:=[$CAC.W129]" office:value-type="float" office:value="0">
            <text:p>30/12/99</text:p>
          </table:table-cell>
          <table:table-cell table:style-name="ce152" table:formula="of:=[$CAC.X129]" office:value-type="float" office:value="0">
            <text:p>30/12/99</text:p>
          </table:table-cell>
          <table:table-cell table:style-name="ce152" table:formula="of:=[$CAC.AB129]" office:value-type="float" office:value="0">
            <text:p>30/12/99</text:p>
          </table:table-cell>
          <table:table-cell table:style-name="ce152" table:formula="of:=[$CAC.AC129]" office:value-type="float" office:value="0">
            <text:p>30/12/99</text:p>
          </table:table-cell>
          <table:table-cell table:style-name="ce155" table:number-columns-repeated="4"/>
          <table:table-cell table:style-name="ce157" table:formula="of:=IF([.E98]=&quot;---&quot;;&quot;N/A&quot;;IF(AND([.I98]=&quot;&quot;;NOW()-[.E98]&lt;0);&quot;Em dia&quot;;IF(AND([.I98]=&quot;&quot;;NOW()-[.E98]&gt;0);&quot;Pendência&quot;;IF([.I98]&gt;[.E98];&quot;Entregue com atraso&quot;;&quot;Entregue&quot;))))" office:value-type="string" office:string-value="Pendência">
            <text:p>Pendência</text:p>
          </table:table-cell>
          <table:table-cell table:style-name="ce157" table:formula="of:=IF([.F98]=&quot;---&quot;;&quot;N/A&quot;;IF(AND([.J98]=&quot;&quot;;NOW()-[.F98]&lt;0);&quot;Em dia&quot;;IF(AND([.J98]=&quot;&quot;;NOW()-[.F98]&gt;0);&quot;Pendência&quot;;IF([.J98]&gt;[.F98];&quot;Entregue com atraso&quot;;&quot;Entregue&quot;))))" office:value-type="string" office:string-value="Pendência">
            <text:p>Pendência</text:p>
          </table:table-cell>
          <table:table-cell table:style-name="ce159" table:formula="of:=IF([.G98]=&quot;---&quot;;&quot;N/A&quot;;IF(AND([.K98]=&quot;&quot;;NOW()-[.G98]&lt;0);&quot;Em dia&quot;;IF(AND([.K98]=&quot;&quot;;NOW()-[.G98]&gt;0);&quot;Pendência&quot;;IF([.K98]&gt;[.G98];&quot;Contratado com atraso&quot;;&quot;Contratado&quot;))))" office:value-type="string" office:string-value="Pendência">
            <text:p>Pendência</text:p>
          </table:table-cell>
          <table:table-cell table:style-name="ce157" table:formula="of:=IF(AND([.L98]=&quot;&quot;;NOW()-[.H98]&lt;0);&quot;Em dia&quot;;IF(AND([.L98]=&quot;&quot;;NOW()-[.H98]&gt;0);&quot;Pendência&quot;;IF([.L98]&gt;[.H98];&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03]" office:value-type="float" office:value="0">
            <text:p>0</text:p>
          </table:table-cell>
          <table:table-cell table:style-name="ce145" table:formula="of:=[$CAC.C130]" office:value-type="float" office:value="0">
            <text:p>0</text:p>
          </table:table-cell>
          <table:table-cell table:style-name="ce146" table:formula="of:=[$CAC.B130]" office:value-type="float" office:value="0">
            <text:p>0</text:p>
          </table:table-cell>
          <table:table-cell table:style-name="ce149" table:formula="of:=[.H99]-TODAY()" office:value-type="float" office:value="-45399">
            <text:p>-45399</text:p>
          </table:table-cell>
          <table:table-cell table:style-name="ce152" table:formula="of:=[$CAC.W130]" office:value-type="float" office:value="0">
            <text:p>30/12/99</text:p>
          </table:table-cell>
          <table:table-cell table:style-name="ce152" table:formula="of:=[$CAC.X130]" office:value-type="float" office:value="0">
            <text:p>30/12/99</text:p>
          </table:table-cell>
          <table:table-cell table:style-name="ce152" table:formula="of:=[$CAC.AB130]" office:value-type="float" office:value="0">
            <text:p>30/12/99</text:p>
          </table:table-cell>
          <table:table-cell table:style-name="ce152" table:formula="of:=[$CAC.AC130]" office:value-type="float" office:value="0">
            <text:p>30/12/99</text:p>
          </table:table-cell>
          <table:table-cell table:style-name="ce155" table:number-columns-repeated="4"/>
          <table:table-cell table:style-name="ce157" table:formula="of:=IF([.E99]=&quot;---&quot;;&quot;N/A&quot;;IF(AND([.I99]=&quot;&quot;;NOW()-[.E99]&lt;0);&quot;Em dia&quot;;IF(AND([.I99]=&quot;&quot;;NOW()-[.E99]&gt;0);&quot;Pendência&quot;;IF([.I99]&gt;[.E99];&quot;Entregue com atraso&quot;;&quot;Entregue&quot;))))" office:value-type="string" office:string-value="Pendência">
            <text:p>Pendência</text:p>
          </table:table-cell>
          <table:table-cell table:style-name="ce157" table:formula="of:=IF([.F99]=&quot;---&quot;;&quot;N/A&quot;;IF(AND([.J99]=&quot;&quot;;NOW()-[.F99]&lt;0);&quot;Em dia&quot;;IF(AND([.J99]=&quot;&quot;;NOW()-[.F99]&gt;0);&quot;Pendência&quot;;IF([.J99]&gt;[.F99];&quot;Entregue com atraso&quot;;&quot;Entregue&quot;))))" office:value-type="string" office:string-value="Pendência">
            <text:p>Pendência</text:p>
          </table:table-cell>
          <table:table-cell table:style-name="ce159" table:formula="of:=IF([.G99]=&quot;---&quot;;&quot;N/A&quot;;IF(AND([.K99]=&quot;&quot;;NOW()-[.G99]&lt;0);&quot;Em dia&quot;;IF(AND([.K99]=&quot;&quot;;NOW()-[.G99]&gt;0);&quot;Pendência&quot;;IF([.K99]&gt;[.G99];&quot;Contratado com atraso&quot;;&quot;Contratado&quot;))))" office:value-type="string" office:string-value="Pendência">
            <text:p>Pendência</text:p>
          </table:table-cell>
          <table:table-cell table:style-name="ce157" table:formula="of:=IF(AND([.L99]=&quot;&quot;;NOW()-[.H99]&lt;0);&quot;Em dia&quot;;IF(AND([.L99]=&quot;&quot;;NOW()-[.H99]&gt;0);&quot;Pendência&quot;;IF([.L99]&gt;[.H99];&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04]" office:value-type="float" office:value="0">
            <text:p>0</text:p>
          </table:table-cell>
          <table:table-cell table:style-name="ce145" table:formula="of:=[$CAC.C131]" office:value-type="float" office:value="0">
            <text:p>0</text:p>
          </table:table-cell>
          <table:table-cell table:style-name="ce146" table:formula="of:=[$CAC.B131]" office:value-type="float" office:value="0">
            <text:p>0</text:p>
          </table:table-cell>
          <table:table-cell table:style-name="ce149" table:formula="of:=[.H100]-TODAY()" office:value-type="float" office:value="-45399">
            <text:p>-45399</text:p>
          </table:table-cell>
          <table:table-cell table:style-name="ce152" table:formula="of:=[$CAC.W131]" office:value-type="float" office:value="0">
            <text:p>30/12/99</text:p>
          </table:table-cell>
          <table:table-cell table:style-name="ce152" table:formula="of:=[$CAC.X131]" office:value-type="float" office:value="0">
            <text:p>30/12/99</text:p>
          </table:table-cell>
          <table:table-cell table:style-name="ce152" table:formula="of:=[$CAC.AB131]" office:value-type="float" office:value="0">
            <text:p>30/12/99</text:p>
          </table:table-cell>
          <table:table-cell table:style-name="ce152" table:formula="of:=[$CAC.AC131]" office:value-type="float" office:value="0">
            <text:p>30/12/99</text:p>
          </table:table-cell>
          <table:table-cell table:style-name="ce155" table:number-columns-repeated="4"/>
          <table:table-cell table:style-name="ce157" table:formula="of:=IF([.E100]=&quot;---&quot;;&quot;N/A&quot;;IF(AND([.I100]=&quot;&quot;;NOW()-[.E100]&lt;0);&quot;Em dia&quot;;IF(AND([.I100]=&quot;&quot;;NOW()-[.E100]&gt;0);&quot;Pendência&quot;;IF([.I100]&gt;[.E100];&quot;Entregue com atraso&quot;;&quot;Entregue&quot;))))" office:value-type="string" office:string-value="Pendência">
            <text:p>Pendência</text:p>
          </table:table-cell>
          <table:table-cell table:style-name="ce157" table:formula="of:=IF([.F100]=&quot;---&quot;;&quot;N/A&quot;;IF(AND([.J100]=&quot;&quot;;NOW()-[.F100]&lt;0);&quot;Em dia&quot;;IF(AND([.J100]=&quot;&quot;;NOW()-[.F100]&gt;0);&quot;Pendência&quot;;IF([.J100]&gt;[.F100];&quot;Entregue com atraso&quot;;&quot;Entregue&quot;))))" office:value-type="string" office:string-value="Pendência">
            <text:p>Pendência</text:p>
          </table:table-cell>
          <table:table-cell table:style-name="ce159" table:formula="of:=IF([.G100]=&quot;---&quot;;&quot;N/A&quot;;IF(AND([.K100]=&quot;&quot;;NOW()-[.G100]&lt;0);&quot;Em dia&quot;;IF(AND([.K100]=&quot;&quot;;NOW()-[.G100]&gt;0);&quot;Pendência&quot;;IF([.K100]&gt;[.G100];&quot;Contratado com atraso&quot;;&quot;Contratado&quot;))))" office:value-type="string" office:string-value="Pendência">
            <text:p>Pendência</text:p>
          </table:table-cell>
          <table:table-cell table:style-name="ce157" table:formula="of:=IF(AND([.L100]=&quot;&quot;;NOW()-[.H100]&lt;0);&quot;Em dia&quot;;IF(AND([.L100]=&quot;&quot;;NOW()-[.H100]&gt;0);&quot;Pendência&quot;;IF([.L100]&gt;[.H100];&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05]" office:value-type="float" office:value="0">
            <text:p>0</text:p>
          </table:table-cell>
          <table:table-cell table:style-name="ce145" table:formula="of:=[$CAC.C132]" office:value-type="float" office:value="0">
            <text:p>0</text:p>
          </table:table-cell>
          <table:table-cell table:style-name="ce146" table:formula="of:=[$CAC.B132]" office:value-type="float" office:value="0">
            <text:p>0</text:p>
          </table:table-cell>
          <table:table-cell table:style-name="ce149" table:formula="of:=[.H101]-TODAY()" office:value-type="float" office:value="-45399">
            <text:p>-45399</text:p>
          </table:table-cell>
          <table:table-cell table:style-name="ce152" table:formula="of:=[$CAC.W132]" office:value-type="float" office:value="0">
            <text:p>30/12/99</text:p>
          </table:table-cell>
          <table:table-cell table:style-name="ce152" table:formula="of:=[$CAC.X132]" office:value-type="float" office:value="0">
            <text:p>30/12/99</text:p>
          </table:table-cell>
          <table:table-cell table:style-name="ce152" table:formula="of:=[$CAC.AB132]" office:value-type="float" office:value="0">
            <text:p>30/12/99</text:p>
          </table:table-cell>
          <table:table-cell table:style-name="ce152" table:formula="of:=[$CAC.AC132]" office:value-type="float" office:value="0">
            <text:p>30/12/99</text:p>
          </table:table-cell>
          <table:table-cell table:style-name="ce155" table:number-columns-repeated="4"/>
          <table:table-cell table:style-name="ce157" table:formula="of:=IF([.E101]=&quot;---&quot;;&quot;N/A&quot;;IF(AND([.I101]=&quot;&quot;;NOW()-[.E101]&lt;0);&quot;Em dia&quot;;IF(AND([.I101]=&quot;&quot;;NOW()-[.E101]&gt;0);&quot;Pendência&quot;;IF([.I101]&gt;[.E101];&quot;Entregue com atraso&quot;;&quot;Entregue&quot;))))" office:value-type="string" office:string-value="Pendência">
            <text:p>Pendência</text:p>
          </table:table-cell>
          <table:table-cell table:style-name="ce157" table:formula="of:=IF([.F101]=&quot;---&quot;;&quot;N/A&quot;;IF(AND([.J101]=&quot;&quot;;NOW()-[.F101]&lt;0);&quot;Em dia&quot;;IF(AND([.J101]=&quot;&quot;;NOW()-[.F101]&gt;0);&quot;Pendência&quot;;IF([.J101]&gt;[.F101];&quot;Entregue com atraso&quot;;&quot;Entregue&quot;))))" office:value-type="string" office:string-value="Pendência">
            <text:p>Pendência</text:p>
          </table:table-cell>
          <table:table-cell table:style-name="ce159" table:formula="of:=IF([.G101]=&quot;---&quot;;&quot;N/A&quot;;IF(AND([.K101]=&quot;&quot;;NOW()-[.G101]&lt;0);&quot;Em dia&quot;;IF(AND([.K101]=&quot;&quot;;NOW()-[.G101]&gt;0);&quot;Pendência&quot;;IF([.K101]&gt;[.G101];&quot;Contratado com atraso&quot;;&quot;Contratado&quot;))))" office:value-type="string" office:string-value="Pendência">
            <text:p>Pendência</text:p>
          </table:table-cell>
          <table:table-cell table:style-name="ce157" table:formula="of:=IF(AND([.L101]=&quot;&quot;;NOW()-[.H101]&lt;0);&quot;Em dia&quot;;IF(AND([.L101]=&quot;&quot;;NOW()-[.H101]&gt;0);&quot;Pendência&quot;;IF([.L101]&gt;[.H101];&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06]" office:value-type="float" office:value="0">
            <text:p>0</text:p>
          </table:table-cell>
          <table:table-cell table:style-name="ce145" table:formula="of:=[$CAC.C133]" office:value-type="float" office:value="0">
            <text:p>0</text:p>
          </table:table-cell>
          <table:table-cell table:style-name="ce146" table:formula="of:=[$CAC.B133]" office:value-type="float" office:value="0">
            <text:p>0</text:p>
          </table:table-cell>
          <table:table-cell table:style-name="ce149" table:formula="of:=[.H102]-TODAY()" office:value-type="float" office:value="-45399">
            <text:p>-45399</text:p>
          </table:table-cell>
          <table:table-cell table:style-name="ce152" table:formula="of:=[$CAC.W133]" office:value-type="float" office:value="0">
            <text:p>30/12/99</text:p>
          </table:table-cell>
          <table:table-cell table:style-name="ce152" table:formula="of:=[$CAC.X133]" office:value-type="float" office:value="0">
            <text:p>30/12/99</text:p>
          </table:table-cell>
          <table:table-cell table:style-name="ce152" table:formula="of:=[$CAC.AB133]" office:value-type="float" office:value="0">
            <text:p>30/12/99</text:p>
          </table:table-cell>
          <table:table-cell table:style-name="ce152" table:formula="of:=[$CAC.AC133]" office:value-type="float" office:value="0">
            <text:p>30/12/99</text:p>
          </table:table-cell>
          <table:table-cell table:style-name="ce155" table:number-columns-repeated="4"/>
          <table:table-cell table:style-name="ce157" table:formula="of:=IF([.E102]=&quot;---&quot;;&quot;N/A&quot;;IF(AND([.I102]=&quot;&quot;;NOW()-[.E102]&lt;0);&quot;Em dia&quot;;IF(AND([.I102]=&quot;&quot;;NOW()-[.E102]&gt;0);&quot;Pendência&quot;;IF([.I102]&gt;[.E102];&quot;Entregue com atraso&quot;;&quot;Entregue&quot;))))" office:value-type="string" office:string-value="Pendência">
            <text:p>Pendência</text:p>
          </table:table-cell>
          <table:table-cell table:style-name="ce157" table:formula="of:=IF([.F102]=&quot;---&quot;;&quot;N/A&quot;;IF(AND([.J102]=&quot;&quot;;NOW()-[.F102]&lt;0);&quot;Em dia&quot;;IF(AND([.J102]=&quot;&quot;;NOW()-[.F102]&gt;0);&quot;Pendência&quot;;IF([.J102]&gt;[.F102];&quot;Entregue com atraso&quot;;&quot;Entregue&quot;))))" office:value-type="string" office:string-value="Pendência">
            <text:p>Pendência</text:p>
          </table:table-cell>
          <table:table-cell table:style-name="ce159" table:formula="of:=IF([.G102]=&quot;---&quot;;&quot;N/A&quot;;IF(AND([.K102]=&quot;&quot;;NOW()-[.G102]&lt;0);&quot;Em dia&quot;;IF(AND([.K102]=&quot;&quot;;NOW()-[.G102]&gt;0);&quot;Pendência&quot;;IF([.K102]&gt;[.G102];&quot;Contratado com atraso&quot;;&quot;Contratado&quot;))))" office:value-type="string" office:string-value="Pendência">
            <text:p>Pendência</text:p>
          </table:table-cell>
          <table:table-cell table:style-name="ce157" table:formula="of:=IF(AND([.L102]=&quot;&quot;;NOW()-[.H102]&lt;0);&quot;Em dia&quot;;IF(AND([.L102]=&quot;&quot;;NOW()-[.H102]&gt;0);&quot;Pendência&quot;;IF([.L102]&gt;[.H102];&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07]" office:value-type="float" office:value="0">
            <text:p>0</text:p>
          </table:table-cell>
          <table:table-cell table:style-name="ce145" table:formula="of:=[$CAC.C134]" office:value-type="float" office:value="0">
            <text:p>0</text:p>
          </table:table-cell>
          <table:table-cell table:style-name="ce146" table:formula="of:=[$CAC.B134]" office:value-type="float" office:value="0">
            <text:p>0</text:p>
          </table:table-cell>
          <table:table-cell table:style-name="ce149" table:formula="of:=[.H103]-TODAY()" office:value-type="float" office:value="-45399">
            <text:p>-45399</text:p>
          </table:table-cell>
          <table:table-cell table:style-name="ce152" table:formula="of:=[$CAC.W134]" office:value-type="float" office:value="0">
            <text:p>30/12/99</text:p>
          </table:table-cell>
          <table:table-cell table:style-name="ce152" table:formula="of:=[$CAC.X134]" office:value-type="float" office:value="0">
            <text:p>30/12/99</text:p>
          </table:table-cell>
          <table:table-cell table:style-name="ce152" table:formula="of:=[$CAC.AB134]" office:value-type="float" office:value="0">
            <text:p>30/12/99</text:p>
          </table:table-cell>
          <table:table-cell table:style-name="ce152" table:formula="of:=[$CAC.AC134]" office:value-type="float" office:value="0">
            <text:p>30/12/99</text:p>
          </table:table-cell>
          <table:table-cell table:style-name="ce155" table:number-columns-repeated="4"/>
          <table:table-cell table:style-name="ce157" table:formula="of:=IF([.E103]=&quot;---&quot;;&quot;N/A&quot;;IF(AND([.I103]=&quot;&quot;;NOW()-[.E103]&lt;0);&quot;Em dia&quot;;IF(AND([.I103]=&quot;&quot;;NOW()-[.E103]&gt;0);&quot;Pendência&quot;;IF([.I103]&gt;[.E103];&quot;Entregue com atraso&quot;;&quot;Entregue&quot;))))" office:value-type="string" office:string-value="Pendência">
            <text:p>Pendência</text:p>
          </table:table-cell>
          <table:table-cell table:style-name="ce157" table:formula="of:=IF([.F103]=&quot;---&quot;;&quot;N/A&quot;;IF(AND([.J103]=&quot;&quot;;NOW()-[.F103]&lt;0);&quot;Em dia&quot;;IF(AND([.J103]=&quot;&quot;;NOW()-[.F103]&gt;0);&quot;Pendência&quot;;IF([.J103]&gt;[.F103];&quot;Entregue com atraso&quot;;&quot;Entregue&quot;))))" office:value-type="string" office:string-value="Pendência">
            <text:p>Pendência</text:p>
          </table:table-cell>
          <table:table-cell table:style-name="ce159" table:formula="of:=IF([.G103]=&quot;---&quot;;&quot;N/A&quot;;IF(AND([.K103]=&quot;&quot;;NOW()-[.G103]&lt;0);&quot;Em dia&quot;;IF(AND([.K103]=&quot;&quot;;NOW()-[.G103]&gt;0);&quot;Pendência&quot;;IF([.K103]&gt;[.G103];&quot;Contratado com atraso&quot;;&quot;Contratado&quot;))))" office:value-type="string" office:string-value="Pendência">
            <text:p>Pendência</text:p>
          </table:table-cell>
          <table:table-cell table:style-name="ce157" table:formula="of:=IF(AND([.L103]=&quot;&quot;;NOW()-[.H103]&lt;0);&quot;Em dia&quot;;IF(AND([.L103]=&quot;&quot;;NOW()-[.H103]&gt;0);&quot;Pendência&quot;;IF([.L103]&gt;[.H103];&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08]" office:value-type="float" office:value="0">
            <text:p>0</text:p>
          </table:table-cell>
          <table:table-cell table:style-name="ce145" table:formula="of:=[$CAC.C135]" office:value-type="float" office:value="0">
            <text:p>0</text:p>
          </table:table-cell>
          <table:table-cell table:style-name="ce146" table:formula="of:=[$CAC.B135]" office:value-type="float" office:value="0">
            <text:p>0</text:p>
          </table:table-cell>
          <table:table-cell table:style-name="ce149" table:formula="of:=[.H104]-TODAY()" office:value-type="float" office:value="-45399">
            <text:p>-45399</text:p>
          </table:table-cell>
          <table:table-cell table:style-name="ce152" table:formula="of:=[$CAC.W135]" office:value-type="float" office:value="0">
            <text:p>30/12/99</text:p>
          </table:table-cell>
          <table:table-cell table:style-name="ce152" table:formula="of:=[$CAC.X135]" office:value-type="float" office:value="0">
            <text:p>30/12/99</text:p>
          </table:table-cell>
          <table:table-cell table:style-name="ce152" table:formula="of:=[$CAC.AB135]" office:value-type="float" office:value="0">
            <text:p>30/12/99</text:p>
          </table:table-cell>
          <table:table-cell table:style-name="ce152" table:formula="of:=[$CAC.AC135]" office:value-type="float" office:value="0">
            <text:p>30/12/99</text:p>
          </table:table-cell>
          <table:table-cell table:style-name="ce155" table:number-columns-repeated="4"/>
          <table:table-cell table:style-name="ce157" table:formula="of:=IF([.E104]=&quot;---&quot;;&quot;N/A&quot;;IF(AND([.I104]=&quot;&quot;;NOW()-[.E104]&lt;0);&quot;Em dia&quot;;IF(AND([.I104]=&quot;&quot;;NOW()-[.E104]&gt;0);&quot;Pendência&quot;;IF([.I104]&gt;[.E104];&quot;Entregue com atraso&quot;;&quot;Entregue&quot;))))" office:value-type="string" office:string-value="Pendência">
            <text:p>Pendência</text:p>
          </table:table-cell>
          <table:table-cell table:style-name="ce157" table:formula="of:=IF([.F104]=&quot;---&quot;;&quot;N/A&quot;;IF(AND([.J104]=&quot;&quot;;NOW()-[.F104]&lt;0);&quot;Em dia&quot;;IF(AND([.J104]=&quot;&quot;;NOW()-[.F104]&gt;0);&quot;Pendência&quot;;IF([.J104]&gt;[.F104];&quot;Entregue com atraso&quot;;&quot;Entregue&quot;))))" office:value-type="string" office:string-value="Pendência">
            <text:p>Pendência</text:p>
          </table:table-cell>
          <table:table-cell table:style-name="ce159" table:formula="of:=IF([.G104]=&quot;---&quot;;&quot;N/A&quot;;IF(AND([.K104]=&quot;&quot;;NOW()-[.G104]&lt;0);&quot;Em dia&quot;;IF(AND([.K104]=&quot;&quot;;NOW()-[.G104]&gt;0);&quot;Pendência&quot;;IF([.K104]&gt;[.G104];&quot;Contratado com atraso&quot;;&quot;Contratado&quot;))))" office:value-type="string" office:string-value="Pendência">
            <text:p>Pendência</text:p>
          </table:table-cell>
          <table:table-cell table:style-name="ce157" table:formula="of:=IF(AND([.L104]=&quot;&quot;;NOW()-[.H104]&lt;0);&quot;Em dia&quot;;IF(AND([.L104]=&quot;&quot;;NOW()-[.H104]&gt;0);&quot;Pendência&quot;;IF([.L104]&gt;[.H104];&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09]" office:value-type="float" office:value="0">
            <text:p>0</text:p>
          </table:table-cell>
          <table:table-cell table:style-name="ce145" table:formula="of:=[$CAC.C136]" office:value-type="float" office:value="0">
            <text:p>0</text:p>
          </table:table-cell>
          <table:table-cell table:style-name="ce146" table:formula="of:=[$CAC.B136]" office:value-type="float" office:value="0">
            <text:p>0</text:p>
          </table:table-cell>
          <table:table-cell table:style-name="ce149" table:formula="of:=[.H105]-TODAY()" office:value-type="float" office:value="-45399">
            <text:p>-45399</text:p>
          </table:table-cell>
          <table:table-cell table:style-name="ce152" table:formula="of:=[$CAC.W136]" office:value-type="float" office:value="0">
            <text:p>30/12/99</text:p>
          </table:table-cell>
          <table:table-cell table:style-name="ce152" table:formula="of:=[$CAC.X136]" office:value-type="float" office:value="0">
            <text:p>30/12/99</text:p>
          </table:table-cell>
          <table:table-cell table:style-name="ce152" table:formula="of:=[$CAC.AB136]" office:value-type="float" office:value="0">
            <text:p>30/12/99</text:p>
          </table:table-cell>
          <table:table-cell table:style-name="ce152" table:formula="of:=[$CAC.AC136]" office:value-type="float" office:value="0">
            <text:p>30/12/99</text:p>
          </table:table-cell>
          <table:table-cell table:style-name="ce155" table:number-columns-repeated="4"/>
          <table:table-cell table:style-name="ce157" table:formula="of:=IF([.E105]=&quot;---&quot;;&quot;N/A&quot;;IF(AND([.I105]=&quot;&quot;;NOW()-[.E105]&lt;0);&quot;Em dia&quot;;IF(AND([.I105]=&quot;&quot;;NOW()-[.E105]&gt;0);&quot;Pendência&quot;;IF([.I105]&gt;[.E105];&quot;Entregue com atraso&quot;;&quot;Entregue&quot;))))" office:value-type="string" office:string-value="Pendência">
            <text:p>Pendência</text:p>
          </table:table-cell>
          <table:table-cell table:style-name="ce157" table:formula="of:=IF([.F105]=&quot;---&quot;;&quot;N/A&quot;;IF(AND([.J105]=&quot;&quot;;NOW()-[.F105]&lt;0);&quot;Em dia&quot;;IF(AND([.J105]=&quot;&quot;;NOW()-[.F105]&gt;0);&quot;Pendência&quot;;IF([.J105]&gt;[.F105];&quot;Entregue com atraso&quot;;&quot;Entregue&quot;))))" office:value-type="string" office:string-value="Pendência">
            <text:p>Pendência</text:p>
          </table:table-cell>
          <table:table-cell table:style-name="ce159" table:formula="of:=IF([.G105]=&quot;---&quot;;&quot;N/A&quot;;IF(AND([.K105]=&quot;&quot;;NOW()-[.G105]&lt;0);&quot;Em dia&quot;;IF(AND([.K105]=&quot;&quot;;NOW()-[.G105]&gt;0);&quot;Pendência&quot;;IF([.K105]&gt;[.G105];&quot;Contratado com atraso&quot;;&quot;Contratado&quot;))))" office:value-type="string" office:string-value="Pendência">
            <text:p>Pendência</text:p>
          </table:table-cell>
          <table:table-cell table:style-name="ce157" table:formula="of:=IF(AND([.L105]=&quot;&quot;;NOW()-[.H105]&lt;0);&quot;Em dia&quot;;IF(AND([.L105]=&quot;&quot;;NOW()-[.H105]&gt;0);&quot;Pendência&quot;;IF([.L105]&gt;[.H105];&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10]" office:value-type="float" office:value="0">
            <text:p>0</text:p>
          </table:table-cell>
          <table:table-cell table:style-name="ce145" table:formula="of:=[$CAC.C137]" office:value-type="float" office:value="0">
            <text:p>0</text:p>
          </table:table-cell>
          <table:table-cell table:style-name="ce146" table:formula="of:=[$CAC.B137]" office:value-type="float" office:value="0">
            <text:p>0</text:p>
          </table:table-cell>
          <table:table-cell table:style-name="ce149" table:formula="of:=[.H106]-TODAY()" office:value-type="float" office:value="-45399">
            <text:p>-45399</text:p>
          </table:table-cell>
          <table:table-cell table:style-name="ce152" table:formula="of:=[$CAC.W137]" office:value-type="float" office:value="0">
            <text:p>30/12/99</text:p>
          </table:table-cell>
          <table:table-cell table:style-name="ce152" table:formula="of:=[$CAC.X137]" office:value-type="float" office:value="0">
            <text:p>30/12/99</text:p>
          </table:table-cell>
          <table:table-cell table:style-name="ce152" table:formula="of:=[$CAC.AB137]" office:value-type="float" office:value="0">
            <text:p>30/12/99</text:p>
          </table:table-cell>
          <table:table-cell table:style-name="ce152" table:formula="of:=[$CAC.AC137]" office:value-type="float" office:value="0">
            <text:p>30/12/99</text:p>
          </table:table-cell>
          <table:table-cell table:style-name="ce155" table:number-columns-repeated="4"/>
          <table:table-cell table:style-name="ce157" table:formula="of:=IF([.E106]=&quot;---&quot;;&quot;N/A&quot;;IF(AND([.I106]=&quot;&quot;;NOW()-[.E106]&lt;0);&quot;Em dia&quot;;IF(AND([.I106]=&quot;&quot;;NOW()-[.E106]&gt;0);&quot;Pendência&quot;;IF([.I106]&gt;[.E106];&quot;Entregue com atraso&quot;;&quot;Entregue&quot;))))" office:value-type="string" office:string-value="Pendência">
            <text:p>Pendência</text:p>
          </table:table-cell>
          <table:table-cell table:style-name="ce157" table:formula="of:=IF([.F106]=&quot;---&quot;;&quot;N/A&quot;;IF(AND([.J106]=&quot;&quot;;NOW()-[.F106]&lt;0);&quot;Em dia&quot;;IF(AND([.J106]=&quot;&quot;;NOW()-[.F106]&gt;0);&quot;Pendência&quot;;IF([.J106]&gt;[.F106];&quot;Entregue com atraso&quot;;&quot;Entregue&quot;))))" office:value-type="string" office:string-value="Pendência">
            <text:p>Pendência</text:p>
          </table:table-cell>
          <table:table-cell table:style-name="ce159" table:formula="of:=IF([.G106]=&quot;---&quot;;&quot;N/A&quot;;IF(AND([.K106]=&quot;&quot;;NOW()-[.G106]&lt;0);&quot;Em dia&quot;;IF(AND([.K106]=&quot;&quot;;NOW()-[.G106]&gt;0);&quot;Pendência&quot;;IF([.K106]&gt;[.G106];&quot;Contratado com atraso&quot;;&quot;Contratado&quot;))))" office:value-type="string" office:string-value="Pendência">
            <text:p>Pendência</text:p>
          </table:table-cell>
          <table:table-cell table:style-name="ce157" table:formula="of:=IF(AND([.L106]=&quot;&quot;;NOW()-[.H106]&lt;0);&quot;Em dia&quot;;IF(AND([.L106]=&quot;&quot;;NOW()-[.H106]&gt;0);&quot;Pendência&quot;;IF([.L106]&gt;[.H106];&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11]" office:value-type="float" office:value="0">
            <text:p>0</text:p>
          </table:table-cell>
          <table:table-cell table:style-name="ce145" table:formula="of:=[$CAC.C138]" office:value-type="float" office:value="0">
            <text:p>0</text:p>
          </table:table-cell>
          <table:table-cell table:style-name="ce146" table:formula="of:=[$CAC.B138]" office:value-type="float" office:value="0">
            <text:p>0</text:p>
          </table:table-cell>
          <table:table-cell table:style-name="ce149" table:formula="of:=[.H107]-TODAY()" office:value-type="float" office:value="-45399">
            <text:p>-45399</text:p>
          </table:table-cell>
          <table:table-cell table:style-name="ce152" table:formula="of:=[$CAC.W138]" office:value-type="float" office:value="0">
            <text:p>30/12/99</text:p>
          </table:table-cell>
          <table:table-cell table:style-name="ce152" table:formula="of:=[$CAC.X138]" office:value-type="float" office:value="0">
            <text:p>30/12/99</text:p>
          </table:table-cell>
          <table:table-cell table:style-name="ce152" table:formula="of:=[$CAC.AB138]" office:value-type="float" office:value="0">
            <text:p>30/12/99</text:p>
          </table:table-cell>
          <table:table-cell table:style-name="ce152" table:formula="of:=[$CAC.AC138]" office:value-type="float" office:value="0">
            <text:p>30/12/99</text:p>
          </table:table-cell>
          <table:table-cell table:style-name="ce155" table:number-columns-repeated="4"/>
          <table:table-cell table:style-name="ce157" table:formula="of:=IF([.E107]=&quot;---&quot;;&quot;N/A&quot;;IF(AND([.I107]=&quot;&quot;;NOW()-[.E107]&lt;0);&quot;Em dia&quot;;IF(AND([.I107]=&quot;&quot;;NOW()-[.E107]&gt;0);&quot;Pendência&quot;;IF([.I107]&gt;[.E107];&quot;Entregue com atraso&quot;;&quot;Entregue&quot;))))" office:value-type="string" office:string-value="Pendência">
            <text:p>Pendência</text:p>
          </table:table-cell>
          <table:table-cell table:style-name="ce157" table:formula="of:=IF([.F107]=&quot;---&quot;;&quot;N/A&quot;;IF(AND([.J107]=&quot;&quot;;NOW()-[.F107]&lt;0);&quot;Em dia&quot;;IF(AND([.J107]=&quot;&quot;;NOW()-[.F107]&gt;0);&quot;Pendência&quot;;IF([.J107]&gt;[.F107];&quot;Entregue com atraso&quot;;&quot;Entregue&quot;))))" office:value-type="string" office:string-value="Pendência">
            <text:p>Pendência</text:p>
          </table:table-cell>
          <table:table-cell table:style-name="ce159" table:formula="of:=IF([.G107]=&quot;---&quot;;&quot;N/A&quot;;IF(AND([.K107]=&quot;&quot;;NOW()-[.G107]&lt;0);&quot;Em dia&quot;;IF(AND([.K107]=&quot;&quot;;NOW()-[.G107]&gt;0);&quot;Pendência&quot;;IF([.K107]&gt;[.G107];&quot;Contratado com atraso&quot;;&quot;Contratado&quot;))))" office:value-type="string" office:string-value="Pendência">
            <text:p>Pendência</text:p>
          </table:table-cell>
          <table:table-cell table:style-name="ce157" table:formula="of:=IF(AND([.L107]=&quot;&quot;;NOW()-[.H107]&lt;0);&quot;Em dia&quot;;IF(AND([.L107]=&quot;&quot;;NOW()-[.H107]&gt;0);&quot;Pendência&quot;;IF([.L107]&gt;[.H107];&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12]" office:value-type="float" office:value="0">
            <text:p>0</text:p>
          </table:table-cell>
          <table:table-cell table:style-name="ce145" table:formula="of:=[$CAC.C139]" office:value-type="float" office:value="0">
            <text:p>0</text:p>
          </table:table-cell>
          <table:table-cell table:style-name="ce146" table:formula="of:=[$CAC.B139]" office:value-type="float" office:value="0">
            <text:p>0</text:p>
          </table:table-cell>
          <table:table-cell table:style-name="ce149" table:formula="of:=[.H108]-TODAY()" office:value-type="float" office:value="-45399">
            <text:p>-45399</text:p>
          </table:table-cell>
          <table:table-cell table:style-name="ce152" table:formula="of:=[$CAC.W139]" office:value-type="float" office:value="0">
            <text:p>30/12/99</text:p>
          </table:table-cell>
          <table:table-cell table:style-name="ce152" table:formula="of:=[$CAC.X139]" office:value-type="float" office:value="0">
            <text:p>30/12/99</text:p>
          </table:table-cell>
          <table:table-cell table:style-name="ce152" table:formula="of:=[$CAC.AB139]" office:value-type="float" office:value="0">
            <text:p>30/12/99</text:p>
          </table:table-cell>
          <table:table-cell table:style-name="ce152" table:formula="of:=[$CAC.AC139]" office:value-type="float" office:value="0">
            <text:p>30/12/99</text:p>
          </table:table-cell>
          <table:table-cell table:style-name="ce155" table:number-columns-repeated="4"/>
          <table:table-cell table:style-name="ce157" table:formula="of:=IF([.E108]=&quot;---&quot;;&quot;N/A&quot;;IF(AND([.I108]=&quot;&quot;;NOW()-[.E108]&lt;0);&quot;Em dia&quot;;IF(AND([.I108]=&quot;&quot;;NOW()-[.E108]&gt;0);&quot;Pendência&quot;;IF([.I108]&gt;[.E108];&quot;Entregue com atraso&quot;;&quot;Entregue&quot;))))" office:value-type="string" office:string-value="Pendência">
            <text:p>Pendência</text:p>
          </table:table-cell>
          <table:table-cell table:style-name="ce157" table:formula="of:=IF([.F108]=&quot;---&quot;;&quot;N/A&quot;;IF(AND([.J108]=&quot;&quot;;NOW()-[.F108]&lt;0);&quot;Em dia&quot;;IF(AND([.J108]=&quot;&quot;;NOW()-[.F108]&gt;0);&quot;Pendência&quot;;IF([.J108]&gt;[.F108];&quot;Entregue com atraso&quot;;&quot;Entregue&quot;))))" office:value-type="string" office:string-value="Pendência">
            <text:p>Pendência</text:p>
          </table:table-cell>
          <table:table-cell table:style-name="ce159" table:formula="of:=IF([.G108]=&quot;---&quot;;&quot;N/A&quot;;IF(AND([.K108]=&quot;&quot;;NOW()-[.G108]&lt;0);&quot;Em dia&quot;;IF(AND([.K108]=&quot;&quot;;NOW()-[.G108]&gt;0);&quot;Pendência&quot;;IF([.K108]&gt;[.G108];&quot;Contratado com atraso&quot;;&quot;Contratado&quot;))))" office:value-type="string" office:string-value="Pendência">
            <text:p>Pendência</text:p>
          </table:table-cell>
          <table:table-cell table:style-name="ce157" table:formula="of:=IF(AND([.L108]=&quot;&quot;;NOW()-[.H108]&lt;0);&quot;Em dia&quot;;IF(AND([.L108]=&quot;&quot;;NOW()-[.H108]&gt;0);&quot;Pendência&quot;;IF([.L108]&gt;[.H108];&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40]" office:value-type="float" office:value="0">
            <text:p>0</text:p>
          </table:table-cell>
          <table:table-cell table:style-name="ce145" table:formula="of:=[$CAC.C140]" office:value-type="float" office:value="0">
            <text:p>0</text:p>
          </table:table-cell>
          <table:table-cell table:style-name="ce146" table:formula="of:=[$CAC.B140]" office:value-type="float" office:value="0">
            <text:p>0</text:p>
          </table:table-cell>
          <table:table-cell table:style-name="ce149" table:formula="of:=[.H109]-TODAY()" office:value-type="float" office:value="-45399">
            <text:p>-45399</text:p>
          </table:table-cell>
          <table:table-cell table:style-name="ce152" table:formula="of:=[$CAC.W140]" office:value-type="float" office:value="0">
            <text:p>30/12/99</text:p>
          </table:table-cell>
          <table:table-cell table:style-name="ce152" table:formula="of:=[$CAC.X140]" office:value-type="float" office:value="0">
            <text:p>30/12/99</text:p>
          </table:table-cell>
          <table:table-cell table:style-name="ce152" table:formula="of:=[$CAC.AB140]" office:value-type="float" office:value="0">
            <text:p>30/12/99</text:p>
          </table:table-cell>
          <table:table-cell table:style-name="ce152" table:formula="of:=[$CAC.AC140]" office:value-type="float" office:value="0">
            <text:p>30/12/99</text:p>
          </table:table-cell>
          <table:table-cell table:style-name="ce155" table:number-columns-repeated="4"/>
          <table:table-cell table:style-name="ce157" table:formula="of:=IF([.E109]=&quot;---&quot;;&quot;N/A&quot;;IF(AND([.I109]=&quot;&quot;;NOW()-[.E109]&lt;0);&quot;Em dia&quot;;IF(AND([.I109]=&quot;&quot;;NOW()-[.E109]&gt;0);&quot;Pendência&quot;;IF([.I109]&gt;[.E109];&quot;Entregue com atraso&quot;;&quot;Entregue&quot;))))" office:value-type="string" office:string-value="Pendência">
            <text:p>Pendência</text:p>
          </table:table-cell>
          <table:table-cell table:style-name="ce157" table:formula="of:=IF([.F109]=&quot;---&quot;;&quot;N/A&quot;;IF(AND([.J109]=&quot;&quot;;NOW()-[.F109]&lt;0);&quot;Em dia&quot;;IF(AND([.J109]=&quot;&quot;;NOW()-[.F109]&gt;0);&quot;Pendência&quot;;IF([.J109]&gt;[.F109];&quot;Entregue com atraso&quot;;&quot;Entregue&quot;))))" office:value-type="string" office:string-value="Pendência">
            <text:p>Pendência</text:p>
          </table:table-cell>
          <table:table-cell table:style-name="ce159" table:formula="of:=IF([.G109]=&quot;---&quot;;&quot;N/A&quot;;IF(AND([.K109]=&quot;&quot;;NOW()-[.G109]&lt;0);&quot;Em dia&quot;;IF(AND([.K109]=&quot;&quot;;NOW()-[.G109]&gt;0);&quot;Pendência&quot;;IF([.K109]&gt;[.G109];&quot;Contratado com atraso&quot;;&quot;Contratado&quot;))))" office:value-type="string" office:string-value="Pendência">
            <text:p>Pendência</text:p>
          </table:table-cell>
          <table:table-cell table:style-name="ce157" table:formula="of:=IF(AND([.L109]=&quot;&quot;;NOW()-[.H109]&lt;0);&quot;Em dia&quot;;IF(AND([.L109]=&quot;&quot;;NOW()-[.H109]&gt;0);&quot;Pendência&quot;;IF([.L109]&gt;[.H109];&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41]" office:value-type="float" office:value="0">
            <text:p>0</text:p>
          </table:table-cell>
          <table:table-cell table:style-name="ce145" table:formula="of:=[$CAC.C141]" office:value-type="float" office:value="0">
            <text:p>0</text:p>
          </table:table-cell>
          <table:table-cell table:style-name="ce146" table:formula="of:=[$CAC.B141]" office:value-type="float" office:value="0">
            <text:p>0</text:p>
          </table:table-cell>
          <table:table-cell table:style-name="ce149" table:formula="of:=[.H110]-TODAY()" office:value-type="float" office:value="-45399">
            <text:p>-45399</text:p>
          </table:table-cell>
          <table:table-cell table:style-name="ce152" table:formula="of:=[$CAC.W141]" office:value-type="float" office:value="0">
            <text:p>30/12/99</text:p>
          </table:table-cell>
          <table:table-cell table:style-name="ce152" table:formula="of:=[$CAC.X141]" office:value-type="float" office:value="0">
            <text:p>30/12/99</text:p>
          </table:table-cell>
          <table:table-cell table:style-name="ce152" table:formula="of:=[$CAC.AB141]" office:value-type="float" office:value="0">
            <text:p>30/12/99</text:p>
          </table:table-cell>
          <table:table-cell table:style-name="ce152" table:formula="of:=[$CAC.AC141]" office:value-type="float" office:value="0">
            <text:p>30/12/99</text:p>
          </table:table-cell>
          <table:table-cell table:style-name="ce155" table:number-columns-repeated="4"/>
          <table:table-cell table:style-name="ce157" table:formula="of:=IF([.E110]=&quot;---&quot;;&quot;N/A&quot;;IF(AND([.I110]=&quot;&quot;;NOW()-[.E110]&lt;0);&quot;Em dia&quot;;IF(AND([.I110]=&quot;&quot;;NOW()-[.E110]&gt;0);&quot;Pendência&quot;;IF([.I110]&gt;[.E110];&quot;Entregue com atraso&quot;;&quot;Entregue&quot;))))" office:value-type="string" office:string-value="Pendência">
            <text:p>Pendência</text:p>
          </table:table-cell>
          <table:table-cell table:style-name="ce157" table:formula="of:=IF([.F110]=&quot;---&quot;;&quot;N/A&quot;;IF(AND([.J110]=&quot;&quot;;NOW()-[.F110]&lt;0);&quot;Em dia&quot;;IF(AND([.J110]=&quot;&quot;;NOW()-[.F110]&gt;0);&quot;Pendência&quot;;IF([.J110]&gt;[.F110];&quot;Entregue com atraso&quot;;&quot;Entregue&quot;))))" office:value-type="string" office:string-value="Pendência">
            <text:p>Pendência</text:p>
          </table:table-cell>
          <table:table-cell table:style-name="ce159" table:formula="of:=IF([.G110]=&quot;---&quot;;&quot;N/A&quot;;IF(AND([.K110]=&quot;&quot;;NOW()-[.G110]&lt;0);&quot;Em dia&quot;;IF(AND([.K110]=&quot;&quot;;NOW()-[.G110]&gt;0);&quot;Pendência&quot;;IF([.K110]&gt;[.G110];&quot;Contratado com atraso&quot;;&quot;Contratado&quot;))))" office:value-type="string" office:string-value="Pendência">
            <text:p>Pendência</text:p>
          </table:table-cell>
          <table:table-cell table:style-name="ce157" table:formula="of:=IF(AND([.L110]=&quot;&quot;;NOW()-[.H110]&lt;0);&quot;Em dia&quot;;IF(AND([.L110]=&quot;&quot;;NOW()-[.H110]&gt;0);&quot;Pendência&quot;;IF([.L110]&gt;[.H110];&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42]" office:value-type="float" office:value="0">
            <text:p>0</text:p>
          </table:table-cell>
          <table:table-cell table:style-name="ce145" table:formula="of:=[$CAC.C142]" office:value-type="float" office:value="0">
            <text:p>0</text:p>
          </table:table-cell>
          <table:table-cell table:style-name="ce146" table:formula="of:=[$CAC.B142]" office:value-type="float" office:value="0">
            <text:p>0</text:p>
          </table:table-cell>
          <table:table-cell table:style-name="ce149" table:formula="of:=[.H111]-TODAY()" office:value-type="float" office:value="-45399">
            <text:p>-45399</text:p>
          </table:table-cell>
          <table:table-cell table:style-name="ce152" table:formula="of:=[$CAC.W142]" office:value-type="float" office:value="0">
            <text:p>30/12/99</text:p>
          </table:table-cell>
          <table:table-cell table:style-name="ce152" table:formula="of:=[$CAC.X142]" office:value-type="float" office:value="0">
            <text:p>30/12/99</text:p>
          </table:table-cell>
          <table:table-cell table:style-name="ce152" table:formula="of:=[$CAC.AB142]" office:value-type="float" office:value="0">
            <text:p>30/12/99</text:p>
          </table:table-cell>
          <table:table-cell table:style-name="ce152" table:formula="of:=[$CAC.AC142]" office:value-type="float" office:value="0">
            <text:p>30/12/99</text:p>
          </table:table-cell>
          <table:table-cell table:style-name="ce155" table:number-columns-repeated="4"/>
          <table:table-cell table:style-name="ce157" table:formula="of:=IF([.E111]=&quot;---&quot;;&quot;N/A&quot;;IF(AND([.I111]=&quot;&quot;;NOW()-[.E111]&lt;0);&quot;Em dia&quot;;IF(AND([.I111]=&quot;&quot;;NOW()-[.E111]&gt;0);&quot;Pendência&quot;;IF([.I111]&gt;[.E111];&quot;Entregue com atraso&quot;;&quot;Entregue&quot;))))" office:value-type="string" office:string-value="Pendência">
            <text:p>Pendência</text:p>
          </table:table-cell>
          <table:table-cell table:style-name="ce157" table:formula="of:=IF([.F111]=&quot;---&quot;;&quot;N/A&quot;;IF(AND([.J111]=&quot;&quot;;NOW()-[.F111]&lt;0);&quot;Em dia&quot;;IF(AND([.J111]=&quot;&quot;;NOW()-[.F111]&gt;0);&quot;Pendência&quot;;IF([.J111]&gt;[.F111];&quot;Entregue com atraso&quot;;&quot;Entregue&quot;))))" office:value-type="string" office:string-value="Pendência">
            <text:p>Pendência</text:p>
          </table:table-cell>
          <table:table-cell table:style-name="ce159" table:formula="of:=IF([.G111]=&quot;---&quot;;&quot;N/A&quot;;IF(AND([.K111]=&quot;&quot;;NOW()-[.G111]&lt;0);&quot;Em dia&quot;;IF(AND([.K111]=&quot;&quot;;NOW()-[.G111]&gt;0);&quot;Pendência&quot;;IF([.K111]&gt;[.G111];&quot;Contratado com atraso&quot;;&quot;Contratado&quot;))))" office:value-type="string" office:string-value="Pendência">
            <text:p>Pendência</text:p>
          </table:table-cell>
          <table:table-cell table:style-name="ce157" table:formula="of:=IF(AND([.L111]=&quot;&quot;;NOW()-[.H111]&lt;0);&quot;Em dia&quot;;IF(AND([.L111]=&quot;&quot;;NOW()-[.H111]&gt;0);&quot;Pendência&quot;;IF([.L111]&gt;[.H111];&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43]" office:value-type="float" office:value="0">
            <text:p>0</text:p>
          </table:table-cell>
          <table:table-cell table:style-name="ce145" table:formula="of:=[$CAC.C143]" office:value-type="float" office:value="0">
            <text:p>0</text:p>
          </table:table-cell>
          <table:table-cell table:style-name="ce146" table:formula="of:=[$CAC.B143]" office:value-type="float" office:value="0">
            <text:p>0</text:p>
          </table:table-cell>
          <table:table-cell table:style-name="ce149" table:formula="of:=[.H112]-TODAY()" office:value-type="float" office:value="-45399">
            <text:p>-45399</text:p>
          </table:table-cell>
          <table:table-cell table:style-name="ce152" table:formula="of:=[$CAC.W143]" office:value-type="float" office:value="0">
            <text:p>30/12/99</text:p>
          </table:table-cell>
          <table:table-cell table:style-name="ce152" table:formula="of:=[$CAC.X143]" office:value-type="float" office:value="0">
            <text:p>30/12/99</text:p>
          </table:table-cell>
          <table:table-cell table:style-name="ce152" table:formula="of:=[$CAC.AB143]" office:value-type="float" office:value="0">
            <text:p>30/12/99</text:p>
          </table:table-cell>
          <table:table-cell table:style-name="ce152" table:formula="of:=[$CAC.AC143]" office:value-type="float" office:value="0">
            <text:p>30/12/99</text:p>
          </table:table-cell>
          <table:table-cell table:style-name="ce155" table:number-columns-repeated="4"/>
          <table:table-cell table:style-name="ce157" table:formula="of:=IF([.E112]=&quot;---&quot;;&quot;N/A&quot;;IF(AND([.I112]=&quot;&quot;;NOW()-[.E112]&lt;0);&quot;Em dia&quot;;IF(AND([.I112]=&quot;&quot;;NOW()-[.E112]&gt;0);&quot;Pendência&quot;;IF([.I112]&gt;[.E112];&quot;Entregue com atraso&quot;;&quot;Entregue&quot;))))" office:value-type="string" office:string-value="Pendência">
            <text:p>Pendência</text:p>
          </table:table-cell>
          <table:table-cell table:style-name="ce157" table:formula="of:=IF([.F112]=&quot;---&quot;;&quot;N/A&quot;;IF(AND([.J112]=&quot;&quot;;NOW()-[.F112]&lt;0);&quot;Em dia&quot;;IF(AND([.J112]=&quot;&quot;;NOW()-[.F112]&gt;0);&quot;Pendência&quot;;IF([.J112]&gt;[.F112];&quot;Entregue com atraso&quot;;&quot;Entregue&quot;))))" office:value-type="string" office:string-value="Pendência">
            <text:p>Pendência</text:p>
          </table:table-cell>
          <table:table-cell table:style-name="ce159" table:formula="of:=IF([.G112]=&quot;---&quot;;&quot;N/A&quot;;IF(AND([.K112]=&quot;&quot;;NOW()-[.G112]&lt;0);&quot;Em dia&quot;;IF(AND([.K112]=&quot;&quot;;NOW()-[.G112]&gt;0);&quot;Pendência&quot;;IF([.K112]&gt;[.G112];&quot;Contratado com atraso&quot;;&quot;Contratado&quot;))))" office:value-type="string" office:string-value="Pendência">
            <text:p>Pendência</text:p>
          </table:table-cell>
          <table:table-cell table:style-name="ce157" table:formula="of:=IF(AND([.L112]=&quot;&quot;;NOW()-[.H112]&lt;0);&quot;Em dia&quot;;IF(AND([.L112]=&quot;&quot;;NOW()-[.H112]&gt;0);&quot;Pendência&quot;;IF([.L112]&gt;[.H112];&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44]" office:value-type="float" office:value="0">
            <text:p>0</text:p>
          </table:table-cell>
          <table:table-cell table:style-name="ce145" table:formula="of:=[$CAC.C144]" office:value-type="float" office:value="0">
            <text:p>0</text:p>
          </table:table-cell>
          <table:table-cell table:style-name="ce146" table:formula="of:=[$CAC.B144]" office:value-type="float" office:value="0">
            <text:p>0</text:p>
          </table:table-cell>
          <table:table-cell table:style-name="ce149" table:formula="of:=[.H113]-TODAY()" office:value-type="float" office:value="-45399">
            <text:p>-45399</text:p>
          </table:table-cell>
          <table:table-cell table:style-name="ce152" table:formula="of:=[$CAC.W144]" office:value-type="float" office:value="0">
            <text:p>30/12/99</text:p>
          </table:table-cell>
          <table:table-cell table:style-name="ce152" table:formula="of:=[$CAC.X144]" office:value-type="float" office:value="0">
            <text:p>30/12/99</text:p>
          </table:table-cell>
          <table:table-cell table:style-name="ce152" table:formula="of:=[$CAC.AB144]" office:value-type="float" office:value="0">
            <text:p>30/12/99</text:p>
          </table:table-cell>
          <table:table-cell table:style-name="ce152" table:formula="of:=[$CAC.AC144]" office:value-type="float" office:value="0">
            <text:p>30/12/99</text:p>
          </table:table-cell>
          <table:table-cell table:style-name="ce155" table:number-columns-repeated="4"/>
          <table:table-cell table:style-name="ce157" table:formula="of:=IF([.E113]=&quot;---&quot;;&quot;N/A&quot;;IF(AND([.I113]=&quot;&quot;;NOW()-[.E113]&lt;0);&quot;Em dia&quot;;IF(AND([.I113]=&quot;&quot;;NOW()-[.E113]&gt;0);&quot;Pendência&quot;;IF([.I113]&gt;[.E113];&quot;Entregue com atraso&quot;;&quot;Entregue&quot;))))" office:value-type="string" office:string-value="Pendência">
            <text:p>Pendência</text:p>
          </table:table-cell>
          <table:table-cell table:style-name="ce157" table:formula="of:=IF([.F113]=&quot;---&quot;;&quot;N/A&quot;;IF(AND([.J113]=&quot;&quot;;NOW()-[.F113]&lt;0);&quot;Em dia&quot;;IF(AND([.J113]=&quot;&quot;;NOW()-[.F113]&gt;0);&quot;Pendência&quot;;IF([.J113]&gt;[.F113];&quot;Entregue com atraso&quot;;&quot;Entregue&quot;))))" office:value-type="string" office:string-value="Pendência">
            <text:p>Pendência</text:p>
          </table:table-cell>
          <table:table-cell table:style-name="ce159" table:formula="of:=IF([.G113]=&quot;---&quot;;&quot;N/A&quot;;IF(AND([.K113]=&quot;&quot;;NOW()-[.G113]&lt;0);&quot;Em dia&quot;;IF(AND([.K113]=&quot;&quot;;NOW()-[.G113]&gt;0);&quot;Pendência&quot;;IF([.K113]&gt;[.G113];&quot;Contratado com atraso&quot;;&quot;Contratado&quot;))))" office:value-type="string" office:string-value="Pendência">
            <text:p>Pendência</text:p>
          </table:table-cell>
          <table:table-cell table:style-name="ce157" table:formula="of:=IF(AND([.L113]=&quot;&quot;;NOW()-[.H113]&lt;0);&quot;Em dia&quot;;IF(AND([.L113]=&quot;&quot;;NOW()-[.H113]&gt;0);&quot;Pendência&quot;;IF([.L113]&gt;[.H113];&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45]" office:value-type="float" office:value="0">
            <text:p>0</text:p>
          </table:table-cell>
          <table:table-cell table:style-name="ce145" table:formula="of:=[$CAC.C145]" office:value-type="float" office:value="0">
            <text:p>0</text:p>
          </table:table-cell>
          <table:table-cell table:style-name="ce146" table:formula="of:=[$CAC.B145]" office:value-type="float" office:value="0">
            <text:p>0</text:p>
          </table:table-cell>
          <table:table-cell table:style-name="ce149" table:formula="of:=[.H114]-TODAY()" office:value-type="float" office:value="-45399">
            <text:p>-45399</text:p>
          </table:table-cell>
          <table:table-cell table:style-name="ce152" table:formula="of:=[$CAC.W145]" office:value-type="float" office:value="0">
            <text:p>30/12/99</text:p>
          </table:table-cell>
          <table:table-cell table:style-name="ce152" table:formula="of:=[$CAC.X145]" office:value-type="float" office:value="0">
            <text:p>30/12/99</text:p>
          </table:table-cell>
          <table:table-cell table:style-name="ce152" table:formula="of:=[$CAC.AB145]" office:value-type="float" office:value="0">
            <text:p>30/12/99</text:p>
          </table:table-cell>
          <table:table-cell table:style-name="ce152" table:formula="of:=[$CAC.AC145]" office:value-type="float" office:value="0">
            <text:p>30/12/99</text:p>
          </table:table-cell>
          <table:table-cell table:style-name="ce155" table:number-columns-repeated="4"/>
          <table:table-cell table:style-name="ce157" table:formula="of:=IF([.E114]=&quot;---&quot;;&quot;N/A&quot;;IF(AND([.I114]=&quot;&quot;;NOW()-[.E114]&lt;0);&quot;Em dia&quot;;IF(AND([.I114]=&quot;&quot;;NOW()-[.E114]&gt;0);&quot;Pendência&quot;;IF([.I114]&gt;[.E114];&quot;Entregue com atraso&quot;;&quot;Entregue&quot;))))" office:value-type="string" office:string-value="Pendência">
            <text:p>Pendência</text:p>
          </table:table-cell>
          <table:table-cell table:style-name="ce157" table:formula="of:=IF([.F114]=&quot;---&quot;;&quot;N/A&quot;;IF(AND([.J114]=&quot;&quot;;NOW()-[.F114]&lt;0);&quot;Em dia&quot;;IF(AND([.J114]=&quot;&quot;;NOW()-[.F114]&gt;0);&quot;Pendência&quot;;IF([.J114]&gt;[.F114];&quot;Entregue com atraso&quot;;&quot;Entregue&quot;))))" office:value-type="string" office:string-value="Pendência">
            <text:p>Pendência</text:p>
          </table:table-cell>
          <table:table-cell table:style-name="ce159" table:formula="of:=IF([.G114]=&quot;---&quot;;&quot;N/A&quot;;IF(AND([.K114]=&quot;&quot;;NOW()-[.G114]&lt;0);&quot;Em dia&quot;;IF(AND([.K114]=&quot;&quot;;NOW()-[.G114]&gt;0);&quot;Pendência&quot;;IF([.K114]&gt;[.G114];&quot;Contratado com atraso&quot;;&quot;Contratado&quot;))))" office:value-type="string" office:string-value="Pendência">
            <text:p>Pendência</text:p>
          </table:table-cell>
          <table:table-cell table:style-name="ce157" table:formula="of:=IF(AND([.L114]=&quot;&quot;;NOW()-[.H114]&lt;0);&quot;Em dia&quot;;IF(AND([.L114]=&quot;&quot;;NOW()-[.H114]&gt;0);&quot;Pendência&quot;;IF([.L114]&gt;[.H114];&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46]" office:value-type="float" office:value="0">
            <text:p>0</text:p>
          </table:table-cell>
          <table:table-cell table:style-name="ce145" table:formula="of:=[$CAC.C146]" office:value-type="float" office:value="0">
            <text:p>0</text:p>
          </table:table-cell>
          <table:table-cell table:style-name="ce146" table:formula="of:=[$CAC.B146]" office:value-type="float" office:value="0">
            <text:p>0</text:p>
          </table:table-cell>
          <table:table-cell table:style-name="ce149" table:formula="of:=[.H115]-TODAY()" office:value-type="float" office:value="-45399">
            <text:p>-45399</text:p>
          </table:table-cell>
          <table:table-cell table:style-name="ce152" table:formula="of:=[$CAC.W146]" office:value-type="float" office:value="0">
            <text:p>30/12/99</text:p>
          </table:table-cell>
          <table:table-cell table:style-name="ce152" table:formula="of:=[$CAC.X146]" office:value-type="float" office:value="0">
            <text:p>30/12/99</text:p>
          </table:table-cell>
          <table:table-cell table:style-name="ce152" table:formula="of:=[$CAC.AB146]" office:value-type="float" office:value="0">
            <text:p>30/12/99</text:p>
          </table:table-cell>
          <table:table-cell table:style-name="ce152" table:formula="of:=[$CAC.AC146]" office:value-type="float" office:value="0">
            <text:p>30/12/99</text:p>
          </table:table-cell>
          <table:table-cell table:style-name="ce155" table:number-columns-repeated="4"/>
          <table:table-cell table:style-name="ce157" table:formula="of:=IF([.E115]=&quot;---&quot;;&quot;N/A&quot;;IF(AND([.I115]=&quot;&quot;;NOW()-[.E115]&lt;0);&quot;Em dia&quot;;IF(AND([.I115]=&quot;&quot;;NOW()-[.E115]&gt;0);&quot;Pendência&quot;;IF([.I115]&gt;[.E115];&quot;Entregue com atraso&quot;;&quot;Entregue&quot;))))" office:value-type="string" office:string-value="Pendência">
            <text:p>Pendência</text:p>
          </table:table-cell>
          <table:table-cell table:style-name="ce157" table:formula="of:=IF([.F115]=&quot;---&quot;;&quot;N/A&quot;;IF(AND([.J115]=&quot;&quot;;NOW()-[.F115]&lt;0);&quot;Em dia&quot;;IF(AND([.J115]=&quot;&quot;;NOW()-[.F115]&gt;0);&quot;Pendência&quot;;IF([.J115]&gt;[.F115];&quot;Entregue com atraso&quot;;&quot;Entregue&quot;))))" office:value-type="string" office:string-value="Pendência">
            <text:p>Pendência</text:p>
          </table:table-cell>
          <table:table-cell table:style-name="ce159" table:formula="of:=IF([.G115]=&quot;---&quot;;&quot;N/A&quot;;IF(AND([.K115]=&quot;&quot;;NOW()-[.G115]&lt;0);&quot;Em dia&quot;;IF(AND([.K115]=&quot;&quot;;NOW()-[.G115]&gt;0);&quot;Pendência&quot;;IF([.K115]&gt;[.G115];&quot;Contratado com atraso&quot;;&quot;Contratado&quot;))))" office:value-type="string" office:string-value="Pendência">
            <text:p>Pendência</text:p>
          </table:table-cell>
          <table:table-cell table:style-name="ce157" table:formula="of:=IF(AND([.L115]=&quot;&quot;;NOW()-[.H115]&lt;0);&quot;Em dia&quot;;IF(AND([.L115]=&quot;&quot;;NOW()-[.H115]&gt;0);&quot;Pendência&quot;;IF([.L115]&gt;[.H115];&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47]" office:value-type="float" office:value="0">
            <text:p>0</text:p>
          </table:table-cell>
          <table:table-cell table:style-name="ce145" table:formula="of:=[$CAC.C147]" office:value-type="float" office:value="0">
            <text:p>0</text:p>
          </table:table-cell>
          <table:table-cell table:style-name="ce146" table:formula="of:=[$CAC.B147]" office:value-type="float" office:value="0">
            <text:p>0</text:p>
          </table:table-cell>
          <table:table-cell table:style-name="ce149" table:formula="of:=[.H116]-TODAY()" office:value-type="float" office:value="-45399">
            <text:p>-45399</text:p>
          </table:table-cell>
          <table:table-cell table:style-name="ce152" table:formula="of:=[$CAC.W147]" office:value-type="float" office:value="0">
            <text:p>30/12/99</text:p>
          </table:table-cell>
          <table:table-cell table:style-name="ce152" table:formula="of:=[$CAC.X147]" office:value-type="float" office:value="0">
            <text:p>30/12/99</text:p>
          </table:table-cell>
          <table:table-cell table:style-name="ce152" table:formula="of:=[$CAC.AB147]" office:value-type="float" office:value="0">
            <text:p>30/12/99</text:p>
          </table:table-cell>
          <table:table-cell table:style-name="ce152" table:formula="of:=[$CAC.AC147]" office:value-type="float" office:value="0">
            <text:p>30/12/99</text:p>
          </table:table-cell>
          <table:table-cell table:style-name="ce155" table:number-columns-repeated="4"/>
          <table:table-cell table:style-name="ce157" table:formula="of:=IF([.E116]=&quot;---&quot;;&quot;N/A&quot;;IF(AND([.I116]=&quot;&quot;;NOW()-[.E116]&lt;0);&quot;Em dia&quot;;IF(AND([.I116]=&quot;&quot;;NOW()-[.E116]&gt;0);&quot;Pendência&quot;;IF([.I116]&gt;[.E116];&quot;Entregue com atraso&quot;;&quot;Entregue&quot;))))" office:value-type="string" office:string-value="Pendência">
            <text:p>Pendência</text:p>
          </table:table-cell>
          <table:table-cell table:style-name="ce157" table:formula="of:=IF([.F116]=&quot;---&quot;;&quot;N/A&quot;;IF(AND([.J116]=&quot;&quot;;NOW()-[.F116]&lt;0);&quot;Em dia&quot;;IF(AND([.J116]=&quot;&quot;;NOW()-[.F116]&gt;0);&quot;Pendência&quot;;IF([.J116]&gt;[.F116];&quot;Entregue com atraso&quot;;&quot;Entregue&quot;))))" office:value-type="string" office:string-value="Pendência">
            <text:p>Pendência</text:p>
          </table:table-cell>
          <table:table-cell table:style-name="ce159" table:formula="of:=IF([.G116]=&quot;---&quot;;&quot;N/A&quot;;IF(AND([.K116]=&quot;&quot;;NOW()-[.G116]&lt;0);&quot;Em dia&quot;;IF(AND([.K116]=&quot;&quot;;NOW()-[.G116]&gt;0);&quot;Pendência&quot;;IF([.K116]&gt;[.G116];&quot;Contratado com atraso&quot;;&quot;Contratado&quot;))))" office:value-type="string" office:string-value="Pendência">
            <text:p>Pendência</text:p>
          </table:table-cell>
          <table:table-cell table:style-name="ce157" table:formula="of:=IF(AND([.L116]=&quot;&quot;;NOW()-[.H116]&lt;0);&quot;Em dia&quot;;IF(AND([.L116]=&quot;&quot;;NOW()-[.H116]&gt;0);&quot;Pendência&quot;;IF([.L116]&gt;[.H116];&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48]" office:value-type="float" office:value="0">
            <text:p>0</text:p>
          </table:table-cell>
          <table:table-cell table:style-name="ce145" table:formula="of:=[$CAC.C148]" office:value-type="float" office:value="0">
            <text:p>0</text:p>
          </table:table-cell>
          <table:table-cell table:style-name="ce146" table:formula="of:=[$CAC.B148]" office:value-type="float" office:value="0">
            <text:p>0</text:p>
          </table:table-cell>
          <table:table-cell table:style-name="ce149" table:formula="of:=[.H117]-TODAY()" office:value-type="float" office:value="-45399">
            <text:p>-45399</text:p>
          </table:table-cell>
          <table:table-cell table:style-name="ce152" table:formula="of:=[$CAC.W148]" office:value-type="float" office:value="0">
            <text:p>30/12/99</text:p>
          </table:table-cell>
          <table:table-cell table:style-name="ce152" table:formula="of:=[$CAC.X148]" office:value-type="float" office:value="0">
            <text:p>30/12/99</text:p>
          </table:table-cell>
          <table:table-cell table:style-name="ce152" table:formula="of:=[$CAC.AB148]" office:value-type="float" office:value="0">
            <text:p>30/12/99</text:p>
          </table:table-cell>
          <table:table-cell table:style-name="ce152" table:formula="of:=[$CAC.AC148]" office:value-type="float" office:value="0">
            <text:p>30/12/99</text:p>
          </table:table-cell>
          <table:table-cell table:style-name="ce155" table:number-columns-repeated="4"/>
          <table:table-cell table:style-name="ce157" table:formula="of:=IF([.E117]=&quot;---&quot;;&quot;N/A&quot;;IF(AND([.I117]=&quot;&quot;;NOW()-[.E117]&lt;0);&quot;Em dia&quot;;IF(AND([.I117]=&quot;&quot;;NOW()-[.E117]&gt;0);&quot;Pendência&quot;;IF([.I117]&gt;[.E117];&quot;Entregue com atraso&quot;;&quot;Entregue&quot;))))" office:value-type="string" office:string-value="Pendência">
            <text:p>Pendência</text:p>
          </table:table-cell>
          <table:table-cell table:style-name="ce157" table:formula="of:=IF([.F117]=&quot;---&quot;;&quot;N/A&quot;;IF(AND([.J117]=&quot;&quot;;NOW()-[.F117]&lt;0);&quot;Em dia&quot;;IF(AND([.J117]=&quot;&quot;;NOW()-[.F117]&gt;0);&quot;Pendência&quot;;IF([.J117]&gt;[.F117];&quot;Entregue com atraso&quot;;&quot;Entregue&quot;))))" office:value-type="string" office:string-value="Pendência">
            <text:p>Pendência</text:p>
          </table:table-cell>
          <table:table-cell table:style-name="ce159" table:formula="of:=IF([.G117]=&quot;---&quot;;&quot;N/A&quot;;IF(AND([.K117]=&quot;&quot;;NOW()-[.G117]&lt;0);&quot;Em dia&quot;;IF(AND([.K117]=&quot;&quot;;NOW()-[.G117]&gt;0);&quot;Pendência&quot;;IF([.K117]&gt;[.G117];&quot;Contratado com atraso&quot;;&quot;Contratado&quot;))))" office:value-type="string" office:string-value="Pendência">
            <text:p>Pendência</text:p>
          </table:table-cell>
          <table:table-cell table:style-name="ce157" table:formula="of:=IF(AND([.L117]=&quot;&quot;;NOW()-[.H117]&lt;0);&quot;Em dia&quot;;IF(AND([.L117]=&quot;&quot;;NOW()-[.H117]&gt;0);&quot;Pendência&quot;;IF([.L117]&gt;[.H117];&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49]" office:value-type="float" office:value="0">
            <text:p>0</text:p>
          </table:table-cell>
          <table:table-cell table:style-name="ce145" table:formula="of:=[$CAC.C149]" office:value-type="float" office:value="0">
            <text:p>0</text:p>
          </table:table-cell>
          <table:table-cell table:style-name="ce146" table:formula="of:=[$CAC.B149]" office:value-type="float" office:value="0">
            <text:p>0</text:p>
          </table:table-cell>
          <table:table-cell table:style-name="ce149" table:formula="of:=[.H118]-TODAY()" office:value-type="float" office:value="-45399">
            <text:p>-45399</text:p>
          </table:table-cell>
          <table:table-cell table:style-name="ce152" table:formula="of:=[$CAC.W149]" office:value-type="float" office:value="0">
            <text:p>30/12/99</text:p>
          </table:table-cell>
          <table:table-cell table:style-name="ce152" table:formula="of:=[$CAC.X149]" office:value-type="float" office:value="0">
            <text:p>30/12/99</text:p>
          </table:table-cell>
          <table:table-cell table:style-name="ce152" table:formula="of:=[$CAC.AB149]" office:value-type="float" office:value="0">
            <text:p>30/12/99</text:p>
          </table:table-cell>
          <table:table-cell table:style-name="ce152" table:formula="of:=[$CAC.AC149]" office:value-type="float" office:value="0">
            <text:p>30/12/99</text:p>
          </table:table-cell>
          <table:table-cell table:style-name="ce155" table:number-columns-repeated="4"/>
          <table:table-cell table:style-name="ce157" table:formula="of:=IF([.E118]=&quot;---&quot;;&quot;N/A&quot;;IF(AND([.I118]=&quot;&quot;;NOW()-[.E118]&lt;0);&quot;Em dia&quot;;IF(AND([.I118]=&quot;&quot;;NOW()-[.E118]&gt;0);&quot;Pendência&quot;;IF([.I118]&gt;[.E118];&quot;Entregue com atraso&quot;;&quot;Entregue&quot;))))" office:value-type="string" office:string-value="Pendência">
            <text:p>Pendência</text:p>
          </table:table-cell>
          <table:table-cell table:style-name="ce157" table:formula="of:=IF([.F118]=&quot;---&quot;;&quot;N/A&quot;;IF(AND([.J118]=&quot;&quot;;NOW()-[.F118]&lt;0);&quot;Em dia&quot;;IF(AND([.J118]=&quot;&quot;;NOW()-[.F118]&gt;0);&quot;Pendência&quot;;IF([.J118]&gt;[.F118];&quot;Entregue com atraso&quot;;&quot;Entregue&quot;))))" office:value-type="string" office:string-value="Pendência">
            <text:p>Pendência</text:p>
          </table:table-cell>
          <table:table-cell table:style-name="ce159" table:formula="of:=IF([.G118]=&quot;---&quot;;&quot;N/A&quot;;IF(AND([.K118]=&quot;&quot;;NOW()-[.G118]&lt;0);&quot;Em dia&quot;;IF(AND([.K118]=&quot;&quot;;NOW()-[.G118]&gt;0);&quot;Pendência&quot;;IF([.K118]&gt;[.G118];&quot;Contratado com atraso&quot;;&quot;Contratado&quot;))))" office:value-type="string" office:string-value="Pendência">
            <text:p>Pendência</text:p>
          </table:table-cell>
          <table:table-cell table:style-name="ce157" table:formula="of:=IF(AND([.L118]=&quot;&quot;;NOW()-[.H118]&lt;0);&quot;Em dia&quot;;IF(AND([.L118]=&quot;&quot;;NOW()-[.H118]&gt;0);&quot;Pendência&quot;;IF([.L118]&gt;[.H118];&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50]" office:value-type="float" office:value="0">
            <text:p>0</text:p>
          </table:table-cell>
          <table:table-cell table:style-name="ce145" table:formula="of:=[$CAC.C150]" office:value-type="float" office:value="0">
            <text:p>0</text:p>
          </table:table-cell>
          <table:table-cell table:style-name="ce146" table:formula="of:=[$CAC.B150]" office:value-type="float" office:value="0">
            <text:p>0</text:p>
          </table:table-cell>
          <table:table-cell table:style-name="ce149" table:formula="of:=[.H119]-TODAY()" office:value-type="float" office:value="-45399">
            <text:p>-45399</text:p>
          </table:table-cell>
          <table:table-cell table:style-name="ce152" table:formula="of:=[$CAC.W150]" office:value-type="float" office:value="0">
            <text:p>30/12/99</text:p>
          </table:table-cell>
          <table:table-cell table:style-name="ce152" table:formula="of:=[$CAC.X150]" office:value-type="float" office:value="0">
            <text:p>30/12/99</text:p>
          </table:table-cell>
          <table:table-cell table:style-name="ce152" table:formula="of:=[$CAC.AB150]" office:value-type="float" office:value="0">
            <text:p>30/12/99</text:p>
          </table:table-cell>
          <table:table-cell table:style-name="ce152" table:formula="of:=[$CAC.AC150]" office:value-type="float" office:value="0">
            <text:p>30/12/99</text:p>
          </table:table-cell>
          <table:table-cell table:style-name="ce155" table:number-columns-repeated="4"/>
          <table:table-cell table:style-name="ce157" table:formula="of:=IF([.E119]=&quot;---&quot;;&quot;N/A&quot;;IF(AND([.I119]=&quot;&quot;;NOW()-[.E119]&lt;0);&quot;Em dia&quot;;IF(AND([.I119]=&quot;&quot;;NOW()-[.E119]&gt;0);&quot;Pendência&quot;;IF([.I119]&gt;[.E119];&quot;Entregue com atraso&quot;;&quot;Entregue&quot;))))" office:value-type="string" office:string-value="Pendência">
            <text:p>Pendência</text:p>
          </table:table-cell>
          <table:table-cell table:style-name="ce157" table:formula="of:=IF([.F119]=&quot;---&quot;;&quot;N/A&quot;;IF(AND([.J119]=&quot;&quot;;NOW()-[.F119]&lt;0);&quot;Em dia&quot;;IF(AND([.J119]=&quot;&quot;;NOW()-[.F119]&gt;0);&quot;Pendência&quot;;IF([.J119]&gt;[.F119];&quot;Entregue com atraso&quot;;&quot;Entregue&quot;))))" office:value-type="string" office:string-value="Pendência">
            <text:p>Pendência</text:p>
          </table:table-cell>
          <table:table-cell table:style-name="ce159" table:formula="of:=IF([.G119]=&quot;---&quot;;&quot;N/A&quot;;IF(AND([.K119]=&quot;&quot;;NOW()-[.G119]&lt;0);&quot;Em dia&quot;;IF(AND([.K119]=&quot;&quot;;NOW()-[.G119]&gt;0);&quot;Pendência&quot;;IF([.K119]&gt;[.G119];&quot;Contratado com atraso&quot;;&quot;Contratado&quot;))))" office:value-type="string" office:string-value="Pendência">
            <text:p>Pendência</text:p>
          </table:table-cell>
          <table:table-cell table:style-name="ce157" table:formula="of:=IF(AND([.L119]=&quot;&quot;;NOW()-[.H119]&lt;0);&quot;Em dia&quot;;IF(AND([.L119]=&quot;&quot;;NOW()-[.H119]&gt;0);&quot;Pendência&quot;;IF([.L119]&gt;[.H119];&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51]" office:value-type="float" office:value="0">
            <text:p>0</text:p>
          </table:table-cell>
          <table:table-cell table:style-name="ce145" table:formula="of:=[$CAC.C151]" office:value-type="float" office:value="0">
            <text:p>0</text:p>
          </table:table-cell>
          <table:table-cell table:style-name="ce146" table:formula="of:=[$CAC.B151]" office:value-type="float" office:value="0">
            <text:p>0</text:p>
          </table:table-cell>
          <table:table-cell table:style-name="ce149" table:formula="of:=[.H120]-TODAY()" office:value-type="float" office:value="-45399">
            <text:p>-45399</text:p>
          </table:table-cell>
          <table:table-cell table:style-name="ce152" table:formula="of:=[$CAC.W151]" office:value-type="float" office:value="0">
            <text:p>30/12/99</text:p>
          </table:table-cell>
          <table:table-cell table:style-name="ce152" table:formula="of:=[$CAC.X151]" office:value-type="float" office:value="0">
            <text:p>30/12/99</text:p>
          </table:table-cell>
          <table:table-cell table:style-name="ce152" table:formula="of:=[$CAC.AB151]" office:value-type="float" office:value="0">
            <text:p>30/12/99</text:p>
          </table:table-cell>
          <table:table-cell table:style-name="ce152" table:formula="of:=[$CAC.AC151]" office:value-type="float" office:value="0">
            <text:p>30/12/99</text:p>
          </table:table-cell>
          <table:table-cell table:style-name="ce155" table:number-columns-repeated="4"/>
          <table:table-cell table:style-name="ce157" table:formula="of:=IF([.E120]=&quot;---&quot;;&quot;N/A&quot;;IF(AND([.I120]=&quot;&quot;;NOW()-[.E120]&lt;0);&quot;Em dia&quot;;IF(AND([.I120]=&quot;&quot;;NOW()-[.E120]&gt;0);&quot;Pendência&quot;;IF([.I120]&gt;[.E120];&quot;Entregue com atraso&quot;;&quot;Entregue&quot;))))" office:value-type="string" office:string-value="Pendência">
            <text:p>Pendência</text:p>
          </table:table-cell>
          <table:table-cell table:style-name="ce157" table:formula="of:=IF([.F120]=&quot;---&quot;;&quot;N/A&quot;;IF(AND([.J120]=&quot;&quot;;NOW()-[.F120]&lt;0);&quot;Em dia&quot;;IF(AND([.J120]=&quot;&quot;;NOW()-[.F120]&gt;0);&quot;Pendência&quot;;IF([.J120]&gt;[.F120];&quot;Entregue com atraso&quot;;&quot;Entregue&quot;))))" office:value-type="string" office:string-value="Pendência">
            <text:p>Pendência</text:p>
          </table:table-cell>
          <table:table-cell table:style-name="ce159" table:formula="of:=IF([.G120]=&quot;---&quot;;&quot;N/A&quot;;IF(AND([.K120]=&quot;&quot;;NOW()-[.G120]&lt;0);&quot;Em dia&quot;;IF(AND([.K120]=&quot;&quot;;NOW()-[.G120]&gt;0);&quot;Pendência&quot;;IF([.K120]&gt;[.G120];&quot;Contratado com atraso&quot;;&quot;Contratado&quot;))))" office:value-type="string" office:string-value="Pendência">
            <text:p>Pendência</text:p>
          </table:table-cell>
          <table:table-cell table:style-name="ce157" table:formula="of:=IF(AND([.L120]=&quot;&quot;;NOW()-[.H120]&lt;0);&quot;Em dia&quot;;IF(AND([.L120]=&quot;&quot;;NOW()-[.H120]&gt;0);&quot;Pendência&quot;;IF([.L120]&gt;[.H120];&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52]" office:value-type="float" office:value="0">
            <text:p>0</text:p>
          </table:table-cell>
          <table:table-cell table:style-name="ce145" table:formula="of:=[$CAC.C152]" office:value-type="float" office:value="0">
            <text:p>0</text:p>
          </table:table-cell>
          <table:table-cell table:style-name="ce146" table:formula="of:=[$CAC.B152]" office:value-type="float" office:value="0">
            <text:p>0</text:p>
          </table:table-cell>
          <table:table-cell table:style-name="ce149" table:formula="of:=[.H121]-TODAY()" office:value-type="float" office:value="-45399">
            <text:p>-45399</text:p>
          </table:table-cell>
          <table:table-cell table:style-name="ce152" table:formula="of:=[$CAC.W152]" office:value-type="float" office:value="0">
            <text:p>30/12/99</text:p>
          </table:table-cell>
          <table:table-cell table:style-name="ce152" table:formula="of:=[$CAC.X152]" office:value-type="float" office:value="0">
            <text:p>30/12/99</text:p>
          </table:table-cell>
          <table:table-cell table:style-name="ce152" table:formula="of:=[$CAC.AB152]" office:value-type="float" office:value="0">
            <text:p>30/12/99</text:p>
          </table:table-cell>
          <table:table-cell table:style-name="ce152" table:formula="of:=[$CAC.AC152]" office:value-type="float" office:value="0">
            <text:p>30/12/99</text:p>
          </table:table-cell>
          <table:table-cell table:style-name="ce155" table:number-columns-repeated="4"/>
          <table:table-cell table:style-name="ce157" table:formula="of:=IF([.E121]=&quot;---&quot;;&quot;N/A&quot;;IF(AND([.I121]=&quot;&quot;;NOW()-[.E121]&lt;0);&quot;Em dia&quot;;IF(AND([.I121]=&quot;&quot;;NOW()-[.E121]&gt;0);&quot;Pendência&quot;;IF([.I121]&gt;[.E121];&quot;Entregue com atraso&quot;;&quot;Entregue&quot;))))" office:value-type="string" office:string-value="Pendência">
            <text:p>Pendência</text:p>
          </table:table-cell>
          <table:table-cell table:style-name="ce157" table:formula="of:=IF([.F121]=&quot;---&quot;;&quot;N/A&quot;;IF(AND([.J121]=&quot;&quot;;NOW()-[.F121]&lt;0);&quot;Em dia&quot;;IF(AND([.J121]=&quot;&quot;;NOW()-[.F121]&gt;0);&quot;Pendência&quot;;IF([.J121]&gt;[.F121];&quot;Entregue com atraso&quot;;&quot;Entregue&quot;))))" office:value-type="string" office:string-value="Pendência">
            <text:p>Pendência</text:p>
          </table:table-cell>
          <table:table-cell table:style-name="ce159" table:formula="of:=IF([.G121]=&quot;---&quot;;&quot;N/A&quot;;IF(AND([.K121]=&quot;&quot;;NOW()-[.G121]&lt;0);&quot;Em dia&quot;;IF(AND([.K121]=&quot;&quot;;NOW()-[.G121]&gt;0);&quot;Pendência&quot;;IF([.K121]&gt;[.G121];&quot;Contratado com atraso&quot;;&quot;Contratado&quot;))))" office:value-type="string" office:string-value="Pendência">
            <text:p>Pendência</text:p>
          </table:table-cell>
          <table:table-cell table:style-name="ce157" table:formula="of:=IF(AND([.L121]=&quot;&quot;;NOW()-[.H121]&lt;0);&quot;Em dia&quot;;IF(AND([.L121]=&quot;&quot;;NOW()-[.H121]&gt;0);&quot;Pendência&quot;;IF([.L121]&gt;[.H121];&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53]" office:value-type="float" office:value="0">
            <text:p>0</text:p>
          </table:table-cell>
          <table:table-cell table:style-name="ce145" table:formula="of:=[$CAC.C153]" office:value-type="float" office:value="0">
            <text:p>0</text:p>
          </table:table-cell>
          <table:table-cell table:style-name="ce146" table:formula="of:=[$CAC.B153]" office:value-type="float" office:value="0">
            <text:p>0</text:p>
          </table:table-cell>
          <table:table-cell table:style-name="ce149" table:formula="of:=[.H122]-TODAY()" office:value-type="float" office:value="-45399">
            <text:p>-45399</text:p>
          </table:table-cell>
          <table:table-cell table:style-name="ce152" table:formula="of:=[$CAC.W153]" office:value-type="float" office:value="0">
            <text:p>30/12/99</text:p>
          </table:table-cell>
          <table:table-cell table:style-name="ce152" table:formula="of:=[$CAC.X153]" office:value-type="float" office:value="0">
            <text:p>30/12/99</text:p>
          </table:table-cell>
          <table:table-cell table:style-name="ce152" table:formula="of:=[$CAC.AB153]" office:value-type="float" office:value="0">
            <text:p>30/12/99</text:p>
          </table:table-cell>
          <table:table-cell table:style-name="ce152" table:formula="of:=[$CAC.AC153]" office:value-type="float" office:value="0">
            <text:p>30/12/99</text:p>
          </table:table-cell>
          <table:table-cell table:style-name="ce155" table:number-columns-repeated="4"/>
          <table:table-cell table:style-name="ce157" table:formula="of:=IF([.E122]=&quot;---&quot;;&quot;N/A&quot;;IF(AND([.I122]=&quot;&quot;;NOW()-[.E122]&lt;0);&quot;Em dia&quot;;IF(AND([.I122]=&quot;&quot;;NOW()-[.E122]&gt;0);&quot;Pendência&quot;;IF([.I122]&gt;[.E122];&quot;Entregue com atraso&quot;;&quot;Entregue&quot;))))" office:value-type="string" office:string-value="Pendência">
            <text:p>Pendência</text:p>
          </table:table-cell>
          <table:table-cell table:style-name="ce157" table:formula="of:=IF([.F122]=&quot;---&quot;;&quot;N/A&quot;;IF(AND([.J122]=&quot;&quot;;NOW()-[.F122]&lt;0);&quot;Em dia&quot;;IF(AND([.J122]=&quot;&quot;;NOW()-[.F122]&gt;0);&quot;Pendência&quot;;IF([.J122]&gt;[.F122];&quot;Entregue com atraso&quot;;&quot;Entregue&quot;))))" office:value-type="string" office:string-value="Pendência">
            <text:p>Pendência</text:p>
          </table:table-cell>
          <table:table-cell table:style-name="ce159" table:formula="of:=IF([.G122]=&quot;---&quot;;&quot;N/A&quot;;IF(AND([.K122]=&quot;&quot;;NOW()-[.G122]&lt;0);&quot;Em dia&quot;;IF(AND([.K122]=&quot;&quot;;NOW()-[.G122]&gt;0);&quot;Pendência&quot;;IF([.K122]&gt;[.G122];&quot;Contratado com atraso&quot;;&quot;Contratado&quot;))))" office:value-type="string" office:string-value="Pendência">
            <text:p>Pendência</text:p>
          </table:table-cell>
          <table:table-cell table:style-name="ce157" table:formula="of:=IF(AND([.L122]=&quot;&quot;;NOW()-[.H122]&lt;0);&quot;Em dia&quot;;IF(AND([.L122]=&quot;&quot;;NOW()-[.H122]&gt;0);&quot;Pendência&quot;;IF([.L122]&gt;[.H122];&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54]" office:value-type="float" office:value="0">
            <text:p>0</text:p>
          </table:table-cell>
          <table:table-cell table:style-name="ce145" table:formula="of:=[$CAC.C154]" office:value-type="float" office:value="0">
            <text:p>0</text:p>
          </table:table-cell>
          <table:table-cell table:style-name="ce146" table:formula="of:=[$CAC.B154]" office:value-type="float" office:value="0">
            <text:p>0</text:p>
          </table:table-cell>
          <table:table-cell table:style-name="ce149" table:formula="of:=[.H123]-TODAY()" office:value-type="float" office:value="-45399">
            <text:p>-45399</text:p>
          </table:table-cell>
          <table:table-cell table:style-name="ce152" table:formula="of:=[$CAC.W154]" office:value-type="float" office:value="0">
            <text:p>30/12/99</text:p>
          </table:table-cell>
          <table:table-cell table:style-name="ce152" table:formula="of:=[$CAC.X154]" office:value-type="float" office:value="0">
            <text:p>30/12/99</text:p>
          </table:table-cell>
          <table:table-cell table:style-name="ce152" table:formula="of:=[$CAC.AB154]" office:value-type="float" office:value="0">
            <text:p>30/12/99</text:p>
          </table:table-cell>
          <table:table-cell table:style-name="ce152" table:formula="of:=[$CAC.AC154]" office:value-type="float" office:value="0">
            <text:p>30/12/99</text:p>
          </table:table-cell>
          <table:table-cell table:style-name="ce155" table:number-columns-repeated="4"/>
          <table:table-cell table:style-name="ce157" table:formula="of:=IF([.E123]=&quot;---&quot;;&quot;N/A&quot;;IF(AND([.I123]=&quot;&quot;;NOW()-[.E123]&lt;0);&quot;Em dia&quot;;IF(AND([.I123]=&quot;&quot;;NOW()-[.E123]&gt;0);&quot;Pendência&quot;;IF([.I123]&gt;[.E123];&quot;Entregue com atraso&quot;;&quot;Entregue&quot;))))" office:value-type="string" office:string-value="Pendência">
            <text:p>Pendência</text:p>
          </table:table-cell>
          <table:table-cell table:style-name="ce157" table:formula="of:=IF([.F123]=&quot;---&quot;;&quot;N/A&quot;;IF(AND([.J123]=&quot;&quot;;NOW()-[.F123]&lt;0);&quot;Em dia&quot;;IF(AND([.J123]=&quot;&quot;;NOW()-[.F123]&gt;0);&quot;Pendência&quot;;IF([.J123]&gt;[.F123];&quot;Entregue com atraso&quot;;&quot;Entregue&quot;))))" office:value-type="string" office:string-value="Pendência">
            <text:p>Pendência</text:p>
          </table:table-cell>
          <table:table-cell table:style-name="ce159" table:formula="of:=IF([.G123]=&quot;---&quot;;&quot;N/A&quot;;IF(AND([.K123]=&quot;&quot;;NOW()-[.G123]&lt;0);&quot;Em dia&quot;;IF(AND([.K123]=&quot;&quot;;NOW()-[.G123]&gt;0);&quot;Pendência&quot;;IF([.K123]&gt;[.G123];&quot;Contratado com atraso&quot;;&quot;Contratado&quot;))))" office:value-type="string" office:string-value="Pendência">
            <text:p>Pendência</text:p>
          </table:table-cell>
          <table:table-cell table:style-name="ce157" table:formula="of:=IF(AND([.L123]=&quot;&quot;;NOW()-[.H123]&lt;0);&quot;Em dia&quot;;IF(AND([.L123]=&quot;&quot;;NOW()-[.H123]&gt;0);&quot;Pendência&quot;;IF([.L123]&gt;[.H123];&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55]" office:value-type="float" office:value="0">
            <text:p>0</text:p>
          </table:table-cell>
          <table:table-cell table:style-name="ce145" table:formula="of:=[$CAC.C155]" office:value-type="float" office:value="0">
            <text:p>0</text:p>
          </table:table-cell>
          <table:table-cell table:style-name="ce146" table:formula="of:=[$CAC.B155]" office:value-type="float" office:value="0">
            <text:p>0</text:p>
          </table:table-cell>
          <table:table-cell table:style-name="ce149" table:formula="of:=[.H124]-TODAY()" office:value-type="float" office:value="-45399">
            <text:p>-45399</text:p>
          </table:table-cell>
          <table:table-cell table:style-name="ce152" table:formula="of:=[$CAC.W155]" office:value-type="float" office:value="0">
            <text:p>30/12/99</text:p>
          </table:table-cell>
          <table:table-cell table:style-name="ce152" table:formula="of:=[$CAC.X155]" office:value-type="float" office:value="0">
            <text:p>30/12/99</text:p>
          </table:table-cell>
          <table:table-cell table:style-name="ce152" table:formula="of:=[$CAC.AB155]" office:value-type="float" office:value="0">
            <text:p>30/12/99</text:p>
          </table:table-cell>
          <table:table-cell table:style-name="ce152" table:formula="of:=[$CAC.AC155]" office:value-type="float" office:value="0">
            <text:p>30/12/99</text:p>
          </table:table-cell>
          <table:table-cell table:style-name="ce155" table:number-columns-repeated="4"/>
          <table:table-cell table:style-name="ce157" table:formula="of:=IF([.E124]=&quot;---&quot;;&quot;N/A&quot;;IF(AND([.I124]=&quot;&quot;;NOW()-[.E124]&lt;0);&quot;Em dia&quot;;IF(AND([.I124]=&quot;&quot;;NOW()-[.E124]&gt;0);&quot;Pendência&quot;;IF([.I124]&gt;[.E124];&quot;Entregue com atraso&quot;;&quot;Entregue&quot;))))" office:value-type="string" office:string-value="Pendência">
            <text:p>Pendência</text:p>
          </table:table-cell>
          <table:table-cell table:style-name="ce157" table:formula="of:=IF([.F124]=&quot;---&quot;;&quot;N/A&quot;;IF(AND([.J124]=&quot;&quot;;NOW()-[.F124]&lt;0);&quot;Em dia&quot;;IF(AND([.J124]=&quot;&quot;;NOW()-[.F124]&gt;0);&quot;Pendência&quot;;IF([.J124]&gt;[.F124];&quot;Entregue com atraso&quot;;&quot;Entregue&quot;))))" office:value-type="string" office:string-value="Pendência">
            <text:p>Pendência</text:p>
          </table:table-cell>
          <table:table-cell table:style-name="ce159" table:formula="of:=IF([.G124]=&quot;---&quot;;&quot;N/A&quot;;IF(AND([.K124]=&quot;&quot;;NOW()-[.G124]&lt;0);&quot;Em dia&quot;;IF(AND([.K124]=&quot;&quot;;NOW()-[.G124]&gt;0);&quot;Pendência&quot;;IF([.K124]&gt;[.G124];&quot;Contratado com atraso&quot;;&quot;Contratado&quot;))))" office:value-type="string" office:string-value="Pendência">
            <text:p>Pendência</text:p>
          </table:table-cell>
          <table:table-cell table:style-name="ce157" table:formula="of:=IF(AND([.L124]=&quot;&quot;;NOW()-[.H124]&lt;0);&quot;Em dia&quot;;IF(AND([.L124]=&quot;&quot;;NOW()-[.H124]&gt;0);&quot;Pendência&quot;;IF([.L124]&gt;[.H124];&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56]" office:value-type="float" office:value="0">
            <text:p>0</text:p>
          </table:table-cell>
          <table:table-cell table:style-name="ce145" table:formula="of:=[$CAC.C156]" office:value-type="float" office:value="0">
            <text:p>0</text:p>
          </table:table-cell>
          <table:table-cell table:style-name="ce146" table:formula="of:=[$CAC.B156]" office:value-type="float" office:value="0">
            <text:p>0</text:p>
          </table:table-cell>
          <table:table-cell table:style-name="ce149" table:formula="of:=[.H125]-TODAY()" office:value-type="float" office:value="-45399">
            <text:p>-45399</text:p>
          </table:table-cell>
          <table:table-cell table:style-name="ce152" table:formula="of:=[$CAC.W156]" office:value-type="float" office:value="0">
            <text:p>30/12/99</text:p>
          </table:table-cell>
          <table:table-cell table:style-name="ce152" table:formula="of:=[$CAC.X156]" office:value-type="float" office:value="0">
            <text:p>30/12/99</text:p>
          </table:table-cell>
          <table:table-cell table:style-name="ce152" table:formula="of:=[$CAC.AB156]" office:value-type="float" office:value="0">
            <text:p>30/12/99</text:p>
          </table:table-cell>
          <table:table-cell table:style-name="ce152" table:formula="of:=[$CAC.AC156]" office:value-type="float" office:value="0">
            <text:p>30/12/99</text:p>
          </table:table-cell>
          <table:table-cell table:style-name="ce155" table:number-columns-repeated="4"/>
          <table:table-cell table:style-name="ce157" table:formula="of:=IF([.E125]=&quot;---&quot;;&quot;N/A&quot;;IF(AND([.I125]=&quot;&quot;;NOW()-[.E125]&lt;0);&quot;Em dia&quot;;IF(AND([.I125]=&quot;&quot;;NOW()-[.E125]&gt;0);&quot;Pendência&quot;;IF([.I125]&gt;[.E125];&quot;Entregue com atraso&quot;;&quot;Entregue&quot;))))" office:value-type="string" office:string-value="Pendência">
            <text:p>Pendência</text:p>
          </table:table-cell>
          <table:table-cell table:style-name="ce157" table:formula="of:=IF([.F125]=&quot;---&quot;;&quot;N/A&quot;;IF(AND([.J125]=&quot;&quot;;NOW()-[.F125]&lt;0);&quot;Em dia&quot;;IF(AND([.J125]=&quot;&quot;;NOW()-[.F125]&gt;0);&quot;Pendência&quot;;IF([.J125]&gt;[.F125];&quot;Entregue com atraso&quot;;&quot;Entregue&quot;))))" office:value-type="string" office:string-value="Pendência">
            <text:p>Pendência</text:p>
          </table:table-cell>
          <table:table-cell table:style-name="ce159" table:formula="of:=IF([.G125]=&quot;---&quot;;&quot;N/A&quot;;IF(AND([.K125]=&quot;&quot;;NOW()-[.G125]&lt;0);&quot;Em dia&quot;;IF(AND([.K125]=&quot;&quot;;NOW()-[.G125]&gt;0);&quot;Pendência&quot;;IF([.K125]&gt;[.G125];&quot;Contratado com atraso&quot;;&quot;Contratado&quot;))))" office:value-type="string" office:string-value="Pendência">
            <text:p>Pendência</text:p>
          </table:table-cell>
          <table:table-cell table:style-name="ce157" table:formula="of:=IF(AND([.L125]=&quot;&quot;;NOW()-[.H125]&lt;0);&quot;Em dia&quot;;IF(AND([.L125]=&quot;&quot;;NOW()-[.H125]&gt;0);&quot;Pendência&quot;;IF([.L125]&gt;[.H125];&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57]" office:value-type="float" office:value="0">
            <text:p>0</text:p>
          </table:table-cell>
          <table:table-cell table:style-name="ce145" table:formula="of:=[$CAC.C157]" office:value-type="float" office:value="0">
            <text:p>0</text:p>
          </table:table-cell>
          <table:table-cell table:style-name="ce146" table:formula="of:=[$CAC.B157]" office:value-type="float" office:value="0">
            <text:p>0</text:p>
          </table:table-cell>
          <table:table-cell table:style-name="ce149" table:formula="of:=[.H126]-TODAY()" office:value-type="float" office:value="-45399">
            <text:p>-45399</text:p>
          </table:table-cell>
          <table:table-cell table:style-name="ce152" table:formula="of:=[$CAC.W157]" office:value-type="float" office:value="0">
            <text:p>30/12/99</text:p>
          </table:table-cell>
          <table:table-cell table:style-name="ce152" table:formula="of:=[$CAC.X157]" office:value-type="float" office:value="0">
            <text:p>30/12/99</text:p>
          </table:table-cell>
          <table:table-cell table:style-name="ce152" table:formula="of:=[$CAC.AB157]" office:value-type="float" office:value="0">
            <text:p>30/12/99</text:p>
          </table:table-cell>
          <table:table-cell table:style-name="ce152" table:formula="of:=[$CAC.AC157]" office:value-type="float" office:value="0">
            <text:p>30/12/99</text:p>
          </table:table-cell>
          <table:table-cell table:style-name="ce155" table:number-columns-repeated="4"/>
          <table:table-cell table:style-name="ce157" table:formula="of:=IF([.E126]=&quot;---&quot;;&quot;N/A&quot;;IF(AND([.I126]=&quot;&quot;;NOW()-[.E126]&lt;0);&quot;Em dia&quot;;IF(AND([.I126]=&quot;&quot;;NOW()-[.E126]&gt;0);&quot;Pendência&quot;;IF([.I126]&gt;[.E126];&quot;Entregue com atraso&quot;;&quot;Entregue&quot;))))" office:value-type="string" office:string-value="Pendência">
            <text:p>Pendência</text:p>
          </table:table-cell>
          <table:table-cell table:style-name="ce157" table:formula="of:=IF([.F126]=&quot;---&quot;;&quot;N/A&quot;;IF(AND([.J126]=&quot;&quot;;NOW()-[.F126]&lt;0);&quot;Em dia&quot;;IF(AND([.J126]=&quot;&quot;;NOW()-[.F126]&gt;0);&quot;Pendência&quot;;IF([.J126]&gt;[.F126];&quot;Entregue com atraso&quot;;&quot;Entregue&quot;))))" office:value-type="string" office:string-value="Pendência">
            <text:p>Pendência</text:p>
          </table:table-cell>
          <table:table-cell table:style-name="ce159" table:formula="of:=IF([.G126]=&quot;---&quot;;&quot;N/A&quot;;IF(AND([.K126]=&quot;&quot;;NOW()-[.G126]&lt;0);&quot;Em dia&quot;;IF(AND([.K126]=&quot;&quot;;NOW()-[.G126]&gt;0);&quot;Pendência&quot;;IF([.K126]&gt;[.G126];&quot;Contratado com atraso&quot;;&quot;Contratado&quot;))))" office:value-type="string" office:string-value="Pendência">
            <text:p>Pendência</text:p>
          </table:table-cell>
          <table:table-cell table:style-name="ce157" table:formula="of:=IF(AND([.L126]=&quot;&quot;;NOW()-[.H126]&lt;0);&quot;Em dia&quot;;IF(AND([.L126]=&quot;&quot;;NOW()-[.H126]&gt;0);&quot;Pendência&quot;;IF([.L126]&gt;[.H126];&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58]" office:value-type="float" office:value="0">
            <text:p>0</text:p>
          </table:table-cell>
          <table:table-cell table:style-name="ce145" table:formula="of:=[$CAC.C158]" office:value-type="float" office:value="0">
            <text:p>0</text:p>
          </table:table-cell>
          <table:table-cell table:style-name="ce146" table:formula="of:=[$CAC.B158]" office:value-type="float" office:value="0">
            <text:p>0</text:p>
          </table:table-cell>
          <table:table-cell table:style-name="ce149" table:formula="of:=[.H127]-TODAY()" office:value-type="float" office:value="-45399">
            <text:p>-45399</text:p>
          </table:table-cell>
          <table:table-cell table:style-name="ce152" table:formula="of:=[$CAC.W158]" office:value-type="float" office:value="0">
            <text:p>30/12/99</text:p>
          </table:table-cell>
          <table:table-cell table:style-name="ce152" table:formula="of:=[$CAC.X158]" office:value-type="float" office:value="0">
            <text:p>30/12/99</text:p>
          </table:table-cell>
          <table:table-cell table:style-name="ce152" table:formula="of:=[$CAC.AB158]" office:value-type="float" office:value="0">
            <text:p>30/12/99</text:p>
          </table:table-cell>
          <table:table-cell table:style-name="ce152" table:formula="of:=[$CAC.AC158]" office:value-type="float" office:value="0">
            <text:p>30/12/99</text:p>
          </table:table-cell>
          <table:table-cell table:style-name="ce155" table:number-columns-repeated="4"/>
          <table:table-cell table:style-name="ce157" table:formula="of:=IF([.E127]=&quot;---&quot;;&quot;N/A&quot;;IF(AND([.I127]=&quot;&quot;;NOW()-[.E127]&lt;0);&quot;Em dia&quot;;IF(AND([.I127]=&quot;&quot;;NOW()-[.E127]&gt;0);&quot;Pendência&quot;;IF([.I127]&gt;[.E127];&quot;Entregue com atraso&quot;;&quot;Entregue&quot;))))" office:value-type="string" office:string-value="Pendência">
            <text:p>Pendência</text:p>
          </table:table-cell>
          <table:table-cell table:style-name="ce157" table:formula="of:=IF([.F127]=&quot;---&quot;;&quot;N/A&quot;;IF(AND([.J127]=&quot;&quot;;NOW()-[.F127]&lt;0);&quot;Em dia&quot;;IF(AND([.J127]=&quot;&quot;;NOW()-[.F127]&gt;0);&quot;Pendência&quot;;IF([.J127]&gt;[.F127];&quot;Entregue com atraso&quot;;&quot;Entregue&quot;))))" office:value-type="string" office:string-value="Pendência">
            <text:p>Pendência</text:p>
          </table:table-cell>
          <table:table-cell table:style-name="ce159" table:formula="of:=IF([.G127]=&quot;---&quot;;&quot;N/A&quot;;IF(AND([.K127]=&quot;&quot;;NOW()-[.G127]&lt;0);&quot;Em dia&quot;;IF(AND([.K127]=&quot;&quot;;NOW()-[.G127]&gt;0);&quot;Pendência&quot;;IF([.K127]&gt;[.G127];&quot;Contratado com atraso&quot;;&quot;Contratado&quot;))))" office:value-type="string" office:string-value="Pendência">
            <text:p>Pendência</text:p>
          </table:table-cell>
          <table:table-cell table:style-name="ce157" table:formula="of:=IF(AND([.L127]=&quot;&quot;;NOW()-[.H127]&lt;0);&quot;Em dia&quot;;IF(AND([.L127]=&quot;&quot;;NOW()-[.H127]&gt;0);&quot;Pendência&quot;;IF([.L127]&gt;[.H127];&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59]" office:value-type="float" office:value="0">
            <text:p>0</text:p>
          </table:table-cell>
          <table:table-cell table:style-name="ce145" table:formula="of:=[$CAC.C159]" office:value-type="float" office:value="0">
            <text:p>0</text:p>
          </table:table-cell>
          <table:table-cell table:style-name="ce146" table:formula="of:=[$CAC.B159]" office:value-type="float" office:value="0">
            <text:p>0</text:p>
          </table:table-cell>
          <table:table-cell table:style-name="ce149" table:formula="of:=[.H128]-TODAY()" office:value-type="float" office:value="-45399">
            <text:p>-45399</text:p>
          </table:table-cell>
          <table:table-cell table:style-name="ce152" table:formula="of:=[$CAC.W159]" office:value-type="float" office:value="0">
            <text:p>30/12/99</text:p>
          </table:table-cell>
          <table:table-cell table:style-name="ce152" table:formula="of:=[$CAC.X159]" office:value-type="float" office:value="0">
            <text:p>30/12/99</text:p>
          </table:table-cell>
          <table:table-cell table:style-name="ce152" table:formula="of:=[$CAC.AB159]" office:value-type="float" office:value="0">
            <text:p>30/12/99</text:p>
          </table:table-cell>
          <table:table-cell table:style-name="ce152" table:formula="of:=[$CAC.AC159]" office:value-type="float" office:value="0">
            <text:p>30/12/99</text:p>
          </table:table-cell>
          <table:table-cell table:style-name="ce155" table:number-columns-repeated="4"/>
          <table:table-cell table:style-name="ce157" table:formula="of:=IF([.E128]=&quot;---&quot;;&quot;N/A&quot;;IF(AND([.I128]=&quot;&quot;;NOW()-[.E128]&lt;0);&quot;Em dia&quot;;IF(AND([.I128]=&quot;&quot;;NOW()-[.E128]&gt;0);&quot;Pendência&quot;;IF([.I128]&gt;[.E128];&quot;Entregue com atraso&quot;;&quot;Entregue&quot;))))" office:value-type="string" office:string-value="Pendência">
            <text:p>Pendência</text:p>
          </table:table-cell>
          <table:table-cell table:style-name="ce157" table:formula="of:=IF([.F128]=&quot;---&quot;;&quot;N/A&quot;;IF(AND([.J128]=&quot;&quot;;NOW()-[.F128]&lt;0);&quot;Em dia&quot;;IF(AND([.J128]=&quot;&quot;;NOW()-[.F128]&gt;0);&quot;Pendência&quot;;IF([.J128]&gt;[.F128];&quot;Entregue com atraso&quot;;&quot;Entregue&quot;))))" office:value-type="string" office:string-value="Pendência">
            <text:p>Pendência</text:p>
          </table:table-cell>
          <table:table-cell table:style-name="ce159" table:formula="of:=IF([.G128]=&quot;---&quot;;&quot;N/A&quot;;IF(AND([.K128]=&quot;&quot;;NOW()-[.G128]&lt;0);&quot;Em dia&quot;;IF(AND([.K128]=&quot;&quot;;NOW()-[.G128]&gt;0);&quot;Pendência&quot;;IF([.K128]&gt;[.G128];&quot;Contratado com atraso&quot;;&quot;Contratado&quot;))))" office:value-type="string" office:string-value="Pendência">
            <text:p>Pendência</text:p>
          </table:table-cell>
          <table:table-cell table:style-name="ce157" table:formula="of:=IF(AND([.L128]=&quot;&quot;;NOW()-[.H128]&lt;0);&quot;Em dia&quot;;IF(AND([.L128]=&quot;&quot;;NOW()-[.H128]&gt;0);&quot;Pendência&quot;;IF([.L128]&gt;[.H128];&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60]" office:value-type="float" office:value="0">
            <text:p>0</text:p>
          </table:table-cell>
          <table:table-cell table:style-name="ce145" table:formula="of:=[$CAC.C160]" office:value-type="float" office:value="0">
            <text:p>0</text:p>
          </table:table-cell>
          <table:table-cell table:style-name="ce146" table:formula="of:=[$CAC.B160]" office:value-type="float" office:value="0">
            <text:p>0</text:p>
          </table:table-cell>
          <table:table-cell table:style-name="ce149" table:formula="of:=[.H129]-TODAY()" office:value-type="float" office:value="-45399">
            <text:p>-45399</text:p>
          </table:table-cell>
          <table:table-cell table:style-name="ce152" table:formula="of:=[$CAC.W160]" office:value-type="float" office:value="0">
            <text:p>30/12/99</text:p>
          </table:table-cell>
          <table:table-cell table:style-name="ce152" table:formula="of:=[$CAC.X160]" office:value-type="float" office:value="0">
            <text:p>30/12/99</text:p>
          </table:table-cell>
          <table:table-cell table:style-name="ce152" table:formula="of:=[$CAC.AB160]" office:value-type="float" office:value="0">
            <text:p>30/12/99</text:p>
          </table:table-cell>
          <table:table-cell table:style-name="ce152" table:formula="of:=[$CAC.AC160]" office:value-type="float" office:value="0">
            <text:p>30/12/99</text:p>
          </table:table-cell>
          <table:table-cell table:style-name="ce155" table:number-columns-repeated="4"/>
          <table:table-cell table:style-name="ce157" table:formula="of:=IF([.E129]=&quot;---&quot;;&quot;N/A&quot;;IF(AND([.I129]=&quot;&quot;;NOW()-[.E129]&lt;0);&quot;Em dia&quot;;IF(AND([.I129]=&quot;&quot;;NOW()-[.E129]&gt;0);&quot;Pendência&quot;;IF([.I129]&gt;[.E129];&quot;Entregue com atraso&quot;;&quot;Entregue&quot;))))" office:value-type="string" office:string-value="Pendência">
            <text:p>Pendência</text:p>
          </table:table-cell>
          <table:table-cell table:style-name="ce157" table:formula="of:=IF([.F129]=&quot;---&quot;;&quot;N/A&quot;;IF(AND([.J129]=&quot;&quot;;NOW()-[.F129]&lt;0);&quot;Em dia&quot;;IF(AND([.J129]=&quot;&quot;;NOW()-[.F129]&gt;0);&quot;Pendência&quot;;IF([.J129]&gt;[.F129];&quot;Entregue com atraso&quot;;&quot;Entregue&quot;))))" office:value-type="string" office:string-value="Pendência">
            <text:p>Pendência</text:p>
          </table:table-cell>
          <table:table-cell table:style-name="ce159" table:formula="of:=IF([.G129]=&quot;---&quot;;&quot;N/A&quot;;IF(AND([.K129]=&quot;&quot;;NOW()-[.G129]&lt;0);&quot;Em dia&quot;;IF(AND([.K129]=&quot;&quot;;NOW()-[.G129]&gt;0);&quot;Pendência&quot;;IF([.K129]&gt;[.G129];&quot;Contratado com atraso&quot;;&quot;Contratado&quot;))))" office:value-type="string" office:string-value="Pendência">
            <text:p>Pendência</text:p>
          </table:table-cell>
          <table:table-cell table:style-name="ce157" table:formula="of:=IF(AND([.L129]=&quot;&quot;;NOW()-[.H129]&lt;0);&quot;Em dia&quot;;IF(AND([.L129]=&quot;&quot;;NOW()-[.H129]&gt;0);&quot;Pendência&quot;;IF([.L129]&gt;[.H129];&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61]" office:value-type="float" office:value="0">
            <text:p>0</text:p>
          </table:table-cell>
          <table:table-cell table:style-name="ce145" table:formula="of:=[$CAC.C161]" office:value-type="float" office:value="0">
            <text:p>0</text:p>
          </table:table-cell>
          <table:table-cell table:style-name="ce146" table:formula="of:=[$CAC.B161]" office:value-type="float" office:value="0">
            <text:p>0</text:p>
          </table:table-cell>
          <table:table-cell table:style-name="ce149" table:formula="of:=[.H130]-TODAY()" office:value-type="float" office:value="-45399">
            <text:p>-45399</text:p>
          </table:table-cell>
          <table:table-cell table:style-name="ce152" table:formula="of:=[$CAC.W161]" office:value-type="float" office:value="0">
            <text:p>30/12/99</text:p>
          </table:table-cell>
          <table:table-cell table:style-name="ce152" table:formula="of:=[$CAC.X161]" office:value-type="float" office:value="0">
            <text:p>30/12/99</text:p>
          </table:table-cell>
          <table:table-cell table:style-name="ce152" table:formula="of:=[$CAC.AB161]" office:value-type="float" office:value="0">
            <text:p>30/12/99</text:p>
          </table:table-cell>
          <table:table-cell table:style-name="ce152" table:formula="of:=[$CAC.AC161]" office:value-type="float" office:value="0">
            <text:p>30/12/99</text:p>
          </table:table-cell>
          <table:table-cell table:style-name="ce155" table:number-columns-repeated="4"/>
          <table:table-cell table:style-name="ce157" table:formula="of:=IF([.E130]=&quot;---&quot;;&quot;N/A&quot;;IF(AND([.I130]=&quot;&quot;;NOW()-[.E130]&lt;0);&quot;Em dia&quot;;IF(AND([.I130]=&quot;&quot;;NOW()-[.E130]&gt;0);&quot;Pendência&quot;;IF([.I130]&gt;[.E130];&quot;Entregue com atraso&quot;;&quot;Entregue&quot;))))" office:value-type="string" office:string-value="Pendência">
            <text:p>Pendência</text:p>
          </table:table-cell>
          <table:table-cell table:style-name="ce157" table:formula="of:=IF([.F130]=&quot;---&quot;;&quot;N/A&quot;;IF(AND([.J130]=&quot;&quot;;NOW()-[.F130]&lt;0);&quot;Em dia&quot;;IF(AND([.J130]=&quot;&quot;;NOW()-[.F130]&gt;0);&quot;Pendência&quot;;IF([.J130]&gt;[.F130];&quot;Entregue com atraso&quot;;&quot;Entregue&quot;))))" office:value-type="string" office:string-value="Pendência">
            <text:p>Pendência</text:p>
          </table:table-cell>
          <table:table-cell table:style-name="ce159" table:formula="of:=IF([.G130]=&quot;---&quot;;&quot;N/A&quot;;IF(AND([.K130]=&quot;&quot;;NOW()-[.G130]&lt;0);&quot;Em dia&quot;;IF(AND([.K130]=&quot;&quot;;NOW()-[.G130]&gt;0);&quot;Pendência&quot;;IF([.K130]&gt;[.G130];&quot;Contratado com atraso&quot;;&quot;Contratado&quot;))))" office:value-type="string" office:string-value="Pendência">
            <text:p>Pendência</text:p>
          </table:table-cell>
          <table:table-cell table:style-name="ce157" table:formula="of:=IF(AND([.L130]=&quot;&quot;;NOW()-[.H130]&lt;0);&quot;Em dia&quot;;IF(AND([.L130]=&quot;&quot;;NOW()-[.H130]&gt;0);&quot;Pendência&quot;;IF([.L130]&gt;[.H130];&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62]" office:value-type="float" office:value="0">
            <text:p>0</text:p>
          </table:table-cell>
          <table:table-cell table:style-name="ce145" table:formula="of:=[$CAC.C162]" office:value-type="float" office:value="0">
            <text:p>0</text:p>
          </table:table-cell>
          <table:table-cell table:style-name="ce146" table:formula="of:=[$CAC.B162]" office:value-type="float" office:value="0">
            <text:p>0</text:p>
          </table:table-cell>
          <table:table-cell table:style-name="ce149" table:formula="of:=[.H131]-TODAY()" office:value-type="float" office:value="-45399">
            <text:p>-45399</text:p>
          </table:table-cell>
          <table:table-cell table:style-name="ce152" table:formula="of:=[$CAC.W162]" office:value-type="float" office:value="0">
            <text:p>30/12/99</text:p>
          </table:table-cell>
          <table:table-cell table:style-name="ce152" table:formula="of:=[$CAC.X162]" office:value-type="float" office:value="0">
            <text:p>30/12/99</text:p>
          </table:table-cell>
          <table:table-cell table:style-name="ce152" table:formula="of:=[$CAC.AB162]" office:value-type="float" office:value="0">
            <text:p>30/12/99</text:p>
          </table:table-cell>
          <table:table-cell table:style-name="ce152" table:formula="of:=[$CAC.AC162]" office:value-type="float" office:value="0">
            <text:p>30/12/99</text:p>
          </table:table-cell>
          <table:table-cell table:style-name="ce155" table:number-columns-repeated="4"/>
          <table:table-cell table:style-name="ce157" table:formula="of:=IF([.E131]=&quot;---&quot;;&quot;N/A&quot;;IF(AND([.I131]=&quot;&quot;;NOW()-[.E131]&lt;0);&quot;Em dia&quot;;IF(AND([.I131]=&quot;&quot;;NOW()-[.E131]&gt;0);&quot;Pendência&quot;;IF([.I131]&gt;[.E131];&quot;Entregue com atraso&quot;;&quot;Entregue&quot;))))" office:value-type="string" office:string-value="Pendência">
            <text:p>Pendência</text:p>
          </table:table-cell>
          <table:table-cell table:style-name="ce157" table:formula="of:=IF([.F131]=&quot;---&quot;;&quot;N/A&quot;;IF(AND([.J131]=&quot;&quot;;NOW()-[.F131]&lt;0);&quot;Em dia&quot;;IF(AND([.J131]=&quot;&quot;;NOW()-[.F131]&gt;0);&quot;Pendência&quot;;IF([.J131]&gt;[.F131];&quot;Entregue com atraso&quot;;&quot;Entregue&quot;))))" office:value-type="string" office:string-value="Pendência">
            <text:p>Pendência</text:p>
          </table:table-cell>
          <table:table-cell table:style-name="ce159" table:formula="of:=IF([.G131]=&quot;---&quot;;&quot;N/A&quot;;IF(AND([.K131]=&quot;&quot;;NOW()-[.G131]&lt;0);&quot;Em dia&quot;;IF(AND([.K131]=&quot;&quot;;NOW()-[.G131]&gt;0);&quot;Pendência&quot;;IF([.K131]&gt;[.G131];&quot;Contratado com atraso&quot;;&quot;Contratado&quot;))))" office:value-type="string" office:string-value="Pendência">
            <text:p>Pendência</text:p>
          </table:table-cell>
          <table:table-cell table:style-name="ce157" table:formula="of:=IF(AND([.L131]=&quot;&quot;;NOW()-[.H131]&lt;0);&quot;Em dia&quot;;IF(AND([.L131]=&quot;&quot;;NOW()-[.H131]&gt;0);&quot;Pendência&quot;;IF([.L131]&gt;[.H131];&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63]" office:value-type="float" office:value="0">
            <text:p>0</text:p>
          </table:table-cell>
          <table:table-cell table:style-name="ce145" table:formula="of:=[$CAC.C163]" office:value-type="float" office:value="0">
            <text:p>0</text:p>
          </table:table-cell>
          <table:table-cell table:style-name="ce146" table:formula="of:=[$CAC.B163]" office:value-type="float" office:value="0">
            <text:p>0</text:p>
          </table:table-cell>
          <table:table-cell table:style-name="ce149" table:formula="of:=[.H132]-TODAY()" office:value-type="float" office:value="-45399">
            <text:p>-45399</text:p>
          </table:table-cell>
          <table:table-cell table:style-name="ce152" table:formula="of:=[$CAC.W163]" office:value-type="float" office:value="0">
            <text:p>30/12/99</text:p>
          </table:table-cell>
          <table:table-cell table:style-name="ce152" table:formula="of:=[$CAC.X163]" office:value-type="float" office:value="0">
            <text:p>30/12/99</text:p>
          </table:table-cell>
          <table:table-cell table:style-name="ce152" table:formula="of:=[$CAC.AB163]" office:value-type="float" office:value="0">
            <text:p>30/12/99</text:p>
          </table:table-cell>
          <table:table-cell table:style-name="ce152" table:formula="of:=[$CAC.AC163]" office:value-type="float" office:value="0">
            <text:p>30/12/99</text:p>
          </table:table-cell>
          <table:table-cell table:style-name="ce155" table:number-columns-repeated="4"/>
          <table:table-cell table:style-name="ce157" table:formula="of:=IF([.E132]=&quot;---&quot;;&quot;N/A&quot;;IF(AND([.I132]=&quot;&quot;;NOW()-[.E132]&lt;0);&quot;Em dia&quot;;IF(AND([.I132]=&quot;&quot;;NOW()-[.E132]&gt;0);&quot;Pendência&quot;;IF([.I132]&gt;[.E132];&quot;Entregue com atraso&quot;;&quot;Entregue&quot;))))" office:value-type="string" office:string-value="Pendência">
            <text:p>Pendência</text:p>
          </table:table-cell>
          <table:table-cell table:style-name="ce157" table:formula="of:=IF([.F132]=&quot;---&quot;;&quot;N/A&quot;;IF(AND([.J132]=&quot;&quot;;NOW()-[.F132]&lt;0);&quot;Em dia&quot;;IF(AND([.J132]=&quot;&quot;;NOW()-[.F132]&gt;0);&quot;Pendência&quot;;IF([.J132]&gt;[.F132];&quot;Entregue com atraso&quot;;&quot;Entregue&quot;))))" office:value-type="string" office:string-value="Pendência">
            <text:p>Pendência</text:p>
          </table:table-cell>
          <table:table-cell table:style-name="ce159" table:formula="of:=IF([.G132]=&quot;---&quot;;&quot;N/A&quot;;IF(AND([.K132]=&quot;&quot;;NOW()-[.G132]&lt;0);&quot;Em dia&quot;;IF(AND([.K132]=&quot;&quot;;NOW()-[.G132]&gt;0);&quot;Pendência&quot;;IF([.K132]&gt;[.G132];&quot;Contratado com atraso&quot;;&quot;Contratado&quot;))))" office:value-type="string" office:string-value="Pendência">
            <text:p>Pendência</text:p>
          </table:table-cell>
          <table:table-cell table:style-name="ce157" table:formula="of:=IF(AND([.L132]=&quot;&quot;;NOW()-[.H132]&lt;0);&quot;Em dia&quot;;IF(AND([.L132]=&quot;&quot;;NOW()-[.H132]&gt;0);&quot;Pendência&quot;;IF([.L132]&gt;[.H132];&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64]" office:value-type="float" office:value="0">
            <text:p>0</text:p>
          </table:table-cell>
          <table:table-cell table:style-name="ce145" table:formula="of:=[$CAC.C164]" office:value-type="float" office:value="0">
            <text:p>0</text:p>
          </table:table-cell>
          <table:table-cell table:style-name="ce146" table:formula="of:=[$CAC.B164]" office:value-type="float" office:value="0">
            <text:p>0</text:p>
          </table:table-cell>
          <table:table-cell table:style-name="ce149" table:formula="of:=[.H133]-TODAY()" office:value-type="float" office:value="-45399">
            <text:p>-45399</text:p>
          </table:table-cell>
          <table:table-cell table:style-name="ce152" table:formula="of:=[$CAC.W164]" office:value-type="float" office:value="0">
            <text:p>30/12/99</text:p>
          </table:table-cell>
          <table:table-cell table:style-name="ce152" table:formula="of:=[$CAC.X164]" office:value-type="float" office:value="0">
            <text:p>30/12/99</text:p>
          </table:table-cell>
          <table:table-cell table:style-name="ce152" table:formula="of:=[$CAC.AB164]" office:value-type="float" office:value="0">
            <text:p>30/12/99</text:p>
          </table:table-cell>
          <table:table-cell table:style-name="ce152" table:formula="of:=[$CAC.AC164]" office:value-type="float" office:value="0">
            <text:p>30/12/99</text:p>
          </table:table-cell>
          <table:table-cell table:style-name="ce155" table:number-columns-repeated="4"/>
          <table:table-cell table:style-name="ce157" table:formula="of:=IF([.E133]=&quot;---&quot;;&quot;N/A&quot;;IF(AND([.I133]=&quot;&quot;;NOW()-[.E133]&lt;0);&quot;Em dia&quot;;IF(AND([.I133]=&quot;&quot;;NOW()-[.E133]&gt;0);&quot;Pendência&quot;;IF([.I133]&gt;[.E133];&quot;Entregue com atraso&quot;;&quot;Entregue&quot;))))" office:value-type="string" office:string-value="Pendência">
            <text:p>Pendência</text:p>
          </table:table-cell>
          <table:table-cell table:style-name="ce157" table:formula="of:=IF([.F133]=&quot;---&quot;;&quot;N/A&quot;;IF(AND([.J133]=&quot;&quot;;NOW()-[.F133]&lt;0);&quot;Em dia&quot;;IF(AND([.J133]=&quot;&quot;;NOW()-[.F133]&gt;0);&quot;Pendência&quot;;IF([.J133]&gt;[.F133];&quot;Entregue com atraso&quot;;&quot;Entregue&quot;))))" office:value-type="string" office:string-value="Pendência">
            <text:p>Pendência</text:p>
          </table:table-cell>
          <table:table-cell table:style-name="ce159" table:formula="of:=IF([.G133]=&quot;---&quot;;&quot;N/A&quot;;IF(AND([.K133]=&quot;&quot;;NOW()-[.G133]&lt;0);&quot;Em dia&quot;;IF(AND([.K133]=&quot;&quot;;NOW()-[.G133]&gt;0);&quot;Pendência&quot;;IF([.K133]&gt;[.G133];&quot;Contratado com atraso&quot;;&quot;Contratado&quot;))))" office:value-type="string" office:string-value="Pendência">
            <text:p>Pendência</text:p>
          </table:table-cell>
          <table:table-cell table:style-name="ce157" table:formula="of:=IF(AND([.L133]=&quot;&quot;;NOW()-[.H133]&lt;0);&quot;Em dia&quot;;IF(AND([.L133]=&quot;&quot;;NOW()-[.H133]&gt;0);&quot;Pendência&quot;;IF([.L133]&gt;[.H133];&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65]" office:value-type="float" office:value="0">
            <text:p>0</text:p>
          </table:table-cell>
          <table:table-cell table:style-name="ce145" table:formula="of:=[$CAC.C165]" office:value-type="float" office:value="0">
            <text:p>0</text:p>
          </table:table-cell>
          <table:table-cell table:style-name="ce146" table:formula="of:=[$CAC.B165]" office:value-type="float" office:value="0">
            <text:p>0</text:p>
          </table:table-cell>
          <table:table-cell table:style-name="ce149" table:formula="of:=[.H134]-TODAY()" office:value-type="float" office:value="-45399">
            <text:p>-45399</text:p>
          </table:table-cell>
          <table:table-cell table:style-name="ce152" table:formula="of:=[$CAC.W165]" office:value-type="float" office:value="0">
            <text:p>30/12/99</text:p>
          </table:table-cell>
          <table:table-cell table:style-name="ce152" table:formula="of:=[$CAC.X165]" office:value-type="float" office:value="0">
            <text:p>30/12/99</text:p>
          </table:table-cell>
          <table:table-cell table:style-name="ce152" table:formula="of:=[$CAC.AB165]" office:value-type="float" office:value="0">
            <text:p>30/12/99</text:p>
          </table:table-cell>
          <table:table-cell table:style-name="ce152" table:formula="of:=[$CAC.AC165]" office:value-type="float" office:value="0">
            <text:p>30/12/99</text:p>
          </table:table-cell>
          <table:table-cell table:style-name="ce155" table:number-columns-repeated="4"/>
          <table:table-cell table:style-name="ce157" table:formula="of:=IF([.E134]=&quot;---&quot;;&quot;N/A&quot;;IF(AND([.I134]=&quot;&quot;;NOW()-[.E134]&lt;0);&quot;Em dia&quot;;IF(AND([.I134]=&quot;&quot;;NOW()-[.E134]&gt;0);&quot;Pendência&quot;;IF([.I134]&gt;[.E134];&quot;Entregue com atraso&quot;;&quot;Entregue&quot;))))" office:value-type="string" office:string-value="Pendência">
            <text:p>Pendência</text:p>
          </table:table-cell>
          <table:table-cell table:style-name="ce157" table:formula="of:=IF([.F134]=&quot;---&quot;;&quot;N/A&quot;;IF(AND([.J134]=&quot;&quot;;NOW()-[.F134]&lt;0);&quot;Em dia&quot;;IF(AND([.J134]=&quot;&quot;;NOW()-[.F134]&gt;0);&quot;Pendência&quot;;IF([.J134]&gt;[.F134];&quot;Entregue com atraso&quot;;&quot;Entregue&quot;))))" office:value-type="string" office:string-value="Pendência">
            <text:p>Pendência</text:p>
          </table:table-cell>
          <table:table-cell table:style-name="ce159" table:formula="of:=IF([.G134]=&quot;---&quot;;&quot;N/A&quot;;IF(AND([.K134]=&quot;&quot;;NOW()-[.G134]&lt;0);&quot;Em dia&quot;;IF(AND([.K134]=&quot;&quot;;NOW()-[.G134]&gt;0);&quot;Pendência&quot;;IF([.K134]&gt;[.G134];&quot;Contratado com atraso&quot;;&quot;Contratado&quot;))))" office:value-type="string" office:string-value="Pendência">
            <text:p>Pendência</text:p>
          </table:table-cell>
          <table:table-cell table:style-name="ce157" table:formula="of:=IF(AND([.L134]=&quot;&quot;;NOW()-[.H134]&lt;0);&quot;Em dia&quot;;IF(AND([.L134]=&quot;&quot;;NOW()-[.H134]&gt;0);&quot;Pendência&quot;;IF([.L134]&gt;[.H134];&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66]" office:value-type="float" office:value="0">
            <text:p>0</text:p>
          </table:table-cell>
          <table:table-cell table:style-name="ce145" table:formula="of:=[$CAC.C166]" office:value-type="float" office:value="0">
            <text:p>0</text:p>
          </table:table-cell>
          <table:table-cell table:style-name="ce146" table:formula="of:=[$CAC.B166]" office:value-type="float" office:value="0">
            <text:p>0</text:p>
          </table:table-cell>
          <table:table-cell table:style-name="ce149" table:formula="of:=[.H135]-TODAY()" office:value-type="float" office:value="-45399">
            <text:p>-45399</text:p>
          </table:table-cell>
          <table:table-cell table:style-name="ce152" table:formula="of:=[$CAC.W166]" office:value-type="float" office:value="0">
            <text:p>30/12/99</text:p>
          </table:table-cell>
          <table:table-cell table:style-name="ce152" table:formula="of:=[$CAC.X166]" office:value-type="float" office:value="0">
            <text:p>30/12/99</text:p>
          </table:table-cell>
          <table:table-cell table:style-name="ce152" table:formula="of:=[$CAC.AB166]" office:value-type="float" office:value="0">
            <text:p>30/12/99</text:p>
          </table:table-cell>
          <table:table-cell table:style-name="ce152" table:formula="of:=[$CAC.AC166]" office:value-type="float" office:value="0">
            <text:p>30/12/99</text:p>
          </table:table-cell>
          <table:table-cell table:style-name="ce155" table:number-columns-repeated="4"/>
          <table:table-cell table:style-name="ce157" table:formula="of:=IF([.E135]=&quot;---&quot;;&quot;N/A&quot;;IF(AND([.I135]=&quot;&quot;;NOW()-[.E135]&lt;0);&quot;Em dia&quot;;IF(AND([.I135]=&quot;&quot;;NOW()-[.E135]&gt;0);&quot;Pendência&quot;;IF([.I135]&gt;[.E135];&quot;Entregue com atraso&quot;;&quot;Entregue&quot;))))" office:value-type="string" office:string-value="Pendência">
            <text:p>Pendência</text:p>
          </table:table-cell>
          <table:table-cell table:style-name="ce157" table:formula="of:=IF([.F135]=&quot;---&quot;;&quot;N/A&quot;;IF(AND([.J135]=&quot;&quot;;NOW()-[.F135]&lt;0);&quot;Em dia&quot;;IF(AND([.J135]=&quot;&quot;;NOW()-[.F135]&gt;0);&quot;Pendência&quot;;IF([.J135]&gt;[.F135];&quot;Entregue com atraso&quot;;&quot;Entregue&quot;))))" office:value-type="string" office:string-value="Pendência">
            <text:p>Pendência</text:p>
          </table:table-cell>
          <table:table-cell table:style-name="ce159" table:formula="of:=IF([.G135]=&quot;---&quot;;&quot;N/A&quot;;IF(AND([.K135]=&quot;&quot;;NOW()-[.G135]&lt;0);&quot;Em dia&quot;;IF(AND([.K135]=&quot;&quot;;NOW()-[.G135]&gt;0);&quot;Pendência&quot;;IF([.K135]&gt;[.G135];&quot;Contratado com atraso&quot;;&quot;Contratado&quot;))))" office:value-type="string" office:string-value="Pendência">
            <text:p>Pendência</text:p>
          </table:table-cell>
          <table:table-cell table:style-name="ce157" table:formula="of:=IF(AND([.L135]=&quot;&quot;;NOW()-[.H135]&lt;0);&quot;Em dia&quot;;IF(AND([.L135]=&quot;&quot;;NOW()-[.H135]&gt;0);&quot;Pendência&quot;;IF([.L135]&gt;[.H135];&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67]" office:value-type="float" office:value="0">
            <text:p>0</text:p>
          </table:table-cell>
          <table:table-cell table:style-name="ce145" table:formula="of:=[$CAC.C167]" office:value-type="float" office:value="0">
            <text:p>0</text:p>
          </table:table-cell>
          <table:table-cell table:style-name="ce146" table:formula="of:=[$CAC.B167]" office:value-type="float" office:value="0">
            <text:p>0</text:p>
          </table:table-cell>
          <table:table-cell table:style-name="ce149" table:formula="of:=[.H136]-TODAY()" office:value-type="float" office:value="-45399">
            <text:p>-45399</text:p>
          </table:table-cell>
          <table:table-cell table:style-name="ce152" table:formula="of:=[$CAC.W167]" office:value-type="float" office:value="0">
            <text:p>30/12/99</text:p>
          </table:table-cell>
          <table:table-cell table:style-name="ce152" table:formula="of:=[$CAC.X167]" office:value-type="float" office:value="0">
            <text:p>30/12/99</text:p>
          </table:table-cell>
          <table:table-cell table:style-name="ce152" table:formula="of:=[$CAC.AB167]" office:value-type="float" office:value="0">
            <text:p>30/12/99</text:p>
          </table:table-cell>
          <table:table-cell table:style-name="ce152" table:formula="of:=[$CAC.AC167]" office:value-type="float" office:value="0">
            <text:p>30/12/99</text:p>
          </table:table-cell>
          <table:table-cell table:style-name="ce155" table:number-columns-repeated="4"/>
          <table:table-cell table:style-name="ce157" table:formula="of:=IF([.E136]=&quot;---&quot;;&quot;N/A&quot;;IF(AND([.I136]=&quot;&quot;;NOW()-[.E136]&lt;0);&quot;Em dia&quot;;IF(AND([.I136]=&quot;&quot;;NOW()-[.E136]&gt;0);&quot;Pendência&quot;;IF([.I136]&gt;[.E136];&quot;Entregue com atraso&quot;;&quot;Entregue&quot;))))" office:value-type="string" office:string-value="Pendência">
            <text:p>Pendência</text:p>
          </table:table-cell>
          <table:table-cell table:style-name="ce157" table:formula="of:=IF([.F136]=&quot;---&quot;;&quot;N/A&quot;;IF(AND([.J136]=&quot;&quot;;NOW()-[.F136]&lt;0);&quot;Em dia&quot;;IF(AND([.J136]=&quot;&quot;;NOW()-[.F136]&gt;0);&quot;Pendência&quot;;IF([.J136]&gt;[.F136];&quot;Entregue com atraso&quot;;&quot;Entregue&quot;))))" office:value-type="string" office:string-value="Pendência">
            <text:p>Pendência</text:p>
          </table:table-cell>
          <table:table-cell table:style-name="ce159" table:formula="of:=IF([.G136]=&quot;---&quot;;&quot;N/A&quot;;IF(AND([.K136]=&quot;&quot;;NOW()-[.G136]&lt;0);&quot;Em dia&quot;;IF(AND([.K136]=&quot;&quot;;NOW()-[.G136]&gt;0);&quot;Pendência&quot;;IF([.K136]&gt;[.G136];&quot;Contratado com atraso&quot;;&quot;Contratado&quot;))))" office:value-type="string" office:string-value="Pendência">
            <text:p>Pendência</text:p>
          </table:table-cell>
          <table:table-cell table:style-name="ce157" table:formula="of:=IF(AND([.L136]=&quot;&quot;;NOW()-[.H136]&lt;0);&quot;Em dia&quot;;IF(AND([.L136]=&quot;&quot;;NOW()-[.H136]&gt;0);&quot;Pendência&quot;;IF([.L136]&gt;[.H136];&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68]" office:value-type="float" office:value="0">
            <text:p>0</text:p>
          </table:table-cell>
          <table:table-cell table:style-name="ce145" table:formula="of:=[$CAC.C168]" office:value-type="float" office:value="0">
            <text:p>0</text:p>
          </table:table-cell>
          <table:table-cell table:style-name="ce146" table:formula="of:=[$CAC.B168]" office:value-type="float" office:value="0">
            <text:p>0</text:p>
          </table:table-cell>
          <table:table-cell table:style-name="ce149" table:formula="of:=[.H137]-TODAY()" office:value-type="float" office:value="-45399">
            <text:p>-45399</text:p>
          </table:table-cell>
          <table:table-cell table:style-name="ce152" table:formula="of:=[$CAC.W168]" office:value-type="float" office:value="0">
            <text:p>30/12/99</text:p>
          </table:table-cell>
          <table:table-cell table:style-name="ce152" table:formula="of:=[$CAC.X168]" office:value-type="float" office:value="0">
            <text:p>30/12/99</text:p>
          </table:table-cell>
          <table:table-cell table:style-name="ce152" table:formula="of:=[$CAC.AB168]" office:value-type="float" office:value="0">
            <text:p>30/12/99</text:p>
          </table:table-cell>
          <table:table-cell table:style-name="ce152" table:formula="of:=[$CAC.AC168]" office:value-type="float" office:value="0">
            <text:p>30/12/99</text:p>
          </table:table-cell>
          <table:table-cell table:style-name="ce155" table:number-columns-repeated="4"/>
          <table:table-cell table:style-name="ce157" table:formula="of:=IF([.E137]=&quot;---&quot;;&quot;N/A&quot;;IF(AND([.I137]=&quot;&quot;;NOW()-[.E137]&lt;0);&quot;Em dia&quot;;IF(AND([.I137]=&quot;&quot;;NOW()-[.E137]&gt;0);&quot;Pendência&quot;;IF([.I137]&gt;[.E137];&quot;Entregue com atraso&quot;;&quot;Entregue&quot;))))" office:value-type="string" office:string-value="Pendência">
            <text:p>Pendência</text:p>
          </table:table-cell>
          <table:table-cell table:style-name="ce157" table:formula="of:=IF([.F137]=&quot;---&quot;;&quot;N/A&quot;;IF(AND([.J137]=&quot;&quot;;NOW()-[.F137]&lt;0);&quot;Em dia&quot;;IF(AND([.J137]=&quot;&quot;;NOW()-[.F137]&gt;0);&quot;Pendência&quot;;IF([.J137]&gt;[.F137];&quot;Entregue com atraso&quot;;&quot;Entregue&quot;))))" office:value-type="string" office:string-value="Pendência">
            <text:p>Pendência</text:p>
          </table:table-cell>
          <table:table-cell table:style-name="ce159" table:formula="of:=IF([.G137]=&quot;---&quot;;&quot;N/A&quot;;IF(AND([.K137]=&quot;&quot;;NOW()-[.G137]&lt;0);&quot;Em dia&quot;;IF(AND([.K137]=&quot;&quot;;NOW()-[.G137]&gt;0);&quot;Pendência&quot;;IF([.K137]&gt;[.G137];&quot;Contratado com atraso&quot;;&quot;Contratado&quot;))))" office:value-type="string" office:string-value="Pendência">
            <text:p>Pendência</text:p>
          </table:table-cell>
          <table:table-cell table:style-name="ce157" table:formula="of:=IF(AND([.L137]=&quot;&quot;;NOW()-[.H137]&lt;0);&quot;Em dia&quot;;IF(AND([.L137]=&quot;&quot;;NOW()-[.H137]&gt;0);&quot;Pendência&quot;;IF([.L137]&gt;[.H137];&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69]" office:value-type="float" office:value="0">
            <text:p>0</text:p>
          </table:table-cell>
          <table:table-cell table:style-name="ce145" table:formula="of:=[$CAC.C169]" office:value-type="float" office:value="0">
            <text:p>0</text:p>
          </table:table-cell>
          <table:table-cell table:style-name="ce146" table:formula="of:=[$CAC.B169]" office:value-type="float" office:value="0">
            <text:p>0</text:p>
          </table:table-cell>
          <table:table-cell table:style-name="ce149" table:formula="of:=[.H138]-TODAY()" office:value-type="float" office:value="-45399">
            <text:p>-45399</text:p>
          </table:table-cell>
          <table:table-cell table:style-name="ce152" table:formula="of:=[$CAC.W169]" office:value-type="float" office:value="0">
            <text:p>30/12/99</text:p>
          </table:table-cell>
          <table:table-cell table:style-name="ce152" table:formula="of:=[$CAC.X169]" office:value-type="float" office:value="0">
            <text:p>30/12/99</text:p>
          </table:table-cell>
          <table:table-cell table:style-name="ce152" table:formula="of:=[$CAC.AB169]" office:value-type="float" office:value="0">
            <text:p>30/12/99</text:p>
          </table:table-cell>
          <table:table-cell table:style-name="ce152" table:formula="of:=[$CAC.AC169]" office:value-type="float" office:value="0">
            <text:p>30/12/99</text:p>
          </table:table-cell>
          <table:table-cell table:style-name="ce155" table:number-columns-repeated="4"/>
          <table:table-cell table:style-name="ce157" table:formula="of:=IF([.E138]=&quot;---&quot;;&quot;N/A&quot;;IF(AND([.I138]=&quot;&quot;;NOW()-[.E138]&lt;0);&quot;Em dia&quot;;IF(AND([.I138]=&quot;&quot;;NOW()-[.E138]&gt;0);&quot;Pendência&quot;;IF([.I138]&gt;[.E138];&quot;Entregue com atraso&quot;;&quot;Entregue&quot;))))" office:value-type="string" office:string-value="Pendência">
            <text:p>Pendência</text:p>
          </table:table-cell>
          <table:table-cell table:style-name="ce157" table:formula="of:=IF([.F138]=&quot;---&quot;;&quot;N/A&quot;;IF(AND([.J138]=&quot;&quot;;NOW()-[.F138]&lt;0);&quot;Em dia&quot;;IF(AND([.J138]=&quot;&quot;;NOW()-[.F138]&gt;0);&quot;Pendência&quot;;IF([.J138]&gt;[.F138];&quot;Entregue com atraso&quot;;&quot;Entregue&quot;))))" office:value-type="string" office:string-value="Pendência">
            <text:p>Pendência</text:p>
          </table:table-cell>
          <table:table-cell table:style-name="ce159" table:formula="of:=IF([.G138]=&quot;---&quot;;&quot;N/A&quot;;IF(AND([.K138]=&quot;&quot;;NOW()-[.G138]&lt;0);&quot;Em dia&quot;;IF(AND([.K138]=&quot;&quot;;NOW()-[.G138]&gt;0);&quot;Pendência&quot;;IF([.K138]&gt;[.G138];&quot;Contratado com atraso&quot;;&quot;Contratado&quot;))))" office:value-type="string" office:string-value="Pendência">
            <text:p>Pendência</text:p>
          </table:table-cell>
          <table:table-cell table:style-name="ce157" table:formula="of:=IF(AND([.L138]=&quot;&quot;;NOW()-[.H138]&lt;0);&quot;Em dia&quot;;IF(AND([.L138]=&quot;&quot;;NOW()-[.H138]&gt;0);&quot;Pendência&quot;;IF([.L138]&gt;[.H138];&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70]" office:value-type="float" office:value="0">
            <text:p>0</text:p>
          </table:table-cell>
          <table:table-cell table:style-name="ce145" table:formula="of:=[$CAC.C170]" office:value-type="float" office:value="0">
            <text:p>0</text:p>
          </table:table-cell>
          <table:table-cell table:style-name="ce146" table:formula="of:=[$CAC.B170]" office:value-type="float" office:value="0">
            <text:p>0</text:p>
          </table:table-cell>
          <table:table-cell table:style-name="ce149" table:formula="of:=[.H139]-TODAY()" office:value-type="float" office:value="-45399">
            <text:p>-45399</text:p>
          </table:table-cell>
          <table:table-cell table:style-name="ce152" table:formula="of:=[$CAC.W170]" office:value-type="float" office:value="0">
            <text:p>30/12/99</text:p>
          </table:table-cell>
          <table:table-cell table:style-name="ce152" table:formula="of:=[$CAC.X170]" office:value-type="float" office:value="0">
            <text:p>30/12/99</text:p>
          </table:table-cell>
          <table:table-cell table:style-name="ce152" table:formula="of:=[$CAC.AB170]" office:value-type="float" office:value="0">
            <text:p>30/12/99</text:p>
          </table:table-cell>
          <table:table-cell table:style-name="ce152" table:formula="of:=[$CAC.AC170]" office:value-type="float" office:value="0">
            <text:p>30/12/99</text:p>
          </table:table-cell>
          <table:table-cell table:style-name="ce155" table:number-columns-repeated="4"/>
          <table:table-cell table:style-name="ce157" table:formula="of:=IF([.E139]=&quot;---&quot;;&quot;N/A&quot;;IF(AND([.I139]=&quot;&quot;;NOW()-[.E139]&lt;0);&quot;Em dia&quot;;IF(AND([.I139]=&quot;&quot;;NOW()-[.E139]&gt;0);&quot;Pendência&quot;;IF([.I139]&gt;[.E139];&quot;Entregue com atraso&quot;;&quot;Entregue&quot;))))" office:value-type="string" office:string-value="Pendência">
            <text:p>Pendência</text:p>
          </table:table-cell>
          <table:table-cell table:style-name="ce157" table:formula="of:=IF([.F139]=&quot;---&quot;;&quot;N/A&quot;;IF(AND([.J139]=&quot;&quot;;NOW()-[.F139]&lt;0);&quot;Em dia&quot;;IF(AND([.J139]=&quot;&quot;;NOW()-[.F139]&gt;0);&quot;Pendência&quot;;IF([.J139]&gt;[.F139];&quot;Entregue com atraso&quot;;&quot;Entregue&quot;))))" office:value-type="string" office:string-value="Pendência">
            <text:p>Pendência</text:p>
          </table:table-cell>
          <table:table-cell table:style-name="ce159" table:formula="of:=IF([.G139]=&quot;---&quot;;&quot;N/A&quot;;IF(AND([.K139]=&quot;&quot;;NOW()-[.G139]&lt;0);&quot;Em dia&quot;;IF(AND([.K139]=&quot;&quot;;NOW()-[.G139]&gt;0);&quot;Pendência&quot;;IF([.K139]&gt;[.G139];&quot;Contratado com atraso&quot;;&quot;Contratado&quot;))))" office:value-type="string" office:string-value="Pendência">
            <text:p>Pendência</text:p>
          </table:table-cell>
          <table:table-cell table:style-name="ce157" table:formula="of:=IF(AND([.L139]=&quot;&quot;;NOW()-[.H139]&lt;0);&quot;Em dia&quot;;IF(AND([.L139]=&quot;&quot;;NOW()-[.H139]&gt;0);&quot;Pendência&quot;;IF([.L139]&gt;[.H139];&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71]" office:value-type="float" office:value="0">
            <text:p>0</text:p>
          </table:table-cell>
          <table:table-cell table:style-name="ce145" table:formula="of:=[$CAC.C171]" office:value-type="float" office:value="0">
            <text:p>0</text:p>
          </table:table-cell>
          <table:table-cell table:style-name="ce146" table:formula="of:=[$CAC.B171]" office:value-type="float" office:value="0">
            <text:p>0</text:p>
          </table:table-cell>
          <table:table-cell table:style-name="ce149" table:formula="of:=[.H140]-TODAY()" office:value-type="float" office:value="-45399">
            <text:p>-45399</text:p>
          </table:table-cell>
          <table:table-cell table:style-name="ce152" table:formula="of:=[$CAC.W171]" office:value-type="float" office:value="0">
            <text:p>30/12/99</text:p>
          </table:table-cell>
          <table:table-cell table:style-name="ce152" table:formula="of:=[$CAC.X171]" office:value-type="float" office:value="0">
            <text:p>30/12/99</text:p>
          </table:table-cell>
          <table:table-cell table:style-name="ce152" table:formula="of:=[$CAC.AB171]" office:value-type="float" office:value="0">
            <text:p>30/12/99</text:p>
          </table:table-cell>
          <table:table-cell table:style-name="ce152" table:formula="of:=[$CAC.AC171]" office:value-type="float" office:value="0">
            <text:p>30/12/99</text:p>
          </table:table-cell>
          <table:table-cell table:style-name="ce155" table:number-columns-repeated="4"/>
          <table:table-cell table:style-name="ce157" table:formula="of:=IF([.E140]=&quot;---&quot;;&quot;N/A&quot;;IF(AND([.I140]=&quot;&quot;;NOW()-[.E140]&lt;0);&quot;Em dia&quot;;IF(AND([.I140]=&quot;&quot;;NOW()-[.E140]&gt;0);&quot;Pendência&quot;;IF([.I140]&gt;[.E140];&quot;Entregue com atraso&quot;;&quot;Entregue&quot;))))" office:value-type="string" office:string-value="Pendência">
            <text:p>Pendência</text:p>
          </table:table-cell>
          <table:table-cell table:style-name="ce157" table:formula="of:=IF([.F140]=&quot;---&quot;;&quot;N/A&quot;;IF(AND([.J140]=&quot;&quot;;NOW()-[.F140]&lt;0);&quot;Em dia&quot;;IF(AND([.J140]=&quot;&quot;;NOW()-[.F140]&gt;0);&quot;Pendência&quot;;IF([.J140]&gt;[.F140];&quot;Entregue com atraso&quot;;&quot;Entregue&quot;))))" office:value-type="string" office:string-value="Pendência">
            <text:p>Pendência</text:p>
          </table:table-cell>
          <table:table-cell table:style-name="ce159" table:formula="of:=IF([.G140]=&quot;---&quot;;&quot;N/A&quot;;IF(AND([.K140]=&quot;&quot;;NOW()-[.G140]&lt;0);&quot;Em dia&quot;;IF(AND([.K140]=&quot;&quot;;NOW()-[.G140]&gt;0);&quot;Pendência&quot;;IF([.K140]&gt;[.G140];&quot;Contratado com atraso&quot;;&quot;Contratado&quot;))))" office:value-type="string" office:string-value="Pendência">
            <text:p>Pendência</text:p>
          </table:table-cell>
          <table:table-cell table:style-name="ce157" table:formula="of:=IF(AND([.L140]=&quot;&quot;;NOW()-[.H140]&lt;0);&quot;Em dia&quot;;IF(AND([.L140]=&quot;&quot;;NOW()-[.H140]&gt;0);&quot;Pendência&quot;;IF([.L140]&gt;[.H140];&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72]" office:value-type="float" office:value="0">
            <text:p>0</text:p>
          </table:table-cell>
          <table:table-cell table:style-name="ce145" table:formula="of:=[$CAC.C172]" office:value-type="float" office:value="0">
            <text:p>0</text:p>
          </table:table-cell>
          <table:table-cell table:style-name="ce146" table:formula="of:=[$CAC.B172]" office:value-type="float" office:value="0">
            <text:p>0</text:p>
          </table:table-cell>
          <table:table-cell table:style-name="ce149" table:formula="of:=[.H141]-TODAY()" office:value-type="float" office:value="-45399">
            <text:p>-45399</text:p>
          </table:table-cell>
          <table:table-cell table:style-name="ce152" table:formula="of:=[$CAC.W172]" office:value-type="float" office:value="0">
            <text:p>30/12/99</text:p>
          </table:table-cell>
          <table:table-cell table:style-name="ce152" table:formula="of:=[$CAC.X172]" office:value-type="float" office:value="0">
            <text:p>30/12/99</text:p>
          </table:table-cell>
          <table:table-cell table:style-name="ce152" table:formula="of:=[$CAC.AB172]" office:value-type="float" office:value="0">
            <text:p>30/12/99</text:p>
          </table:table-cell>
          <table:table-cell table:style-name="ce152" table:formula="of:=[$CAC.AC172]" office:value-type="float" office:value="0">
            <text:p>30/12/99</text:p>
          </table:table-cell>
          <table:table-cell table:style-name="ce155" table:number-columns-repeated="4"/>
          <table:table-cell table:style-name="ce157" table:formula="of:=IF([.E141]=&quot;---&quot;;&quot;N/A&quot;;IF(AND([.I141]=&quot;&quot;;NOW()-[.E141]&lt;0);&quot;Em dia&quot;;IF(AND([.I141]=&quot;&quot;;NOW()-[.E141]&gt;0);&quot;Pendência&quot;;IF([.I141]&gt;[.E141];&quot;Entregue com atraso&quot;;&quot;Entregue&quot;))))" office:value-type="string" office:string-value="Pendência">
            <text:p>Pendência</text:p>
          </table:table-cell>
          <table:table-cell table:style-name="ce157" table:formula="of:=IF([.F141]=&quot;---&quot;;&quot;N/A&quot;;IF(AND([.J141]=&quot;&quot;;NOW()-[.F141]&lt;0);&quot;Em dia&quot;;IF(AND([.J141]=&quot;&quot;;NOW()-[.F141]&gt;0);&quot;Pendência&quot;;IF([.J141]&gt;[.F141];&quot;Entregue com atraso&quot;;&quot;Entregue&quot;))))" office:value-type="string" office:string-value="Pendência">
            <text:p>Pendência</text:p>
          </table:table-cell>
          <table:table-cell table:style-name="ce159" table:formula="of:=IF([.G141]=&quot;---&quot;;&quot;N/A&quot;;IF(AND([.K141]=&quot;&quot;;NOW()-[.G141]&lt;0);&quot;Em dia&quot;;IF(AND([.K141]=&quot;&quot;;NOW()-[.G141]&gt;0);&quot;Pendência&quot;;IF([.K141]&gt;[.G141];&quot;Contratado com atraso&quot;;&quot;Contratado&quot;))))" office:value-type="string" office:string-value="Pendência">
            <text:p>Pendência</text:p>
          </table:table-cell>
          <table:table-cell table:style-name="ce157" table:formula="of:=IF(AND([.L141]=&quot;&quot;;NOW()-[.H141]&lt;0);&quot;Em dia&quot;;IF(AND([.L141]=&quot;&quot;;NOW()-[.H141]&gt;0);&quot;Pendência&quot;;IF([.L141]&gt;[.H141];&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73]" office:value-type="float" office:value="0">
            <text:p>0</text:p>
          </table:table-cell>
          <table:table-cell table:style-name="ce145" table:formula="of:=[$CAC.C173]" office:value-type="float" office:value="0">
            <text:p>0</text:p>
          </table:table-cell>
          <table:table-cell table:style-name="ce146" table:formula="of:=[$CAC.B173]" office:value-type="float" office:value="0">
            <text:p>0</text:p>
          </table:table-cell>
          <table:table-cell table:style-name="ce149" table:formula="of:=[.H142]-TODAY()" office:value-type="float" office:value="-45399">
            <text:p>-45399</text:p>
          </table:table-cell>
          <table:table-cell table:style-name="ce152" table:formula="of:=[$CAC.W173]" office:value-type="float" office:value="0">
            <text:p>30/12/99</text:p>
          </table:table-cell>
          <table:table-cell table:style-name="ce152" table:formula="of:=[$CAC.X173]" office:value-type="float" office:value="0">
            <text:p>30/12/99</text:p>
          </table:table-cell>
          <table:table-cell table:style-name="ce152" table:formula="of:=[$CAC.AB173]" office:value-type="float" office:value="0">
            <text:p>30/12/99</text:p>
          </table:table-cell>
          <table:table-cell table:style-name="ce152" table:formula="of:=[$CAC.AC173]" office:value-type="float" office:value="0">
            <text:p>30/12/99</text:p>
          </table:table-cell>
          <table:table-cell table:style-name="ce155" table:number-columns-repeated="4"/>
          <table:table-cell table:style-name="ce157" table:formula="of:=IF([.E142]=&quot;---&quot;;&quot;N/A&quot;;IF(AND([.I142]=&quot;&quot;;NOW()-[.E142]&lt;0);&quot;Em dia&quot;;IF(AND([.I142]=&quot;&quot;;NOW()-[.E142]&gt;0);&quot;Pendência&quot;;IF([.I142]&gt;[.E142];&quot;Entregue com atraso&quot;;&quot;Entregue&quot;))))" office:value-type="string" office:string-value="Pendência">
            <text:p>Pendência</text:p>
          </table:table-cell>
          <table:table-cell table:style-name="ce157" table:formula="of:=IF([.F142]=&quot;---&quot;;&quot;N/A&quot;;IF(AND([.J142]=&quot;&quot;;NOW()-[.F142]&lt;0);&quot;Em dia&quot;;IF(AND([.J142]=&quot;&quot;;NOW()-[.F142]&gt;0);&quot;Pendência&quot;;IF([.J142]&gt;[.F142];&quot;Entregue com atraso&quot;;&quot;Entregue&quot;))))" office:value-type="string" office:string-value="Pendência">
            <text:p>Pendência</text:p>
          </table:table-cell>
          <table:table-cell table:style-name="ce159" table:formula="of:=IF([.G142]=&quot;---&quot;;&quot;N/A&quot;;IF(AND([.K142]=&quot;&quot;;NOW()-[.G142]&lt;0);&quot;Em dia&quot;;IF(AND([.K142]=&quot;&quot;;NOW()-[.G142]&gt;0);&quot;Pendência&quot;;IF([.K142]&gt;[.G142];&quot;Contratado com atraso&quot;;&quot;Contratado&quot;))))" office:value-type="string" office:string-value="Pendência">
            <text:p>Pendência</text:p>
          </table:table-cell>
          <table:table-cell table:style-name="ce157" table:formula="of:=IF(AND([.L142]=&quot;&quot;;NOW()-[.H142]&lt;0);&quot;Em dia&quot;;IF(AND([.L142]=&quot;&quot;;NOW()-[.H142]&gt;0);&quot;Pendência&quot;;IF([.L142]&gt;[.H142];&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74]" office:value-type="float" office:value="0">
            <text:p>0</text:p>
          </table:table-cell>
          <table:table-cell table:style-name="ce145" table:formula="of:=[$CAC.C174]" office:value-type="float" office:value="0">
            <text:p>0</text:p>
          </table:table-cell>
          <table:table-cell table:style-name="ce146" table:formula="of:=[$CAC.B174]" office:value-type="float" office:value="0">
            <text:p>0</text:p>
          </table:table-cell>
          <table:table-cell table:style-name="ce149" table:formula="of:=[.H143]-TODAY()" office:value-type="float" office:value="-45399">
            <text:p>-45399</text:p>
          </table:table-cell>
          <table:table-cell table:style-name="ce152" table:formula="of:=[$CAC.W174]" office:value-type="float" office:value="0">
            <text:p>30/12/99</text:p>
          </table:table-cell>
          <table:table-cell table:style-name="ce152" table:formula="of:=[$CAC.X174]" office:value-type="float" office:value="0">
            <text:p>30/12/99</text:p>
          </table:table-cell>
          <table:table-cell table:style-name="ce152" table:formula="of:=[$CAC.AB174]" office:value-type="float" office:value="0">
            <text:p>30/12/99</text:p>
          </table:table-cell>
          <table:table-cell table:style-name="ce152" table:formula="of:=[$CAC.AC174]" office:value-type="float" office:value="0">
            <text:p>30/12/99</text:p>
          </table:table-cell>
          <table:table-cell table:style-name="ce155" table:number-columns-repeated="4"/>
          <table:table-cell table:style-name="ce157" table:formula="of:=IF([.E143]=&quot;---&quot;;&quot;N/A&quot;;IF(AND([.I143]=&quot;&quot;;NOW()-[.E143]&lt;0);&quot;Em dia&quot;;IF(AND([.I143]=&quot;&quot;;NOW()-[.E143]&gt;0);&quot;Pendência&quot;;IF([.I143]&gt;[.E143];&quot;Entregue com atraso&quot;;&quot;Entregue&quot;))))" office:value-type="string" office:string-value="Pendência">
            <text:p>Pendência</text:p>
          </table:table-cell>
          <table:table-cell table:style-name="ce157" table:formula="of:=IF([.F143]=&quot;---&quot;;&quot;N/A&quot;;IF(AND([.J143]=&quot;&quot;;NOW()-[.F143]&lt;0);&quot;Em dia&quot;;IF(AND([.J143]=&quot;&quot;;NOW()-[.F143]&gt;0);&quot;Pendência&quot;;IF([.J143]&gt;[.F143];&quot;Entregue com atraso&quot;;&quot;Entregue&quot;))))" office:value-type="string" office:string-value="Pendência">
            <text:p>Pendência</text:p>
          </table:table-cell>
          <table:table-cell table:style-name="ce159" table:formula="of:=IF([.G143]=&quot;---&quot;;&quot;N/A&quot;;IF(AND([.K143]=&quot;&quot;;NOW()-[.G143]&lt;0);&quot;Em dia&quot;;IF(AND([.K143]=&quot;&quot;;NOW()-[.G143]&gt;0);&quot;Pendência&quot;;IF([.K143]&gt;[.G143];&quot;Contratado com atraso&quot;;&quot;Contratado&quot;))))" office:value-type="string" office:string-value="Pendência">
            <text:p>Pendência</text:p>
          </table:table-cell>
          <table:table-cell table:style-name="ce157" table:formula="of:=IF(AND([.L143]=&quot;&quot;;NOW()-[.H143]&lt;0);&quot;Em dia&quot;;IF(AND([.L143]=&quot;&quot;;NOW()-[.H143]&gt;0);&quot;Pendência&quot;;IF([.L143]&gt;[.H143];&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75]" office:value-type="float" office:value="0">
            <text:p>0</text:p>
          </table:table-cell>
          <table:table-cell table:style-name="ce145" table:formula="of:=[$CAC.C175]" office:value-type="float" office:value="0">
            <text:p>0</text:p>
          </table:table-cell>
          <table:table-cell table:style-name="ce146" table:formula="of:=[$CAC.B175]" office:value-type="float" office:value="0">
            <text:p>0</text:p>
          </table:table-cell>
          <table:table-cell table:style-name="ce149" table:formula="of:=[.H144]-TODAY()" office:value-type="float" office:value="-45399">
            <text:p>-45399</text:p>
          </table:table-cell>
          <table:table-cell table:style-name="ce152" table:formula="of:=[$CAC.W175]" office:value-type="float" office:value="0">
            <text:p>30/12/99</text:p>
          </table:table-cell>
          <table:table-cell table:style-name="ce152" table:formula="of:=[$CAC.X175]" office:value-type="float" office:value="0">
            <text:p>30/12/99</text:p>
          </table:table-cell>
          <table:table-cell table:style-name="ce152" table:formula="of:=[$CAC.AB175]" office:value-type="float" office:value="0">
            <text:p>30/12/99</text:p>
          </table:table-cell>
          <table:table-cell table:style-name="ce152" table:formula="of:=[$CAC.AC175]" office:value-type="float" office:value="0">
            <text:p>30/12/99</text:p>
          </table:table-cell>
          <table:table-cell table:style-name="ce155" table:number-columns-repeated="4"/>
          <table:table-cell table:style-name="ce157" table:formula="of:=IF([.E144]=&quot;---&quot;;&quot;N/A&quot;;IF(AND([.I144]=&quot;&quot;;NOW()-[.E144]&lt;0);&quot;Em dia&quot;;IF(AND([.I144]=&quot;&quot;;NOW()-[.E144]&gt;0);&quot;Pendência&quot;;IF([.I144]&gt;[.E144];&quot;Entregue com atraso&quot;;&quot;Entregue&quot;))))" office:value-type="string" office:string-value="Pendência">
            <text:p>Pendência</text:p>
          </table:table-cell>
          <table:table-cell table:style-name="ce157" table:formula="of:=IF([.F144]=&quot;---&quot;;&quot;N/A&quot;;IF(AND([.J144]=&quot;&quot;;NOW()-[.F144]&lt;0);&quot;Em dia&quot;;IF(AND([.J144]=&quot;&quot;;NOW()-[.F144]&gt;0);&quot;Pendência&quot;;IF([.J144]&gt;[.F144];&quot;Entregue com atraso&quot;;&quot;Entregue&quot;))))" office:value-type="string" office:string-value="Pendência">
            <text:p>Pendência</text:p>
          </table:table-cell>
          <table:table-cell table:style-name="ce159" table:formula="of:=IF([.G144]=&quot;---&quot;;&quot;N/A&quot;;IF(AND([.K144]=&quot;&quot;;NOW()-[.G144]&lt;0);&quot;Em dia&quot;;IF(AND([.K144]=&quot;&quot;;NOW()-[.G144]&gt;0);&quot;Pendência&quot;;IF([.K144]&gt;[.G144];&quot;Contratado com atraso&quot;;&quot;Contratado&quot;))))" office:value-type="string" office:string-value="Pendência">
            <text:p>Pendência</text:p>
          </table:table-cell>
          <table:table-cell table:style-name="ce157" table:formula="of:=IF(AND([.L144]=&quot;&quot;;NOW()-[.H144]&lt;0);&quot;Em dia&quot;;IF(AND([.L144]=&quot;&quot;;NOW()-[.H144]&gt;0);&quot;Pendência&quot;;IF([.L144]&gt;[.H144];&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76]" office:value-type="float" office:value="0">
            <text:p>0</text:p>
          </table:table-cell>
          <table:table-cell table:style-name="ce145" table:formula="of:=[$CAC.C176]" office:value-type="float" office:value="0">
            <text:p>0</text:p>
          </table:table-cell>
          <table:table-cell table:style-name="ce146" table:formula="of:=[$CAC.B176]" office:value-type="float" office:value="0">
            <text:p>0</text:p>
          </table:table-cell>
          <table:table-cell table:style-name="ce149" table:formula="of:=[.H145]-TODAY()" office:value-type="float" office:value="-45399">
            <text:p>-45399</text:p>
          </table:table-cell>
          <table:table-cell table:style-name="ce152" table:formula="of:=[$CAC.W176]" office:value-type="float" office:value="0">
            <text:p>30/12/99</text:p>
          </table:table-cell>
          <table:table-cell table:style-name="ce152" table:formula="of:=[$CAC.X176]" office:value-type="float" office:value="0">
            <text:p>30/12/99</text:p>
          </table:table-cell>
          <table:table-cell table:style-name="ce152" table:formula="of:=[$CAC.AB176]" office:value-type="float" office:value="0">
            <text:p>30/12/99</text:p>
          </table:table-cell>
          <table:table-cell table:style-name="ce152" table:formula="of:=[$CAC.AC176]" office:value-type="float" office:value="0">
            <text:p>30/12/99</text:p>
          </table:table-cell>
          <table:table-cell table:style-name="ce155" table:number-columns-repeated="4"/>
          <table:table-cell table:style-name="ce157" table:formula="of:=IF([.E145]=&quot;---&quot;;&quot;N/A&quot;;IF(AND([.I145]=&quot;&quot;;NOW()-[.E145]&lt;0);&quot;Em dia&quot;;IF(AND([.I145]=&quot;&quot;;NOW()-[.E145]&gt;0);&quot;Pendência&quot;;IF([.I145]&gt;[.E145];&quot;Entregue com atraso&quot;;&quot;Entregue&quot;))))" office:value-type="string" office:string-value="Pendência">
            <text:p>Pendência</text:p>
          </table:table-cell>
          <table:table-cell table:style-name="ce157" table:formula="of:=IF([.F145]=&quot;---&quot;;&quot;N/A&quot;;IF(AND([.J145]=&quot;&quot;;NOW()-[.F145]&lt;0);&quot;Em dia&quot;;IF(AND([.J145]=&quot;&quot;;NOW()-[.F145]&gt;0);&quot;Pendência&quot;;IF([.J145]&gt;[.F145];&quot;Entregue com atraso&quot;;&quot;Entregue&quot;))))" office:value-type="string" office:string-value="Pendência">
            <text:p>Pendência</text:p>
          </table:table-cell>
          <table:table-cell table:style-name="ce159" table:formula="of:=IF([.G145]=&quot;---&quot;;&quot;N/A&quot;;IF(AND([.K145]=&quot;&quot;;NOW()-[.G145]&lt;0);&quot;Em dia&quot;;IF(AND([.K145]=&quot;&quot;;NOW()-[.G145]&gt;0);&quot;Pendência&quot;;IF([.K145]&gt;[.G145];&quot;Contratado com atraso&quot;;&quot;Contratado&quot;))))" office:value-type="string" office:string-value="Pendência">
            <text:p>Pendência</text:p>
          </table:table-cell>
          <table:table-cell table:style-name="ce157" table:formula="of:=IF(AND([.L145]=&quot;&quot;;NOW()-[.H145]&lt;0);&quot;Em dia&quot;;IF(AND([.L145]=&quot;&quot;;NOW()-[.H145]&gt;0);&quot;Pendência&quot;;IF([.L145]&gt;[.H145];&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77]" office:value-type="float" office:value="0">
            <text:p>0</text:p>
          </table:table-cell>
          <table:table-cell table:style-name="ce145" table:formula="of:=[$CAC.C177]" office:value-type="float" office:value="0">
            <text:p>0</text:p>
          </table:table-cell>
          <table:table-cell table:style-name="ce146" table:formula="of:=[$CAC.B177]" office:value-type="float" office:value="0">
            <text:p>0</text:p>
          </table:table-cell>
          <table:table-cell table:style-name="ce149" table:formula="of:=[.H146]-TODAY()" office:value-type="float" office:value="-45399">
            <text:p>-45399</text:p>
          </table:table-cell>
          <table:table-cell table:style-name="ce152" table:formula="of:=[$CAC.W177]" office:value-type="float" office:value="0">
            <text:p>30/12/99</text:p>
          </table:table-cell>
          <table:table-cell table:style-name="ce152" table:formula="of:=[$CAC.X177]" office:value-type="float" office:value="0">
            <text:p>30/12/99</text:p>
          </table:table-cell>
          <table:table-cell table:style-name="ce152" table:formula="of:=[$CAC.AB177]" office:value-type="float" office:value="0">
            <text:p>30/12/99</text:p>
          </table:table-cell>
          <table:table-cell table:style-name="ce152" table:formula="of:=[$CAC.AC177]" office:value-type="float" office:value="0">
            <text:p>30/12/99</text:p>
          </table:table-cell>
          <table:table-cell table:style-name="ce155" table:number-columns-repeated="4"/>
          <table:table-cell table:style-name="ce157" table:formula="of:=IF([.E146]=&quot;---&quot;;&quot;N/A&quot;;IF(AND([.I146]=&quot;&quot;;NOW()-[.E146]&lt;0);&quot;Em dia&quot;;IF(AND([.I146]=&quot;&quot;;NOW()-[.E146]&gt;0);&quot;Pendência&quot;;IF([.I146]&gt;[.E146];&quot;Entregue com atraso&quot;;&quot;Entregue&quot;))))" office:value-type="string" office:string-value="Pendência">
            <text:p>Pendência</text:p>
          </table:table-cell>
          <table:table-cell table:style-name="ce157" table:formula="of:=IF([.F146]=&quot;---&quot;;&quot;N/A&quot;;IF(AND([.J146]=&quot;&quot;;NOW()-[.F146]&lt;0);&quot;Em dia&quot;;IF(AND([.J146]=&quot;&quot;;NOW()-[.F146]&gt;0);&quot;Pendência&quot;;IF([.J146]&gt;[.F146];&quot;Entregue com atraso&quot;;&quot;Entregue&quot;))))" office:value-type="string" office:string-value="Pendência">
            <text:p>Pendência</text:p>
          </table:table-cell>
          <table:table-cell table:style-name="ce159" table:formula="of:=IF([.G146]=&quot;---&quot;;&quot;N/A&quot;;IF(AND([.K146]=&quot;&quot;;NOW()-[.G146]&lt;0);&quot;Em dia&quot;;IF(AND([.K146]=&quot;&quot;;NOW()-[.G146]&gt;0);&quot;Pendência&quot;;IF([.K146]&gt;[.G146];&quot;Contratado com atraso&quot;;&quot;Contratado&quot;))))" office:value-type="string" office:string-value="Pendência">
            <text:p>Pendência</text:p>
          </table:table-cell>
          <table:table-cell table:style-name="ce157" table:formula="of:=IF(AND([.L146]=&quot;&quot;;NOW()-[.H146]&lt;0);&quot;Em dia&quot;;IF(AND([.L146]=&quot;&quot;;NOW()-[.H146]&gt;0);&quot;Pendência&quot;;IF([.L146]&gt;[.H146];&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78]" office:value-type="float" office:value="0">
            <text:p>0</text:p>
          </table:table-cell>
          <table:table-cell table:style-name="ce145" table:formula="of:=[$CAC.C178]" office:value-type="float" office:value="0">
            <text:p>0</text:p>
          </table:table-cell>
          <table:table-cell table:style-name="ce146" table:formula="of:=[$CAC.B178]" office:value-type="float" office:value="0">
            <text:p>0</text:p>
          </table:table-cell>
          <table:table-cell table:style-name="ce149" table:formula="of:=[.H147]-TODAY()" office:value-type="float" office:value="-45399">
            <text:p>-45399</text:p>
          </table:table-cell>
          <table:table-cell table:style-name="ce152" table:formula="of:=[$CAC.W178]" office:value-type="float" office:value="0">
            <text:p>30/12/99</text:p>
          </table:table-cell>
          <table:table-cell table:style-name="ce152" table:formula="of:=[$CAC.X178]" office:value-type="float" office:value="0">
            <text:p>30/12/99</text:p>
          </table:table-cell>
          <table:table-cell table:style-name="ce152" table:formula="of:=[$CAC.AB178]" office:value-type="float" office:value="0">
            <text:p>30/12/99</text:p>
          </table:table-cell>
          <table:table-cell table:style-name="ce152" table:formula="of:=[$CAC.AC178]" office:value-type="float" office:value="0">
            <text:p>30/12/99</text:p>
          </table:table-cell>
          <table:table-cell table:style-name="ce155" table:number-columns-repeated="4"/>
          <table:table-cell table:style-name="ce157" table:formula="of:=IF([.E147]=&quot;---&quot;;&quot;N/A&quot;;IF(AND([.I147]=&quot;&quot;;NOW()-[.E147]&lt;0);&quot;Em dia&quot;;IF(AND([.I147]=&quot;&quot;;NOW()-[.E147]&gt;0);&quot;Pendência&quot;;IF([.I147]&gt;[.E147];&quot;Entregue com atraso&quot;;&quot;Entregue&quot;))))" office:value-type="string" office:string-value="Pendência">
            <text:p>Pendência</text:p>
          </table:table-cell>
          <table:table-cell table:style-name="ce157" table:formula="of:=IF([.F147]=&quot;---&quot;;&quot;N/A&quot;;IF(AND([.J147]=&quot;&quot;;NOW()-[.F147]&lt;0);&quot;Em dia&quot;;IF(AND([.J147]=&quot;&quot;;NOW()-[.F147]&gt;0);&quot;Pendência&quot;;IF([.J147]&gt;[.F147];&quot;Entregue com atraso&quot;;&quot;Entregue&quot;))))" office:value-type="string" office:string-value="Pendência">
            <text:p>Pendência</text:p>
          </table:table-cell>
          <table:table-cell table:style-name="ce159" table:formula="of:=IF([.G147]=&quot;---&quot;;&quot;N/A&quot;;IF(AND([.K147]=&quot;&quot;;NOW()-[.G147]&lt;0);&quot;Em dia&quot;;IF(AND([.K147]=&quot;&quot;;NOW()-[.G147]&gt;0);&quot;Pendência&quot;;IF([.K147]&gt;[.G147];&quot;Contratado com atraso&quot;;&quot;Contratado&quot;))))" office:value-type="string" office:string-value="Pendência">
            <text:p>Pendência</text:p>
          </table:table-cell>
          <table:table-cell table:style-name="ce157" table:formula="of:=IF(AND([.L147]=&quot;&quot;;NOW()-[.H147]&lt;0);&quot;Em dia&quot;;IF(AND([.L147]=&quot;&quot;;NOW()-[.H147]&gt;0);&quot;Pendência&quot;;IF([.L147]&gt;[.H147];&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79]" office:value-type="float" office:value="0">
            <text:p>0</text:p>
          </table:table-cell>
          <table:table-cell table:style-name="ce145" table:formula="of:=[$CAC.C179]" office:value-type="float" office:value="0">
            <text:p>0</text:p>
          </table:table-cell>
          <table:table-cell table:style-name="ce146" table:formula="of:=[$CAC.B179]" office:value-type="float" office:value="0">
            <text:p>0</text:p>
          </table:table-cell>
          <table:table-cell table:style-name="ce149" table:formula="of:=[.H148]-TODAY()" office:value-type="float" office:value="-45399">
            <text:p>-45399</text:p>
          </table:table-cell>
          <table:table-cell table:style-name="ce152" table:formula="of:=[$CAC.W179]" office:value-type="float" office:value="0">
            <text:p>30/12/99</text:p>
          </table:table-cell>
          <table:table-cell table:style-name="ce152" table:formula="of:=[$CAC.X179]" office:value-type="float" office:value="0">
            <text:p>30/12/99</text:p>
          </table:table-cell>
          <table:table-cell table:style-name="ce152" table:formula="of:=[$CAC.AB179]" office:value-type="float" office:value="0">
            <text:p>30/12/99</text:p>
          </table:table-cell>
          <table:table-cell table:style-name="ce152" table:formula="of:=[$CAC.AC179]" office:value-type="float" office:value="0">
            <text:p>30/12/99</text:p>
          </table:table-cell>
          <table:table-cell table:style-name="ce155" table:number-columns-repeated="4"/>
          <table:table-cell table:style-name="ce157" table:formula="of:=IF([.E148]=&quot;---&quot;;&quot;N/A&quot;;IF(AND([.I148]=&quot;&quot;;NOW()-[.E148]&lt;0);&quot;Em dia&quot;;IF(AND([.I148]=&quot;&quot;;NOW()-[.E148]&gt;0);&quot;Pendência&quot;;IF([.I148]&gt;[.E148];&quot;Entregue com atraso&quot;;&quot;Entregue&quot;))))" office:value-type="string" office:string-value="Pendência">
            <text:p>Pendência</text:p>
          </table:table-cell>
          <table:table-cell table:style-name="ce157" table:formula="of:=IF([.F148]=&quot;---&quot;;&quot;N/A&quot;;IF(AND([.J148]=&quot;&quot;;NOW()-[.F148]&lt;0);&quot;Em dia&quot;;IF(AND([.J148]=&quot;&quot;;NOW()-[.F148]&gt;0);&quot;Pendência&quot;;IF([.J148]&gt;[.F148];&quot;Entregue com atraso&quot;;&quot;Entregue&quot;))))" office:value-type="string" office:string-value="Pendência">
            <text:p>Pendência</text:p>
          </table:table-cell>
          <table:table-cell table:style-name="ce159" table:formula="of:=IF([.G148]=&quot;---&quot;;&quot;N/A&quot;;IF(AND([.K148]=&quot;&quot;;NOW()-[.G148]&lt;0);&quot;Em dia&quot;;IF(AND([.K148]=&quot;&quot;;NOW()-[.G148]&gt;0);&quot;Pendência&quot;;IF([.K148]&gt;[.G148];&quot;Contratado com atraso&quot;;&quot;Contratado&quot;))))" office:value-type="string" office:string-value="Pendência">
            <text:p>Pendência</text:p>
          </table:table-cell>
          <table:table-cell table:style-name="ce157" table:formula="of:=IF(AND([.L148]=&quot;&quot;;NOW()-[.H148]&lt;0);&quot;Em dia&quot;;IF(AND([.L148]=&quot;&quot;;NOW()-[.H148]&gt;0);&quot;Pendência&quot;;IF([.L148]&gt;[.H148];&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80]" office:value-type="float" office:value="0">
            <text:p>0</text:p>
          </table:table-cell>
          <table:table-cell table:style-name="ce145" table:formula="of:=[$CAC.C180]" office:value-type="float" office:value="0">
            <text:p>0</text:p>
          </table:table-cell>
          <table:table-cell table:style-name="ce146" table:formula="of:=[$CAC.B180]" office:value-type="float" office:value="0">
            <text:p>0</text:p>
          </table:table-cell>
          <table:table-cell table:style-name="ce149" table:formula="of:=[.H149]-TODAY()" office:value-type="float" office:value="-45399">
            <text:p>-45399</text:p>
          </table:table-cell>
          <table:table-cell table:style-name="ce152" table:formula="of:=[$CAC.W180]" office:value-type="float" office:value="0">
            <text:p>30/12/99</text:p>
          </table:table-cell>
          <table:table-cell table:style-name="ce152" table:formula="of:=[$CAC.X180]" office:value-type="float" office:value="0">
            <text:p>30/12/99</text:p>
          </table:table-cell>
          <table:table-cell table:style-name="ce152" table:formula="of:=[$CAC.AB180]" office:value-type="float" office:value="0">
            <text:p>30/12/99</text:p>
          </table:table-cell>
          <table:table-cell table:style-name="ce152" table:formula="of:=[$CAC.AC180]" office:value-type="float" office:value="0">
            <text:p>30/12/99</text:p>
          </table:table-cell>
          <table:table-cell table:style-name="ce155" table:number-columns-repeated="4"/>
          <table:table-cell table:style-name="ce157" table:formula="of:=IF([.E149]=&quot;---&quot;;&quot;N/A&quot;;IF(AND([.I149]=&quot;&quot;;NOW()-[.E149]&lt;0);&quot;Em dia&quot;;IF(AND([.I149]=&quot;&quot;;NOW()-[.E149]&gt;0);&quot;Pendência&quot;;IF([.I149]&gt;[.E149];&quot;Entregue com atraso&quot;;&quot;Entregue&quot;))))" office:value-type="string" office:string-value="Pendência">
            <text:p>Pendência</text:p>
          </table:table-cell>
          <table:table-cell table:style-name="ce157" table:formula="of:=IF([.F149]=&quot;---&quot;;&quot;N/A&quot;;IF(AND([.J149]=&quot;&quot;;NOW()-[.F149]&lt;0);&quot;Em dia&quot;;IF(AND([.J149]=&quot;&quot;;NOW()-[.F149]&gt;0);&quot;Pendência&quot;;IF([.J149]&gt;[.F149];&quot;Entregue com atraso&quot;;&quot;Entregue&quot;))))" office:value-type="string" office:string-value="Pendência">
            <text:p>Pendência</text:p>
          </table:table-cell>
          <table:table-cell table:style-name="ce159" table:formula="of:=IF([.G149]=&quot;---&quot;;&quot;N/A&quot;;IF(AND([.K149]=&quot;&quot;;NOW()-[.G149]&lt;0);&quot;Em dia&quot;;IF(AND([.K149]=&quot;&quot;;NOW()-[.G149]&gt;0);&quot;Pendência&quot;;IF([.K149]&gt;[.G149];&quot;Contratado com atraso&quot;;&quot;Contratado&quot;))))" office:value-type="string" office:string-value="Pendência">
            <text:p>Pendência</text:p>
          </table:table-cell>
          <table:table-cell table:style-name="ce157" table:formula="of:=IF(AND([.L149]=&quot;&quot;;NOW()-[.H149]&lt;0);&quot;Em dia&quot;;IF(AND([.L149]=&quot;&quot;;NOW()-[.H149]&gt;0);&quot;Pendência&quot;;IF([.L149]&gt;[.H149];&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81]" office:value-type="float" office:value="0">
            <text:p>0</text:p>
          </table:table-cell>
          <table:table-cell table:style-name="ce145" table:formula="of:=[$CAC.C181]" office:value-type="float" office:value="0">
            <text:p>0</text:p>
          </table:table-cell>
          <table:table-cell table:style-name="ce146" table:formula="of:=[$CAC.B181]" office:value-type="float" office:value="0">
            <text:p>0</text:p>
          </table:table-cell>
          <table:table-cell table:style-name="ce149" table:formula="of:=[.H150]-TODAY()" office:value-type="float" office:value="-45399">
            <text:p>-45399</text:p>
          </table:table-cell>
          <table:table-cell table:style-name="ce152" table:formula="of:=[$CAC.W181]" office:value-type="float" office:value="0">
            <text:p>30/12/99</text:p>
          </table:table-cell>
          <table:table-cell table:style-name="ce152" table:formula="of:=[$CAC.X181]" office:value-type="float" office:value="0">
            <text:p>30/12/99</text:p>
          </table:table-cell>
          <table:table-cell table:style-name="ce152" table:formula="of:=[$CAC.AB181]" office:value-type="float" office:value="0">
            <text:p>30/12/99</text:p>
          </table:table-cell>
          <table:table-cell table:style-name="ce152" table:formula="of:=[$CAC.AC181]" office:value-type="float" office:value="0">
            <text:p>30/12/99</text:p>
          </table:table-cell>
          <table:table-cell table:style-name="ce155" table:number-columns-repeated="4"/>
          <table:table-cell table:style-name="ce157" table:formula="of:=IF([.E150]=&quot;---&quot;;&quot;N/A&quot;;IF(AND([.I150]=&quot;&quot;;NOW()-[.E150]&lt;0);&quot;Em dia&quot;;IF(AND([.I150]=&quot;&quot;;NOW()-[.E150]&gt;0);&quot;Pendência&quot;;IF([.I150]&gt;[.E150];&quot;Entregue com atraso&quot;;&quot;Entregue&quot;))))" office:value-type="string" office:string-value="Pendência">
            <text:p>Pendência</text:p>
          </table:table-cell>
          <table:table-cell table:style-name="ce157" table:formula="of:=IF([.F150]=&quot;---&quot;;&quot;N/A&quot;;IF(AND([.J150]=&quot;&quot;;NOW()-[.F150]&lt;0);&quot;Em dia&quot;;IF(AND([.J150]=&quot;&quot;;NOW()-[.F150]&gt;0);&quot;Pendência&quot;;IF([.J150]&gt;[.F150];&quot;Entregue com atraso&quot;;&quot;Entregue&quot;))))" office:value-type="string" office:string-value="Pendência">
            <text:p>Pendência</text:p>
          </table:table-cell>
          <table:table-cell table:style-name="ce159" table:formula="of:=IF([.G150]=&quot;---&quot;;&quot;N/A&quot;;IF(AND([.K150]=&quot;&quot;;NOW()-[.G150]&lt;0);&quot;Em dia&quot;;IF(AND([.K150]=&quot;&quot;;NOW()-[.G150]&gt;0);&quot;Pendência&quot;;IF([.K150]&gt;[.G150];&quot;Contratado com atraso&quot;;&quot;Contratado&quot;))))" office:value-type="string" office:string-value="Pendência">
            <text:p>Pendência</text:p>
          </table:table-cell>
          <table:table-cell table:style-name="ce157" table:formula="of:=IF(AND([.L150]=&quot;&quot;;NOW()-[.H150]&lt;0);&quot;Em dia&quot;;IF(AND([.L150]=&quot;&quot;;NOW()-[.H150]&gt;0);&quot;Pendência&quot;;IF([.L150]&gt;[.H150];&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82]" office:value-type="float" office:value="0">
            <text:p>0</text:p>
          </table:table-cell>
          <table:table-cell table:style-name="ce145" table:formula="of:=[$CAC.C182]" office:value-type="float" office:value="0">
            <text:p>0</text:p>
          </table:table-cell>
          <table:table-cell table:style-name="ce146" table:formula="of:=[$CAC.B182]" office:value-type="float" office:value="0">
            <text:p>0</text:p>
          </table:table-cell>
          <table:table-cell table:style-name="ce149" table:formula="of:=[.H151]-TODAY()" office:value-type="float" office:value="-45399">
            <text:p>-45399</text:p>
          </table:table-cell>
          <table:table-cell table:style-name="ce152" table:formula="of:=[$CAC.W182]" office:value-type="float" office:value="0">
            <text:p>30/12/99</text:p>
          </table:table-cell>
          <table:table-cell table:style-name="ce152" table:formula="of:=[$CAC.X182]" office:value-type="float" office:value="0">
            <text:p>30/12/99</text:p>
          </table:table-cell>
          <table:table-cell table:style-name="ce152" table:formula="of:=[$CAC.AB182]" office:value-type="float" office:value="0">
            <text:p>30/12/99</text:p>
          </table:table-cell>
          <table:table-cell table:style-name="ce152" table:formula="of:=[$CAC.AC182]" office:value-type="float" office:value="0">
            <text:p>30/12/99</text:p>
          </table:table-cell>
          <table:table-cell table:style-name="ce155" table:number-columns-repeated="4"/>
          <table:table-cell table:style-name="ce157" table:formula="of:=IF([.E151]=&quot;---&quot;;&quot;N/A&quot;;IF(AND([.I151]=&quot;&quot;;NOW()-[.E151]&lt;0);&quot;Em dia&quot;;IF(AND([.I151]=&quot;&quot;;NOW()-[.E151]&gt;0);&quot;Pendência&quot;;IF([.I151]&gt;[.E151];&quot;Entregue com atraso&quot;;&quot;Entregue&quot;))))" office:value-type="string" office:string-value="Pendência">
            <text:p>Pendência</text:p>
          </table:table-cell>
          <table:table-cell table:style-name="ce157" table:formula="of:=IF([.F151]=&quot;---&quot;;&quot;N/A&quot;;IF(AND([.J151]=&quot;&quot;;NOW()-[.F151]&lt;0);&quot;Em dia&quot;;IF(AND([.J151]=&quot;&quot;;NOW()-[.F151]&gt;0);&quot;Pendência&quot;;IF([.J151]&gt;[.F151];&quot;Entregue com atraso&quot;;&quot;Entregue&quot;))))" office:value-type="string" office:string-value="Pendência">
            <text:p>Pendência</text:p>
          </table:table-cell>
          <table:table-cell table:style-name="ce159" table:formula="of:=IF([.G151]=&quot;---&quot;;&quot;N/A&quot;;IF(AND([.K151]=&quot;&quot;;NOW()-[.G151]&lt;0);&quot;Em dia&quot;;IF(AND([.K151]=&quot;&quot;;NOW()-[.G151]&gt;0);&quot;Pendência&quot;;IF([.K151]&gt;[.G151];&quot;Contratado com atraso&quot;;&quot;Contratado&quot;))))" office:value-type="string" office:string-value="Pendência">
            <text:p>Pendência</text:p>
          </table:table-cell>
          <table:table-cell table:style-name="ce157" table:formula="of:=IF(AND([.L151]=&quot;&quot;;NOW()-[.H151]&lt;0);&quot;Em dia&quot;;IF(AND([.L151]=&quot;&quot;;NOW()-[.H151]&gt;0);&quot;Pendência&quot;;IF([.L151]&gt;[.H151];&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83]" office:value-type="float" office:value="0">
            <text:p>0</text:p>
          </table:table-cell>
          <table:table-cell table:style-name="ce145" table:formula="of:=[$CAC.C183]" office:value-type="float" office:value="0">
            <text:p>0</text:p>
          </table:table-cell>
          <table:table-cell table:style-name="ce146" table:formula="of:=[$CAC.B183]" office:value-type="float" office:value="0">
            <text:p>0</text:p>
          </table:table-cell>
          <table:table-cell table:style-name="ce149" table:formula="of:=[.H152]-TODAY()" office:value-type="float" office:value="-45399">
            <text:p>-45399</text:p>
          </table:table-cell>
          <table:table-cell table:style-name="ce152" table:formula="of:=[$CAC.W183]" office:value-type="float" office:value="0">
            <text:p>30/12/99</text:p>
          </table:table-cell>
          <table:table-cell table:style-name="ce152" table:formula="of:=[$CAC.X183]" office:value-type="float" office:value="0">
            <text:p>30/12/99</text:p>
          </table:table-cell>
          <table:table-cell table:style-name="ce152" table:formula="of:=[$CAC.AB183]" office:value-type="float" office:value="0">
            <text:p>30/12/99</text:p>
          </table:table-cell>
          <table:table-cell table:style-name="ce152" table:formula="of:=[$CAC.AC183]" office:value-type="float" office:value="0">
            <text:p>30/12/99</text:p>
          </table:table-cell>
          <table:table-cell table:style-name="ce155" table:number-columns-repeated="4"/>
          <table:table-cell table:style-name="ce157" table:formula="of:=IF([.E152]=&quot;---&quot;;&quot;N/A&quot;;IF(AND([.I152]=&quot;&quot;;NOW()-[.E152]&lt;0);&quot;Em dia&quot;;IF(AND([.I152]=&quot;&quot;;NOW()-[.E152]&gt;0);&quot;Pendência&quot;;IF([.I152]&gt;[.E152];&quot;Entregue com atraso&quot;;&quot;Entregue&quot;))))" office:value-type="string" office:string-value="Pendência">
            <text:p>Pendência</text:p>
          </table:table-cell>
          <table:table-cell table:style-name="ce157" table:formula="of:=IF([.F152]=&quot;---&quot;;&quot;N/A&quot;;IF(AND([.J152]=&quot;&quot;;NOW()-[.F152]&lt;0);&quot;Em dia&quot;;IF(AND([.J152]=&quot;&quot;;NOW()-[.F152]&gt;0);&quot;Pendência&quot;;IF([.J152]&gt;[.F152];&quot;Entregue com atraso&quot;;&quot;Entregue&quot;))))" office:value-type="string" office:string-value="Pendência">
            <text:p>Pendência</text:p>
          </table:table-cell>
          <table:table-cell table:style-name="ce159" table:formula="of:=IF([.G152]=&quot;---&quot;;&quot;N/A&quot;;IF(AND([.K152]=&quot;&quot;;NOW()-[.G152]&lt;0);&quot;Em dia&quot;;IF(AND([.K152]=&quot;&quot;;NOW()-[.G152]&gt;0);&quot;Pendência&quot;;IF([.K152]&gt;[.G152];&quot;Contratado com atraso&quot;;&quot;Contratado&quot;))))" office:value-type="string" office:string-value="Pendência">
            <text:p>Pendência</text:p>
          </table:table-cell>
          <table:table-cell table:style-name="ce157" table:formula="of:=IF(AND([.L152]=&quot;&quot;;NOW()-[.H152]&lt;0);&quot;Em dia&quot;;IF(AND([.L152]=&quot;&quot;;NOW()-[.H152]&gt;0);&quot;Pendência&quot;;IF([.L152]&gt;[.H152];&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84]" office:value-type="float" office:value="0">
            <text:p>0</text:p>
          </table:table-cell>
          <table:table-cell table:style-name="ce145" table:formula="of:=[$CAC.C184]" office:value-type="float" office:value="0">
            <text:p>0</text:p>
          </table:table-cell>
          <table:table-cell table:style-name="ce146" table:formula="of:=[$CAC.B184]" office:value-type="float" office:value="0">
            <text:p>0</text:p>
          </table:table-cell>
          <table:table-cell table:style-name="ce149" table:formula="of:=[.H153]-TODAY()" office:value-type="float" office:value="-45399">
            <text:p>-45399</text:p>
          </table:table-cell>
          <table:table-cell table:style-name="ce152" table:formula="of:=[$CAC.W184]" office:value-type="float" office:value="0">
            <text:p>30/12/99</text:p>
          </table:table-cell>
          <table:table-cell table:style-name="ce152" table:formula="of:=[$CAC.X184]" office:value-type="float" office:value="0">
            <text:p>30/12/99</text:p>
          </table:table-cell>
          <table:table-cell table:style-name="ce152" table:formula="of:=[$CAC.AB184]" office:value-type="float" office:value="0">
            <text:p>30/12/99</text:p>
          </table:table-cell>
          <table:table-cell table:style-name="ce152" table:formula="of:=[$CAC.AC184]" office:value-type="float" office:value="0">
            <text:p>30/12/99</text:p>
          </table:table-cell>
          <table:table-cell table:style-name="ce155" table:number-columns-repeated="4"/>
          <table:table-cell table:style-name="ce157" table:formula="of:=IF([.E153]=&quot;---&quot;;&quot;N/A&quot;;IF(AND([.I153]=&quot;&quot;;NOW()-[.E153]&lt;0);&quot;Em dia&quot;;IF(AND([.I153]=&quot;&quot;;NOW()-[.E153]&gt;0);&quot;Pendência&quot;;IF([.I153]&gt;[.E153];&quot;Entregue com atraso&quot;;&quot;Entregue&quot;))))" office:value-type="string" office:string-value="Pendência">
            <text:p>Pendência</text:p>
          </table:table-cell>
          <table:table-cell table:style-name="ce157" table:formula="of:=IF([.F153]=&quot;---&quot;;&quot;N/A&quot;;IF(AND([.J153]=&quot;&quot;;NOW()-[.F153]&lt;0);&quot;Em dia&quot;;IF(AND([.J153]=&quot;&quot;;NOW()-[.F153]&gt;0);&quot;Pendência&quot;;IF([.J153]&gt;[.F153];&quot;Entregue com atraso&quot;;&quot;Entregue&quot;))))" office:value-type="string" office:string-value="Pendência">
            <text:p>Pendência</text:p>
          </table:table-cell>
          <table:table-cell table:style-name="ce159" table:formula="of:=IF([.G153]=&quot;---&quot;;&quot;N/A&quot;;IF(AND([.K153]=&quot;&quot;;NOW()-[.G153]&lt;0);&quot;Em dia&quot;;IF(AND([.K153]=&quot;&quot;;NOW()-[.G153]&gt;0);&quot;Pendência&quot;;IF([.K153]&gt;[.G153];&quot;Contratado com atraso&quot;;&quot;Contratado&quot;))))" office:value-type="string" office:string-value="Pendência">
            <text:p>Pendência</text:p>
          </table:table-cell>
          <table:table-cell table:style-name="ce157" table:formula="of:=IF(AND([.L153]=&quot;&quot;;NOW()-[.H153]&lt;0);&quot;Em dia&quot;;IF(AND([.L153]=&quot;&quot;;NOW()-[.H153]&gt;0);&quot;Pendência&quot;;IF([.L153]&gt;[.H153];&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85]" office:value-type="float" office:value="0">
            <text:p>0</text:p>
          </table:table-cell>
          <table:table-cell table:style-name="ce145" table:formula="of:=[$CAC.C185]" office:value-type="float" office:value="0">
            <text:p>0</text:p>
          </table:table-cell>
          <table:table-cell table:style-name="ce146" table:formula="of:=[$CAC.B185]" office:value-type="float" office:value="0">
            <text:p>0</text:p>
          </table:table-cell>
          <table:table-cell table:style-name="ce149" table:formula="of:=[.H154]-TODAY()" office:value-type="float" office:value="-45399">
            <text:p>-45399</text:p>
          </table:table-cell>
          <table:table-cell table:style-name="ce152" table:formula="of:=[$CAC.W185]" office:value-type="float" office:value="0">
            <text:p>30/12/99</text:p>
          </table:table-cell>
          <table:table-cell table:style-name="ce152" table:formula="of:=[$CAC.X185]" office:value-type="float" office:value="0">
            <text:p>30/12/99</text:p>
          </table:table-cell>
          <table:table-cell table:style-name="ce152" table:formula="of:=[$CAC.AB185]" office:value-type="float" office:value="0">
            <text:p>30/12/99</text:p>
          </table:table-cell>
          <table:table-cell table:style-name="ce152" table:formula="of:=[$CAC.AC185]" office:value-type="float" office:value="0">
            <text:p>30/12/99</text:p>
          </table:table-cell>
          <table:table-cell table:style-name="ce155" table:number-columns-repeated="4"/>
          <table:table-cell table:style-name="ce157" table:formula="of:=IF([.E154]=&quot;---&quot;;&quot;N/A&quot;;IF(AND([.I154]=&quot;&quot;;NOW()-[.E154]&lt;0);&quot;Em dia&quot;;IF(AND([.I154]=&quot;&quot;;NOW()-[.E154]&gt;0);&quot;Pendência&quot;;IF([.I154]&gt;[.E154];&quot;Entregue com atraso&quot;;&quot;Entregue&quot;))))" office:value-type="string" office:string-value="Pendência">
            <text:p>Pendência</text:p>
          </table:table-cell>
          <table:table-cell table:style-name="ce157" table:formula="of:=IF([.F154]=&quot;---&quot;;&quot;N/A&quot;;IF(AND([.J154]=&quot;&quot;;NOW()-[.F154]&lt;0);&quot;Em dia&quot;;IF(AND([.J154]=&quot;&quot;;NOW()-[.F154]&gt;0);&quot;Pendência&quot;;IF([.J154]&gt;[.F154];&quot;Entregue com atraso&quot;;&quot;Entregue&quot;))))" office:value-type="string" office:string-value="Pendência">
            <text:p>Pendência</text:p>
          </table:table-cell>
          <table:table-cell table:style-name="ce159" table:formula="of:=IF([.G154]=&quot;---&quot;;&quot;N/A&quot;;IF(AND([.K154]=&quot;&quot;;NOW()-[.G154]&lt;0);&quot;Em dia&quot;;IF(AND([.K154]=&quot;&quot;;NOW()-[.G154]&gt;0);&quot;Pendência&quot;;IF([.K154]&gt;[.G154];&quot;Contratado com atraso&quot;;&quot;Contratado&quot;))))" office:value-type="string" office:string-value="Pendência">
            <text:p>Pendência</text:p>
          </table:table-cell>
          <table:table-cell table:style-name="ce157" table:formula="of:=IF(AND([.L154]=&quot;&quot;;NOW()-[.H154]&lt;0);&quot;Em dia&quot;;IF(AND([.L154]=&quot;&quot;;NOW()-[.H154]&gt;0);&quot;Pendência&quot;;IF([.L154]&gt;[.H154];&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86]" office:value-type="float" office:value="0">
            <text:p>0</text:p>
          </table:table-cell>
          <table:table-cell table:style-name="ce145" table:formula="of:=[$CAC.C186]" office:value-type="float" office:value="0">
            <text:p>0</text:p>
          </table:table-cell>
          <table:table-cell table:style-name="ce146" table:formula="of:=[$CAC.B186]" office:value-type="float" office:value="0">
            <text:p>0</text:p>
          </table:table-cell>
          <table:table-cell table:style-name="ce149" table:formula="of:=[.H155]-TODAY()" office:value-type="float" office:value="-45399">
            <text:p>-45399</text:p>
          </table:table-cell>
          <table:table-cell table:style-name="ce152" table:formula="of:=[$CAC.W186]" office:value-type="float" office:value="0">
            <text:p>30/12/99</text:p>
          </table:table-cell>
          <table:table-cell table:style-name="ce152" table:formula="of:=[$CAC.X186]" office:value-type="float" office:value="0">
            <text:p>30/12/99</text:p>
          </table:table-cell>
          <table:table-cell table:style-name="ce152" table:formula="of:=[$CAC.AB186]" office:value-type="float" office:value="0">
            <text:p>30/12/99</text:p>
          </table:table-cell>
          <table:table-cell table:style-name="ce152" table:formula="of:=[$CAC.AC186]" office:value-type="float" office:value="0">
            <text:p>30/12/99</text:p>
          </table:table-cell>
          <table:table-cell table:style-name="ce155" table:number-columns-repeated="4"/>
          <table:table-cell table:style-name="ce157" table:formula="of:=IF([.E155]=&quot;---&quot;;&quot;N/A&quot;;IF(AND([.I155]=&quot;&quot;;NOW()-[.E155]&lt;0);&quot;Em dia&quot;;IF(AND([.I155]=&quot;&quot;;NOW()-[.E155]&gt;0);&quot;Pendência&quot;;IF([.I155]&gt;[.E155];&quot;Entregue com atraso&quot;;&quot;Entregue&quot;))))" office:value-type="string" office:string-value="Pendência">
            <text:p>Pendência</text:p>
          </table:table-cell>
          <table:table-cell table:style-name="ce157" table:formula="of:=IF([.F155]=&quot;---&quot;;&quot;N/A&quot;;IF(AND([.J155]=&quot;&quot;;NOW()-[.F155]&lt;0);&quot;Em dia&quot;;IF(AND([.J155]=&quot;&quot;;NOW()-[.F155]&gt;0);&quot;Pendência&quot;;IF([.J155]&gt;[.F155];&quot;Entregue com atraso&quot;;&quot;Entregue&quot;))))" office:value-type="string" office:string-value="Pendência">
            <text:p>Pendência</text:p>
          </table:table-cell>
          <table:table-cell table:style-name="ce159" table:formula="of:=IF([.G155]=&quot;---&quot;;&quot;N/A&quot;;IF(AND([.K155]=&quot;&quot;;NOW()-[.G155]&lt;0);&quot;Em dia&quot;;IF(AND([.K155]=&quot;&quot;;NOW()-[.G155]&gt;0);&quot;Pendência&quot;;IF([.K155]&gt;[.G155];&quot;Contratado com atraso&quot;;&quot;Contratado&quot;))))" office:value-type="string" office:string-value="Pendência">
            <text:p>Pendência</text:p>
          </table:table-cell>
          <table:table-cell table:style-name="ce157" table:formula="of:=IF(AND([.L155]=&quot;&quot;;NOW()-[.H155]&lt;0);&quot;Em dia&quot;;IF(AND([.L155]=&quot;&quot;;NOW()-[.H155]&gt;0);&quot;Pendência&quot;;IF([.L155]&gt;[.H155];&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87]" office:value-type="float" office:value="0">
            <text:p>0</text:p>
          </table:table-cell>
          <table:table-cell table:style-name="ce145" table:formula="of:=[$CAC.C187]" office:value-type="float" office:value="0">
            <text:p>0</text:p>
          </table:table-cell>
          <table:table-cell table:style-name="ce146" table:formula="of:=[$CAC.B187]" office:value-type="float" office:value="0">
            <text:p>0</text:p>
          </table:table-cell>
          <table:table-cell table:style-name="ce149" table:formula="of:=[.H156]-TODAY()" office:value-type="float" office:value="-45399">
            <text:p>-45399</text:p>
          </table:table-cell>
          <table:table-cell table:style-name="ce152" table:formula="of:=[$CAC.W187]" office:value-type="float" office:value="0">
            <text:p>30/12/99</text:p>
          </table:table-cell>
          <table:table-cell table:style-name="ce152" table:formula="of:=[$CAC.X187]" office:value-type="float" office:value="0">
            <text:p>30/12/99</text:p>
          </table:table-cell>
          <table:table-cell table:style-name="ce152" table:formula="of:=[$CAC.AB187]" office:value-type="float" office:value="0">
            <text:p>30/12/99</text:p>
          </table:table-cell>
          <table:table-cell table:style-name="ce152" table:formula="of:=[$CAC.AC187]" office:value-type="float" office:value="0">
            <text:p>30/12/99</text:p>
          </table:table-cell>
          <table:table-cell table:style-name="ce155" table:number-columns-repeated="4"/>
          <table:table-cell table:style-name="ce157" table:formula="of:=IF([.E156]=&quot;---&quot;;&quot;N/A&quot;;IF(AND([.I156]=&quot;&quot;;NOW()-[.E156]&lt;0);&quot;Em dia&quot;;IF(AND([.I156]=&quot;&quot;;NOW()-[.E156]&gt;0);&quot;Pendência&quot;;IF([.I156]&gt;[.E156];&quot;Entregue com atraso&quot;;&quot;Entregue&quot;))))" office:value-type="string" office:string-value="Pendência">
            <text:p>Pendência</text:p>
          </table:table-cell>
          <table:table-cell table:style-name="ce157" table:formula="of:=IF([.F156]=&quot;---&quot;;&quot;N/A&quot;;IF(AND([.J156]=&quot;&quot;;NOW()-[.F156]&lt;0);&quot;Em dia&quot;;IF(AND([.J156]=&quot;&quot;;NOW()-[.F156]&gt;0);&quot;Pendência&quot;;IF([.J156]&gt;[.F156];&quot;Entregue com atraso&quot;;&quot;Entregue&quot;))))" office:value-type="string" office:string-value="Pendência">
            <text:p>Pendência</text:p>
          </table:table-cell>
          <table:table-cell table:style-name="ce159" table:formula="of:=IF([.G156]=&quot;---&quot;;&quot;N/A&quot;;IF(AND([.K156]=&quot;&quot;;NOW()-[.G156]&lt;0);&quot;Em dia&quot;;IF(AND([.K156]=&quot;&quot;;NOW()-[.G156]&gt;0);&quot;Pendência&quot;;IF([.K156]&gt;[.G156];&quot;Contratado com atraso&quot;;&quot;Contratado&quot;))))" office:value-type="string" office:string-value="Pendência">
            <text:p>Pendência</text:p>
          </table:table-cell>
          <table:table-cell table:style-name="ce157" table:formula="of:=IF(AND([.L156]=&quot;&quot;;NOW()-[.H156]&lt;0);&quot;Em dia&quot;;IF(AND([.L156]=&quot;&quot;;NOW()-[.H156]&gt;0);&quot;Pendência&quot;;IF([.L156]&gt;[.H156];&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88]" office:value-type="float" office:value="0">
            <text:p>0</text:p>
          </table:table-cell>
          <table:table-cell table:style-name="ce145" table:formula="of:=[$CAC.C188]" office:value-type="float" office:value="0">
            <text:p>0</text:p>
          </table:table-cell>
          <table:table-cell table:style-name="ce146" table:formula="of:=[$CAC.B188]" office:value-type="float" office:value="0">
            <text:p>0</text:p>
          </table:table-cell>
          <table:table-cell table:style-name="ce149" table:formula="of:=[.H157]-TODAY()" office:value-type="float" office:value="-45399">
            <text:p>-45399</text:p>
          </table:table-cell>
          <table:table-cell table:style-name="ce152" table:formula="of:=[$CAC.W188]" office:value-type="float" office:value="0">
            <text:p>30/12/99</text:p>
          </table:table-cell>
          <table:table-cell table:style-name="ce152" table:formula="of:=[$CAC.X188]" office:value-type="float" office:value="0">
            <text:p>30/12/99</text:p>
          </table:table-cell>
          <table:table-cell table:style-name="ce152" table:formula="of:=[$CAC.AB188]" office:value-type="float" office:value="0">
            <text:p>30/12/99</text:p>
          </table:table-cell>
          <table:table-cell table:style-name="ce152" table:formula="of:=[$CAC.AC188]" office:value-type="float" office:value="0">
            <text:p>30/12/99</text:p>
          </table:table-cell>
          <table:table-cell table:style-name="ce155" table:number-columns-repeated="4"/>
          <table:table-cell table:style-name="ce157" table:formula="of:=IF([.E157]=&quot;---&quot;;&quot;N/A&quot;;IF(AND([.I157]=&quot;&quot;;NOW()-[.E157]&lt;0);&quot;Em dia&quot;;IF(AND([.I157]=&quot;&quot;;NOW()-[.E157]&gt;0);&quot;Pendência&quot;;IF([.I157]&gt;[.E157];&quot;Entregue com atraso&quot;;&quot;Entregue&quot;))))" office:value-type="string" office:string-value="Pendência">
            <text:p>Pendência</text:p>
          </table:table-cell>
          <table:table-cell table:style-name="ce157" table:formula="of:=IF([.F157]=&quot;---&quot;;&quot;N/A&quot;;IF(AND([.J157]=&quot;&quot;;NOW()-[.F157]&lt;0);&quot;Em dia&quot;;IF(AND([.J157]=&quot;&quot;;NOW()-[.F157]&gt;0);&quot;Pendência&quot;;IF([.J157]&gt;[.F157];&quot;Entregue com atraso&quot;;&quot;Entregue&quot;))))" office:value-type="string" office:string-value="Pendência">
            <text:p>Pendência</text:p>
          </table:table-cell>
          <table:table-cell table:style-name="ce159" table:formula="of:=IF([.G157]=&quot;---&quot;;&quot;N/A&quot;;IF(AND([.K157]=&quot;&quot;;NOW()-[.G157]&lt;0);&quot;Em dia&quot;;IF(AND([.K157]=&quot;&quot;;NOW()-[.G157]&gt;0);&quot;Pendência&quot;;IF([.K157]&gt;[.G157];&quot;Contratado com atraso&quot;;&quot;Contratado&quot;))))" office:value-type="string" office:string-value="Pendência">
            <text:p>Pendência</text:p>
          </table:table-cell>
          <table:table-cell table:style-name="ce157" table:formula="of:=IF(AND([.L157]=&quot;&quot;;NOW()-[.H157]&lt;0);&quot;Em dia&quot;;IF(AND([.L157]=&quot;&quot;;NOW()-[.H157]&gt;0);&quot;Pendência&quot;;IF([.L157]&gt;[.H157];&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89]" office:value-type="float" office:value="0">
            <text:p>0</text:p>
          </table:table-cell>
          <table:table-cell table:style-name="ce145" table:formula="of:=[$CAC.C189]" office:value-type="float" office:value="0">
            <text:p>0</text:p>
          </table:table-cell>
          <table:table-cell table:style-name="ce146" table:formula="of:=[$CAC.B189]" office:value-type="float" office:value="0">
            <text:p>0</text:p>
          </table:table-cell>
          <table:table-cell table:style-name="ce149" table:formula="of:=[.H158]-TODAY()" office:value-type="float" office:value="-45399">
            <text:p>-45399</text:p>
          </table:table-cell>
          <table:table-cell table:style-name="ce152" table:formula="of:=[$CAC.W189]" office:value-type="float" office:value="0">
            <text:p>30/12/99</text:p>
          </table:table-cell>
          <table:table-cell table:style-name="ce152" table:formula="of:=[$CAC.X189]" office:value-type="float" office:value="0">
            <text:p>30/12/99</text:p>
          </table:table-cell>
          <table:table-cell table:style-name="ce152" table:formula="of:=[$CAC.AB189]" office:value-type="float" office:value="0">
            <text:p>30/12/99</text:p>
          </table:table-cell>
          <table:table-cell table:style-name="ce152" table:formula="of:=[$CAC.AC189]" office:value-type="float" office:value="0">
            <text:p>30/12/99</text:p>
          </table:table-cell>
          <table:table-cell table:style-name="ce155" table:number-columns-repeated="4"/>
          <table:table-cell table:style-name="ce157" table:formula="of:=IF([.E158]=&quot;---&quot;;&quot;N/A&quot;;IF(AND([.I158]=&quot;&quot;;NOW()-[.E158]&lt;0);&quot;Em dia&quot;;IF(AND([.I158]=&quot;&quot;;NOW()-[.E158]&gt;0);&quot;Pendência&quot;;IF([.I158]&gt;[.E158];&quot;Entregue com atraso&quot;;&quot;Entregue&quot;))))" office:value-type="string" office:string-value="Pendência">
            <text:p>Pendência</text:p>
          </table:table-cell>
          <table:table-cell table:style-name="ce157" table:formula="of:=IF([.F158]=&quot;---&quot;;&quot;N/A&quot;;IF(AND([.J158]=&quot;&quot;;NOW()-[.F158]&lt;0);&quot;Em dia&quot;;IF(AND([.J158]=&quot;&quot;;NOW()-[.F158]&gt;0);&quot;Pendência&quot;;IF([.J158]&gt;[.F158];&quot;Entregue com atraso&quot;;&quot;Entregue&quot;))))" office:value-type="string" office:string-value="Pendência">
            <text:p>Pendência</text:p>
          </table:table-cell>
          <table:table-cell table:style-name="ce159" table:formula="of:=IF([.G158]=&quot;---&quot;;&quot;N/A&quot;;IF(AND([.K158]=&quot;&quot;;NOW()-[.G158]&lt;0);&quot;Em dia&quot;;IF(AND([.K158]=&quot;&quot;;NOW()-[.G158]&gt;0);&quot;Pendência&quot;;IF([.K158]&gt;[.G158];&quot;Contratado com atraso&quot;;&quot;Contratado&quot;))))" office:value-type="string" office:string-value="Pendência">
            <text:p>Pendência</text:p>
          </table:table-cell>
          <table:table-cell table:style-name="ce157" table:formula="of:=IF(AND([.L158]=&quot;&quot;;NOW()-[.H158]&lt;0);&quot;Em dia&quot;;IF(AND([.L158]=&quot;&quot;;NOW()-[.H158]&gt;0);&quot;Pendência&quot;;IF([.L158]&gt;[.H158];&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90]" office:value-type="float" office:value="0">
            <text:p>0</text:p>
          </table:table-cell>
          <table:table-cell table:style-name="ce145" table:formula="of:=[$CAC.C190]" office:value-type="float" office:value="0">
            <text:p>0</text:p>
          </table:table-cell>
          <table:table-cell table:style-name="ce146" table:formula="of:=[$CAC.B190]" office:value-type="float" office:value="0">
            <text:p>0</text:p>
          </table:table-cell>
          <table:table-cell table:style-name="ce149" table:formula="of:=[.H159]-TODAY()" office:value-type="float" office:value="-45399">
            <text:p>-45399</text:p>
          </table:table-cell>
          <table:table-cell table:style-name="ce152" table:formula="of:=[$CAC.W190]" office:value-type="float" office:value="0">
            <text:p>30/12/99</text:p>
          </table:table-cell>
          <table:table-cell table:style-name="ce152" table:formula="of:=[$CAC.X190]" office:value-type="float" office:value="0">
            <text:p>30/12/99</text:p>
          </table:table-cell>
          <table:table-cell table:style-name="ce152" table:formula="of:=[$CAC.AB190]" office:value-type="float" office:value="0">
            <text:p>30/12/99</text:p>
          </table:table-cell>
          <table:table-cell table:style-name="ce152" table:formula="of:=[$CAC.AC190]" office:value-type="float" office:value="0">
            <text:p>30/12/99</text:p>
          </table:table-cell>
          <table:table-cell table:style-name="ce155" table:number-columns-repeated="4"/>
          <table:table-cell table:style-name="ce157" table:formula="of:=IF([.E159]=&quot;---&quot;;&quot;N/A&quot;;IF(AND([.I159]=&quot;&quot;;NOW()-[.E159]&lt;0);&quot;Em dia&quot;;IF(AND([.I159]=&quot;&quot;;NOW()-[.E159]&gt;0);&quot;Pendência&quot;;IF([.I159]&gt;[.E159];&quot;Entregue com atraso&quot;;&quot;Entregue&quot;))))" office:value-type="string" office:string-value="Pendência">
            <text:p>Pendência</text:p>
          </table:table-cell>
          <table:table-cell table:style-name="ce157" table:formula="of:=IF([.F159]=&quot;---&quot;;&quot;N/A&quot;;IF(AND([.J159]=&quot;&quot;;NOW()-[.F159]&lt;0);&quot;Em dia&quot;;IF(AND([.J159]=&quot;&quot;;NOW()-[.F159]&gt;0);&quot;Pendência&quot;;IF([.J159]&gt;[.F159];&quot;Entregue com atraso&quot;;&quot;Entregue&quot;))))" office:value-type="string" office:string-value="Pendência">
            <text:p>Pendência</text:p>
          </table:table-cell>
          <table:table-cell table:style-name="ce159" table:formula="of:=IF([.G159]=&quot;---&quot;;&quot;N/A&quot;;IF(AND([.K159]=&quot;&quot;;NOW()-[.G159]&lt;0);&quot;Em dia&quot;;IF(AND([.K159]=&quot;&quot;;NOW()-[.G159]&gt;0);&quot;Pendência&quot;;IF([.K159]&gt;[.G159];&quot;Contratado com atraso&quot;;&quot;Contratado&quot;))))" office:value-type="string" office:string-value="Pendência">
            <text:p>Pendência</text:p>
          </table:table-cell>
          <table:table-cell table:style-name="ce157" table:formula="of:=IF(AND([.L159]=&quot;&quot;;NOW()-[.H159]&lt;0);&quot;Em dia&quot;;IF(AND([.L159]=&quot;&quot;;NOW()-[.H159]&gt;0);&quot;Pendência&quot;;IF([.L159]&gt;[.H159];&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91]" office:value-type="float" office:value="0">
            <text:p>0</text:p>
          </table:table-cell>
          <table:table-cell table:style-name="ce145" table:formula="of:=[$CAC.C191]" office:value-type="float" office:value="0">
            <text:p>0</text:p>
          </table:table-cell>
          <table:table-cell table:style-name="ce146" table:formula="of:=[$CAC.B191]" office:value-type="float" office:value="0">
            <text:p>0</text:p>
          </table:table-cell>
          <table:table-cell table:style-name="ce149" table:formula="of:=[.H160]-TODAY()" office:value-type="float" office:value="-45399">
            <text:p>-45399</text:p>
          </table:table-cell>
          <table:table-cell table:style-name="ce152" table:formula="of:=[$CAC.W191]" office:value-type="float" office:value="0">
            <text:p>30/12/99</text:p>
          </table:table-cell>
          <table:table-cell table:style-name="ce152" table:formula="of:=[$CAC.X191]" office:value-type="float" office:value="0">
            <text:p>30/12/99</text:p>
          </table:table-cell>
          <table:table-cell table:style-name="ce152" table:formula="of:=[$CAC.AB191]" office:value-type="float" office:value="0">
            <text:p>30/12/99</text:p>
          </table:table-cell>
          <table:table-cell table:style-name="ce152" table:formula="of:=[$CAC.AC191]" office:value-type="float" office:value="0">
            <text:p>30/12/99</text:p>
          </table:table-cell>
          <table:table-cell table:style-name="ce155" table:number-columns-repeated="4"/>
          <table:table-cell table:style-name="ce157" table:formula="of:=IF([.E160]=&quot;---&quot;;&quot;N/A&quot;;IF(AND([.I160]=&quot;&quot;;NOW()-[.E160]&lt;0);&quot;Em dia&quot;;IF(AND([.I160]=&quot;&quot;;NOW()-[.E160]&gt;0);&quot;Pendência&quot;;IF([.I160]&gt;[.E160];&quot;Entregue com atraso&quot;;&quot;Entregue&quot;))))" office:value-type="string" office:string-value="Pendência">
            <text:p>Pendência</text:p>
          </table:table-cell>
          <table:table-cell table:style-name="ce157" table:formula="of:=IF([.F160]=&quot;---&quot;;&quot;N/A&quot;;IF(AND([.J160]=&quot;&quot;;NOW()-[.F160]&lt;0);&quot;Em dia&quot;;IF(AND([.J160]=&quot;&quot;;NOW()-[.F160]&gt;0);&quot;Pendência&quot;;IF([.J160]&gt;[.F160];&quot;Entregue com atraso&quot;;&quot;Entregue&quot;))))" office:value-type="string" office:string-value="Pendência">
            <text:p>Pendência</text:p>
          </table:table-cell>
          <table:table-cell table:style-name="ce159" table:formula="of:=IF([.G160]=&quot;---&quot;;&quot;N/A&quot;;IF(AND([.K160]=&quot;&quot;;NOW()-[.G160]&lt;0);&quot;Em dia&quot;;IF(AND([.K160]=&quot;&quot;;NOW()-[.G160]&gt;0);&quot;Pendência&quot;;IF([.K160]&gt;[.G160];&quot;Contratado com atraso&quot;;&quot;Contratado&quot;))))" office:value-type="string" office:string-value="Pendência">
            <text:p>Pendência</text:p>
          </table:table-cell>
          <table:table-cell table:style-name="ce157" table:formula="of:=IF(AND([.L160]=&quot;&quot;;NOW()-[.H160]&lt;0);&quot;Em dia&quot;;IF(AND([.L160]=&quot;&quot;;NOW()-[.H160]&gt;0);&quot;Pendência&quot;;IF([.L160]&gt;[.H160];&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92]" office:value-type="float" office:value="0">
            <text:p>0</text:p>
          </table:table-cell>
          <table:table-cell table:style-name="ce145" table:formula="of:=[$CAC.C192]" office:value-type="float" office:value="0">
            <text:p>0</text:p>
          </table:table-cell>
          <table:table-cell table:style-name="ce146" table:formula="of:=[$CAC.B192]" office:value-type="float" office:value="0">
            <text:p>0</text:p>
          </table:table-cell>
          <table:table-cell table:style-name="ce149" table:formula="of:=[.H161]-TODAY()" office:value-type="float" office:value="-45399">
            <text:p>-45399</text:p>
          </table:table-cell>
          <table:table-cell table:style-name="ce152" table:formula="of:=[$CAC.W192]" office:value-type="float" office:value="0">
            <text:p>30/12/99</text:p>
          </table:table-cell>
          <table:table-cell table:style-name="ce152" table:formula="of:=[$CAC.X192]" office:value-type="float" office:value="0">
            <text:p>30/12/99</text:p>
          </table:table-cell>
          <table:table-cell table:style-name="ce152" table:formula="of:=[$CAC.AB192]" office:value-type="float" office:value="0">
            <text:p>30/12/99</text:p>
          </table:table-cell>
          <table:table-cell table:style-name="ce152" table:formula="of:=[$CAC.AC192]" office:value-type="float" office:value="0">
            <text:p>30/12/99</text:p>
          </table:table-cell>
          <table:table-cell table:style-name="ce155" table:number-columns-repeated="4"/>
          <table:table-cell table:style-name="ce157" table:formula="of:=IF([.E161]=&quot;---&quot;;&quot;N/A&quot;;IF(AND([.I161]=&quot;&quot;;NOW()-[.E161]&lt;0);&quot;Em dia&quot;;IF(AND([.I161]=&quot;&quot;;NOW()-[.E161]&gt;0);&quot;Pendência&quot;;IF([.I161]&gt;[.E161];&quot;Entregue com atraso&quot;;&quot;Entregue&quot;))))" office:value-type="string" office:string-value="Pendência">
            <text:p>Pendência</text:p>
          </table:table-cell>
          <table:table-cell table:style-name="ce157" table:formula="of:=IF([.F161]=&quot;---&quot;;&quot;N/A&quot;;IF(AND([.J161]=&quot;&quot;;NOW()-[.F161]&lt;0);&quot;Em dia&quot;;IF(AND([.J161]=&quot;&quot;;NOW()-[.F161]&gt;0);&quot;Pendência&quot;;IF([.J161]&gt;[.F161];&quot;Entregue com atraso&quot;;&quot;Entregue&quot;))))" office:value-type="string" office:string-value="Pendência">
            <text:p>Pendência</text:p>
          </table:table-cell>
          <table:table-cell table:style-name="ce159" table:formula="of:=IF([.G161]=&quot;---&quot;;&quot;N/A&quot;;IF(AND([.K161]=&quot;&quot;;NOW()-[.G161]&lt;0);&quot;Em dia&quot;;IF(AND([.K161]=&quot;&quot;;NOW()-[.G161]&gt;0);&quot;Pendência&quot;;IF([.K161]&gt;[.G161];&quot;Contratado com atraso&quot;;&quot;Contratado&quot;))))" office:value-type="string" office:string-value="Pendência">
            <text:p>Pendência</text:p>
          </table:table-cell>
          <table:table-cell table:style-name="ce157" table:formula="of:=IF(AND([.L161]=&quot;&quot;;NOW()-[.H161]&lt;0);&quot;Em dia&quot;;IF(AND([.L161]=&quot;&quot;;NOW()-[.H161]&gt;0);&quot;Pendência&quot;;IF([.L161]&gt;[.H161];&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93]" office:value-type="float" office:value="0">
            <text:p>0</text:p>
          </table:table-cell>
          <table:table-cell table:style-name="ce145" table:formula="of:=[$CAC.C193]" office:value-type="float" office:value="0">
            <text:p>0</text:p>
          </table:table-cell>
          <table:table-cell table:style-name="ce146" table:formula="of:=[$CAC.B193]" office:value-type="float" office:value="0">
            <text:p>0</text:p>
          </table:table-cell>
          <table:table-cell table:style-name="ce149" table:formula="of:=[.H162]-TODAY()" office:value-type="float" office:value="-45399">
            <text:p>-45399</text:p>
          </table:table-cell>
          <table:table-cell table:style-name="ce152" table:formula="of:=[$CAC.W193]" office:value-type="float" office:value="0">
            <text:p>30/12/99</text:p>
          </table:table-cell>
          <table:table-cell table:style-name="ce152" table:formula="of:=[$CAC.X193]" office:value-type="float" office:value="0">
            <text:p>30/12/99</text:p>
          </table:table-cell>
          <table:table-cell table:style-name="ce152" table:formula="of:=[$CAC.AB193]" office:value-type="float" office:value="0">
            <text:p>30/12/99</text:p>
          </table:table-cell>
          <table:table-cell table:style-name="ce152" table:formula="of:=[$CAC.AC193]" office:value-type="float" office:value="0">
            <text:p>30/12/99</text:p>
          </table:table-cell>
          <table:table-cell table:style-name="ce155" table:number-columns-repeated="4"/>
          <table:table-cell table:style-name="ce157" table:formula="of:=IF([.E162]=&quot;---&quot;;&quot;N/A&quot;;IF(AND([.I162]=&quot;&quot;;NOW()-[.E162]&lt;0);&quot;Em dia&quot;;IF(AND([.I162]=&quot;&quot;;NOW()-[.E162]&gt;0);&quot;Pendência&quot;;IF([.I162]&gt;[.E162];&quot;Entregue com atraso&quot;;&quot;Entregue&quot;))))" office:value-type="string" office:string-value="Pendência">
            <text:p>Pendência</text:p>
          </table:table-cell>
          <table:table-cell table:style-name="ce157" table:formula="of:=IF([.F162]=&quot;---&quot;;&quot;N/A&quot;;IF(AND([.J162]=&quot;&quot;;NOW()-[.F162]&lt;0);&quot;Em dia&quot;;IF(AND([.J162]=&quot;&quot;;NOW()-[.F162]&gt;0);&quot;Pendência&quot;;IF([.J162]&gt;[.F162];&quot;Entregue com atraso&quot;;&quot;Entregue&quot;))))" office:value-type="string" office:string-value="Pendência">
            <text:p>Pendência</text:p>
          </table:table-cell>
          <table:table-cell table:style-name="ce159" table:formula="of:=IF([.G162]=&quot;---&quot;;&quot;N/A&quot;;IF(AND([.K162]=&quot;&quot;;NOW()-[.G162]&lt;0);&quot;Em dia&quot;;IF(AND([.K162]=&quot;&quot;;NOW()-[.G162]&gt;0);&quot;Pendência&quot;;IF([.K162]&gt;[.G162];&quot;Contratado com atraso&quot;;&quot;Contratado&quot;))))" office:value-type="string" office:string-value="Pendência">
            <text:p>Pendência</text:p>
          </table:table-cell>
          <table:table-cell table:style-name="ce157" table:formula="of:=IF(AND([.L162]=&quot;&quot;;NOW()-[.H162]&lt;0);&quot;Em dia&quot;;IF(AND([.L162]=&quot;&quot;;NOW()-[.H162]&gt;0);&quot;Pendência&quot;;IF([.L162]&gt;[.H162];&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94]" office:value-type="float" office:value="0">
            <text:p>0</text:p>
          </table:table-cell>
          <table:table-cell table:style-name="ce145" table:formula="of:=[$CAC.C194]" office:value-type="float" office:value="0">
            <text:p>0</text:p>
          </table:table-cell>
          <table:table-cell table:style-name="ce146" table:formula="of:=[$CAC.B194]" office:value-type="float" office:value="0">
            <text:p>0</text:p>
          </table:table-cell>
          <table:table-cell table:style-name="ce149" table:formula="of:=[.H163]-TODAY()" office:value-type="float" office:value="-45399">
            <text:p>-45399</text:p>
          </table:table-cell>
          <table:table-cell table:style-name="ce152" table:formula="of:=[$CAC.W194]" office:value-type="float" office:value="0">
            <text:p>30/12/99</text:p>
          </table:table-cell>
          <table:table-cell table:style-name="ce152" table:formula="of:=[$CAC.X194]" office:value-type="float" office:value="0">
            <text:p>30/12/99</text:p>
          </table:table-cell>
          <table:table-cell table:style-name="ce152" table:formula="of:=[$CAC.AB194]" office:value-type="float" office:value="0">
            <text:p>30/12/99</text:p>
          </table:table-cell>
          <table:table-cell table:style-name="ce152" table:formula="of:=[$CAC.AC194]" office:value-type="float" office:value="0">
            <text:p>30/12/99</text:p>
          </table:table-cell>
          <table:table-cell table:style-name="ce155" table:number-columns-repeated="4"/>
          <table:table-cell table:style-name="ce157" table:formula="of:=IF([.E163]=&quot;---&quot;;&quot;N/A&quot;;IF(AND([.I163]=&quot;&quot;;NOW()-[.E163]&lt;0);&quot;Em dia&quot;;IF(AND([.I163]=&quot;&quot;;NOW()-[.E163]&gt;0);&quot;Pendência&quot;;IF([.I163]&gt;[.E163];&quot;Entregue com atraso&quot;;&quot;Entregue&quot;))))" office:value-type="string" office:string-value="Pendência">
            <text:p>Pendência</text:p>
          </table:table-cell>
          <table:table-cell table:style-name="ce157" table:formula="of:=IF([.F163]=&quot;---&quot;;&quot;N/A&quot;;IF(AND([.J163]=&quot;&quot;;NOW()-[.F163]&lt;0);&quot;Em dia&quot;;IF(AND([.J163]=&quot;&quot;;NOW()-[.F163]&gt;0);&quot;Pendência&quot;;IF([.J163]&gt;[.F163];&quot;Entregue com atraso&quot;;&quot;Entregue&quot;))))" office:value-type="string" office:string-value="Pendência">
            <text:p>Pendência</text:p>
          </table:table-cell>
          <table:table-cell table:style-name="ce159" table:formula="of:=IF([.G163]=&quot;---&quot;;&quot;N/A&quot;;IF(AND([.K163]=&quot;&quot;;NOW()-[.G163]&lt;0);&quot;Em dia&quot;;IF(AND([.K163]=&quot;&quot;;NOW()-[.G163]&gt;0);&quot;Pendência&quot;;IF([.K163]&gt;[.G163];&quot;Contratado com atraso&quot;;&quot;Contratado&quot;))))" office:value-type="string" office:string-value="Pendência">
            <text:p>Pendência</text:p>
          </table:table-cell>
          <table:table-cell table:style-name="ce157" table:formula="of:=IF(AND([.L163]=&quot;&quot;;NOW()-[.H163]&lt;0);&quot;Em dia&quot;;IF(AND([.L163]=&quot;&quot;;NOW()-[.H163]&gt;0);&quot;Pendência&quot;;IF([.L163]&gt;[.H163];&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95]" office:value-type="float" office:value="0">
            <text:p>0</text:p>
          </table:table-cell>
          <table:table-cell table:style-name="ce145" table:formula="of:=[$CAC.C195]" office:value-type="float" office:value="0">
            <text:p>0</text:p>
          </table:table-cell>
          <table:table-cell table:style-name="ce146" table:formula="of:=[$CAC.B195]" office:value-type="float" office:value="0">
            <text:p>0</text:p>
          </table:table-cell>
          <table:table-cell table:style-name="ce149" table:formula="of:=[.H164]-TODAY()" office:value-type="float" office:value="-45399">
            <text:p>-45399</text:p>
          </table:table-cell>
          <table:table-cell table:style-name="ce152" table:formula="of:=[$CAC.W195]" office:value-type="float" office:value="0">
            <text:p>30/12/99</text:p>
          </table:table-cell>
          <table:table-cell table:style-name="ce152" table:formula="of:=[$CAC.X195]" office:value-type="float" office:value="0">
            <text:p>30/12/99</text:p>
          </table:table-cell>
          <table:table-cell table:style-name="ce152" table:formula="of:=[$CAC.AB195]" office:value-type="float" office:value="0">
            <text:p>30/12/99</text:p>
          </table:table-cell>
          <table:table-cell table:style-name="ce152" table:formula="of:=[$CAC.AC195]" office:value-type="float" office:value="0">
            <text:p>30/12/99</text:p>
          </table:table-cell>
          <table:table-cell table:style-name="ce155" table:number-columns-repeated="4"/>
          <table:table-cell table:style-name="ce157" table:formula="of:=IF([.E164]=&quot;---&quot;;&quot;N/A&quot;;IF(AND([.I164]=&quot;&quot;;NOW()-[.E164]&lt;0);&quot;Em dia&quot;;IF(AND([.I164]=&quot;&quot;;NOW()-[.E164]&gt;0);&quot;Pendência&quot;;IF([.I164]&gt;[.E164];&quot;Entregue com atraso&quot;;&quot;Entregue&quot;))))" office:value-type="string" office:string-value="Pendência">
            <text:p>Pendência</text:p>
          </table:table-cell>
          <table:table-cell table:style-name="ce157" table:formula="of:=IF([.F164]=&quot;---&quot;;&quot;N/A&quot;;IF(AND([.J164]=&quot;&quot;;NOW()-[.F164]&lt;0);&quot;Em dia&quot;;IF(AND([.J164]=&quot;&quot;;NOW()-[.F164]&gt;0);&quot;Pendência&quot;;IF([.J164]&gt;[.F164];&quot;Entregue com atraso&quot;;&quot;Entregue&quot;))))" office:value-type="string" office:string-value="Pendência">
            <text:p>Pendência</text:p>
          </table:table-cell>
          <table:table-cell table:style-name="ce159" table:formula="of:=IF([.G164]=&quot;---&quot;;&quot;N/A&quot;;IF(AND([.K164]=&quot;&quot;;NOW()-[.G164]&lt;0);&quot;Em dia&quot;;IF(AND([.K164]=&quot;&quot;;NOW()-[.G164]&gt;0);&quot;Pendência&quot;;IF([.K164]&gt;[.G164];&quot;Contratado com atraso&quot;;&quot;Contratado&quot;))))" office:value-type="string" office:string-value="Pendência">
            <text:p>Pendência</text:p>
          </table:table-cell>
          <table:table-cell table:style-name="ce157" table:formula="of:=IF(AND([.L164]=&quot;&quot;;NOW()-[.H164]&lt;0);&quot;Em dia&quot;;IF(AND([.L164]=&quot;&quot;;NOW()-[.H164]&gt;0);&quot;Pendência&quot;;IF([.L164]&gt;[.H164];&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96]" office:value-type="float" office:value="0">
            <text:p>0</text:p>
          </table:table-cell>
          <table:table-cell table:style-name="ce145" table:formula="of:=[$CAC.C196]" office:value-type="float" office:value="0">
            <text:p>0</text:p>
          </table:table-cell>
          <table:table-cell table:style-name="ce146" table:formula="of:=[$CAC.B196]" office:value-type="float" office:value="0">
            <text:p>0</text:p>
          </table:table-cell>
          <table:table-cell table:style-name="ce149" table:formula="of:=[.H165]-TODAY()" office:value-type="float" office:value="-45399">
            <text:p>-45399</text:p>
          </table:table-cell>
          <table:table-cell table:style-name="ce152" table:formula="of:=[$CAC.W196]" office:value-type="float" office:value="0">
            <text:p>30/12/99</text:p>
          </table:table-cell>
          <table:table-cell table:style-name="ce152" table:formula="of:=[$CAC.X196]" office:value-type="float" office:value="0">
            <text:p>30/12/99</text:p>
          </table:table-cell>
          <table:table-cell table:style-name="ce152" table:formula="of:=[$CAC.AB196]" office:value-type="float" office:value="0">
            <text:p>30/12/99</text:p>
          </table:table-cell>
          <table:table-cell table:style-name="ce152" table:formula="of:=[$CAC.AC196]" office:value-type="float" office:value="0">
            <text:p>30/12/99</text:p>
          </table:table-cell>
          <table:table-cell table:style-name="ce155" table:number-columns-repeated="4"/>
          <table:table-cell table:style-name="ce157" table:formula="of:=IF([.E165]=&quot;---&quot;;&quot;N/A&quot;;IF(AND([.I165]=&quot;&quot;;NOW()-[.E165]&lt;0);&quot;Em dia&quot;;IF(AND([.I165]=&quot;&quot;;NOW()-[.E165]&gt;0);&quot;Pendência&quot;;IF([.I165]&gt;[.E165];&quot;Entregue com atraso&quot;;&quot;Entregue&quot;))))" office:value-type="string" office:string-value="Pendência">
            <text:p>Pendência</text:p>
          </table:table-cell>
          <table:table-cell table:style-name="ce157" table:formula="of:=IF([.F165]=&quot;---&quot;;&quot;N/A&quot;;IF(AND([.J165]=&quot;&quot;;NOW()-[.F165]&lt;0);&quot;Em dia&quot;;IF(AND([.J165]=&quot;&quot;;NOW()-[.F165]&gt;0);&quot;Pendência&quot;;IF([.J165]&gt;[.F165];&quot;Entregue com atraso&quot;;&quot;Entregue&quot;))))" office:value-type="string" office:string-value="Pendência">
            <text:p>Pendência</text:p>
          </table:table-cell>
          <table:table-cell table:style-name="ce159" table:formula="of:=IF([.G165]=&quot;---&quot;;&quot;N/A&quot;;IF(AND([.K165]=&quot;&quot;;NOW()-[.G165]&lt;0);&quot;Em dia&quot;;IF(AND([.K165]=&quot;&quot;;NOW()-[.G165]&gt;0);&quot;Pendência&quot;;IF([.K165]&gt;[.G165];&quot;Contratado com atraso&quot;;&quot;Contratado&quot;))))" office:value-type="string" office:string-value="Pendência">
            <text:p>Pendência</text:p>
          </table:table-cell>
          <table:table-cell table:style-name="ce157" table:formula="of:=IF(AND([.L165]=&quot;&quot;;NOW()-[.H165]&lt;0);&quot;Em dia&quot;;IF(AND([.L165]=&quot;&quot;;NOW()-[.H165]&gt;0);&quot;Pendência&quot;;IF([.L165]&gt;[.H165];&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97]" office:value-type="float" office:value="0">
            <text:p>0</text:p>
          </table:table-cell>
          <table:table-cell table:style-name="ce145" table:formula="of:=[$CAC.C197]" office:value-type="float" office:value="0">
            <text:p>0</text:p>
          </table:table-cell>
          <table:table-cell table:style-name="ce146" table:formula="of:=[$CAC.B197]" office:value-type="float" office:value="0">
            <text:p>0</text:p>
          </table:table-cell>
          <table:table-cell table:style-name="ce149" table:formula="of:=[.H166]-TODAY()" office:value-type="float" office:value="-45399">
            <text:p>-45399</text:p>
          </table:table-cell>
          <table:table-cell table:style-name="ce152" table:formula="of:=[$CAC.W197]" office:value-type="float" office:value="0">
            <text:p>30/12/99</text:p>
          </table:table-cell>
          <table:table-cell table:style-name="ce152" table:formula="of:=[$CAC.X197]" office:value-type="float" office:value="0">
            <text:p>30/12/99</text:p>
          </table:table-cell>
          <table:table-cell table:style-name="ce152" table:formula="of:=[$CAC.AB197]" office:value-type="float" office:value="0">
            <text:p>30/12/99</text:p>
          </table:table-cell>
          <table:table-cell table:style-name="ce152" table:formula="of:=[$CAC.AC197]" office:value-type="float" office:value="0">
            <text:p>30/12/99</text:p>
          </table:table-cell>
          <table:table-cell table:style-name="ce155" table:number-columns-repeated="4"/>
          <table:table-cell table:style-name="ce157" table:formula="of:=IF([.E166]=&quot;---&quot;;&quot;N/A&quot;;IF(AND([.I166]=&quot;&quot;;NOW()-[.E166]&lt;0);&quot;Em dia&quot;;IF(AND([.I166]=&quot;&quot;;NOW()-[.E166]&gt;0);&quot;Pendência&quot;;IF([.I166]&gt;[.E166];&quot;Entregue com atraso&quot;;&quot;Entregue&quot;))))" office:value-type="string" office:string-value="Pendência">
            <text:p>Pendência</text:p>
          </table:table-cell>
          <table:table-cell table:style-name="ce157" table:formula="of:=IF([.F166]=&quot;---&quot;;&quot;N/A&quot;;IF(AND([.J166]=&quot;&quot;;NOW()-[.F166]&lt;0);&quot;Em dia&quot;;IF(AND([.J166]=&quot;&quot;;NOW()-[.F166]&gt;0);&quot;Pendência&quot;;IF([.J166]&gt;[.F166];&quot;Entregue com atraso&quot;;&quot;Entregue&quot;))))" office:value-type="string" office:string-value="Pendência">
            <text:p>Pendência</text:p>
          </table:table-cell>
          <table:table-cell table:style-name="ce159" table:formula="of:=IF([.G166]=&quot;---&quot;;&quot;N/A&quot;;IF(AND([.K166]=&quot;&quot;;NOW()-[.G166]&lt;0);&quot;Em dia&quot;;IF(AND([.K166]=&quot;&quot;;NOW()-[.G166]&gt;0);&quot;Pendência&quot;;IF([.K166]&gt;[.G166];&quot;Contratado com atraso&quot;;&quot;Contratado&quot;))))" office:value-type="string" office:string-value="Pendência">
            <text:p>Pendência</text:p>
          </table:table-cell>
          <table:table-cell table:style-name="ce157" table:formula="of:=IF(AND([.L166]=&quot;&quot;;NOW()-[.H166]&lt;0);&quot;Em dia&quot;;IF(AND([.L166]=&quot;&quot;;NOW()-[.H166]&gt;0);&quot;Pendência&quot;;IF([.L166]&gt;[.H166];&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98]" office:value-type="float" office:value="0">
            <text:p>0</text:p>
          </table:table-cell>
          <table:table-cell table:style-name="ce145" table:formula="of:=[$CAC.C198]" office:value-type="float" office:value="0">
            <text:p>0</text:p>
          </table:table-cell>
          <table:table-cell table:style-name="ce146" table:formula="of:=[$CAC.B198]" office:value-type="float" office:value="0">
            <text:p>0</text:p>
          </table:table-cell>
          <table:table-cell table:style-name="ce149" table:formula="of:=[.H167]-TODAY()" office:value-type="float" office:value="-45399">
            <text:p>-45399</text:p>
          </table:table-cell>
          <table:table-cell table:style-name="ce152" table:formula="of:=[$CAC.W198]" office:value-type="float" office:value="0">
            <text:p>30/12/99</text:p>
          </table:table-cell>
          <table:table-cell table:style-name="ce152" table:formula="of:=[$CAC.X198]" office:value-type="float" office:value="0">
            <text:p>30/12/99</text:p>
          </table:table-cell>
          <table:table-cell table:style-name="ce152" table:formula="of:=[$CAC.AB198]" office:value-type="float" office:value="0">
            <text:p>30/12/99</text:p>
          </table:table-cell>
          <table:table-cell table:style-name="ce152" table:formula="of:=[$CAC.AC198]" office:value-type="float" office:value="0">
            <text:p>30/12/99</text:p>
          </table:table-cell>
          <table:table-cell table:style-name="ce155" table:number-columns-repeated="4"/>
          <table:table-cell table:style-name="ce157" table:formula="of:=IF([.E167]=&quot;---&quot;;&quot;N/A&quot;;IF(AND([.I167]=&quot;&quot;;NOW()-[.E167]&lt;0);&quot;Em dia&quot;;IF(AND([.I167]=&quot;&quot;;NOW()-[.E167]&gt;0);&quot;Pendência&quot;;IF([.I167]&gt;[.E167];&quot;Entregue com atraso&quot;;&quot;Entregue&quot;))))" office:value-type="string" office:string-value="Pendência">
            <text:p>Pendência</text:p>
          </table:table-cell>
          <table:table-cell table:style-name="ce157" table:formula="of:=IF([.F167]=&quot;---&quot;;&quot;N/A&quot;;IF(AND([.J167]=&quot;&quot;;NOW()-[.F167]&lt;0);&quot;Em dia&quot;;IF(AND([.J167]=&quot;&quot;;NOW()-[.F167]&gt;0);&quot;Pendência&quot;;IF([.J167]&gt;[.F167];&quot;Entregue com atraso&quot;;&quot;Entregue&quot;))))" office:value-type="string" office:string-value="Pendência">
            <text:p>Pendência</text:p>
          </table:table-cell>
          <table:table-cell table:style-name="ce159" table:formula="of:=IF([.G167]=&quot;---&quot;;&quot;N/A&quot;;IF(AND([.K167]=&quot;&quot;;NOW()-[.G167]&lt;0);&quot;Em dia&quot;;IF(AND([.K167]=&quot;&quot;;NOW()-[.G167]&gt;0);&quot;Pendência&quot;;IF([.K167]&gt;[.G167];&quot;Contratado com atraso&quot;;&quot;Contratado&quot;))))" office:value-type="string" office:string-value="Pendência">
            <text:p>Pendência</text:p>
          </table:table-cell>
          <table:table-cell table:style-name="ce157" table:formula="of:=IF(AND([.L167]=&quot;&quot;;NOW()-[.H167]&lt;0);&quot;Em dia&quot;;IF(AND([.L167]=&quot;&quot;;NOW()-[.H167]&gt;0);&quot;Pendência&quot;;IF([.L167]&gt;[.H167];&quot;Contratado com atraso&quot;;&quot;Contratado&quot;)))" office:value-type="string" office:string-value="Pendência">
            <text:p>Pendência</text:p>
          </table:table-cell>
          <table:table-cell table:number-columns-repeated="1008"/>
        </table:table-row>
        <table:table-row table:style-name="ro3">
          <table:table-cell table:style-name="ce143" table:formula="of:=[$CAC.A199]" office:value-type="float" office:value="0">
            <text:p>0</text:p>
          </table:table-cell>
          <table:table-cell table:style-name="ce145" table:formula="of:=[$CAC.C199]" office:value-type="float" office:value="0">
            <text:p>0</text:p>
          </table:table-cell>
          <table:table-cell table:style-name="ce146" table:formula="of:=[$CAC.B199]" office:value-type="float" office:value="0">
            <text:p>0</text:p>
          </table:table-cell>
          <table:table-cell table:style-name="ce149" table:formula="of:=[.H168]-TODAY()" office:value-type="float" office:value="-45399">
            <text:p>-45399</text:p>
          </table:table-cell>
          <table:table-cell table:style-name="ce152" table:formula="of:=[$CAC.W199]" office:value-type="float" office:value="0">
            <text:p>30/12/99</text:p>
          </table:table-cell>
          <table:table-cell table:style-name="ce152" table:formula="of:=[$CAC.X199]" office:value-type="float" office:value="0">
            <text:p>30/12/99</text:p>
          </table:table-cell>
          <table:table-cell table:style-name="ce152" table:formula="of:=[$CAC.AB199]" office:value-type="float" office:value="0">
            <text:p>30/12/99</text:p>
          </table:table-cell>
          <table:table-cell table:style-name="ce152" table:formula="of:=[$CAC.AC199]" office:value-type="float" office:value="0">
            <text:p>30/12/99</text:p>
          </table:table-cell>
          <table:table-cell table:style-name="ce155" table:number-columns-repeated="4"/>
          <table:table-cell table:style-name="ce157" table:formula="of:=IF([.E168]=&quot;---&quot;;&quot;N/A&quot;;IF(AND([.I168]=&quot;&quot;;NOW()-[.E168]&lt;0);&quot;Em dia&quot;;IF(AND([.I168]=&quot;&quot;;NOW()-[.E168]&gt;0);&quot;Pendência&quot;;IF([.I168]&gt;[.E168];&quot;Entregue com atraso&quot;;&quot;Entregue&quot;))))" office:value-type="string" office:string-value="Pendência">
            <text:p>Pendência</text:p>
          </table:table-cell>
          <table:table-cell table:style-name="ce157" table:formula="of:=IF([.F168]=&quot;---&quot;;&quot;N/A&quot;;IF(AND([.J168]=&quot;&quot;;NOW()-[.F168]&lt;0);&quot;Em dia&quot;;IF(AND([.J168]=&quot;&quot;;NOW()-[.F168]&gt;0);&quot;Pendência&quot;;IF([.J168]&gt;[.F168];&quot;Entregue com atraso&quot;;&quot;Entregue&quot;))))" office:value-type="string" office:string-value="Pendência">
            <text:p>Pendência</text:p>
          </table:table-cell>
          <table:table-cell table:style-name="ce159" table:formula="of:=IF([.G168]=&quot;---&quot;;&quot;N/A&quot;;IF(AND([.K168]=&quot;&quot;;NOW()-[.G168]&lt;0);&quot;Em dia&quot;;IF(AND([.K168]=&quot;&quot;;NOW()-[.G168]&gt;0);&quot;Pendência&quot;;IF([.K168]&gt;[.G168];&quot;Contratado com atraso&quot;;&quot;Contratado&quot;))))" office:value-type="string" office:string-value="Pendência">
            <text:p>Pendência</text:p>
          </table:table-cell>
          <table:table-cell table:style-name="ce157" table:formula="of:=IF(AND([.L168]=&quot;&quot;;NOW()-[.H168]&lt;0);&quot;Em dia&quot;;IF(AND([.L168]=&quot;&quot;;NOW()-[.H168]&gt;0);&quot;Pendência&quot;;IF([.L168]&gt;[.H168];&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00]" office:value-type="float" office:value="0">
            <text:p>0</text:p>
          </table:table-cell>
          <table:table-cell table:style-name="ce145" table:formula="of:=[$CAC.C200]" office:value-type="float" office:value="0">
            <text:p>0</text:p>
          </table:table-cell>
          <table:table-cell table:style-name="ce146" table:formula="of:=[$CAC.B200]" office:value-type="float" office:value="0">
            <text:p>0</text:p>
          </table:table-cell>
          <table:table-cell table:style-name="ce149" table:formula="of:=[.H169]-TODAY()" office:value-type="float" office:value="-45399">
            <text:p>-45399</text:p>
          </table:table-cell>
          <table:table-cell table:style-name="ce152" table:formula="of:=[$CAC.W200]" office:value-type="float" office:value="0">
            <text:p>30/12/99</text:p>
          </table:table-cell>
          <table:table-cell table:style-name="ce152" table:formula="of:=[$CAC.X200]" office:value-type="float" office:value="0">
            <text:p>30/12/99</text:p>
          </table:table-cell>
          <table:table-cell table:style-name="ce152" table:formula="of:=[$CAC.AB200]" office:value-type="float" office:value="0">
            <text:p>30/12/99</text:p>
          </table:table-cell>
          <table:table-cell table:style-name="ce152" table:formula="of:=[$CAC.AC200]" office:value-type="float" office:value="0">
            <text:p>30/12/99</text:p>
          </table:table-cell>
          <table:table-cell table:style-name="ce155" table:number-columns-repeated="4"/>
          <table:table-cell table:style-name="ce157" table:formula="of:=IF([.E169]=&quot;---&quot;;&quot;N/A&quot;;IF(AND([.I169]=&quot;&quot;;NOW()-[.E169]&lt;0);&quot;Em dia&quot;;IF(AND([.I169]=&quot;&quot;;NOW()-[.E169]&gt;0);&quot;Pendência&quot;;IF([.I169]&gt;[.E169];&quot;Entregue com atraso&quot;;&quot;Entregue&quot;))))" office:value-type="string" office:string-value="Pendência">
            <text:p>Pendência</text:p>
          </table:table-cell>
          <table:table-cell table:style-name="ce157" table:formula="of:=IF([.F169]=&quot;---&quot;;&quot;N/A&quot;;IF(AND([.J169]=&quot;&quot;;NOW()-[.F169]&lt;0);&quot;Em dia&quot;;IF(AND([.J169]=&quot;&quot;;NOW()-[.F169]&gt;0);&quot;Pendência&quot;;IF([.J169]&gt;[.F169];&quot;Entregue com atraso&quot;;&quot;Entregue&quot;))))" office:value-type="string" office:string-value="Pendência">
            <text:p>Pendência</text:p>
          </table:table-cell>
          <table:table-cell table:style-name="ce159" table:formula="of:=IF([.G169]=&quot;---&quot;;&quot;N/A&quot;;IF(AND([.K169]=&quot;&quot;;NOW()-[.G169]&lt;0);&quot;Em dia&quot;;IF(AND([.K169]=&quot;&quot;;NOW()-[.G169]&gt;0);&quot;Pendência&quot;;IF([.K169]&gt;[.G169];&quot;Contratado com atraso&quot;;&quot;Contratado&quot;))))" office:value-type="string" office:string-value="Pendência">
            <text:p>Pendência</text:p>
          </table:table-cell>
          <table:table-cell table:style-name="ce157" table:formula="of:=IF(AND([.L169]=&quot;&quot;;NOW()-[.H169]&lt;0);&quot;Em dia&quot;;IF(AND([.L169]=&quot;&quot;;NOW()-[.H169]&gt;0);&quot;Pendência&quot;;IF([.L169]&gt;[.H169];&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01]" office:value-type="float" office:value="0">
            <text:p>0</text:p>
          </table:table-cell>
          <table:table-cell table:style-name="ce145" table:formula="of:=[$CAC.C201]" office:value-type="float" office:value="0">
            <text:p>0</text:p>
          </table:table-cell>
          <table:table-cell table:style-name="ce146" table:formula="of:=[$CAC.B201]" office:value-type="float" office:value="0">
            <text:p>0</text:p>
          </table:table-cell>
          <table:table-cell table:style-name="ce149" table:formula="of:=[.H170]-TODAY()" office:value-type="float" office:value="-45399">
            <text:p>-45399</text:p>
          </table:table-cell>
          <table:table-cell table:style-name="ce152" table:formula="of:=[$CAC.W201]" office:value-type="float" office:value="0">
            <text:p>30/12/99</text:p>
          </table:table-cell>
          <table:table-cell table:style-name="ce152" table:formula="of:=[$CAC.X201]" office:value-type="float" office:value="0">
            <text:p>30/12/99</text:p>
          </table:table-cell>
          <table:table-cell table:style-name="ce152" table:formula="of:=[$CAC.AB201]" office:value-type="float" office:value="0">
            <text:p>30/12/99</text:p>
          </table:table-cell>
          <table:table-cell table:style-name="ce152" table:formula="of:=[$CAC.AC201]" office:value-type="float" office:value="0">
            <text:p>30/12/99</text:p>
          </table:table-cell>
          <table:table-cell table:style-name="ce155" table:number-columns-repeated="4"/>
          <table:table-cell table:style-name="ce157" table:formula="of:=IF([.E170]=&quot;---&quot;;&quot;N/A&quot;;IF(AND([.I170]=&quot;&quot;;NOW()-[.E170]&lt;0);&quot;Em dia&quot;;IF(AND([.I170]=&quot;&quot;;NOW()-[.E170]&gt;0);&quot;Pendência&quot;;IF([.I170]&gt;[.E170];&quot;Entregue com atraso&quot;;&quot;Entregue&quot;))))" office:value-type="string" office:string-value="Pendência">
            <text:p>Pendência</text:p>
          </table:table-cell>
          <table:table-cell table:style-name="ce157" table:formula="of:=IF([.F170]=&quot;---&quot;;&quot;N/A&quot;;IF(AND([.J170]=&quot;&quot;;NOW()-[.F170]&lt;0);&quot;Em dia&quot;;IF(AND([.J170]=&quot;&quot;;NOW()-[.F170]&gt;0);&quot;Pendência&quot;;IF([.J170]&gt;[.F170];&quot;Entregue com atraso&quot;;&quot;Entregue&quot;))))" office:value-type="string" office:string-value="Pendência">
            <text:p>Pendência</text:p>
          </table:table-cell>
          <table:table-cell table:style-name="ce159" table:formula="of:=IF([.G170]=&quot;---&quot;;&quot;N/A&quot;;IF(AND([.K170]=&quot;&quot;;NOW()-[.G170]&lt;0);&quot;Em dia&quot;;IF(AND([.K170]=&quot;&quot;;NOW()-[.G170]&gt;0);&quot;Pendência&quot;;IF([.K170]&gt;[.G170];&quot;Contratado com atraso&quot;;&quot;Contratado&quot;))))" office:value-type="string" office:string-value="Pendência">
            <text:p>Pendência</text:p>
          </table:table-cell>
          <table:table-cell table:style-name="ce157" table:formula="of:=IF(AND([.L170]=&quot;&quot;;NOW()-[.H170]&lt;0);&quot;Em dia&quot;;IF(AND([.L170]=&quot;&quot;;NOW()-[.H170]&gt;0);&quot;Pendência&quot;;IF([.L170]&gt;[.H170];&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02]" office:value-type="float" office:value="0">
            <text:p>0</text:p>
          </table:table-cell>
          <table:table-cell table:style-name="ce145" table:formula="of:=[$CAC.C202]" office:value-type="float" office:value="0">
            <text:p>0</text:p>
          </table:table-cell>
          <table:table-cell table:style-name="ce146" table:formula="of:=[$CAC.B202]" office:value-type="float" office:value="0">
            <text:p>0</text:p>
          </table:table-cell>
          <table:table-cell table:style-name="ce149" table:formula="of:=[.H171]-TODAY()" office:value-type="float" office:value="-45399">
            <text:p>-45399</text:p>
          </table:table-cell>
          <table:table-cell table:style-name="ce152" table:formula="of:=[$CAC.W202]" office:value-type="float" office:value="0">
            <text:p>30/12/99</text:p>
          </table:table-cell>
          <table:table-cell table:style-name="ce152" table:formula="of:=[$CAC.X202]" office:value-type="float" office:value="0">
            <text:p>30/12/99</text:p>
          </table:table-cell>
          <table:table-cell table:style-name="ce152" table:formula="of:=[$CAC.AB202]" office:value-type="float" office:value="0">
            <text:p>30/12/99</text:p>
          </table:table-cell>
          <table:table-cell table:style-name="ce152" table:formula="of:=[$CAC.AC202]" office:value-type="float" office:value="0">
            <text:p>30/12/99</text:p>
          </table:table-cell>
          <table:table-cell table:style-name="ce155" table:number-columns-repeated="4"/>
          <table:table-cell table:style-name="ce157" table:formula="of:=IF([.E171]=&quot;---&quot;;&quot;N/A&quot;;IF(AND([.I171]=&quot;&quot;;NOW()-[.E171]&lt;0);&quot;Em dia&quot;;IF(AND([.I171]=&quot;&quot;;NOW()-[.E171]&gt;0);&quot;Pendência&quot;;IF([.I171]&gt;[.E171];&quot;Entregue com atraso&quot;;&quot;Entregue&quot;))))" office:value-type="string" office:string-value="Pendência">
            <text:p>Pendência</text:p>
          </table:table-cell>
          <table:table-cell table:style-name="ce157" table:formula="of:=IF([.F171]=&quot;---&quot;;&quot;N/A&quot;;IF(AND([.J171]=&quot;&quot;;NOW()-[.F171]&lt;0);&quot;Em dia&quot;;IF(AND([.J171]=&quot;&quot;;NOW()-[.F171]&gt;0);&quot;Pendência&quot;;IF([.J171]&gt;[.F171];&quot;Entregue com atraso&quot;;&quot;Entregue&quot;))))" office:value-type="string" office:string-value="Pendência">
            <text:p>Pendência</text:p>
          </table:table-cell>
          <table:table-cell table:style-name="ce159" table:formula="of:=IF([.G171]=&quot;---&quot;;&quot;N/A&quot;;IF(AND([.K171]=&quot;&quot;;NOW()-[.G171]&lt;0);&quot;Em dia&quot;;IF(AND([.K171]=&quot;&quot;;NOW()-[.G171]&gt;0);&quot;Pendência&quot;;IF([.K171]&gt;[.G171];&quot;Contratado com atraso&quot;;&quot;Contratado&quot;))))" office:value-type="string" office:string-value="Pendência">
            <text:p>Pendência</text:p>
          </table:table-cell>
          <table:table-cell table:style-name="ce157" table:formula="of:=IF(AND([.L171]=&quot;&quot;;NOW()-[.H171]&lt;0);&quot;Em dia&quot;;IF(AND([.L171]=&quot;&quot;;NOW()-[.H171]&gt;0);&quot;Pendência&quot;;IF([.L171]&gt;[.H171];&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03]" office:value-type="float" office:value="0">
            <text:p>0</text:p>
          </table:table-cell>
          <table:table-cell table:style-name="ce145" table:formula="of:=[$CAC.C203]" office:value-type="float" office:value="0">
            <text:p>0</text:p>
          </table:table-cell>
          <table:table-cell table:style-name="ce146" table:formula="of:=[$CAC.B203]" office:value-type="float" office:value="0">
            <text:p>0</text:p>
          </table:table-cell>
          <table:table-cell table:style-name="ce149" table:formula="of:=[.H172]-TODAY()" office:value-type="float" office:value="-45399">
            <text:p>-45399</text:p>
          </table:table-cell>
          <table:table-cell table:style-name="ce152" table:formula="of:=[$CAC.W203]" office:value-type="float" office:value="0">
            <text:p>30/12/99</text:p>
          </table:table-cell>
          <table:table-cell table:style-name="ce152" table:formula="of:=[$CAC.X203]" office:value-type="float" office:value="0">
            <text:p>30/12/99</text:p>
          </table:table-cell>
          <table:table-cell table:style-name="ce152" table:formula="of:=[$CAC.AB203]" office:value-type="float" office:value="0">
            <text:p>30/12/99</text:p>
          </table:table-cell>
          <table:table-cell table:style-name="ce152" table:formula="of:=[$CAC.AC203]" office:value-type="float" office:value="0">
            <text:p>30/12/99</text:p>
          </table:table-cell>
          <table:table-cell table:style-name="ce155" table:number-columns-repeated="4"/>
          <table:table-cell table:style-name="ce157" table:formula="of:=IF([.E172]=&quot;---&quot;;&quot;N/A&quot;;IF(AND([.I172]=&quot;&quot;;NOW()-[.E172]&lt;0);&quot;Em dia&quot;;IF(AND([.I172]=&quot;&quot;;NOW()-[.E172]&gt;0);&quot;Pendência&quot;;IF([.I172]&gt;[.E172];&quot;Entregue com atraso&quot;;&quot;Entregue&quot;))))" office:value-type="string" office:string-value="Pendência">
            <text:p>Pendência</text:p>
          </table:table-cell>
          <table:table-cell table:style-name="ce157" table:formula="of:=IF([.F172]=&quot;---&quot;;&quot;N/A&quot;;IF(AND([.J172]=&quot;&quot;;NOW()-[.F172]&lt;0);&quot;Em dia&quot;;IF(AND([.J172]=&quot;&quot;;NOW()-[.F172]&gt;0);&quot;Pendência&quot;;IF([.J172]&gt;[.F172];&quot;Entregue com atraso&quot;;&quot;Entregue&quot;))))" office:value-type="string" office:string-value="Pendência">
            <text:p>Pendência</text:p>
          </table:table-cell>
          <table:table-cell table:style-name="ce159" table:formula="of:=IF([.G172]=&quot;---&quot;;&quot;N/A&quot;;IF(AND([.K172]=&quot;&quot;;NOW()-[.G172]&lt;0);&quot;Em dia&quot;;IF(AND([.K172]=&quot;&quot;;NOW()-[.G172]&gt;0);&quot;Pendência&quot;;IF([.K172]&gt;[.G172];&quot;Contratado com atraso&quot;;&quot;Contratado&quot;))))" office:value-type="string" office:string-value="Pendência">
            <text:p>Pendência</text:p>
          </table:table-cell>
          <table:table-cell table:style-name="ce157" table:formula="of:=IF(AND([.L172]=&quot;&quot;;NOW()-[.H172]&lt;0);&quot;Em dia&quot;;IF(AND([.L172]=&quot;&quot;;NOW()-[.H172]&gt;0);&quot;Pendência&quot;;IF([.L172]&gt;[.H172];&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04]" office:value-type="float" office:value="0">
            <text:p>0</text:p>
          </table:table-cell>
          <table:table-cell table:style-name="ce145" table:formula="of:=[$CAC.C204]" office:value-type="float" office:value="0">
            <text:p>0</text:p>
          </table:table-cell>
          <table:table-cell table:style-name="ce146" table:formula="of:=[$CAC.B204]" office:value-type="float" office:value="0">
            <text:p>0</text:p>
          </table:table-cell>
          <table:table-cell table:style-name="ce149" table:formula="of:=[.H173]-TODAY()" office:value-type="float" office:value="-45399">
            <text:p>-45399</text:p>
          </table:table-cell>
          <table:table-cell table:style-name="ce152" table:formula="of:=[$CAC.W204]" office:value-type="float" office:value="0">
            <text:p>30/12/99</text:p>
          </table:table-cell>
          <table:table-cell table:style-name="ce152" table:formula="of:=[$CAC.X204]" office:value-type="float" office:value="0">
            <text:p>30/12/99</text:p>
          </table:table-cell>
          <table:table-cell table:style-name="ce152" table:formula="of:=[$CAC.AB204]" office:value-type="float" office:value="0">
            <text:p>30/12/99</text:p>
          </table:table-cell>
          <table:table-cell table:style-name="ce152" table:formula="of:=[$CAC.AC204]" office:value-type="float" office:value="0">
            <text:p>30/12/99</text:p>
          </table:table-cell>
          <table:table-cell table:style-name="ce155" table:number-columns-repeated="4"/>
          <table:table-cell table:style-name="ce157" table:formula="of:=IF([.E173]=&quot;---&quot;;&quot;N/A&quot;;IF(AND([.I173]=&quot;&quot;;NOW()-[.E173]&lt;0);&quot;Em dia&quot;;IF(AND([.I173]=&quot;&quot;;NOW()-[.E173]&gt;0);&quot;Pendência&quot;;IF([.I173]&gt;[.E173];&quot;Entregue com atraso&quot;;&quot;Entregue&quot;))))" office:value-type="string" office:string-value="Pendência">
            <text:p>Pendência</text:p>
          </table:table-cell>
          <table:table-cell table:style-name="ce157" table:formula="of:=IF([.F173]=&quot;---&quot;;&quot;N/A&quot;;IF(AND([.J173]=&quot;&quot;;NOW()-[.F173]&lt;0);&quot;Em dia&quot;;IF(AND([.J173]=&quot;&quot;;NOW()-[.F173]&gt;0);&quot;Pendência&quot;;IF([.J173]&gt;[.F173];&quot;Entregue com atraso&quot;;&quot;Entregue&quot;))))" office:value-type="string" office:string-value="Pendência">
            <text:p>Pendência</text:p>
          </table:table-cell>
          <table:table-cell table:style-name="ce159" table:formula="of:=IF([.G173]=&quot;---&quot;;&quot;N/A&quot;;IF(AND([.K173]=&quot;&quot;;NOW()-[.G173]&lt;0);&quot;Em dia&quot;;IF(AND([.K173]=&quot;&quot;;NOW()-[.G173]&gt;0);&quot;Pendência&quot;;IF([.K173]&gt;[.G173];&quot;Contratado com atraso&quot;;&quot;Contratado&quot;))))" office:value-type="string" office:string-value="Pendência">
            <text:p>Pendência</text:p>
          </table:table-cell>
          <table:table-cell table:style-name="ce157" table:formula="of:=IF(AND([.L173]=&quot;&quot;;NOW()-[.H173]&lt;0);&quot;Em dia&quot;;IF(AND([.L173]=&quot;&quot;;NOW()-[.H173]&gt;0);&quot;Pendência&quot;;IF([.L173]&gt;[.H173];&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05]" office:value-type="float" office:value="0">
            <text:p>0</text:p>
          </table:table-cell>
          <table:table-cell table:style-name="ce145" table:formula="of:=[$CAC.C205]" office:value-type="float" office:value="0">
            <text:p>0</text:p>
          </table:table-cell>
          <table:table-cell table:style-name="ce146" table:formula="of:=[$CAC.B205]" office:value-type="float" office:value="0">
            <text:p>0</text:p>
          </table:table-cell>
          <table:table-cell table:style-name="ce149" table:formula="of:=[.H174]-TODAY()" office:value-type="float" office:value="-45399">
            <text:p>-45399</text:p>
          </table:table-cell>
          <table:table-cell table:style-name="ce152" table:formula="of:=[$CAC.W205]" office:value-type="float" office:value="0">
            <text:p>30/12/99</text:p>
          </table:table-cell>
          <table:table-cell table:style-name="ce152" table:formula="of:=[$CAC.X205]" office:value-type="float" office:value="0">
            <text:p>30/12/99</text:p>
          </table:table-cell>
          <table:table-cell table:style-name="ce152" table:formula="of:=[$CAC.AB205]" office:value-type="float" office:value="0">
            <text:p>30/12/99</text:p>
          </table:table-cell>
          <table:table-cell table:style-name="ce152" table:formula="of:=[$CAC.AC205]" office:value-type="float" office:value="0">
            <text:p>30/12/99</text:p>
          </table:table-cell>
          <table:table-cell table:style-name="ce155" table:number-columns-repeated="4"/>
          <table:table-cell table:style-name="ce157" table:formula="of:=IF([.E174]=&quot;---&quot;;&quot;N/A&quot;;IF(AND([.I174]=&quot;&quot;;NOW()-[.E174]&lt;0);&quot;Em dia&quot;;IF(AND([.I174]=&quot;&quot;;NOW()-[.E174]&gt;0);&quot;Pendência&quot;;IF([.I174]&gt;[.E174];&quot;Entregue com atraso&quot;;&quot;Entregue&quot;))))" office:value-type="string" office:string-value="Pendência">
            <text:p>Pendência</text:p>
          </table:table-cell>
          <table:table-cell table:style-name="ce157" table:formula="of:=IF([.F174]=&quot;---&quot;;&quot;N/A&quot;;IF(AND([.J174]=&quot;&quot;;NOW()-[.F174]&lt;0);&quot;Em dia&quot;;IF(AND([.J174]=&quot;&quot;;NOW()-[.F174]&gt;0);&quot;Pendência&quot;;IF([.J174]&gt;[.F174];&quot;Entregue com atraso&quot;;&quot;Entregue&quot;))))" office:value-type="string" office:string-value="Pendência">
            <text:p>Pendência</text:p>
          </table:table-cell>
          <table:table-cell table:style-name="ce159" table:formula="of:=IF([.G174]=&quot;---&quot;;&quot;N/A&quot;;IF(AND([.K174]=&quot;&quot;;NOW()-[.G174]&lt;0);&quot;Em dia&quot;;IF(AND([.K174]=&quot;&quot;;NOW()-[.G174]&gt;0);&quot;Pendência&quot;;IF([.K174]&gt;[.G174];&quot;Contratado com atraso&quot;;&quot;Contratado&quot;))))" office:value-type="string" office:string-value="Pendência">
            <text:p>Pendência</text:p>
          </table:table-cell>
          <table:table-cell table:style-name="ce157" table:formula="of:=IF(AND([.L174]=&quot;&quot;;NOW()-[.H174]&lt;0);&quot;Em dia&quot;;IF(AND([.L174]=&quot;&quot;;NOW()-[.H174]&gt;0);&quot;Pendência&quot;;IF([.L174]&gt;[.H174];&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06]" office:value-type="float" office:value="0">
            <text:p>0</text:p>
          </table:table-cell>
          <table:table-cell table:style-name="ce145" table:formula="of:=[$CAC.C206]" office:value-type="float" office:value="0">
            <text:p>0</text:p>
          </table:table-cell>
          <table:table-cell table:style-name="ce146" table:formula="of:=[$CAC.B206]" office:value-type="float" office:value="0">
            <text:p>0</text:p>
          </table:table-cell>
          <table:table-cell table:style-name="ce149" table:formula="of:=[.H175]-TODAY()" office:value-type="float" office:value="-45399">
            <text:p>-45399</text:p>
          </table:table-cell>
          <table:table-cell table:style-name="ce152" table:formula="of:=[$CAC.W206]" office:value-type="float" office:value="0">
            <text:p>30/12/99</text:p>
          </table:table-cell>
          <table:table-cell table:style-name="ce152" table:formula="of:=[$CAC.X206]" office:value-type="float" office:value="0">
            <text:p>30/12/99</text:p>
          </table:table-cell>
          <table:table-cell table:style-name="ce152" table:formula="of:=[$CAC.AB206]" office:value-type="float" office:value="0">
            <text:p>30/12/99</text:p>
          </table:table-cell>
          <table:table-cell table:style-name="ce152" table:formula="of:=[$CAC.AC206]" office:value-type="float" office:value="0">
            <text:p>30/12/99</text:p>
          </table:table-cell>
          <table:table-cell table:style-name="ce155" table:number-columns-repeated="4"/>
          <table:table-cell table:style-name="ce157" table:formula="of:=IF([.E175]=&quot;---&quot;;&quot;N/A&quot;;IF(AND([.I175]=&quot;&quot;;NOW()-[.E175]&lt;0);&quot;Em dia&quot;;IF(AND([.I175]=&quot;&quot;;NOW()-[.E175]&gt;0);&quot;Pendência&quot;;IF([.I175]&gt;[.E175];&quot;Entregue com atraso&quot;;&quot;Entregue&quot;))))" office:value-type="string" office:string-value="Pendência">
            <text:p>Pendência</text:p>
          </table:table-cell>
          <table:table-cell table:style-name="ce157" table:formula="of:=IF([.F175]=&quot;---&quot;;&quot;N/A&quot;;IF(AND([.J175]=&quot;&quot;;NOW()-[.F175]&lt;0);&quot;Em dia&quot;;IF(AND([.J175]=&quot;&quot;;NOW()-[.F175]&gt;0);&quot;Pendência&quot;;IF([.J175]&gt;[.F175];&quot;Entregue com atraso&quot;;&quot;Entregue&quot;))))" office:value-type="string" office:string-value="Pendência">
            <text:p>Pendência</text:p>
          </table:table-cell>
          <table:table-cell table:style-name="ce159" table:formula="of:=IF([.G175]=&quot;---&quot;;&quot;N/A&quot;;IF(AND([.K175]=&quot;&quot;;NOW()-[.G175]&lt;0);&quot;Em dia&quot;;IF(AND([.K175]=&quot;&quot;;NOW()-[.G175]&gt;0);&quot;Pendência&quot;;IF([.K175]&gt;[.G175];&quot;Contratado com atraso&quot;;&quot;Contratado&quot;))))" office:value-type="string" office:string-value="Pendência">
            <text:p>Pendência</text:p>
          </table:table-cell>
          <table:table-cell table:style-name="ce157" table:formula="of:=IF(AND([.L175]=&quot;&quot;;NOW()-[.H175]&lt;0);&quot;Em dia&quot;;IF(AND([.L175]=&quot;&quot;;NOW()-[.H175]&gt;0);&quot;Pendência&quot;;IF([.L175]&gt;[.H175];&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07]" office:value-type="float" office:value="0">
            <text:p>0</text:p>
          </table:table-cell>
          <table:table-cell table:style-name="ce145" table:formula="of:=[$CAC.C207]" office:value-type="float" office:value="0">
            <text:p>0</text:p>
          </table:table-cell>
          <table:table-cell table:style-name="ce146" table:formula="of:=[$CAC.B207]" office:value-type="float" office:value="0">
            <text:p>0</text:p>
          </table:table-cell>
          <table:table-cell table:style-name="ce149" table:formula="of:=[.H176]-TODAY()" office:value-type="float" office:value="-45399">
            <text:p>-45399</text:p>
          </table:table-cell>
          <table:table-cell table:style-name="ce152" table:formula="of:=[$CAC.W207]" office:value-type="float" office:value="0">
            <text:p>30/12/99</text:p>
          </table:table-cell>
          <table:table-cell table:style-name="ce152" table:formula="of:=[$CAC.X207]" office:value-type="float" office:value="0">
            <text:p>30/12/99</text:p>
          </table:table-cell>
          <table:table-cell table:style-name="ce152" table:formula="of:=[$CAC.AB207]" office:value-type="float" office:value="0">
            <text:p>30/12/99</text:p>
          </table:table-cell>
          <table:table-cell table:style-name="ce152" table:formula="of:=[$CAC.AC207]" office:value-type="float" office:value="0">
            <text:p>30/12/99</text:p>
          </table:table-cell>
          <table:table-cell table:style-name="ce155" table:number-columns-repeated="4"/>
          <table:table-cell table:style-name="ce157" table:formula="of:=IF([.E176]=&quot;---&quot;;&quot;N/A&quot;;IF(AND([.I176]=&quot;&quot;;NOW()-[.E176]&lt;0);&quot;Em dia&quot;;IF(AND([.I176]=&quot;&quot;;NOW()-[.E176]&gt;0);&quot;Pendência&quot;;IF([.I176]&gt;[.E176];&quot;Entregue com atraso&quot;;&quot;Entregue&quot;))))" office:value-type="string" office:string-value="Pendência">
            <text:p>Pendência</text:p>
          </table:table-cell>
          <table:table-cell table:style-name="ce157" table:formula="of:=IF([.F176]=&quot;---&quot;;&quot;N/A&quot;;IF(AND([.J176]=&quot;&quot;;NOW()-[.F176]&lt;0);&quot;Em dia&quot;;IF(AND([.J176]=&quot;&quot;;NOW()-[.F176]&gt;0);&quot;Pendência&quot;;IF([.J176]&gt;[.F176];&quot;Entregue com atraso&quot;;&quot;Entregue&quot;))))" office:value-type="string" office:string-value="Pendência">
            <text:p>Pendência</text:p>
          </table:table-cell>
          <table:table-cell table:style-name="ce159" table:formula="of:=IF([.G176]=&quot;---&quot;;&quot;N/A&quot;;IF(AND([.K176]=&quot;&quot;;NOW()-[.G176]&lt;0);&quot;Em dia&quot;;IF(AND([.K176]=&quot;&quot;;NOW()-[.G176]&gt;0);&quot;Pendência&quot;;IF([.K176]&gt;[.G176];&quot;Contratado com atraso&quot;;&quot;Contratado&quot;))))" office:value-type="string" office:string-value="Pendência">
            <text:p>Pendência</text:p>
          </table:table-cell>
          <table:table-cell table:style-name="ce157" table:formula="of:=IF(AND([.L176]=&quot;&quot;;NOW()-[.H176]&lt;0);&quot;Em dia&quot;;IF(AND([.L176]=&quot;&quot;;NOW()-[.H176]&gt;0);&quot;Pendência&quot;;IF([.L176]&gt;[.H176];&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08]" office:value-type="float" office:value="0">
            <text:p>0</text:p>
          </table:table-cell>
          <table:table-cell table:style-name="ce145" table:formula="of:=[$CAC.C208]" office:value-type="float" office:value="0">
            <text:p>0</text:p>
          </table:table-cell>
          <table:table-cell table:style-name="ce146" table:formula="of:=[$CAC.B208]" office:value-type="float" office:value="0">
            <text:p>0</text:p>
          </table:table-cell>
          <table:table-cell table:style-name="ce149" table:formula="of:=[.H177]-TODAY()" office:value-type="float" office:value="-45399">
            <text:p>-45399</text:p>
          </table:table-cell>
          <table:table-cell table:style-name="ce152" table:formula="of:=[$CAC.W208]" office:value-type="float" office:value="0">
            <text:p>30/12/99</text:p>
          </table:table-cell>
          <table:table-cell table:style-name="ce152" table:formula="of:=[$CAC.X208]" office:value-type="float" office:value="0">
            <text:p>30/12/99</text:p>
          </table:table-cell>
          <table:table-cell table:style-name="ce152" table:formula="of:=[$CAC.AB208]" office:value-type="float" office:value="0">
            <text:p>30/12/99</text:p>
          </table:table-cell>
          <table:table-cell table:style-name="ce152" table:formula="of:=[$CAC.AC208]" office:value-type="float" office:value="0">
            <text:p>30/12/99</text:p>
          </table:table-cell>
          <table:table-cell table:style-name="ce155" table:number-columns-repeated="4"/>
          <table:table-cell table:style-name="ce157" table:formula="of:=IF([.E177]=&quot;---&quot;;&quot;N/A&quot;;IF(AND([.I177]=&quot;&quot;;NOW()-[.E177]&lt;0);&quot;Em dia&quot;;IF(AND([.I177]=&quot;&quot;;NOW()-[.E177]&gt;0);&quot;Pendência&quot;;IF([.I177]&gt;[.E177];&quot;Entregue com atraso&quot;;&quot;Entregue&quot;))))" office:value-type="string" office:string-value="Pendência">
            <text:p>Pendência</text:p>
          </table:table-cell>
          <table:table-cell table:style-name="ce157" table:formula="of:=IF([.F177]=&quot;---&quot;;&quot;N/A&quot;;IF(AND([.J177]=&quot;&quot;;NOW()-[.F177]&lt;0);&quot;Em dia&quot;;IF(AND([.J177]=&quot;&quot;;NOW()-[.F177]&gt;0);&quot;Pendência&quot;;IF([.J177]&gt;[.F177];&quot;Entregue com atraso&quot;;&quot;Entregue&quot;))))" office:value-type="string" office:string-value="Pendência">
            <text:p>Pendência</text:p>
          </table:table-cell>
          <table:table-cell table:style-name="ce159" table:formula="of:=IF([.G177]=&quot;---&quot;;&quot;N/A&quot;;IF(AND([.K177]=&quot;&quot;;NOW()-[.G177]&lt;0);&quot;Em dia&quot;;IF(AND([.K177]=&quot;&quot;;NOW()-[.G177]&gt;0);&quot;Pendência&quot;;IF([.K177]&gt;[.G177];&quot;Contratado com atraso&quot;;&quot;Contratado&quot;))))" office:value-type="string" office:string-value="Pendência">
            <text:p>Pendência</text:p>
          </table:table-cell>
          <table:table-cell table:style-name="ce157" table:formula="of:=IF(AND([.L177]=&quot;&quot;;NOW()-[.H177]&lt;0);&quot;Em dia&quot;;IF(AND([.L177]=&quot;&quot;;NOW()-[.H177]&gt;0);&quot;Pendência&quot;;IF([.L177]&gt;[.H177];&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09]" office:value-type="float" office:value="0">
            <text:p>0</text:p>
          </table:table-cell>
          <table:table-cell table:style-name="ce145" table:formula="of:=[$CAC.C209]" office:value-type="float" office:value="0">
            <text:p>0</text:p>
          </table:table-cell>
          <table:table-cell table:style-name="ce146" table:formula="of:=[$CAC.B209]" office:value-type="float" office:value="0">
            <text:p>0</text:p>
          </table:table-cell>
          <table:table-cell table:style-name="ce149" table:formula="of:=[.H178]-TODAY()" office:value-type="float" office:value="-45399">
            <text:p>-45399</text:p>
          </table:table-cell>
          <table:table-cell table:style-name="ce152" table:formula="of:=[$CAC.W209]" office:value-type="float" office:value="0">
            <text:p>30/12/99</text:p>
          </table:table-cell>
          <table:table-cell table:style-name="ce152" table:formula="of:=[$CAC.X209]" office:value-type="float" office:value="0">
            <text:p>30/12/99</text:p>
          </table:table-cell>
          <table:table-cell table:style-name="ce152" table:formula="of:=[$CAC.AB209]" office:value-type="float" office:value="0">
            <text:p>30/12/99</text:p>
          </table:table-cell>
          <table:table-cell table:style-name="ce152" table:formula="of:=[$CAC.AC209]" office:value-type="float" office:value="0">
            <text:p>30/12/99</text:p>
          </table:table-cell>
          <table:table-cell table:style-name="ce155" table:number-columns-repeated="4"/>
          <table:table-cell table:style-name="ce157" table:formula="of:=IF([.E178]=&quot;---&quot;;&quot;N/A&quot;;IF(AND([.I178]=&quot;&quot;;NOW()-[.E178]&lt;0);&quot;Em dia&quot;;IF(AND([.I178]=&quot;&quot;;NOW()-[.E178]&gt;0);&quot;Pendência&quot;;IF([.I178]&gt;[.E178];&quot;Entregue com atraso&quot;;&quot;Entregue&quot;))))" office:value-type="string" office:string-value="Pendência">
            <text:p>Pendência</text:p>
          </table:table-cell>
          <table:table-cell table:style-name="ce157" table:formula="of:=IF([.F178]=&quot;---&quot;;&quot;N/A&quot;;IF(AND([.J178]=&quot;&quot;;NOW()-[.F178]&lt;0);&quot;Em dia&quot;;IF(AND([.J178]=&quot;&quot;;NOW()-[.F178]&gt;0);&quot;Pendência&quot;;IF([.J178]&gt;[.F178];&quot;Entregue com atraso&quot;;&quot;Entregue&quot;))))" office:value-type="string" office:string-value="Pendência">
            <text:p>Pendência</text:p>
          </table:table-cell>
          <table:table-cell table:style-name="ce159" table:formula="of:=IF([.G178]=&quot;---&quot;;&quot;N/A&quot;;IF(AND([.K178]=&quot;&quot;;NOW()-[.G178]&lt;0);&quot;Em dia&quot;;IF(AND([.K178]=&quot;&quot;;NOW()-[.G178]&gt;0);&quot;Pendência&quot;;IF([.K178]&gt;[.G178];&quot;Contratado com atraso&quot;;&quot;Contratado&quot;))))" office:value-type="string" office:string-value="Pendência">
            <text:p>Pendência</text:p>
          </table:table-cell>
          <table:table-cell table:style-name="ce157" table:formula="of:=IF(AND([.L178]=&quot;&quot;;NOW()-[.H178]&lt;0);&quot;Em dia&quot;;IF(AND([.L178]=&quot;&quot;;NOW()-[.H178]&gt;0);&quot;Pendência&quot;;IF([.L178]&gt;[.H178];&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10]" office:value-type="float" office:value="0">
            <text:p>0</text:p>
          </table:table-cell>
          <table:table-cell table:style-name="ce145" table:formula="of:=[$CAC.C210]" office:value-type="float" office:value="0">
            <text:p>0</text:p>
          </table:table-cell>
          <table:table-cell table:style-name="ce146" table:formula="of:=[$CAC.B210]" office:value-type="float" office:value="0">
            <text:p>0</text:p>
          </table:table-cell>
          <table:table-cell table:style-name="ce149" table:formula="of:=[.H179]-TODAY()" office:value-type="float" office:value="-45399">
            <text:p>-45399</text:p>
          </table:table-cell>
          <table:table-cell table:style-name="ce152" table:formula="of:=[$CAC.W210]" office:value-type="float" office:value="0">
            <text:p>30/12/99</text:p>
          </table:table-cell>
          <table:table-cell table:style-name="ce152" table:formula="of:=[$CAC.X210]" office:value-type="float" office:value="0">
            <text:p>30/12/99</text:p>
          </table:table-cell>
          <table:table-cell table:style-name="ce152" table:formula="of:=[$CAC.AB210]" office:value-type="float" office:value="0">
            <text:p>30/12/99</text:p>
          </table:table-cell>
          <table:table-cell table:style-name="ce152" table:formula="of:=[$CAC.AC210]" office:value-type="float" office:value="0">
            <text:p>30/12/99</text:p>
          </table:table-cell>
          <table:table-cell table:style-name="ce155" table:number-columns-repeated="4"/>
          <table:table-cell table:style-name="ce157" table:formula="of:=IF([.E179]=&quot;---&quot;;&quot;N/A&quot;;IF(AND([.I179]=&quot;&quot;;NOW()-[.E179]&lt;0);&quot;Em dia&quot;;IF(AND([.I179]=&quot;&quot;;NOW()-[.E179]&gt;0);&quot;Pendência&quot;;IF([.I179]&gt;[.E179];&quot;Entregue com atraso&quot;;&quot;Entregue&quot;))))" office:value-type="string" office:string-value="Pendência">
            <text:p>Pendência</text:p>
          </table:table-cell>
          <table:table-cell table:style-name="ce157" table:formula="of:=IF([.F179]=&quot;---&quot;;&quot;N/A&quot;;IF(AND([.J179]=&quot;&quot;;NOW()-[.F179]&lt;0);&quot;Em dia&quot;;IF(AND([.J179]=&quot;&quot;;NOW()-[.F179]&gt;0);&quot;Pendência&quot;;IF([.J179]&gt;[.F179];&quot;Entregue com atraso&quot;;&quot;Entregue&quot;))))" office:value-type="string" office:string-value="Pendência">
            <text:p>Pendência</text:p>
          </table:table-cell>
          <table:table-cell table:style-name="ce159" table:formula="of:=IF([.G179]=&quot;---&quot;;&quot;N/A&quot;;IF(AND([.K179]=&quot;&quot;;NOW()-[.G179]&lt;0);&quot;Em dia&quot;;IF(AND([.K179]=&quot;&quot;;NOW()-[.G179]&gt;0);&quot;Pendência&quot;;IF([.K179]&gt;[.G179];&quot;Contratado com atraso&quot;;&quot;Contratado&quot;))))" office:value-type="string" office:string-value="Pendência">
            <text:p>Pendência</text:p>
          </table:table-cell>
          <table:table-cell table:style-name="ce157" table:formula="of:=IF(AND([.L179]=&quot;&quot;;NOW()-[.H179]&lt;0);&quot;Em dia&quot;;IF(AND([.L179]=&quot;&quot;;NOW()-[.H179]&gt;0);&quot;Pendência&quot;;IF([.L179]&gt;[.H179];&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11]" office:value-type="float" office:value="0">
            <text:p>0</text:p>
          </table:table-cell>
          <table:table-cell table:style-name="ce145" table:formula="of:=[$CAC.C211]" office:value-type="float" office:value="0">
            <text:p>0</text:p>
          </table:table-cell>
          <table:table-cell table:style-name="ce146" table:formula="of:=[$CAC.B211]" office:value-type="float" office:value="0">
            <text:p>0</text:p>
          </table:table-cell>
          <table:table-cell table:style-name="ce149" table:formula="of:=[.H180]-TODAY()" office:value-type="float" office:value="-45399">
            <text:p>-45399</text:p>
          </table:table-cell>
          <table:table-cell table:style-name="ce152" table:formula="of:=[$CAC.W211]" office:value-type="float" office:value="0">
            <text:p>30/12/99</text:p>
          </table:table-cell>
          <table:table-cell table:style-name="ce152" table:formula="of:=[$CAC.X211]" office:value-type="float" office:value="0">
            <text:p>30/12/99</text:p>
          </table:table-cell>
          <table:table-cell table:style-name="ce152" table:formula="of:=[$CAC.AB211]" office:value-type="float" office:value="0">
            <text:p>30/12/99</text:p>
          </table:table-cell>
          <table:table-cell table:style-name="ce152" table:formula="of:=[$CAC.AC211]" office:value-type="float" office:value="0">
            <text:p>30/12/99</text:p>
          </table:table-cell>
          <table:table-cell table:style-name="ce155" table:number-columns-repeated="4"/>
          <table:table-cell table:style-name="ce157" table:formula="of:=IF([.E180]=&quot;---&quot;;&quot;N/A&quot;;IF(AND([.I180]=&quot;&quot;;NOW()-[.E180]&lt;0);&quot;Em dia&quot;;IF(AND([.I180]=&quot;&quot;;NOW()-[.E180]&gt;0);&quot;Pendência&quot;;IF([.I180]&gt;[.E180];&quot;Entregue com atraso&quot;;&quot;Entregue&quot;))))" office:value-type="string" office:string-value="Pendência">
            <text:p>Pendência</text:p>
          </table:table-cell>
          <table:table-cell table:style-name="ce157" table:formula="of:=IF([.F180]=&quot;---&quot;;&quot;N/A&quot;;IF(AND([.J180]=&quot;&quot;;NOW()-[.F180]&lt;0);&quot;Em dia&quot;;IF(AND([.J180]=&quot;&quot;;NOW()-[.F180]&gt;0);&quot;Pendência&quot;;IF([.J180]&gt;[.F180];&quot;Entregue com atraso&quot;;&quot;Entregue&quot;))))" office:value-type="string" office:string-value="Pendência">
            <text:p>Pendência</text:p>
          </table:table-cell>
          <table:table-cell table:style-name="ce159" table:formula="of:=IF([.G180]=&quot;---&quot;;&quot;N/A&quot;;IF(AND([.K180]=&quot;&quot;;NOW()-[.G180]&lt;0);&quot;Em dia&quot;;IF(AND([.K180]=&quot;&quot;;NOW()-[.G180]&gt;0);&quot;Pendência&quot;;IF([.K180]&gt;[.G180];&quot;Contratado com atraso&quot;;&quot;Contratado&quot;))))" office:value-type="string" office:string-value="Pendência">
            <text:p>Pendência</text:p>
          </table:table-cell>
          <table:table-cell table:style-name="ce157" table:formula="of:=IF(AND([.L180]=&quot;&quot;;NOW()-[.H180]&lt;0);&quot;Em dia&quot;;IF(AND([.L180]=&quot;&quot;;NOW()-[.H180]&gt;0);&quot;Pendência&quot;;IF([.L180]&gt;[.H180];&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12]" office:value-type="float" office:value="0">
            <text:p>0</text:p>
          </table:table-cell>
          <table:table-cell table:style-name="ce145" table:formula="of:=[$CAC.C212]" office:value-type="float" office:value="0">
            <text:p>0</text:p>
          </table:table-cell>
          <table:table-cell table:style-name="ce146" table:formula="of:=[$CAC.B212]" office:value-type="float" office:value="0">
            <text:p>0</text:p>
          </table:table-cell>
          <table:table-cell table:style-name="ce149" table:formula="of:=[.H181]-TODAY()" office:value-type="float" office:value="-45399">
            <text:p>-45399</text:p>
          </table:table-cell>
          <table:table-cell table:style-name="ce152" table:formula="of:=[$CAC.W212]" office:value-type="float" office:value="0">
            <text:p>30/12/99</text:p>
          </table:table-cell>
          <table:table-cell table:style-name="ce152" table:formula="of:=[$CAC.X212]" office:value-type="float" office:value="0">
            <text:p>30/12/99</text:p>
          </table:table-cell>
          <table:table-cell table:style-name="ce152" table:formula="of:=[$CAC.AB212]" office:value-type="float" office:value="0">
            <text:p>30/12/99</text:p>
          </table:table-cell>
          <table:table-cell table:style-name="ce152" table:formula="of:=[$CAC.AC212]" office:value-type="float" office:value="0">
            <text:p>30/12/99</text:p>
          </table:table-cell>
          <table:table-cell table:style-name="ce155" table:number-columns-repeated="4"/>
          <table:table-cell table:style-name="ce157" table:formula="of:=IF([.E181]=&quot;---&quot;;&quot;N/A&quot;;IF(AND([.I181]=&quot;&quot;;NOW()-[.E181]&lt;0);&quot;Em dia&quot;;IF(AND([.I181]=&quot;&quot;;NOW()-[.E181]&gt;0);&quot;Pendência&quot;;IF([.I181]&gt;[.E181];&quot;Entregue com atraso&quot;;&quot;Entregue&quot;))))" office:value-type="string" office:string-value="Pendência">
            <text:p>Pendência</text:p>
          </table:table-cell>
          <table:table-cell table:style-name="ce157" table:formula="of:=IF([.F181]=&quot;---&quot;;&quot;N/A&quot;;IF(AND([.J181]=&quot;&quot;;NOW()-[.F181]&lt;0);&quot;Em dia&quot;;IF(AND([.J181]=&quot;&quot;;NOW()-[.F181]&gt;0);&quot;Pendência&quot;;IF([.J181]&gt;[.F181];&quot;Entregue com atraso&quot;;&quot;Entregue&quot;))))" office:value-type="string" office:string-value="Pendência">
            <text:p>Pendência</text:p>
          </table:table-cell>
          <table:table-cell table:style-name="ce159" table:formula="of:=IF([.G181]=&quot;---&quot;;&quot;N/A&quot;;IF(AND([.K181]=&quot;&quot;;NOW()-[.G181]&lt;0);&quot;Em dia&quot;;IF(AND([.K181]=&quot;&quot;;NOW()-[.G181]&gt;0);&quot;Pendência&quot;;IF([.K181]&gt;[.G181];&quot;Contratado com atraso&quot;;&quot;Contratado&quot;))))" office:value-type="string" office:string-value="Pendência">
            <text:p>Pendência</text:p>
          </table:table-cell>
          <table:table-cell table:style-name="ce157" table:formula="of:=IF(AND([.L181]=&quot;&quot;;NOW()-[.H181]&lt;0);&quot;Em dia&quot;;IF(AND([.L181]=&quot;&quot;;NOW()-[.H181]&gt;0);&quot;Pendência&quot;;IF([.L181]&gt;[.H181];&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13]" office:value-type="float" office:value="0">
            <text:p>0</text:p>
          </table:table-cell>
          <table:table-cell table:style-name="ce145" table:formula="of:=[$CAC.C213]" office:value-type="float" office:value="0">
            <text:p>0</text:p>
          </table:table-cell>
          <table:table-cell table:style-name="ce146" table:formula="of:=[$CAC.B213]" office:value-type="float" office:value="0">
            <text:p>0</text:p>
          </table:table-cell>
          <table:table-cell table:style-name="ce149" table:formula="of:=[.H182]-TODAY()" office:value-type="float" office:value="-45399">
            <text:p>-45399</text:p>
          </table:table-cell>
          <table:table-cell table:style-name="ce152" table:formula="of:=[$CAC.W213]" office:value-type="float" office:value="0">
            <text:p>30/12/99</text:p>
          </table:table-cell>
          <table:table-cell table:style-name="ce152" table:formula="of:=[$CAC.X213]" office:value-type="float" office:value="0">
            <text:p>30/12/99</text:p>
          </table:table-cell>
          <table:table-cell table:style-name="ce152" table:formula="of:=[$CAC.AB213]" office:value-type="float" office:value="0">
            <text:p>30/12/99</text:p>
          </table:table-cell>
          <table:table-cell table:style-name="ce152" table:formula="of:=[$CAC.AC213]" office:value-type="float" office:value="0">
            <text:p>30/12/99</text:p>
          </table:table-cell>
          <table:table-cell table:style-name="ce155" table:number-columns-repeated="4"/>
          <table:table-cell table:style-name="ce157" table:formula="of:=IF([.E182]=&quot;---&quot;;&quot;N/A&quot;;IF(AND([.I182]=&quot;&quot;;NOW()-[.E182]&lt;0);&quot;Em dia&quot;;IF(AND([.I182]=&quot;&quot;;NOW()-[.E182]&gt;0);&quot;Pendência&quot;;IF([.I182]&gt;[.E182];&quot;Entregue com atraso&quot;;&quot;Entregue&quot;))))" office:value-type="string" office:string-value="Pendência">
            <text:p>Pendência</text:p>
          </table:table-cell>
          <table:table-cell table:style-name="ce157" table:formula="of:=IF([.F182]=&quot;---&quot;;&quot;N/A&quot;;IF(AND([.J182]=&quot;&quot;;NOW()-[.F182]&lt;0);&quot;Em dia&quot;;IF(AND([.J182]=&quot;&quot;;NOW()-[.F182]&gt;0);&quot;Pendência&quot;;IF([.J182]&gt;[.F182];&quot;Entregue com atraso&quot;;&quot;Entregue&quot;))))" office:value-type="string" office:string-value="Pendência">
            <text:p>Pendência</text:p>
          </table:table-cell>
          <table:table-cell table:style-name="ce159" table:formula="of:=IF([.G182]=&quot;---&quot;;&quot;N/A&quot;;IF(AND([.K182]=&quot;&quot;;NOW()-[.G182]&lt;0);&quot;Em dia&quot;;IF(AND([.K182]=&quot;&quot;;NOW()-[.G182]&gt;0);&quot;Pendência&quot;;IF([.K182]&gt;[.G182];&quot;Contratado com atraso&quot;;&quot;Contratado&quot;))))" office:value-type="string" office:string-value="Pendência">
            <text:p>Pendência</text:p>
          </table:table-cell>
          <table:table-cell table:style-name="ce157" table:formula="of:=IF(AND([.L182]=&quot;&quot;;NOW()-[.H182]&lt;0);&quot;Em dia&quot;;IF(AND([.L182]=&quot;&quot;;NOW()-[.H182]&gt;0);&quot;Pendência&quot;;IF([.L182]&gt;[.H182];&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14]" office:value-type="float" office:value="0">
            <text:p>0</text:p>
          </table:table-cell>
          <table:table-cell table:style-name="ce145" table:formula="of:=[$CAC.C214]" office:value-type="float" office:value="0">
            <text:p>0</text:p>
          </table:table-cell>
          <table:table-cell table:style-name="ce146" table:formula="of:=[$CAC.B214]" office:value-type="float" office:value="0">
            <text:p>0</text:p>
          </table:table-cell>
          <table:table-cell table:style-name="ce149" table:formula="of:=[.H183]-TODAY()" office:value-type="float" office:value="-45399">
            <text:p>-45399</text:p>
          </table:table-cell>
          <table:table-cell table:style-name="ce152" table:formula="of:=[$CAC.W214]" office:value-type="float" office:value="0">
            <text:p>30/12/99</text:p>
          </table:table-cell>
          <table:table-cell table:style-name="ce152" table:formula="of:=[$CAC.X214]" office:value-type="float" office:value="0">
            <text:p>30/12/99</text:p>
          </table:table-cell>
          <table:table-cell table:style-name="ce152" table:formula="of:=[$CAC.AB214]" office:value-type="float" office:value="0">
            <text:p>30/12/99</text:p>
          </table:table-cell>
          <table:table-cell table:style-name="ce152" table:formula="of:=[$CAC.AC214]" office:value-type="float" office:value="0">
            <text:p>30/12/99</text:p>
          </table:table-cell>
          <table:table-cell table:style-name="ce155" table:number-columns-repeated="4"/>
          <table:table-cell table:style-name="ce157" table:formula="of:=IF([.E183]=&quot;---&quot;;&quot;N/A&quot;;IF(AND([.I183]=&quot;&quot;;NOW()-[.E183]&lt;0);&quot;Em dia&quot;;IF(AND([.I183]=&quot;&quot;;NOW()-[.E183]&gt;0);&quot;Pendência&quot;;IF([.I183]&gt;[.E183];&quot;Entregue com atraso&quot;;&quot;Entregue&quot;))))" office:value-type="string" office:string-value="Pendência">
            <text:p>Pendência</text:p>
          </table:table-cell>
          <table:table-cell table:style-name="ce157" table:formula="of:=IF([.F183]=&quot;---&quot;;&quot;N/A&quot;;IF(AND([.J183]=&quot;&quot;;NOW()-[.F183]&lt;0);&quot;Em dia&quot;;IF(AND([.J183]=&quot;&quot;;NOW()-[.F183]&gt;0);&quot;Pendência&quot;;IF([.J183]&gt;[.F183];&quot;Entregue com atraso&quot;;&quot;Entregue&quot;))))" office:value-type="string" office:string-value="Pendência">
            <text:p>Pendência</text:p>
          </table:table-cell>
          <table:table-cell table:style-name="ce159" table:formula="of:=IF([.G183]=&quot;---&quot;;&quot;N/A&quot;;IF(AND([.K183]=&quot;&quot;;NOW()-[.G183]&lt;0);&quot;Em dia&quot;;IF(AND([.K183]=&quot;&quot;;NOW()-[.G183]&gt;0);&quot;Pendência&quot;;IF([.K183]&gt;[.G183];&quot;Contratado com atraso&quot;;&quot;Contratado&quot;))))" office:value-type="string" office:string-value="Pendência">
            <text:p>Pendência</text:p>
          </table:table-cell>
          <table:table-cell table:style-name="ce157" table:formula="of:=IF(AND([.L183]=&quot;&quot;;NOW()-[.H183]&lt;0);&quot;Em dia&quot;;IF(AND([.L183]=&quot;&quot;;NOW()-[.H183]&gt;0);&quot;Pendência&quot;;IF([.L183]&gt;[.H183];&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15]" office:value-type="float" office:value="0">
            <text:p>0</text:p>
          </table:table-cell>
          <table:table-cell table:style-name="ce145" table:formula="of:=[$CAC.C215]" office:value-type="float" office:value="0">
            <text:p>0</text:p>
          </table:table-cell>
          <table:table-cell table:style-name="ce146" table:formula="of:=[$CAC.B215]" office:value-type="float" office:value="0">
            <text:p>0</text:p>
          </table:table-cell>
          <table:table-cell table:style-name="ce149" table:formula="of:=[.H184]-TODAY()" office:value-type="float" office:value="-45399">
            <text:p>-45399</text:p>
          </table:table-cell>
          <table:table-cell table:style-name="ce152" table:formula="of:=[$CAC.W215]" office:value-type="float" office:value="0">
            <text:p>30/12/99</text:p>
          </table:table-cell>
          <table:table-cell table:style-name="ce152" table:formula="of:=[$CAC.X215]" office:value-type="float" office:value="0">
            <text:p>30/12/99</text:p>
          </table:table-cell>
          <table:table-cell table:style-name="ce152" table:formula="of:=[$CAC.AB215]" office:value-type="float" office:value="0">
            <text:p>30/12/99</text:p>
          </table:table-cell>
          <table:table-cell table:style-name="ce152" table:formula="of:=[$CAC.AC215]" office:value-type="float" office:value="0">
            <text:p>30/12/99</text:p>
          </table:table-cell>
          <table:table-cell table:style-name="ce155" table:number-columns-repeated="4"/>
          <table:table-cell table:style-name="ce157" table:formula="of:=IF([.E184]=&quot;---&quot;;&quot;N/A&quot;;IF(AND([.I184]=&quot;&quot;;NOW()-[.E184]&lt;0);&quot;Em dia&quot;;IF(AND([.I184]=&quot;&quot;;NOW()-[.E184]&gt;0);&quot;Pendência&quot;;IF([.I184]&gt;[.E184];&quot;Entregue com atraso&quot;;&quot;Entregue&quot;))))" office:value-type="string" office:string-value="Pendência">
            <text:p>Pendência</text:p>
          </table:table-cell>
          <table:table-cell table:style-name="ce157" table:formula="of:=IF([.F184]=&quot;---&quot;;&quot;N/A&quot;;IF(AND([.J184]=&quot;&quot;;NOW()-[.F184]&lt;0);&quot;Em dia&quot;;IF(AND([.J184]=&quot;&quot;;NOW()-[.F184]&gt;0);&quot;Pendência&quot;;IF([.J184]&gt;[.F184];&quot;Entregue com atraso&quot;;&quot;Entregue&quot;))))" office:value-type="string" office:string-value="Pendência">
            <text:p>Pendência</text:p>
          </table:table-cell>
          <table:table-cell table:style-name="ce159" table:formula="of:=IF([.G184]=&quot;---&quot;;&quot;N/A&quot;;IF(AND([.K184]=&quot;&quot;;NOW()-[.G184]&lt;0);&quot;Em dia&quot;;IF(AND([.K184]=&quot;&quot;;NOW()-[.G184]&gt;0);&quot;Pendência&quot;;IF([.K184]&gt;[.G184];&quot;Contratado com atraso&quot;;&quot;Contratado&quot;))))" office:value-type="string" office:string-value="Pendência">
            <text:p>Pendência</text:p>
          </table:table-cell>
          <table:table-cell table:style-name="ce157" table:formula="of:=IF(AND([.L184]=&quot;&quot;;NOW()-[.H184]&lt;0);&quot;Em dia&quot;;IF(AND([.L184]=&quot;&quot;;NOW()-[.H184]&gt;0);&quot;Pendência&quot;;IF([.L184]&gt;[.H184];&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16]" office:value-type="float" office:value="0">
            <text:p>0</text:p>
          </table:table-cell>
          <table:table-cell table:style-name="ce145" table:formula="of:=[$CAC.C216]" office:value-type="float" office:value="0">
            <text:p>0</text:p>
          </table:table-cell>
          <table:table-cell table:style-name="ce146" table:formula="of:=[$CAC.B216]" office:value-type="float" office:value="0">
            <text:p>0</text:p>
          </table:table-cell>
          <table:table-cell table:style-name="ce149" table:formula="of:=[.H185]-TODAY()" office:value-type="float" office:value="-45399">
            <text:p>-45399</text:p>
          </table:table-cell>
          <table:table-cell table:style-name="ce152" table:formula="of:=[$CAC.W216]" office:value-type="float" office:value="0">
            <text:p>30/12/99</text:p>
          </table:table-cell>
          <table:table-cell table:style-name="ce152" table:formula="of:=[$CAC.X216]" office:value-type="float" office:value="0">
            <text:p>30/12/99</text:p>
          </table:table-cell>
          <table:table-cell table:style-name="ce152" table:formula="of:=[$CAC.AB216]" office:value-type="float" office:value="0">
            <text:p>30/12/99</text:p>
          </table:table-cell>
          <table:table-cell table:style-name="ce152" table:formula="of:=[$CAC.AC216]" office:value-type="float" office:value="0">
            <text:p>30/12/99</text:p>
          </table:table-cell>
          <table:table-cell table:style-name="ce155" table:number-columns-repeated="4"/>
          <table:table-cell table:style-name="ce157" table:formula="of:=IF([.E185]=&quot;---&quot;;&quot;N/A&quot;;IF(AND([.I185]=&quot;&quot;;NOW()-[.E185]&lt;0);&quot;Em dia&quot;;IF(AND([.I185]=&quot;&quot;;NOW()-[.E185]&gt;0);&quot;Pendência&quot;;IF([.I185]&gt;[.E185];&quot;Entregue com atraso&quot;;&quot;Entregue&quot;))))" office:value-type="string" office:string-value="Pendência">
            <text:p>Pendência</text:p>
          </table:table-cell>
          <table:table-cell table:style-name="ce157" table:formula="of:=IF([.F185]=&quot;---&quot;;&quot;N/A&quot;;IF(AND([.J185]=&quot;&quot;;NOW()-[.F185]&lt;0);&quot;Em dia&quot;;IF(AND([.J185]=&quot;&quot;;NOW()-[.F185]&gt;0);&quot;Pendência&quot;;IF([.J185]&gt;[.F185];&quot;Entregue com atraso&quot;;&quot;Entregue&quot;))))" office:value-type="string" office:string-value="Pendência">
            <text:p>Pendência</text:p>
          </table:table-cell>
          <table:table-cell table:style-name="ce159" table:formula="of:=IF([.G185]=&quot;---&quot;;&quot;N/A&quot;;IF(AND([.K185]=&quot;&quot;;NOW()-[.G185]&lt;0);&quot;Em dia&quot;;IF(AND([.K185]=&quot;&quot;;NOW()-[.G185]&gt;0);&quot;Pendência&quot;;IF([.K185]&gt;[.G185];&quot;Contratado com atraso&quot;;&quot;Contratado&quot;))))" office:value-type="string" office:string-value="Pendência">
            <text:p>Pendência</text:p>
          </table:table-cell>
          <table:table-cell table:style-name="ce157" table:formula="of:=IF(AND([.L185]=&quot;&quot;;NOW()-[.H185]&lt;0);&quot;Em dia&quot;;IF(AND([.L185]=&quot;&quot;;NOW()-[.H185]&gt;0);&quot;Pendência&quot;;IF([.L185]&gt;[.H185];&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17]" office:value-type="float" office:value="0">
            <text:p>0</text:p>
          </table:table-cell>
          <table:table-cell table:style-name="ce145" table:formula="of:=[$CAC.C217]" office:value-type="float" office:value="0">
            <text:p>0</text:p>
          </table:table-cell>
          <table:table-cell table:style-name="ce146" table:formula="of:=[$CAC.B217]" office:value-type="float" office:value="0">
            <text:p>0</text:p>
          </table:table-cell>
          <table:table-cell table:style-name="ce149" table:formula="of:=[.H186]-TODAY()" office:value-type="float" office:value="-45399">
            <text:p>-45399</text:p>
          </table:table-cell>
          <table:table-cell table:style-name="ce152" table:formula="of:=[$CAC.W217]" office:value-type="float" office:value="0">
            <text:p>30/12/99</text:p>
          </table:table-cell>
          <table:table-cell table:style-name="ce152" table:formula="of:=[$CAC.X217]" office:value-type="float" office:value="0">
            <text:p>30/12/99</text:p>
          </table:table-cell>
          <table:table-cell table:style-name="ce152" table:formula="of:=[$CAC.AB217]" office:value-type="float" office:value="0">
            <text:p>30/12/99</text:p>
          </table:table-cell>
          <table:table-cell table:style-name="ce152" table:formula="of:=[$CAC.AC217]" office:value-type="float" office:value="0">
            <text:p>30/12/99</text:p>
          </table:table-cell>
          <table:table-cell table:style-name="ce155" table:number-columns-repeated="4"/>
          <table:table-cell table:style-name="ce157" table:formula="of:=IF([.E186]=&quot;---&quot;;&quot;N/A&quot;;IF(AND([.I186]=&quot;&quot;;NOW()-[.E186]&lt;0);&quot;Em dia&quot;;IF(AND([.I186]=&quot;&quot;;NOW()-[.E186]&gt;0);&quot;Pendência&quot;;IF([.I186]&gt;[.E186];&quot;Entregue com atraso&quot;;&quot;Entregue&quot;))))" office:value-type="string" office:string-value="Pendência">
            <text:p>Pendência</text:p>
          </table:table-cell>
          <table:table-cell table:style-name="ce157" table:formula="of:=IF([.F186]=&quot;---&quot;;&quot;N/A&quot;;IF(AND([.J186]=&quot;&quot;;NOW()-[.F186]&lt;0);&quot;Em dia&quot;;IF(AND([.J186]=&quot;&quot;;NOW()-[.F186]&gt;0);&quot;Pendência&quot;;IF([.J186]&gt;[.F186];&quot;Entregue com atraso&quot;;&quot;Entregue&quot;))))" office:value-type="string" office:string-value="Pendência">
            <text:p>Pendência</text:p>
          </table:table-cell>
          <table:table-cell table:style-name="ce159" table:formula="of:=IF([.G186]=&quot;---&quot;;&quot;N/A&quot;;IF(AND([.K186]=&quot;&quot;;NOW()-[.G186]&lt;0);&quot;Em dia&quot;;IF(AND([.K186]=&quot;&quot;;NOW()-[.G186]&gt;0);&quot;Pendência&quot;;IF([.K186]&gt;[.G186];&quot;Contratado com atraso&quot;;&quot;Contratado&quot;))))" office:value-type="string" office:string-value="Pendência">
            <text:p>Pendência</text:p>
          </table:table-cell>
          <table:table-cell table:style-name="ce157" table:formula="of:=IF(AND([.L186]=&quot;&quot;;NOW()-[.H186]&lt;0);&quot;Em dia&quot;;IF(AND([.L186]=&quot;&quot;;NOW()-[.H186]&gt;0);&quot;Pendência&quot;;IF([.L186]&gt;[.H186];&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18]" office:value-type="float" office:value="0">
            <text:p>0</text:p>
          </table:table-cell>
          <table:table-cell table:style-name="ce145" table:formula="of:=[$CAC.C218]" office:value-type="float" office:value="0">
            <text:p>0</text:p>
          </table:table-cell>
          <table:table-cell table:style-name="ce146" table:formula="of:=[$CAC.B218]" office:value-type="float" office:value="0">
            <text:p>0</text:p>
          </table:table-cell>
          <table:table-cell table:style-name="ce149" table:formula="of:=[.H187]-TODAY()" office:value-type="float" office:value="-45399">
            <text:p>-45399</text:p>
          </table:table-cell>
          <table:table-cell table:style-name="ce152" table:formula="of:=[$CAC.W218]" office:value-type="float" office:value="0">
            <text:p>30/12/99</text:p>
          </table:table-cell>
          <table:table-cell table:style-name="ce152" table:formula="of:=[$CAC.X218]" office:value-type="float" office:value="0">
            <text:p>30/12/99</text:p>
          </table:table-cell>
          <table:table-cell table:style-name="ce152" table:formula="of:=[$CAC.AB218]" office:value-type="float" office:value="0">
            <text:p>30/12/99</text:p>
          </table:table-cell>
          <table:table-cell table:style-name="ce152" table:formula="of:=[$CAC.AC218]" office:value-type="float" office:value="0">
            <text:p>30/12/99</text:p>
          </table:table-cell>
          <table:table-cell table:style-name="ce155" table:number-columns-repeated="4"/>
          <table:table-cell table:style-name="ce157" table:formula="of:=IF([.E187]=&quot;---&quot;;&quot;N/A&quot;;IF(AND([.I187]=&quot;&quot;;NOW()-[.E187]&lt;0);&quot;Em dia&quot;;IF(AND([.I187]=&quot;&quot;;NOW()-[.E187]&gt;0);&quot;Pendência&quot;;IF([.I187]&gt;[.E187];&quot;Entregue com atraso&quot;;&quot;Entregue&quot;))))" office:value-type="string" office:string-value="Pendência">
            <text:p>Pendência</text:p>
          </table:table-cell>
          <table:table-cell table:style-name="ce157" table:formula="of:=IF([.F187]=&quot;---&quot;;&quot;N/A&quot;;IF(AND([.J187]=&quot;&quot;;NOW()-[.F187]&lt;0);&quot;Em dia&quot;;IF(AND([.J187]=&quot;&quot;;NOW()-[.F187]&gt;0);&quot;Pendência&quot;;IF([.J187]&gt;[.F187];&quot;Entregue com atraso&quot;;&quot;Entregue&quot;))))" office:value-type="string" office:string-value="Pendência">
            <text:p>Pendência</text:p>
          </table:table-cell>
          <table:table-cell table:style-name="ce159" table:formula="of:=IF([.G187]=&quot;---&quot;;&quot;N/A&quot;;IF(AND([.K187]=&quot;&quot;;NOW()-[.G187]&lt;0);&quot;Em dia&quot;;IF(AND([.K187]=&quot;&quot;;NOW()-[.G187]&gt;0);&quot;Pendência&quot;;IF([.K187]&gt;[.G187];&quot;Contratado com atraso&quot;;&quot;Contratado&quot;))))" office:value-type="string" office:string-value="Pendência">
            <text:p>Pendência</text:p>
          </table:table-cell>
          <table:table-cell table:style-name="ce157" table:formula="of:=IF(AND([.L187]=&quot;&quot;;NOW()-[.H187]&lt;0);&quot;Em dia&quot;;IF(AND([.L187]=&quot;&quot;;NOW()-[.H187]&gt;0);&quot;Pendência&quot;;IF([.L187]&gt;[.H187];&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19]" office:value-type="float" office:value="0">
            <text:p>0</text:p>
          </table:table-cell>
          <table:table-cell table:style-name="ce145" table:formula="of:=[$CAC.C219]" office:value-type="float" office:value="0">
            <text:p>0</text:p>
          </table:table-cell>
          <table:table-cell table:style-name="ce146" table:formula="of:=[$CAC.B219]" office:value-type="float" office:value="0">
            <text:p>0</text:p>
          </table:table-cell>
          <table:table-cell table:style-name="ce149" table:formula="of:=[.H188]-TODAY()" office:value-type="float" office:value="-45399">
            <text:p>-45399</text:p>
          </table:table-cell>
          <table:table-cell table:style-name="ce152" table:formula="of:=[$CAC.W219]" office:value-type="float" office:value="0">
            <text:p>30/12/99</text:p>
          </table:table-cell>
          <table:table-cell table:style-name="ce152" table:formula="of:=[$CAC.X219]" office:value-type="float" office:value="0">
            <text:p>30/12/99</text:p>
          </table:table-cell>
          <table:table-cell table:style-name="ce152" table:formula="of:=[$CAC.AB219]" office:value-type="float" office:value="0">
            <text:p>30/12/99</text:p>
          </table:table-cell>
          <table:table-cell table:style-name="ce152" table:formula="of:=[$CAC.AC219]" office:value-type="float" office:value="0">
            <text:p>30/12/99</text:p>
          </table:table-cell>
          <table:table-cell table:style-name="ce155" table:number-columns-repeated="4"/>
          <table:table-cell table:style-name="ce157" table:formula="of:=IF([.E188]=&quot;---&quot;;&quot;N/A&quot;;IF(AND([.I188]=&quot;&quot;;NOW()-[.E188]&lt;0);&quot;Em dia&quot;;IF(AND([.I188]=&quot;&quot;;NOW()-[.E188]&gt;0);&quot;Pendência&quot;;IF([.I188]&gt;[.E188];&quot;Entregue com atraso&quot;;&quot;Entregue&quot;))))" office:value-type="string" office:string-value="Pendência">
            <text:p>Pendência</text:p>
          </table:table-cell>
          <table:table-cell table:style-name="ce157" table:formula="of:=IF([.F188]=&quot;---&quot;;&quot;N/A&quot;;IF(AND([.J188]=&quot;&quot;;NOW()-[.F188]&lt;0);&quot;Em dia&quot;;IF(AND([.J188]=&quot;&quot;;NOW()-[.F188]&gt;0);&quot;Pendência&quot;;IF([.J188]&gt;[.F188];&quot;Entregue com atraso&quot;;&quot;Entregue&quot;))))" office:value-type="string" office:string-value="Pendência">
            <text:p>Pendência</text:p>
          </table:table-cell>
          <table:table-cell table:style-name="ce159" table:formula="of:=IF([.G188]=&quot;---&quot;;&quot;N/A&quot;;IF(AND([.K188]=&quot;&quot;;NOW()-[.G188]&lt;0);&quot;Em dia&quot;;IF(AND([.K188]=&quot;&quot;;NOW()-[.G188]&gt;0);&quot;Pendência&quot;;IF([.K188]&gt;[.G188];&quot;Contratado com atraso&quot;;&quot;Contratado&quot;))))" office:value-type="string" office:string-value="Pendência">
            <text:p>Pendência</text:p>
          </table:table-cell>
          <table:table-cell table:style-name="ce157" table:formula="of:=IF(AND([.L188]=&quot;&quot;;NOW()-[.H188]&lt;0);&quot;Em dia&quot;;IF(AND([.L188]=&quot;&quot;;NOW()-[.H188]&gt;0);&quot;Pendência&quot;;IF([.L188]&gt;[.H188];&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20]" office:value-type="float" office:value="0">
            <text:p>0</text:p>
          </table:table-cell>
          <table:table-cell table:style-name="ce145" table:formula="of:=[$CAC.C220]" office:value-type="float" office:value="0">
            <text:p>0</text:p>
          </table:table-cell>
          <table:table-cell table:style-name="ce146" table:formula="of:=[$CAC.B220]" office:value-type="float" office:value="0">
            <text:p>0</text:p>
          </table:table-cell>
          <table:table-cell table:style-name="ce149" table:formula="of:=[.H189]-TODAY()" office:value-type="float" office:value="-45399">
            <text:p>-45399</text:p>
          </table:table-cell>
          <table:table-cell table:style-name="ce152" table:formula="of:=[$CAC.W220]" office:value-type="float" office:value="0">
            <text:p>30/12/99</text:p>
          </table:table-cell>
          <table:table-cell table:style-name="ce152" table:formula="of:=[$CAC.X220]" office:value-type="float" office:value="0">
            <text:p>30/12/99</text:p>
          </table:table-cell>
          <table:table-cell table:style-name="ce152" table:formula="of:=[$CAC.AB220]" office:value-type="float" office:value="0">
            <text:p>30/12/99</text:p>
          </table:table-cell>
          <table:table-cell table:style-name="ce152" table:formula="of:=[$CAC.AC220]" office:value-type="float" office:value="0">
            <text:p>30/12/99</text:p>
          </table:table-cell>
          <table:table-cell table:style-name="ce155" table:number-columns-repeated="4"/>
          <table:table-cell table:style-name="ce157" table:formula="of:=IF([.E189]=&quot;---&quot;;&quot;N/A&quot;;IF(AND([.I189]=&quot;&quot;;NOW()-[.E189]&lt;0);&quot;Em dia&quot;;IF(AND([.I189]=&quot;&quot;;NOW()-[.E189]&gt;0);&quot;Pendência&quot;;IF([.I189]&gt;[.E189];&quot;Entregue com atraso&quot;;&quot;Entregue&quot;))))" office:value-type="string" office:string-value="Pendência">
            <text:p>Pendência</text:p>
          </table:table-cell>
          <table:table-cell table:style-name="ce157" table:formula="of:=IF([.F189]=&quot;---&quot;;&quot;N/A&quot;;IF(AND([.J189]=&quot;&quot;;NOW()-[.F189]&lt;0);&quot;Em dia&quot;;IF(AND([.J189]=&quot;&quot;;NOW()-[.F189]&gt;0);&quot;Pendência&quot;;IF([.J189]&gt;[.F189];&quot;Entregue com atraso&quot;;&quot;Entregue&quot;))))" office:value-type="string" office:string-value="Pendência">
            <text:p>Pendência</text:p>
          </table:table-cell>
          <table:table-cell table:style-name="ce159" table:formula="of:=IF([.G189]=&quot;---&quot;;&quot;N/A&quot;;IF(AND([.K189]=&quot;&quot;;NOW()-[.G189]&lt;0);&quot;Em dia&quot;;IF(AND([.K189]=&quot;&quot;;NOW()-[.G189]&gt;0);&quot;Pendência&quot;;IF([.K189]&gt;[.G189];&quot;Contratado com atraso&quot;;&quot;Contratado&quot;))))" office:value-type="string" office:string-value="Pendência">
            <text:p>Pendência</text:p>
          </table:table-cell>
          <table:table-cell table:style-name="ce157" table:formula="of:=IF(AND([.L189]=&quot;&quot;;NOW()-[.H189]&lt;0);&quot;Em dia&quot;;IF(AND([.L189]=&quot;&quot;;NOW()-[.H189]&gt;0);&quot;Pendência&quot;;IF([.L189]&gt;[.H189];&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21]" office:value-type="float" office:value="0">
            <text:p>0</text:p>
          </table:table-cell>
          <table:table-cell table:style-name="ce145" table:formula="of:=[$CAC.C221]" office:value-type="float" office:value="0">
            <text:p>0</text:p>
          </table:table-cell>
          <table:table-cell table:style-name="ce146" table:formula="of:=[$CAC.B221]" office:value-type="float" office:value="0">
            <text:p>0</text:p>
          </table:table-cell>
          <table:table-cell table:style-name="ce149" table:formula="of:=[.H190]-TODAY()" office:value-type="float" office:value="-45399">
            <text:p>-45399</text:p>
          </table:table-cell>
          <table:table-cell table:style-name="ce152" table:formula="of:=[$CAC.W221]" office:value-type="float" office:value="0">
            <text:p>30/12/99</text:p>
          </table:table-cell>
          <table:table-cell table:style-name="ce152" table:formula="of:=[$CAC.X221]" office:value-type="float" office:value="0">
            <text:p>30/12/99</text:p>
          </table:table-cell>
          <table:table-cell table:style-name="ce152" table:formula="of:=[$CAC.AB221]" office:value-type="float" office:value="0">
            <text:p>30/12/99</text:p>
          </table:table-cell>
          <table:table-cell table:style-name="ce152" table:formula="of:=[$CAC.AC221]" office:value-type="float" office:value="0">
            <text:p>30/12/99</text:p>
          </table:table-cell>
          <table:table-cell table:style-name="ce155" table:number-columns-repeated="4"/>
          <table:table-cell table:style-name="ce157" table:formula="of:=IF([.E190]=&quot;---&quot;;&quot;N/A&quot;;IF(AND([.I190]=&quot;&quot;;NOW()-[.E190]&lt;0);&quot;Em dia&quot;;IF(AND([.I190]=&quot;&quot;;NOW()-[.E190]&gt;0);&quot;Pendência&quot;;IF([.I190]&gt;[.E190];&quot;Entregue com atraso&quot;;&quot;Entregue&quot;))))" office:value-type="string" office:string-value="Pendência">
            <text:p>Pendência</text:p>
          </table:table-cell>
          <table:table-cell table:style-name="ce157" table:formula="of:=IF([.F190]=&quot;---&quot;;&quot;N/A&quot;;IF(AND([.J190]=&quot;&quot;;NOW()-[.F190]&lt;0);&quot;Em dia&quot;;IF(AND([.J190]=&quot;&quot;;NOW()-[.F190]&gt;0);&quot;Pendência&quot;;IF([.J190]&gt;[.F190];&quot;Entregue com atraso&quot;;&quot;Entregue&quot;))))" office:value-type="string" office:string-value="Pendência">
            <text:p>Pendência</text:p>
          </table:table-cell>
          <table:table-cell table:style-name="ce159" table:formula="of:=IF([.G190]=&quot;---&quot;;&quot;N/A&quot;;IF(AND([.K190]=&quot;&quot;;NOW()-[.G190]&lt;0);&quot;Em dia&quot;;IF(AND([.K190]=&quot;&quot;;NOW()-[.G190]&gt;0);&quot;Pendência&quot;;IF([.K190]&gt;[.G190];&quot;Contratado com atraso&quot;;&quot;Contratado&quot;))))" office:value-type="string" office:string-value="Pendência">
            <text:p>Pendência</text:p>
          </table:table-cell>
          <table:table-cell table:style-name="ce157" table:formula="of:=IF(AND([.L190]=&quot;&quot;;NOW()-[.H190]&lt;0);&quot;Em dia&quot;;IF(AND([.L190]=&quot;&quot;;NOW()-[.H190]&gt;0);&quot;Pendência&quot;;IF([.L190]&gt;[.H190];&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22]" office:value-type="float" office:value="0">
            <text:p>0</text:p>
          </table:table-cell>
          <table:table-cell table:style-name="ce145" table:formula="of:=[$CAC.C222]" office:value-type="float" office:value="0">
            <text:p>0</text:p>
          </table:table-cell>
          <table:table-cell table:style-name="ce146" table:formula="of:=[$CAC.B222]" office:value-type="float" office:value="0">
            <text:p>0</text:p>
          </table:table-cell>
          <table:table-cell table:style-name="ce149" table:formula="of:=[.H191]-TODAY()" office:value-type="float" office:value="-45399">
            <text:p>-45399</text:p>
          </table:table-cell>
          <table:table-cell table:style-name="ce152" table:formula="of:=[$CAC.W222]" office:value-type="float" office:value="0">
            <text:p>30/12/99</text:p>
          </table:table-cell>
          <table:table-cell table:style-name="ce152" table:formula="of:=[$CAC.X222]" office:value-type="float" office:value="0">
            <text:p>30/12/99</text:p>
          </table:table-cell>
          <table:table-cell table:style-name="ce152" table:formula="of:=[$CAC.AB222]" office:value-type="float" office:value="0">
            <text:p>30/12/99</text:p>
          </table:table-cell>
          <table:table-cell table:style-name="ce152" table:formula="of:=[$CAC.AC222]" office:value-type="float" office:value="0">
            <text:p>30/12/99</text:p>
          </table:table-cell>
          <table:table-cell table:style-name="ce155" table:number-columns-repeated="4"/>
          <table:table-cell table:style-name="ce157" table:formula="of:=IF([.E191]=&quot;---&quot;;&quot;N/A&quot;;IF(AND([.I191]=&quot;&quot;;NOW()-[.E191]&lt;0);&quot;Em dia&quot;;IF(AND([.I191]=&quot;&quot;;NOW()-[.E191]&gt;0);&quot;Pendência&quot;;IF([.I191]&gt;[.E191];&quot;Entregue com atraso&quot;;&quot;Entregue&quot;))))" office:value-type="string" office:string-value="Pendência">
            <text:p>Pendência</text:p>
          </table:table-cell>
          <table:table-cell table:style-name="ce157" table:formula="of:=IF([.F191]=&quot;---&quot;;&quot;N/A&quot;;IF(AND([.J191]=&quot;&quot;;NOW()-[.F191]&lt;0);&quot;Em dia&quot;;IF(AND([.J191]=&quot;&quot;;NOW()-[.F191]&gt;0);&quot;Pendência&quot;;IF([.J191]&gt;[.F191];&quot;Entregue com atraso&quot;;&quot;Entregue&quot;))))" office:value-type="string" office:string-value="Pendência">
            <text:p>Pendência</text:p>
          </table:table-cell>
          <table:table-cell table:style-name="ce159" table:formula="of:=IF([.G191]=&quot;---&quot;;&quot;N/A&quot;;IF(AND([.K191]=&quot;&quot;;NOW()-[.G191]&lt;0);&quot;Em dia&quot;;IF(AND([.K191]=&quot;&quot;;NOW()-[.G191]&gt;0);&quot;Pendência&quot;;IF([.K191]&gt;[.G191];&quot;Contratado com atraso&quot;;&quot;Contratado&quot;))))" office:value-type="string" office:string-value="Pendência">
            <text:p>Pendência</text:p>
          </table:table-cell>
          <table:table-cell table:style-name="ce157" table:formula="of:=IF(AND([.L191]=&quot;&quot;;NOW()-[.H191]&lt;0);&quot;Em dia&quot;;IF(AND([.L191]=&quot;&quot;;NOW()-[.H191]&gt;0);&quot;Pendência&quot;;IF([.L191]&gt;[.H191];&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23]" office:value-type="float" office:value="0">
            <text:p>0</text:p>
          </table:table-cell>
          <table:table-cell table:style-name="ce145" table:formula="of:=[$CAC.C223]" office:value-type="float" office:value="0">
            <text:p>0</text:p>
          </table:table-cell>
          <table:table-cell table:style-name="ce146" table:formula="of:=[$CAC.B223]" office:value-type="float" office:value="0">
            <text:p>0</text:p>
          </table:table-cell>
          <table:table-cell table:style-name="ce149" table:formula="of:=[.H192]-TODAY()" office:value-type="float" office:value="-45399">
            <text:p>-45399</text:p>
          </table:table-cell>
          <table:table-cell table:style-name="ce152" table:formula="of:=[$CAC.W223]" office:value-type="float" office:value="0">
            <text:p>30/12/99</text:p>
          </table:table-cell>
          <table:table-cell table:style-name="ce152" table:formula="of:=[$CAC.X223]" office:value-type="float" office:value="0">
            <text:p>30/12/99</text:p>
          </table:table-cell>
          <table:table-cell table:style-name="ce152" table:formula="of:=[$CAC.AB223]" office:value-type="float" office:value="0">
            <text:p>30/12/99</text:p>
          </table:table-cell>
          <table:table-cell table:style-name="ce152" table:formula="of:=[$CAC.AC223]" office:value-type="float" office:value="0">
            <text:p>30/12/99</text:p>
          </table:table-cell>
          <table:table-cell table:style-name="ce155" table:number-columns-repeated="4"/>
          <table:table-cell table:style-name="ce157" table:formula="of:=IF([.E192]=&quot;---&quot;;&quot;N/A&quot;;IF(AND([.I192]=&quot;&quot;;NOW()-[.E192]&lt;0);&quot;Em dia&quot;;IF(AND([.I192]=&quot;&quot;;NOW()-[.E192]&gt;0);&quot;Pendência&quot;;IF([.I192]&gt;[.E192];&quot;Entregue com atraso&quot;;&quot;Entregue&quot;))))" office:value-type="string" office:string-value="Pendência">
            <text:p>Pendência</text:p>
          </table:table-cell>
          <table:table-cell table:style-name="ce157" table:formula="of:=IF([.F192]=&quot;---&quot;;&quot;N/A&quot;;IF(AND([.J192]=&quot;&quot;;NOW()-[.F192]&lt;0);&quot;Em dia&quot;;IF(AND([.J192]=&quot;&quot;;NOW()-[.F192]&gt;0);&quot;Pendência&quot;;IF([.J192]&gt;[.F192];&quot;Entregue com atraso&quot;;&quot;Entregue&quot;))))" office:value-type="string" office:string-value="Pendência">
            <text:p>Pendência</text:p>
          </table:table-cell>
          <table:table-cell table:style-name="ce159" table:formula="of:=IF([.G192]=&quot;---&quot;;&quot;N/A&quot;;IF(AND([.K192]=&quot;&quot;;NOW()-[.G192]&lt;0);&quot;Em dia&quot;;IF(AND([.K192]=&quot;&quot;;NOW()-[.G192]&gt;0);&quot;Pendência&quot;;IF([.K192]&gt;[.G192];&quot;Contratado com atraso&quot;;&quot;Contratado&quot;))))" office:value-type="string" office:string-value="Pendência">
            <text:p>Pendência</text:p>
          </table:table-cell>
          <table:table-cell table:style-name="ce157" table:formula="of:=IF(AND([.L192]=&quot;&quot;;NOW()-[.H192]&lt;0);&quot;Em dia&quot;;IF(AND([.L192]=&quot;&quot;;NOW()-[.H192]&gt;0);&quot;Pendência&quot;;IF([.L192]&gt;[.H192];&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24]" office:value-type="float" office:value="0">
            <text:p>0</text:p>
          </table:table-cell>
          <table:table-cell table:style-name="ce145" table:formula="of:=[$CAC.C224]" office:value-type="float" office:value="0">
            <text:p>0</text:p>
          </table:table-cell>
          <table:table-cell table:style-name="ce146" table:formula="of:=[$CAC.B224]" office:value-type="float" office:value="0">
            <text:p>0</text:p>
          </table:table-cell>
          <table:table-cell table:style-name="ce149" table:formula="of:=[.H193]-TODAY()" office:value-type="float" office:value="-45399">
            <text:p>-45399</text:p>
          </table:table-cell>
          <table:table-cell table:style-name="ce152" table:formula="of:=[$CAC.W224]" office:value-type="float" office:value="0">
            <text:p>30/12/99</text:p>
          </table:table-cell>
          <table:table-cell table:style-name="ce152" table:formula="of:=[$CAC.X224]" office:value-type="float" office:value="0">
            <text:p>30/12/99</text:p>
          </table:table-cell>
          <table:table-cell table:style-name="ce152" table:formula="of:=[$CAC.AB224]" office:value-type="float" office:value="0">
            <text:p>30/12/99</text:p>
          </table:table-cell>
          <table:table-cell table:style-name="ce152" table:formula="of:=[$CAC.AC224]" office:value-type="float" office:value="0">
            <text:p>30/12/99</text:p>
          </table:table-cell>
          <table:table-cell table:style-name="ce155" table:number-columns-repeated="4"/>
          <table:table-cell table:style-name="ce157" table:formula="of:=IF([.E193]=&quot;---&quot;;&quot;N/A&quot;;IF(AND([.I193]=&quot;&quot;;NOW()-[.E193]&lt;0);&quot;Em dia&quot;;IF(AND([.I193]=&quot;&quot;;NOW()-[.E193]&gt;0);&quot;Pendência&quot;;IF([.I193]&gt;[.E193];&quot;Entregue com atraso&quot;;&quot;Entregue&quot;))))" office:value-type="string" office:string-value="Pendência">
            <text:p>Pendência</text:p>
          </table:table-cell>
          <table:table-cell table:style-name="ce157" table:formula="of:=IF([.F193]=&quot;---&quot;;&quot;N/A&quot;;IF(AND([.J193]=&quot;&quot;;NOW()-[.F193]&lt;0);&quot;Em dia&quot;;IF(AND([.J193]=&quot;&quot;;NOW()-[.F193]&gt;0);&quot;Pendência&quot;;IF([.J193]&gt;[.F193];&quot;Entregue com atraso&quot;;&quot;Entregue&quot;))))" office:value-type="string" office:string-value="Pendência">
            <text:p>Pendência</text:p>
          </table:table-cell>
          <table:table-cell table:style-name="ce159" table:formula="of:=IF([.G193]=&quot;---&quot;;&quot;N/A&quot;;IF(AND([.K193]=&quot;&quot;;NOW()-[.G193]&lt;0);&quot;Em dia&quot;;IF(AND([.K193]=&quot;&quot;;NOW()-[.G193]&gt;0);&quot;Pendência&quot;;IF([.K193]&gt;[.G193];&quot;Contratado com atraso&quot;;&quot;Contratado&quot;))))" office:value-type="string" office:string-value="Pendência">
            <text:p>Pendência</text:p>
          </table:table-cell>
          <table:table-cell table:style-name="ce157" table:formula="of:=IF(AND([.L193]=&quot;&quot;;NOW()-[.H193]&lt;0);&quot;Em dia&quot;;IF(AND([.L193]=&quot;&quot;;NOW()-[.H193]&gt;0);&quot;Pendência&quot;;IF([.L193]&gt;[.H193];&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25]" office:value-type="float" office:value="0">
            <text:p>0</text:p>
          </table:table-cell>
          <table:table-cell table:style-name="ce145" table:formula="of:=[$CAC.C225]" office:value-type="float" office:value="0">
            <text:p>0</text:p>
          </table:table-cell>
          <table:table-cell table:style-name="ce146" table:formula="of:=[$CAC.B225]" office:value-type="float" office:value="0">
            <text:p>0</text:p>
          </table:table-cell>
          <table:table-cell table:style-name="ce149" table:formula="of:=[.H194]-TODAY()" office:value-type="float" office:value="-45399">
            <text:p>-45399</text:p>
          </table:table-cell>
          <table:table-cell table:style-name="ce152" table:formula="of:=[$CAC.W225]" office:value-type="float" office:value="0">
            <text:p>30/12/99</text:p>
          </table:table-cell>
          <table:table-cell table:style-name="ce152" table:formula="of:=[$CAC.X225]" office:value-type="float" office:value="0">
            <text:p>30/12/99</text:p>
          </table:table-cell>
          <table:table-cell table:style-name="ce152" table:formula="of:=[$CAC.AB225]" office:value-type="float" office:value="0">
            <text:p>30/12/99</text:p>
          </table:table-cell>
          <table:table-cell table:style-name="ce152" table:formula="of:=[$CAC.AC225]" office:value-type="float" office:value="0">
            <text:p>30/12/99</text:p>
          </table:table-cell>
          <table:table-cell table:style-name="ce155" table:number-columns-repeated="4"/>
          <table:table-cell table:style-name="ce157" table:formula="of:=IF([.E194]=&quot;---&quot;;&quot;N/A&quot;;IF(AND([.I194]=&quot;&quot;;NOW()-[.E194]&lt;0);&quot;Em dia&quot;;IF(AND([.I194]=&quot;&quot;;NOW()-[.E194]&gt;0);&quot;Pendência&quot;;IF([.I194]&gt;[.E194];&quot;Entregue com atraso&quot;;&quot;Entregue&quot;))))" office:value-type="string" office:string-value="Pendência">
            <text:p>Pendência</text:p>
          </table:table-cell>
          <table:table-cell table:style-name="ce157" table:formula="of:=IF([.F194]=&quot;---&quot;;&quot;N/A&quot;;IF(AND([.J194]=&quot;&quot;;NOW()-[.F194]&lt;0);&quot;Em dia&quot;;IF(AND([.J194]=&quot;&quot;;NOW()-[.F194]&gt;0);&quot;Pendência&quot;;IF([.J194]&gt;[.F194];&quot;Entregue com atraso&quot;;&quot;Entregue&quot;))))" office:value-type="string" office:string-value="Pendência">
            <text:p>Pendência</text:p>
          </table:table-cell>
          <table:table-cell table:style-name="ce159" table:formula="of:=IF([.G194]=&quot;---&quot;;&quot;N/A&quot;;IF(AND([.K194]=&quot;&quot;;NOW()-[.G194]&lt;0);&quot;Em dia&quot;;IF(AND([.K194]=&quot;&quot;;NOW()-[.G194]&gt;0);&quot;Pendência&quot;;IF([.K194]&gt;[.G194];&quot;Contratado com atraso&quot;;&quot;Contratado&quot;))))" office:value-type="string" office:string-value="Pendência">
            <text:p>Pendência</text:p>
          </table:table-cell>
          <table:table-cell table:style-name="ce157" table:formula="of:=IF(AND([.L194]=&quot;&quot;;NOW()-[.H194]&lt;0);&quot;Em dia&quot;;IF(AND([.L194]=&quot;&quot;;NOW()-[.H194]&gt;0);&quot;Pendência&quot;;IF([.L194]&gt;[.H194];&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26]" office:value-type="float" office:value="0">
            <text:p>0</text:p>
          </table:table-cell>
          <table:table-cell table:style-name="ce145" table:formula="of:=[$CAC.C226]" office:value-type="float" office:value="0">
            <text:p>0</text:p>
          </table:table-cell>
          <table:table-cell table:style-name="ce146" table:formula="of:=[$CAC.B226]" office:value-type="float" office:value="0">
            <text:p>0</text:p>
          </table:table-cell>
          <table:table-cell table:style-name="ce149" table:formula="of:=[.H195]-TODAY()" office:value-type="float" office:value="-45399">
            <text:p>-45399</text:p>
          </table:table-cell>
          <table:table-cell table:style-name="ce152" table:formula="of:=[$CAC.W226]" office:value-type="float" office:value="0">
            <text:p>30/12/99</text:p>
          </table:table-cell>
          <table:table-cell table:style-name="ce152" table:formula="of:=[$CAC.X226]" office:value-type="float" office:value="0">
            <text:p>30/12/99</text:p>
          </table:table-cell>
          <table:table-cell table:style-name="ce152" table:formula="of:=[$CAC.AB226]" office:value-type="float" office:value="0">
            <text:p>30/12/99</text:p>
          </table:table-cell>
          <table:table-cell table:style-name="ce152" table:formula="of:=[$CAC.AC226]" office:value-type="float" office:value="0">
            <text:p>30/12/99</text:p>
          </table:table-cell>
          <table:table-cell table:style-name="ce155" table:number-columns-repeated="4"/>
          <table:table-cell table:style-name="ce157" table:formula="of:=IF([.E195]=&quot;---&quot;;&quot;N/A&quot;;IF(AND([.I195]=&quot;&quot;;NOW()-[.E195]&lt;0);&quot;Em dia&quot;;IF(AND([.I195]=&quot;&quot;;NOW()-[.E195]&gt;0);&quot;Pendência&quot;;IF([.I195]&gt;[.E195];&quot;Entregue com atraso&quot;;&quot;Entregue&quot;))))" office:value-type="string" office:string-value="Pendência">
            <text:p>Pendência</text:p>
          </table:table-cell>
          <table:table-cell table:style-name="ce157" table:formula="of:=IF([.F195]=&quot;---&quot;;&quot;N/A&quot;;IF(AND([.J195]=&quot;&quot;;NOW()-[.F195]&lt;0);&quot;Em dia&quot;;IF(AND([.J195]=&quot;&quot;;NOW()-[.F195]&gt;0);&quot;Pendência&quot;;IF([.J195]&gt;[.F195];&quot;Entregue com atraso&quot;;&quot;Entregue&quot;))))" office:value-type="string" office:string-value="Pendência">
            <text:p>Pendência</text:p>
          </table:table-cell>
          <table:table-cell table:style-name="ce159" table:formula="of:=IF([.G195]=&quot;---&quot;;&quot;N/A&quot;;IF(AND([.K195]=&quot;&quot;;NOW()-[.G195]&lt;0);&quot;Em dia&quot;;IF(AND([.K195]=&quot;&quot;;NOW()-[.G195]&gt;0);&quot;Pendência&quot;;IF([.K195]&gt;[.G195];&quot;Contratado com atraso&quot;;&quot;Contratado&quot;))))" office:value-type="string" office:string-value="Pendência">
            <text:p>Pendência</text:p>
          </table:table-cell>
          <table:table-cell table:style-name="ce157" table:formula="of:=IF(AND([.L195]=&quot;&quot;;NOW()-[.H195]&lt;0);&quot;Em dia&quot;;IF(AND([.L195]=&quot;&quot;;NOW()-[.H195]&gt;0);&quot;Pendência&quot;;IF([.L195]&gt;[.H195];&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27]" office:value-type="float" office:value="0">
            <text:p>0</text:p>
          </table:table-cell>
          <table:table-cell table:style-name="ce145" table:formula="of:=[$CAC.C227]" office:value-type="float" office:value="0">
            <text:p>0</text:p>
          </table:table-cell>
          <table:table-cell table:style-name="ce146" table:formula="of:=[$CAC.B227]" office:value-type="float" office:value="0">
            <text:p>0</text:p>
          </table:table-cell>
          <table:table-cell table:style-name="ce149" table:formula="of:=[.H196]-TODAY()" office:value-type="float" office:value="-45399">
            <text:p>-45399</text:p>
          </table:table-cell>
          <table:table-cell table:style-name="ce152" table:formula="of:=[$CAC.W227]" office:value-type="float" office:value="0">
            <text:p>30/12/99</text:p>
          </table:table-cell>
          <table:table-cell table:style-name="ce152" table:formula="of:=[$CAC.X227]" office:value-type="float" office:value="0">
            <text:p>30/12/99</text:p>
          </table:table-cell>
          <table:table-cell table:style-name="ce152" table:formula="of:=[$CAC.AB227]" office:value-type="float" office:value="0">
            <text:p>30/12/99</text:p>
          </table:table-cell>
          <table:table-cell table:style-name="ce152" table:formula="of:=[$CAC.AC227]" office:value-type="float" office:value="0">
            <text:p>30/12/99</text:p>
          </table:table-cell>
          <table:table-cell table:style-name="ce155" table:number-columns-repeated="4"/>
          <table:table-cell table:style-name="ce157" table:formula="of:=IF([.E196]=&quot;---&quot;;&quot;N/A&quot;;IF(AND([.I196]=&quot;&quot;;NOW()-[.E196]&lt;0);&quot;Em dia&quot;;IF(AND([.I196]=&quot;&quot;;NOW()-[.E196]&gt;0);&quot;Pendência&quot;;IF([.I196]&gt;[.E196];&quot;Entregue com atraso&quot;;&quot;Entregue&quot;))))" office:value-type="string" office:string-value="Pendência">
            <text:p>Pendência</text:p>
          </table:table-cell>
          <table:table-cell table:style-name="ce157" table:formula="of:=IF([.F196]=&quot;---&quot;;&quot;N/A&quot;;IF(AND([.J196]=&quot;&quot;;NOW()-[.F196]&lt;0);&quot;Em dia&quot;;IF(AND([.J196]=&quot;&quot;;NOW()-[.F196]&gt;0);&quot;Pendência&quot;;IF([.J196]&gt;[.F196];&quot;Entregue com atraso&quot;;&quot;Entregue&quot;))))" office:value-type="string" office:string-value="Pendência">
            <text:p>Pendência</text:p>
          </table:table-cell>
          <table:table-cell table:style-name="ce159" table:formula="of:=IF([.G196]=&quot;---&quot;;&quot;N/A&quot;;IF(AND([.K196]=&quot;&quot;;NOW()-[.G196]&lt;0);&quot;Em dia&quot;;IF(AND([.K196]=&quot;&quot;;NOW()-[.G196]&gt;0);&quot;Pendência&quot;;IF([.K196]&gt;[.G196];&quot;Contratado com atraso&quot;;&quot;Contratado&quot;))))" office:value-type="string" office:string-value="Pendência">
            <text:p>Pendência</text:p>
          </table:table-cell>
          <table:table-cell table:style-name="ce157" table:formula="of:=IF(AND([.L196]=&quot;&quot;;NOW()-[.H196]&lt;0);&quot;Em dia&quot;;IF(AND([.L196]=&quot;&quot;;NOW()-[.H196]&gt;0);&quot;Pendência&quot;;IF([.L196]&gt;[.H196];&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28]" office:value-type="float" office:value="0">
            <text:p>0</text:p>
          </table:table-cell>
          <table:table-cell table:style-name="ce145" table:formula="of:=[$CAC.C228]" office:value-type="float" office:value="0">
            <text:p>0</text:p>
          </table:table-cell>
          <table:table-cell table:style-name="ce146" table:formula="of:=[$CAC.B228]" office:value-type="float" office:value="0">
            <text:p>0</text:p>
          </table:table-cell>
          <table:table-cell table:style-name="ce149" table:formula="of:=[.H197]-TODAY()" office:value-type="float" office:value="-45399">
            <text:p>-45399</text:p>
          </table:table-cell>
          <table:table-cell table:style-name="ce152" table:formula="of:=[$CAC.W228]" office:value-type="float" office:value="0">
            <text:p>30/12/99</text:p>
          </table:table-cell>
          <table:table-cell table:style-name="ce152" table:formula="of:=[$CAC.X228]" office:value-type="float" office:value="0">
            <text:p>30/12/99</text:p>
          </table:table-cell>
          <table:table-cell table:style-name="ce152" table:formula="of:=[$CAC.AB228]" office:value-type="float" office:value="0">
            <text:p>30/12/99</text:p>
          </table:table-cell>
          <table:table-cell table:style-name="ce152" table:formula="of:=[$CAC.AC228]" office:value-type="float" office:value="0">
            <text:p>30/12/99</text:p>
          </table:table-cell>
          <table:table-cell table:style-name="ce155" table:number-columns-repeated="4"/>
          <table:table-cell table:style-name="ce157" table:formula="of:=IF([.E197]=&quot;---&quot;;&quot;N/A&quot;;IF(AND([.I197]=&quot;&quot;;NOW()-[.E197]&lt;0);&quot;Em dia&quot;;IF(AND([.I197]=&quot;&quot;;NOW()-[.E197]&gt;0);&quot;Pendência&quot;;IF([.I197]&gt;[.E197];&quot;Entregue com atraso&quot;;&quot;Entregue&quot;))))" office:value-type="string" office:string-value="Pendência">
            <text:p>Pendência</text:p>
          </table:table-cell>
          <table:table-cell table:style-name="ce157" table:formula="of:=IF([.F197]=&quot;---&quot;;&quot;N/A&quot;;IF(AND([.J197]=&quot;&quot;;NOW()-[.F197]&lt;0);&quot;Em dia&quot;;IF(AND([.J197]=&quot;&quot;;NOW()-[.F197]&gt;0);&quot;Pendência&quot;;IF([.J197]&gt;[.F197];&quot;Entregue com atraso&quot;;&quot;Entregue&quot;))))" office:value-type="string" office:string-value="Pendência">
            <text:p>Pendência</text:p>
          </table:table-cell>
          <table:table-cell table:style-name="ce159" table:formula="of:=IF([.G197]=&quot;---&quot;;&quot;N/A&quot;;IF(AND([.K197]=&quot;&quot;;NOW()-[.G197]&lt;0);&quot;Em dia&quot;;IF(AND([.K197]=&quot;&quot;;NOW()-[.G197]&gt;0);&quot;Pendência&quot;;IF([.K197]&gt;[.G197];&quot;Contratado com atraso&quot;;&quot;Contratado&quot;))))" office:value-type="string" office:string-value="Pendência">
            <text:p>Pendência</text:p>
          </table:table-cell>
          <table:table-cell table:style-name="ce157" table:formula="of:=IF(AND([.L197]=&quot;&quot;;NOW()-[.H197]&lt;0);&quot;Em dia&quot;;IF(AND([.L197]=&quot;&quot;;NOW()-[.H197]&gt;0);&quot;Pendência&quot;;IF([.L197]&gt;[.H197];&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29]" office:value-type="float" office:value="0">
            <text:p>0</text:p>
          </table:table-cell>
          <table:table-cell table:style-name="ce145" table:formula="of:=[$CAC.C229]" office:value-type="float" office:value="0">
            <text:p>0</text:p>
          </table:table-cell>
          <table:table-cell table:style-name="ce146" table:formula="of:=[$CAC.B229]" office:value-type="float" office:value="0">
            <text:p>0</text:p>
          </table:table-cell>
          <table:table-cell table:style-name="ce149" table:formula="of:=[.H198]-TODAY()" office:value-type="float" office:value="-45399">
            <text:p>-45399</text:p>
          </table:table-cell>
          <table:table-cell table:style-name="ce152" table:formula="of:=[$CAC.W229]" office:value-type="float" office:value="0">
            <text:p>30/12/99</text:p>
          </table:table-cell>
          <table:table-cell table:style-name="ce152" table:formula="of:=[$CAC.X229]" office:value-type="float" office:value="0">
            <text:p>30/12/99</text:p>
          </table:table-cell>
          <table:table-cell table:style-name="ce152" table:formula="of:=[$CAC.AB229]" office:value-type="float" office:value="0">
            <text:p>30/12/99</text:p>
          </table:table-cell>
          <table:table-cell table:style-name="ce152" table:formula="of:=[$CAC.AC229]" office:value-type="float" office:value="0">
            <text:p>30/12/99</text:p>
          </table:table-cell>
          <table:table-cell table:style-name="ce155" table:number-columns-repeated="4"/>
          <table:table-cell table:style-name="ce157" table:formula="of:=IF([.E198]=&quot;---&quot;;&quot;N/A&quot;;IF(AND([.I198]=&quot;&quot;;NOW()-[.E198]&lt;0);&quot;Em dia&quot;;IF(AND([.I198]=&quot;&quot;;NOW()-[.E198]&gt;0);&quot;Pendência&quot;;IF([.I198]&gt;[.E198];&quot;Entregue com atraso&quot;;&quot;Entregue&quot;))))" office:value-type="string" office:string-value="Pendência">
            <text:p>Pendência</text:p>
          </table:table-cell>
          <table:table-cell table:style-name="ce157" table:formula="of:=IF([.F198]=&quot;---&quot;;&quot;N/A&quot;;IF(AND([.J198]=&quot;&quot;;NOW()-[.F198]&lt;0);&quot;Em dia&quot;;IF(AND([.J198]=&quot;&quot;;NOW()-[.F198]&gt;0);&quot;Pendência&quot;;IF([.J198]&gt;[.F198];&quot;Entregue com atraso&quot;;&quot;Entregue&quot;))))" office:value-type="string" office:string-value="Pendência">
            <text:p>Pendência</text:p>
          </table:table-cell>
          <table:table-cell table:style-name="ce159" table:formula="of:=IF([.G198]=&quot;---&quot;;&quot;N/A&quot;;IF(AND([.K198]=&quot;&quot;;NOW()-[.G198]&lt;0);&quot;Em dia&quot;;IF(AND([.K198]=&quot;&quot;;NOW()-[.G198]&gt;0);&quot;Pendência&quot;;IF([.K198]&gt;[.G198];&quot;Contratado com atraso&quot;;&quot;Contratado&quot;))))" office:value-type="string" office:string-value="Pendência">
            <text:p>Pendência</text:p>
          </table:table-cell>
          <table:table-cell table:style-name="ce157" table:formula="of:=IF(AND([.L198]=&quot;&quot;;NOW()-[.H198]&lt;0);&quot;Em dia&quot;;IF(AND([.L198]=&quot;&quot;;NOW()-[.H198]&gt;0);&quot;Pendência&quot;;IF([.L198]&gt;[.H198];&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30]" office:value-type="float" office:value="0">
            <text:p>0</text:p>
          </table:table-cell>
          <table:table-cell table:style-name="ce145" table:formula="of:=[$CAC.C230]" office:value-type="float" office:value="0">
            <text:p>0</text:p>
          </table:table-cell>
          <table:table-cell table:style-name="ce146" table:formula="of:=[$CAC.B230]" office:value-type="float" office:value="0">
            <text:p>0</text:p>
          </table:table-cell>
          <table:table-cell table:style-name="ce149" table:formula="of:=[.H199]-TODAY()" office:value-type="float" office:value="-45399">
            <text:p>-45399</text:p>
          </table:table-cell>
          <table:table-cell table:style-name="ce152" table:formula="of:=[$CAC.W230]" office:value-type="float" office:value="0">
            <text:p>30/12/99</text:p>
          </table:table-cell>
          <table:table-cell table:style-name="ce152" table:formula="of:=[$CAC.X230]" office:value-type="float" office:value="0">
            <text:p>30/12/99</text:p>
          </table:table-cell>
          <table:table-cell table:style-name="ce152" table:formula="of:=[$CAC.AB230]" office:value-type="float" office:value="0">
            <text:p>30/12/99</text:p>
          </table:table-cell>
          <table:table-cell table:style-name="ce152" table:formula="of:=[$CAC.AC230]" office:value-type="float" office:value="0">
            <text:p>30/12/99</text:p>
          </table:table-cell>
          <table:table-cell table:style-name="ce155" table:number-columns-repeated="4"/>
          <table:table-cell table:style-name="ce157" table:formula="of:=IF([.E199]=&quot;---&quot;;&quot;N/A&quot;;IF(AND([.I199]=&quot;&quot;;NOW()-[.E199]&lt;0);&quot;Em dia&quot;;IF(AND([.I199]=&quot;&quot;;NOW()-[.E199]&gt;0);&quot;Pendência&quot;;IF([.I199]&gt;[.E199];&quot;Entregue com atraso&quot;;&quot;Entregue&quot;))))" office:value-type="string" office:string-value="Pendência">
            <text:p>Pendência</text:p>
          </table:table-cell>
          <table:table-cell table:style-name="ce157" table:formula="of:=IF([.F199]=&quot;---&quot;;&quot;N/A&quot;;IF(AND([.J199]=&quot;&quot;;NOW()-[.F199]&lt;0);&quot;Em dia&quot;;IF(AND([.J199]=&quot;&quot;;NOW()-[.F199]&gt;0);&quot;Pendência&quot;;IF([.J199]&gt;[.F199];&quot;Entregue com atraso&quot;;&quot;Entregue&quot;))))" office:value-type="string" office:string-value="Pendência">
            <text:p>Pendência</text:p>
          </table:table-cell>
          <table:table-cell table:style-name="ce159" table:formula="of:=IF([.G199]=&quot;---&quot;;&quot;N/A&quot;;IF(AND([.K199]=&quot;&quot;;NOW()-[.G199]&lt;0);&quot;Em dia&quot;;IF(AND([.K199]=&quot;&quot;;NOW()-[.G199]&gt;0);&quot;Pendência&quot;;IF([.K199]&gt;[.G199];&quot;Contratado com atraso&quot;;&quot;Contratado&quot;))))" office:value-type="string" office:string-value="Pendência">
            <text:p>Pendência</text:p>
          </table:table-cell>
          <table:table-cell table:style-name="ce157" table:formula="of:=IF(AND([.L199]=&quot;&quot;;NOW()-[.H199]&lt;0);&quot;Em dia&quot;;IF(AND([.L199]=&quot;&quot;;NOW()-[.H199]&gt;0);&quot;Pendência&quot;;IF([.L199]&gt;[.H199];&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31]" office:value-type="float" office:value="0">
            <text:p>0</text:p>
          </table:table-cell>
          <table:table-cell table:style-name="ce145" table:formula="of:=[$CAC.C231]" office:value-type="float" office:value="0">
            <text:p>0</text:p>
          </table:table-cell>
          <table:table-cell table:style-name="ce146" table:formula="of:=[$CAC.B231]" office:value-type="float" office:value="0">
            <text:p>0</text:p>
          </table:table-cell>
          <table:table-cell table:style-name="ce149" table:formula="of:=[.H200]-TODAY()" office:value-type="float" office:value="-45399">
            <text:p>-45399</text:p>
          </table:table-cell>
          <table:table-cell table:style-name="ce152" table:formula="of:=[$CAC.W231]" office:value-type="float" office:value="0">
            <text:p>30/12/99</text:p>
          </table:table-cell>
          <table:table-cell table:style-name="ce152" table:formula="of:=[$CAC.X231]" office:value-type="float" office:value="0">
            <text:p>30/12/99</text:p>
          </table:table-cell>
          <table:table-cell table:style-name="ce152" table:formula="of:=[$CAC.AB231]" office:value-type="float" office:value="0">
            <text:p>30/12/99</text:p>
          </table:table-cell>
          <table:table-cell table:style-name="ce152" table:formula="of:=[$CAC.AC231]" office:value-type="float" office:value="0">
            <text:p>30/12/99</text:p>
          </table:table-cell>
          <table:table-cell table:style-name="ce155" table:number-columns-repeated="4"/>
          <table:table-cell table:style-name="ce157" table:formula="of:=IF([.E200]=&quot;---&quot;;&quot;N/A&quot;;IF(AND([.I200]=&quot;&quot;;NOW()-[.E200]&lt;0);&quot;Em dia&quot;;IF(AND([.I200]=&quot;&quot;;NOW()-[.E200]&gt;0);&quot;Pendência&quot;;IF([.I200]&gt;[.E200];&quot;Entregue com atraso&quot;;&quot;Entregue&quot;))))" office:value-type="string" office:string-value="Pendência">
            <text:p>Pendência</text:p>
          </table:table-cell>
          <table:table-cell table:style-name="ce157" table:formula="of:=IF([.F200]=&quot;---&quot;;&quot;N/A&quot;;IF(AND([.J200]=&quot;&quot;;NOW()-[.F200]&lt;0);&quot;Em dia&quot;;IF(AND([.J200]=&quot;&quot;;NOW()-[.F200]&gt;0);&quot;Pendência&quot;;IF([.J200]&gt;[.F200];&quot;Entregue com atraso&quot;;&quot;Entregue&quot;))))" office:value-type="string" office:string-value="Pendência">
            <text:p>Pendência</text:p>
          </table:table-cell>
          <table:table-cell table:style-name="ce159" table:formula="of:=IF([.G200]=&quot;---&quot;;&quot;N/A&quot;;IF(AND([.K200]=&quot;&quot;;NOW()-[.G200]&lt;0);&quot;Em dia&quot;;IF(AND([.K200]=&quot;&quot;;NOW()-[.G200]&gt;0);&quot;Pendência&quot;;IF([.K200]&gt;[.G200];&quot;Contratado com atraso&quot;;&quot;Contratado&quot;))))" office:value-type="string" office:string-value="Pendência">
            <text:p>Pendência</text:p>
          </table:table-cell>
          <table:table-cell table:style-name="ce157" table:formula="of:=IF(AND([.L200]=&quot;&quot;;NOW()-[.H200]&lt;0);&quot;Em dia&quot;;IF(AND([.L200]=&quot;&quot;;NOW()-[.H200]&gt;0);&quot;Pendência&quot;;IF([.L200]&gt;[.H200];&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32]" office:value-type="float" office:value="0">
            <text:p>0</text:p>
          </table:table-cell>
          <table:table-cell table:style-name="ce145" table:formula="of:=[$CAC.C232]" office:value-type="float" office:value="0">
            <text:p>0</text:p>
          </table:table-cell>
          <table:table-cell table:style-name="ce146" table:formula="of:=[$CAC.B232]" office:value-type="float" office:value="0">
            <text:p>0</text:p>
          </table:table-cell>
          <table:table-cell table:style-name="ce149" table:formula="of:=[.H201]-TODAY()" office:value-type="float" office:value="-45399">
            <text:p>-45399</text:p>
          </table:table-cell>
          <table:table-cell table:style-name="ce152" table:formula="of:=[$CAC.W232]" office:value-type="float" office:value="0">
            <text:p>30/12/99</text:p>
          </table:table-cell>
          <table:table-cell table:style-name="ce152" table:formula="of:=[$CAC.X232]" office:value-type="float" office:value="0">
            <text:p>30/12/99</text:p>
          </table:table-cell>
          <table:table-cell table:style-name="ce152" table:formula="of:=[$CAC.AB232]" office:value-type="float" office:value="0">
            <text:p>30/12/99</text:p>
          </table:table-cell>
          <table:table-cell table:style-name="ce152" table:formula="of:=[$CAC.AC232]" office:value-type="float" office:value="0">
            <text:p>30/12/99</text:p>
          </table:table-cell>
          <table:table-cell table:style-name="ce155" table:number-columns-repeated="4"/>
          <table:table-cell table:style-name="ce157" table:formula="of:=IF([.E201]=&quot;---&quot;;&quot;N/A&quot;;IF(AND([.I201]=&quot;&quot;;NOW()-[.E201]&lt;0);&quot;Em dia&quot;;IF(AND([.I201]=&quot;&quot;;NOW()-[.E201]&gt;0);&quot;Pendência&quot;;IF([.I201]&gt;[.E201];&quot;Entregue com atraso&quot;;&quot;Entregue&quot;))))" office:value-type="string" office:string-value="Pendência">
            <text:p>Pendência</text:p>
          </table:table-cell>
          <table:table-cell table:style-name="ce157" table:formula="of:=IF([.F201]=&quot;---&quot;;&quot;N/A&quot;;IF(AND([.J201]=&quot;&quot;;NOW()-[.F201]&lt;0);&quot;Em dia&quot;;IF(AND([.J201]=&quot;&quot;;NOW()-[.F201]&gt;0);&quot;Pendência&quot;;IF([.J201]&gt;[.F201];&quot;Entregue com atraso&quot;;&quot;Entregue&quot;))))" office:value-type="string" office:string-value="Pendência">
            <text:p>Pendência</text:p>
          </table:table-cell>
          <table:table-cell table:style-name="ce159" table:formula="of:=IF([.G201]=&quot;---&quot;;&quot;N/A&quot;;IF(AND([.K201]=&quot;&quot;;NOW()-[.G201]&lt;0);&quot;Em dia&quot;;IF(AND([.K201]=&quot;&quot;;NOW()-[.G201]&gt;0);&quot;Pendência&quot;;IF([.K201]&gt;[.G201];&quot;Contratado com atraso&quot;;&quot;Contratado&quot;))))" office:value-type="string" office:string-value="Pendência">
            <text:p>Pendência</text:p>
          </table:table-cell>
          <table:table-cell table:style-name="ce157" table:formula="of:=IF(AND([.L201]=&quot;&quot;;NOW()-[.H201]&lt;0);&quot;Em dia&quot;;IF(AND([.L201]=&quot;&quot;;NOW()-[.H201]&gt;0);&quot;Pendência&quot;;IF([.L201]&gt;[.H201];&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33]" office:value-type="float" office:value="0">
            <text:p>0</text:p>
          </table:table-cell>
          <table:table-cell table:style-name="ce145" table:formula="of:=[$CAC.C233]" office:value-type="float" office:value="0">
            <text:p>0</text:p>
          </table:table-cell>
          <table:table-cell table:style-name="ce146" table:formula="of:=[$CAC.B233]" office:value-type="float" office:value="0">
            <text:p>0</text:p>
          </table:table-cell>
          <table:table-cell table:style-name="ce149" table:formula="of:=[.H202]-TODAY()" office:value-type="float" office:value="-45399">
            <text:p>-45399</text:p>
          </table:table-cell>
          <table:table-cell table:style-name="ce152" table:formula="of:=[$CAC.W233]" office:value-type="float" office:value="0">
            <text:p>30/12/99</text:p>
          </table:table-cell>
          <table:table-cell table:style-name="ce152" table:formula="of:=[$CAC.X233]" office:value-type="float" office:value="0">
            <text:p>30/12/99</text:p>
          </table:table-cell>
          <table:table-cell table:style-name="ce152" table:formula="of:=[$CAC.AB233]" office:value-type="float" office:value="0">
            <text:p>30/12/99</text:p>
          </table:table-cell>
          <table:table-cell table:style-name="ce152" table:formula="of:=[$CAC.AC233]" office:value-type="float" office:value="0">
            <text:p>30/12/99</text:p>
          </table:table-cell>
          <table:table-cell table:style-name="ce155" table:number-columns-repeated="4"/>
          <table:table-cell table:style-name="ce157" table:formula="of:=IF([.E202]=&quot;---&quot;;&quot;N/A&quot;;IF(AND([.I202]=&quot;&quot;;NOW()-[.E202]&lt;0);&quot;Em dia&quot;;IF(AND([.I202]=&quot;&quot;;NOW()-[.E202]&gt;0);&quot;Pendência&quot;;IF([.I202]&gt;[.E202];&quot;Entregue com atraso&quot;;&quot;Entregue&quot;))))" office:value-type="string" office:string-value="Pendência">
            <text:p>Pendência</text:p>
          </table:table-cell>
          <table:table-cell table:style-name="ce157" table:formula="of:=IF([.F202]=&quot;---&quot;;&quot;N/A&quot;;IF(AND([.J202]=&quot;&quot;;NOW()-[.F202]&lt;0);&quot;Em dia&quot;;IF(AND([.J202]=&quot;&quot;;NOW()-[.F202]&gt;0);&quot;Pendência&quot;;IF([.J202]&gt;[.F202];&quot;Entregue com atraso&quot;;&quot;Entregue&quot;))))" office:value-type="string" office:string-value="Pendência">
            <text:p>Pendência</text:p>
          </table:table-cell>
          <table:table-cell table:style-name="ce159" table:formula="of:=IF([.G202]=&quot;---&quot;;&quot;N/A&quot;;IF(AND([.K202]=&quot;&quot;;NOW()-[.G202]&lt;0);&quot;Em dia&quot;;IF(AND([.K202]=&quot;&quot;;NOW()-[.G202]&gt;0);&quot;Pendência&quot;;IF([.K202]&gt;[.G202];&quot;Contratado com atraso&quot;;&quot;Contratado&quot;))))" office:value-type="string" office:string-value="Pendência">
            <text:p>Pendência</text:p>
          </table:table-cell>
          <table:table-cell table:style-name="ce157" table:formula="of:=IF(AND([.L202]=&quot;&quot;;NOW()-[.H202]&lt;0);&quot;Em dia&quot;;IF(AND([.L202]=&quot;&quot;;NOW()-[.H202]&gt;0);&quot;Pendência&quot;;IF([.L202]&gt;[.H202];&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34]" office:value-type="float" office:value="0">
            <text:p>0</text:p>
          </table:table-cell>
          <table:table-cell table:style-name="ce145" table:formula="of:=[$CAC.C234]" office:value-type="float" office:value="0">
            <text:p>0</text:p>
          </table:table-cell>
          <table:table-cell table:style-name="ce146" table:formula="of:=[$CAC.B234]" office:value-type="float" office:value="0">
            <text:p>0</text:p>
          </table:table-cell>
          <table:table-cell table:style-name="ce149" table:formula="of:=[.H203]-TODAY()" office:value-type="float" office:value="-45399">
            <text:p>-45399</text:p>
          </table:table-cell>
          <table:table-cell table:style-name="ce152" table:formula="of:=[$CAC.W234]" office:value-type="float" office:value="0">
            <text:p>30/12/99</text:p>
          </table:table-cell>
          <table:table-cell table:style-name="ce152" table:formula="of:=[$CAC.X234]" office:value-type="float" office:value="0">
            <text:p>30/12/99</text:p>
          </table:table-cell>
          <table:table-cell table:style-name="ce152" table:formula="of:=[$CAC.AB234]" office:value-type="float" office:value="0">
            <text:p>30/12/99</text:p>
          </table:table-cell>
          <table:table-cell table:style-name="ce152" table:formula="of:=[$CAC.AC234]" office:value-type="float" office:value="0">
            <text:p>30/12/99</text:p>
          </table:table-cell>
          <table:table-cell table:style-name="ce155" table:number-columns-repeated="4"/>
          <table:table-cell table:style-name="ce157" table:formula="of:=IF([.E203]=&quot;---&quot;;&quot;N/A&quot;;IF(AND([.I203]=&quot;&quot;;NOW()-[.E203]&lt;0);&quot;Em dia&quot;;IF(AND([.I203]=&quot;&quot;;NOW()-[.E203]&gt;0);&quot;Pendência&quot;;IF([.I203]&gt;[.E203];&quot;Entregue com atraso&quot;;&quot;Entregue&quot;))))" office:value-type="string" office:string-value="Pendência">
            <text:p>Pendência</text:p>
          </table:table-cell>
          <table:table-cell table:style-name="ce157" table:formula="of:=IF([.F203]=&quot;---&quot;;&quot;N/A&quot;;IF(AND([.J203]=&quot;&quot;;NOW()-[.F203]&lt;0);&quot;Em dia&quot;;IF(AND([.J203]=&quot;&quot;;NOW()-[.F203]&gt;0);&quot;Pendência&quot;;IF([.J203]&gt;[.F203];&quot;Entregue com atraso&quot;;&quot;Entregue&quot;))))" office:value-type="string" office:string-value="Pendência">
            <text:p>Pendência</text:p>
          </table:table-cell>
          <table:table-cell table:style-name="ce159" table:formula="of:=IF([.G203]=&quot;---&quot;;&quot;N/A&quot;;IF(AND([.K203]=&quot;&quot;;NOW()-[.G203]&lt;0);&quot;Em dia&quot;;IF(AND([.K203]=&quot;&quot;;NOW()-[.G203]&gt;0);&quot;Pendência&quot;;IF([.K203]&gt;[.G203];&quot;Contratado com atraso&quot;;&quot;Contratado&quot;))))" office:value-type="string" office:string-value="Pendência">
            <text:p>Pendência</text:p>
          </table:table-cell>
          <table:table-cell table:style-name="ce157" table:formula="of:=IF(AND([.L203]=&quot;&quot;;NOW()-[.H203]&lt;0);&quot;Em dia&quot;;IF(AND([.L203]=&quot;&quot;;NOW()-[.H203]&gt;0);&quot;Pendência&quot;;IF([.L203]&gt;[.H203];&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35]" office:value-type="float" office:value="0">
            <text:p>0</text:p>
          </table:table-cell>
          <table:table-cell table:style-name="ce145" table:formula="of:=[$CAC.C235]" office:value-type="float" office:value="0">
            <text:p>0</text:p>
          </table:table-cell>
          <table:table-cell table:style-name="ce146" table:formula="of:=[$CAC.B235]" office:value-type="float" office:value="0">
            <text:p>0</text:p>
          </table:table-cell>
          <table:table-cell table:style-name="ce149" table:formula="of:=[.H204]-TODAY()" office:value-type="float" office:value="-45399">
            <text:p>-45399</text:p>
          </table:table-cell>
          <table:table-cell table:style-name="ce152" table:formula="of:=[$CAC.W235]" office:value-type="float" office:value="0">
            <text:p>30/12/99</text:p>
          </table:table-cell>
          <table:table-cell table:style-name="ce152" table:formula="of:=[$CAC.X235]" office:value-type="float" office:value="0">
            <text:p>30/12/99</text:p>
          </table:table-cell>
          <table:table-cell table:style-name="ce152" table:formula="of:=[$CAC.AB235]" office:value-type="float" office:value="0">
            <text:p>30/12/99</text:p>
          </table:table-cell>
          <table:table-cell table:style-name="ce152" table:formula="of:=[$CAC.AC235]" office:value-type="float" office:value="0">
            <text:p>30/12/99</text:p>
          </table:table-cell>
          <table:table-cell table:style-name="ce155" table:number-columns-repeated="4"/>
          <table:table-cell table:style-name="ce157" table:formula="of:=IF([.E204]=&quot;---&quot;;&quot;N/A&quot;;IF(AND([.I204]=&quot;&quot;;NOW()-[.E204]&lt;0);&quot;Em dia&quot;;IF(AND([.I204]=&quot;&quot;;NOW()-[.E204]&gt;0);&quot;Pendência&quot;;IF([.I204]&gt;[.E204];&quot;Entregue com atraso&quot;;&quot;Entregue&quot;))))" office:value-type="string" office:string-value="Pendência">
            <text:p>Pendência</text:p>
          </table:table-cell>
          <table:table-cell table:style-name="ce157" table:formula="of:=IF([.F204]=&quot;---&quot;;&quot;N/A&quot;;IF(AND([.J204]=&quot;&quot;;NOW()-[.F204]&lt;0);&quot;Em dia&quot;;IF(AND([.J204]=&quot;&quot;;NOW()-[.F204]&gt;0);&quot;Pendência&quot;;IF([.J204]&gt;[.F204];&quot;Entregue com atraso&quot;;&quot;Entregue&quot;))))" office:value-type="string" office:string-value="Pendência">
            <text:p>Pendência</text:p>
          </table:table-cell>
          <table:table-cell table:style-name="ce159" table:formula="of:=IF([.G204]=&quot;---&quot;;&quot;N/A&quot;;IF(AND([.K204]=&quot;&quot;;NOW()-[.G204]&lt;0);&quot;Em dia&quot;;IF(AND([.K204]=&quot;&quot;;NOW()-[.G204]&gt;0);&quot;Pendência&quot;;IF([.K204]&gt;[.G204];&quot;Contratado com atraso&quot;;&quot;Contratado&quot;))))" office:value-type="string" office:string-value="Pendência">
            <text:p>Pendência</text:p>
          </table:table-cell>
          <table:table-cell table:style-name="ce157" table:formula="of:=IF(AND([.L204]=&quot;&quot;;NOW()-[.H204]&lt;0);&quot;Em dia&quot;;IF(AND([.L204]=&quot;&quot;;NOW()-[.H204]&gt;0);&quot;Pendência&quot;;IF([.L204]&gt;[.H204];&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36]" office:value-type="float" office:value="0">
            <text:p>0</text:p>
          </table:table-cell>
          <table:table-cell table:style-name="ce145" table:formula="of:=[$CAC.C236]" office:value-type="float" office:value="0">
            <text:p>0</text:p>
          </table:table-cell>
          <table:table-cell table:style-name="ce146" table:formula="of:=[$CAC.B236]" office:value-type="float" office:value="0">
            <text:p>0</text:p>
          </table:table-cell>
          <table:table-cell table:style-name="ce149" table:formula="of:=[.H205]-TODAY()" office:value-type="float" office:value="-45399">
            <text:p>-45399</text:p>
          </table:table-cell>
          <table:table-cell table:style-name="ce152" table:formula="of:=[$CAC.W236]" office:value-type="float" office:value="0">
            <text:p>30/12/99</text:p>
          </table:table-cell>
          <table:table-cell table:style-name="ce152" table:formula="of:=[$CAC.X236]" office:value-type="float" office:value="0">
            <text:p>30/12/99</text:p>
          </table:table-cell>
          <table:table-cell table:style-name="ce152" table:formula="of:=[$CAC.AB236]" office:value-type="float" office:value="0">
            <text:p>30/12/99</text:p>
          </table:table-cell>
          <table:table-cell table:style-name="ce152" table:formula="of:=[$CAC.AC236]" office:value-type="float" office:value="0">
            <text:p>30/12/99</text:p>
          </table:table-cell>
          <table:table-cell table:style-name="ce155" table:number-columns-repeated="4"/>
          <table:table-cell table:style-name="ce157" table:formula="of:=IF([.E205]=&quot;---&quot;;&quot;N/A&quot;;IF(AND([.I205]=&quot;&quot;;NOW()-[.E205]&lt;0);&quot;Em dia&quot;;IF(AND([.I205]=&quot;&quot;;NOW()-[.E205]&gt;0);&quot;Pendência&quot;;IF([.I205]&gt;[.E205];&quot;Entregue com atraso&quot;;&quot;Entregue&quot;))))" office:value-type="string" office:string-value="Pendência">
            <text:p>Pendência</text:p>
          </table:table-cell>
          <table:table-cell table:style-name="ce157" table:formula="of:=IF([.F205]=&quot;---&quot;;&quot;N/A&quot;;IF(AND([.J205]=&quot;&quot;;NOW()-[.F205]&lt;0);&quot;Em dia&quot;;IF(AND([.J205]=&quot;&quot;;NOW()-[.F205]&gt;0);&quot;Pendência&quot;;IF([.J205]&gt;[.F205];&quot;Entregue com atraso&quot;;&quot;Entregue&quot;))))" office:value-type="string" office:string-value="Pendência">
            <text:p>Pendência</text:p>
          </table:table-cell>
          <table:table-cell table:style-name="ce159" table:formula="of:=IF([.G205]=&quot;---&quot;;&quot;N/A&quot;;IF(AND([.K205]=&quot;&quot;;NOW()-[.G205]&lt;0);&quot;Em dia&quot;;IF(AND([.K205]=&quot;&quot;;NOW()-[.G205]&gt;0);&quot;Pendência&quot;;IF([.K205]&gt;[.G205];&quot;Contratado com atraso&quot;;&quot;Contratado&quot;))))" office:value-type="string" office:string-value="Pendência">
            <text:p>Pendência</text:p>
          </table:table-cell>
          <table:table-cell table:style-name="ce157" table:formula="of:=IF(AND([.L205]=&quot;&quot;;NOW()-[.H205]&lt;0);&quot;Em dia&quot;;IF(AND([.L205]=&quot;&quot;;NOW()-[.H205]&gt;0);&quot;Pendência&quot;;IF([.L205]&gt;[.H205];&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37]" office:value-type="float" office:value="0">
            <text:p>0</text:p>
          </table:table-cell>
          <table:table-cell table:style-name="ce145" table:formula="of:=[$CAC.C237]" office:value-type="float" office:value="0">
            <text:p>0</text:p>
          </table:table-cell>
          <table:table-cell table:style-name="ce146" table:formula="of:=[$CAC.B237]" office:value-type="float" office:value="0">
            <text:p>0</text:p>
          </table:table-cell>
          <table:table-cell table:style-name="ce149" table:formula="of:=[.H206]-TODAY()" office:value-type="float" office:value="-45399">
            <text:p>-45399</text:p>
          </table:table-cell>
          <table:table-cell table:style-name="ce152" table:formula="of:=[$CAC.W237]" office:value-type="float" office:value="0">
            <text:p>30/12/99</text:p>
          </table:table-cell>
          <table:table-cell table:style-name="ce152" table:formula="of:=[$CAC.X237]" office:value-type="float" office:value="0">
            <text:p>30/12/99</text:p>
          </table:table-cell>
          <table:table-cell table:style-name="ce152" table:formula="of:=[$CAC.AB237]" office:value-type="float" office:value="0">
            <text:p>30/12/99</text:p>
          </table:table-cell>
          <table:table-cell table:style-name="ce152" table:formula="of:=[$CAC.AC237]" office:value-type="float" office:value="0">
            <text:p>30/12/99</text:p>
          </table:table-cell>
          <table:table-cell table:style-name="ce155" table:number-columns-repeated="4"/>
          <table:table-cell table:style-name="ce157" table:formula="of:=IF([.E206]=&quot;---&quot;;&quot;N/A&quot;;IF(AND([.I206]=&quot;&quot;;NOW()-[.E206]&lt;0);&quot;Em dia&quot;;IF(AND([.I206]=&quot;&quot;;NOW()-[.E206]&gt;0);&quot;Pendência&quot;;IF([.I206]&gt;[.E206];&quot;Entregue com atraso&quot;;&quot;Entregue&quot;))))" office:value-type="string" office:string-value="Pendência">
            <text:p>Pendência</text:p>
          </table:table-cell>
          <table:table-cell table:style-name="ce157" table:formula="of:=IF([.F206]=&quot;---&quot;;&quot;N/A&quot;;IF(AND([.J206]=&quot;&quot;;NOW()-[.F206]&lt;0);&quot;Em dia&quot;;IF(AND([.J206]=&quot;&quot;;NOW()-[.F206]&gt;0);&quot;Pendência&quot;;IF([.J206]&gt;[.F206];&quot;Entregue com atraso&quot;;&quot;Entregue&quot;))))" office:value-type="string" office:string-value="Pendência">
            <text:p>Pendência</text:p>
          </table:table-cell>
          <table:table-cell table:style-name="ce159" table:formula="of:=IF([.G206]=&quot;---&quot;;&quot;N/A&quot;;IF(AND([.K206]=&quot;&quot;;NOW()-[.G206]&lt;0);&quot;Em dia&quot;;IF(AND([.K206]=&quot;&quot;;NOW()-[.G206]&gt;0);&quot;Pendência&quot;;IF([.K206]&gt;[.G206];&quot;Contratado com atraso&quot;;&quot;Contratado&quot;))))" office:value-type="string" office:string-value="Pendência">
            <text:p>Pendência</text:p>
          </table:table-cell>
          <table:table-cell table:style-name="ce157" table:formula="of:=IF(AND([.L206]=&quot;&quot;;NOW()-[.H206]&lt;0);&quot;Em dia&quot;;IF(AND([.L206]=&quot;&quot;;NOW()-[.H206]&gt;0);&quot;Pendência&quot;;IF([.L206]&gt;[.H206];&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38]" office:value-type="float" office:value="0">
            <text:p>0</text:p>
          </table:table-cell>
          <table:table-cell table:style-name="ce145" table:formula="of:=[$CAC.C238]" office:value-type="float" office:value="0">
            <text:p>0</text:p>
          </table:table-cell>
          <table:table-cell table:style-name="ce146" table:formula="of:=[$CAC.B238]" office:value-type="float" office:value="0">
            <text:p>0</text:p>
          </table:table-cell>
          <table:table-cell table:style-name="ce149" table:formula="of:=[.H207]-TODAY()" office:value-type="float" office:value="-45399">
            <text:p>-45399</text:p>
          </table:table-cell>
          <table:table-cell table:style-name="ce152" table:formula="of:=[$CAC.W238]" office:value-type="float" office:value="0">
            <text:p>30/12/99</text:p>
          </table:table-cell>
          <table:table-cell table:style-name="ce152" table:formula="of:=[$CAC.X238]" office:value-type="float" office:value="0">
            <text:p>30/12/99</text:p>
          </table:table-cell>
          <table:table-cell table:style-name="ce152" table:formula="of:=[$CAC.AB238]" office:value-type="float" office:value="0">
            <text:p>30/12/99</text:p>
          </table:table-cell>
          <table:table-cell table:style-name="ce152" table:formula="of:=[$CAC.AC238]" office:value-type="float" office:value="0">
            <text:p>30/12/99</text:p>
          </table:table-cell>
          <table:table-cell table:style-name="ce155" table:number-columns-repeated="4"/>
          <table:table-cell table:style-name="ce157" table:formula="of:=IF([.E207]=&quot;---&quot;;&quot;N/A&quot;;IF(AND([.I207]=&quot;&quot;;NOW()-[.E207]&lt;0);&quot;Em dia&quot;;IF(AND([.I207]=&quot;&quot;;NOW()-[.E207]&gt;0);&quot;Pendência&quot;;IF([.I207]&gt;[.E207];&quot;Entregue com atraso&quot;;&quot;Entregue&quot;))))" office:value-type="string" office:string-value="Pendência">
            <text:p>Pendência</text:p>
          </table:table-cell>
          <table:table-cell table:style-name="ce157" table:formula="of:=IF([.F207]=&quot;---&quot;;&quot;N/A&quot;;IF(AND([.J207]=&quot;&quot;;NOW()-[.F207]&lt;0);&quot;Em dia&quot;;IF(AND([.J207]=&quot;&quot;;NOW()-[.F207]&gt;0);&quot;Pendência&quot;;IF([.J207]&gt;[.F207];&quot;Entregue com atraso&quot;;&quot;Entregue&quot;))))" office:value-type="string" office:string-value="Pendência">
            <text:p>Pendência</text:p>
          </table:table-cell>
          <table:table-cell table:style-name="ce159" table:formula="of:=IF([.G207]=&quot;---&quot;;&quot;N/A&quot;;IF(AND([.K207]=&quot;&quot;;NOW()-[.G207]&lt;0);&quot;Em dia&quot;;IF(AND([.K207]=&quot;&quot;;NOW()-[.G207]&gt;0);&quot;Pendência&quot;;IF([.K207]&gt;[.G207];&quot;Contratado com atraso&quot;;&quot;Contratado&quot;))))" office:value-type="string" office:string-value="Pendência">
            <text:p>Pendência</text:p>
          </table:table-cell>
          <table:table-cell table:style-name="ce157" table:formula="of:=IF(AND([.L207]=&quot;&quot;;NOW()-[.H207]&lt;0);&quot;Em dia&quot;;IF(AND([.L207]=&quot;&quot;;NOW()-[.H207]&gt;0);&quot;Pendência&quot;;IF([.L207]&gt;[.H207];&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39]" office:value-type="float" office:value="0">
            <text:p>0</text:p>
          </table:table-cell>
          <table:table-cell table:style-name="ce145" table:formula="of:=[$CAC.C239]" office:value-type="float" office:value="0">
            <text:p>0</text:p>
          </table:table-cell>
          <table:table-cell table:style-name="ce146" table:formula="of:=[$CAC.B239]" office:value-type="float" office:value="0">
            <text:p>0</text:p>
          </table:table-cell>
          <table:table-cell table:style-name="ce149" table:formula="of:=[.H208]-TODAY()" office:value-type="float" office:value="-45399">
            <text:p>-45399</text:p>
          </table:table-cell>
          <table:table-cell table:style-name="ce152" table:formula="of:=[$CAC.W239]" office:value-type="float" office:value="0">
            <text:p>30/12/99</text:p>
          </table:table-cell>
          <table:table-cell table:style-name="ce152" table:formula="of:=[$CAC.X239]" office:value-type="float" office:value="0">
            <text:p>30/12/99</text:p>
          </table:table-cell>
          <table:table-cell table:style-name="ce152" table:formula="of:=[$CAC.AB239]" office:value-type="float" office:value="0">
            <text:p>30/12/99</text:p>
          </table:table-cell>
          <table:table-cell table:style-name="ce152" table:formula="of:=[$CAC.AC239]" office:value-type="float" office:value="0">
            <text:p>30/12/99</text:p>
          </table:table-cell>
          <table:table-cell table:style-name="ce155" table:number-columns-repeated="4"/>
          <table:table-cell table:style-name="ce157" table:formula="of:=IF([.E208]=&quot;---&quot;;&quot;N/A&quot;;IF(AND([.I208]=&quot;&quot;;NOW()-[.E208]&lt;0);&quot;Em dia&quot;;IF(AND([.I208]=&quot;&quot;;NOW()-[.E208]&gt;0);&quot;Pendência&quot;;IF([.I208]&gt;[.E208];&quot;Entregue com atraso&quot;;&quot;Entregue&quot;))))" office:value-type="string" office:string-value="Pendência">
            <text:p>Pendência</text:p>
          </table:table-cell>
          <table:table-cell table:style-name="ce157" table:formula="of:=IF([.F208]=&quot;---&quot;;&quot;N/A&quot;;IF(AND([.J208]=&quot;&quot;;NOW()-[.F208]&lt;0);&quot;Em dia&quot;;IF(AND([.J208]=&quot;&quot;;NOW()-[.F208]&gt;0);&quot;Pendência&quot;;IF([.J208]&gt;[.F208];&quot;Entregue com atraso&quot;;&quot;Entregue&quot;))))" office:value-type="string" office:string-value="Pendência">
            <text:p>Pendência</text:p>
          </table:table-cell>
          <table:table-cell table:style-name="ce159" table:formula="of:=IF([.G208]=&quot;---&quot;;&quot;N/A&quot;;IF(AND([.K208]=&quot;&quot;;NOW()-[.G208]&lt;0);&quot;Em dia&quot;;IF(AND([.K208]=&quot;&quot;;NOW()-[.G208]&gt;0);&quot;Pendência&quot;;IF([.K208]&gt;[.G208];&quot;Contratado com atraso&quot;;&quot;Contratado&quot;))))" office:value-type="string" office:string-value="Pendência">
            <text:p>Pendência</text:p>
          </table:table-cell>
          <table:table-cell table:style-name="ce157" table:formula="of:=IF(AND([.L208]=&quot;&quot;;NOW()-[.H208]&lt;0);&quot;Em dia&quot;;IF(AND([.L208]=&quot;&quot;;NOW()-[.H208]&gt;0);&quot;Pendência&quot;;IF([.L208]&gt;[.H208];&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40]" office:value-type="float" office:value="0">
            <text:p>0</text:p>
          </table:table-cell>
          <table:table-cell table:style-name="ce145" table:formula="of:=[$CAC.C240]" office:value-type="float" office:value="0">
            <text:p>0</text:p>
          </table:table-cell>
          <table:table-cell table:style-name="ce146" table:formula="of:=[$CAC.B240]" office:value-type="float" office:value="0">
            <text:p>0</text:p>
          </table:table-cell>
          <table:table-cell table:style-name="ce149" table:formula="of:=[.H209]-TODAY()" office:value-type="float" office:value="-45399">
            <text:p>-45399</text:p>
          </table:table-cell>
          <table:table-cell table:style-name="ce152" table:formula="of:=[$CAC.W240]" office:value-type="float" office:value="0">
            <text:p>30/12/99</text:p>
          </table:table-cell>
          <table:table-cell table:style-name="ce152" table:formula="of:=[$CAC.X240]" office:value-type="float" office:value="0">
            <text:p>30/12/99</text:p>
          </table:table-cell>
          <table:table-cell table:style-name="ce152" table:formula="of:=[$CAC.AB240]" office:value-type="float" office:value="0">
            <text:p>30/12/99</text:p>
          </table:table-cell>
          <table:table-cell table:style-name="ce152" table:formula="of:=[$CAC.AC240]" office:value-type="float" office:value="0">
            <text:p>30/12/99</text:p>
          </table:table-cell>
          <table:table-cell table:style-name="ce155" table:number-columns-repeated="4"/>
          <table:table-cell table:style-name="ce157" table:formula="of:=IF([.E209]=&quot;---&quot;;&quot;N/A&quot;;IF(AND([.I209]=&quot;&quot;;NOW()-[.E209]&lt;0);&quot;Em dia&quot;;IF(AND([.I209]=&quot;&quot;;NOW()-[.E209]&gt;0);&quot;Pendência&quot;;IF([.I209]&gt;[.E209];&quot;Entregue com atraso&quot;;&quot;Entregue&quot;))))" office:value-type="string" office:string-value="Pendência">
            <text:p>Pendência</text:p>
          </table:table-cell>
          <table:table-cell table:style-name="ce157" table:formula="of:=IF([.F209]=&quot;---&quot;;&quot;N/A&quot;;IF(AND([.J209]=&quot;&quot;;NOW()-[.F209]&lt;0);&quot;Em dia&quot;;IF(AND([.J209]=&quot;&quot;;NOW()-[.F209]&gt;0);&quot;Pendência&quot;;IF([.J209]&gt;[.F209];&quot;Entregue com atraso&quot;;&quot;Entregue&quot;))))" office:value-type="string" office:string-value="Pendência">
            <text:p>Pendência</text:p>
          </table:table-cell>
          <table:table-cell table:style-name="ce159" table:formula="of:=IF([.G209]=&quot;---&quot;;&quot;N/A&quot;;IF(AND([.K209]=&quot;&quot;;NOW()-[.G209]&lt;0);&quot;Em dia&quot;;IF(AND([.K209]=&quot;&quot;;NOW()-[.G209]&gt;0);&quot;Pendência&quot;;IF([.K209]&gt;[.G209];&quot;Contratado com atraso&quot;;&quot;Contratado&quot;))))" office:value-type="string" office:string-value="Pendência">
            <text:p>Pendência</text:p>
          </table:table-cell>
          <table:table-cell table:style-name="ce157" table:formula="of:=IF(AND([.L209]=&quot;&quot;;NOW()-[.H209]&lt;0);&quot;Em dia&quot;;IF(AND([.L209]=&quot;&quot;;NOW()-[.H209]&gt;0);&quot;Pendência&quot;;IF([.L209]&gt;[.H209];&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41]" office:value-type="float" office:value="0">
            <text:p>0</text:p>
          </table:table-cell>
          <table:table-cell table:style-name="ce145" table:formula="of:=[$CAC.C241]" office:value-type="float" office:value="0">
            <text:p>0</text:p>
          </table:table-cell>
          <table:table-cell table:style-name="ce146" table:formula="of:=[$CAC.B241]" office:value-type="float" office:value="0">
            <text:p>0</text:p>
          </table:table-cell>
          <table:table-cell table:style-name="ce149" table:formula="of:=[.H210]-TODAY()" office:value-type="float" office:value="-45399">
            <text:p>-45399</text:p>
          </table:table-cell>
          <table:table-cell table:style-name="ce152" table:formula="of:=[$CAC.W241]" office:value-type="float" office:value="0">
            <text:p>30/12/99</text:p>
          </table:table-cell>
          <table:table-cell table:style-name="ce152" table:formula="of:=[$CAC.X241]" office:value-type="float" office:value="0">
            <text:p>30/12/99</text:p>
          </table:table-cell>
          <table:table-cell table:style-name="ce152" table:formula="of:=[$CAC.AB241]" office:value-type="float" office:value="0">
            <text:p>30/12/99</text:p>
          </table:table-cell>
          <table:table-cell table:style-name="ce152" table:formula="of:=[$CAC.AC241]" office:value-type="float" office:value="0">
            <text:p>30/12/99</text:p>
          </table:table-cell>
          <table:table-cell table:style-name="ce155" table:number-columns-repeated="4"/>
          <table:table-cell table:style-name="ce157" table:formula="of:=IF([.E210]=&quot;---&quot;;&quot;N/A&quot;;IF(AND([.I210]=&quot;&quot;;NOW()-[.E210]&lt;0);&quot;Em dia&quot;;IF(AND([.I210]=&quot;&quot;;NOW()-[.E210]&gt;0);&quot;Pendência&quot;;IF([.I210]&gt;[.E210];&quot;Entregue com atraso&quot;;&quot;Entregue&quot;))))" office:value-type="string" office:string-value="Pendência">
            <text:p>Pendência</text:p>
          </table:table-cell>
          <table:table-cell table:style-name="ce157" table:formula="of:=IF([.F210]=&quot;---&quot;;&quot;N/A&quot;;IF(AND([.J210]=&quot;&quot;;NOW()-[.F210]&lt;0);&quot;Em dia&quot;;IF(AND([.J210]=&quot;&quot;;NOW()-[.F210]&gt;0);&quot;Pendência&quot;;IF([.J210]&gt;[.F210];&quot;Entregue com atraso&quot;;&quot;Entregue&quot;))))" office:value-type="string" office:string-value="Pendência">
            <text:p>Pendência</text:p>
          </table:table-cell>
          <table:table-cell table:style-name="ce159" table:formula="of:=IF([.G210]=&quot;---&quot;;&quot;N/A&quot;;IF(AND([.K210]=&quot;&quot;;NOW()-[.G210]&lt;0);&quot;Em dia&quot;;IF(AND([.K210]=&quot;&quot;;NOW()-[.G210]&gt;0);&quot;Pendência&quot;;IF([.K210]&gt;[.G210];&quot;Contratado com atraso&quot;;&quot;Contratado&quot;))))" office:value-type="string" office:string-value="Pendência">
            <text:p>Pendência</text:p>
          </table:table-cell>
          <table:table-cell table:style-name="ce157" table:formula="of:=IF(AND([.L210]=&quot;&quot;;NOW()-[.H210]&lt;0);&quot;Em dia&quot;;IF(AND([.L210]=&quot;&quot;;NOW()-[.H210]&gt;0);&quot;Pendência&quot;;IF([.L210]&gt;[.H210];&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42]" office:value-type="float" office:value="0">
            <text:p>0</text:p>
          </table:table-cell>
          <table:table-cell table:style-name="ce145" table:formula="of:=[$CAC.C242]" office:value-type="float" office:value="0">
            <text:p>0</text:p>
          </table:table-cell>
          <table:table-cell table:style-name="ce146" table:formula="of:=[$CAC.B242]" office:value-type="float" office:value="0">
            <text:p>0</text:p>
          </table:table-cell>
          <table:table-cell table:style-name="ce149" table:formula="of:=[.H211]-TODAY()" office:value-type="float" office:value="-45399">
            <text:p>-45399</text:p>
          </table:table-cell>
          <table:table-cell table:style-name="ce152" table:formula="of:=[$CAC.W242]" office:value-type="float" office:value="0">
            <text:p>30/12/99</text:p>
          </table:table-cell>
          <table:table-cell table:style-name="ce152" table:formula="of:=[$CAC.X242]" office:value-type="float" office:value="0">
            <text:p>30/12/99</text:p>
          </table:table-cell>
          <table:table-cell table:style-name="ce152" table:formula="of:=[$CAC.AB242]" office:value-type="float" office:value="0">
            <text:p>30/12/99</text:p>
          </table:table-cell>
          <table:table-cell table:style-name="ce152" table:formula="of:=[$CAC.AC242]" office:value-type="float" office:value="0">
            <text:p>30/12/99</text:p>
          </table:table-cell>
          <table:table-cell table:style-name="ce155" table:number-columns-repeated="4"/>
          <table:table-cell table:style-name="ce157" table:formula="of:=IF([.E211]=&quot;---&quot;;&quot;N/A&quot;;IF(AND([.I211]=&quot;&quot;;NOW()-[.E211]&lt;0);&quot;Em dia&quot;;IF(AND([.I211]=&quot;&quot;;NOW()-[.E211]&gt;0);&quot;Pendência&quot;;IF([.I211]&gt;[.E211];&quot;Entregue com atraso&quot;;&quot;Entregue&quot;))))" office:value-type="string" office:string-value="Pendência">
            <text:p>Pendência</text:p>
          </table:table-cell>
          <table:table-cell table:style-name="ce157" table:formula="of:=IF([.F211]=&quot;---&quot;;&quot;N/A&quot;;IF(AND([.J211]=&quot;&quot;;NOW()-[.F211]&lt;0);&quot;Em dia&quot;;IF(AND([.J211]=&quot;&quot;;NOW()-[.F211]&gt;0);&quot;Pendência&quot;;IF([.J211]&gt;[.F211];&quot;Entregue com atraso&quot;;&quot;Entregue&quot;))))" office:value-type="string" office:string-value="Pendência">
            <text:p>Pendência</text:p>
          </table:table-cell>
          <table:table-cell table:style-name="ce159" table:formula="of:=IF([.G211]=&quot;---&quot;;&quot;N/A&quot;;IF(AND([.K211]=&quot;&quot;;NOW()-[.G211]&lt;0);&quot;Em dia&quot;;IF(AND([.K211]=&quot;&quot;;NOW()-[.G211]&gt;0);&quot;Pendência&quot;;IF([.K211]&gt;[.G211];&quot;Contratado com atraso&quot;;&quot;Contratado&quot;))))" office:value-type="string" office:string-value="Pendência">
            <text:p>Pendência</text:p>
          </table:table-cell>
          <table:table-cell table:style-name="ce157" table:formula="of:=IF(AND([.L211]=&quot;&quot;;NOW()-[.H211]&lt;0);&quot;Em dia&quot;;IF(AND([.L211]=&quot;&quot;;NOW()-[.H211]&gt;0);&quot;Pendência&quot;;IF([.L211]&gt;[.H211];&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43]" office:value-type="float" office:value="0">
            <text:p>0</text:p>
          </table:table-cell>
          <table:table-cell table:style-name="ce145" table:formula="of:=[$CAC.C243]" office:value-type="float" office:value="0">
            <text:p>0</text:p>
          </table:table-cell>
          <table:table-cell table:style-name="ce146" table:formula="of:=[$CAC.B243]" office:value-type="float" office:value="0">
            <text:p>0</text:p>
          </table:table-cell>
          <table:table-cell table:style-name="ce149" table:formula="of:=[.H212]-TODAY()" office:value-type="float" office:value="-45399">
            <text:p>-45399</text:p>
          </table:table-cell>
          <table:table-cell table:style-name="ce152" table:formula="of:=[$CAC.W243]" office:value-type="float" office:value="0">
            <text:p>30/12/99</text:p>
          </table:table-cell>
          <table:table-cell table:style-name="ce152" table:formula="of:=[$CAC.X243]" office:value-type="float" office:value="0">
            <text:p>30/12/99</text:p>
          </table:table-cell>
          <table:table-cell table:style-name="ce152" table:formula="of:=[$CAC.AB243]" office:value-type="float" office:value="0">
            <text:p>30/12/99</text:p>
          </table:table-cell>
          <table:table-cell table:style-name="ce152" table:formula="of:=[$CAC.AC243]" office:value-type="float" office:value="0">
            <text:p>30/12/99</text:p>
          </table:table-cell>
          <table:table-cell table:style-name="ce155" table:number-columns-repeated="4"/>
          <table:table-cell table:style-name="ce157" table:formula="of:=IF([.E212]=&quot;---&quot;;&quot;N/A&quot;;IF(AND([.I212]=&quot;&quot;;NOW()-[.E212]&lt;0);&quot;Em dia&quot;;IF(AND([.I212]=&quot;&quot;;NOW()-[.E212]&gt;0);&quot;Pendência&quot;;IF([.I212]&gt;[.E212];&quot;Entregue com atraso&quot;;&quot;Entregue&quot;))))" office:value-type="string" office:string-value="Pendência">
            <text:p>Pendência</text:p>
          </table:table-cell>
          <table:table-cell table:style-name="ce157" table:formula="of:=IF([.F212]=&quot;---&quot;;&quot;N/A&quot;;IF(AND([.J212]=&quot;&quot;;NOW()-[.F212]&lt;0);&quot;Em dia&quot;;IF(AND([.J212]=&quot;&quot;;NOW()-[.F212]&gt;0);&quot;Pendência&quot;;IF([.J212]&gt;[.F212];&quot;Entregue com atraso&quot;;&quot;Entregue&quot;))))" office:value-type="string" office:string-value="Pendência">
            <text:p>Pendência</text:p>
          </table:table-cell>
          <table:table-cell table:style-name="ce159" table:formula="of:=IF([.G212]=&quot;---&quot;;&quot;N/A&quot;;IF(AND([.K212]=&quot;&quot;;NOW()-[.G212]&lt;0);&quot;Em dia&quot;;IF(AND([.K212]=&quot;&quot;;NOW()-[.G212]&gt;0);&quot;Pendência&quot;;IF([.K212]&gt;[.G212];&quot;Contratado com atraso&quot;;&quot;Contratado&quot;))))" office:value-type="string" office:string-value="Pendência">
            <text:p>Pendência</text:p>
          </table:table-cell>
          <table:table-cell table:style-name="ce157" table:formula="of:=IF(AND([.L212]=&quot;&quot;;NOW()-[.H212]&lt;0);&quot;Em dia&quot;;IF(AND([.L212]=&quot;&quot;;NOW()-[.H212]&gt;0);&quot;Pendência&quot;;IF([.L212]&gt;[.H212];&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44]" office:value-type="float" office:value="0">
            <text:p>0</text:p>
          </table:table-cell>
          <table:table-cell table:style-name="ce145" table:formula="of:=[$CAC.C244]" office:value-type="float" office:value="0">
            <text:p>0</text:p>
          </table:table-cell>
          <table:table-cell table:style-name="ce146" table:formula="of:=[$CAC.B244]" office:value-type="float" office:value="0">
            <text:p>0</text:p>
          </table:table-cell>
          <table:table-cell table:style-name="ce149" table:formula="of:=[.H213]-TODAY()" office:value-type="float" office:value="-45399">
            <text:p>-45399</text:p>
          </table:table-cell>
          <table:table-cell table:style-name="ce152" table:formula="of:=[$CAC.W244]" office:value-type="float" office:value="0">
            <text:p>30/12/99</text:p>
          </table:table-cell>
          <table:table-cell table:style-name="ce152" table:formula="of:=[$CAC.X244]" office:value-type="float" office:value="0">
            <text:p>30/12/99</text:p>
          </table:table-cell>
          <table:table-cell table:style-name="ce152" table:formula="of:=[$CAC.AB244]" office:value-type="float" office:value="0">
            <text:p>30/12/99</text:p>
          </table:table-cell>
          <table:table-cell table:style-name="ce152" table:formula="of:=[$CAC.AC244]" office:value-type="float" office:value="0">
            <text:p>30/12/99</text:p>
          </table:table-cell>
          <table:table-cell table:style-name="ce155" table:number-columns-repeated="4"/>
          <table:table-cell table:style-name="ce157" table:formula="of:=IF([.E213]=&quot;---&quot;;&quot;N/A&quot;;IF(AND([.I213]=&quot;&quot;;NOW()-[.E213]&lt;0);&quot;Em dia&quot;;IF(AND([.I213]=&quot;&quot;;NOW()-[.E213]&gt;0);&quot;Pendência&quot;;IF([.I213]&gt;[.E213];&quot;Entregue com atraso&quot;;&quot;Entregue&quot;))))" office:value-type="string" office:string-value="Pendência">
            <text:p>Pendência</text:p>
          </table:table-cell>
          <table:table-cell table:style-name="ce157" table:formula="of:=IF([.F213]=&quot;---&quot;;&quot;N/A&quot;;IF(AND([.J213]=&quot;&quot;;NOW()-[.F213]&lt;0);&quot;Em dia&quot;;IF(AND([.J213]=&quot;&quot;;NOW()-[.F213]&gt;0);&quot;Pendência&quot;;IF([.J213]&gt;[.F213];&quot;Entregue com atraso&quot;;&quot;Entregue&quot;))))" office:value-type="string" office:string-value="Pendência">
            <text:p>Pendência</text:p>
          </table:table-cell>
          <table:table-cell table:style-name="ce159" table:formula="of:=IF([.G213]=&quot;---&quot;;&quot;N/A&quot;;IF(AND([.K213]=&quot;&quot;;NOW()-[.G213]&lt;0);&quot;Em dia&quot;;IF(AND([.K213]=&quot;&quot;;NOW()-[.G213]&gt;0);&quot;Pendência&quot;;IF([.K213]&gt;[.G213];&quot;Contratado com atraso&quot;;&quot;Contratado&quot;))))" office:value-type="string" office:string-value="Pendência">
            <text:p>Pendência</text:p>
          </table:table-cell>
          <table:table-cell table:style-name="ce157" table:formula="of:=IF(AND([.L213]=&quot;&quot;;NOW()-[.H213]&lt;0);&quot;Em dia&quot;;IF(AND([.L213]=&quot;&quot;;NOW()-[.H213]&gt;0);&quot;Pendência&quot;;IF([.L213]&gt;[.H213];&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45]" office:value-type="float" office:value="0">
            <text:p>0</text:p>
          </table:table-cell>
          <table:table-cell table:style-name="ce145" table:formula="of:=[$CAC.C245]" office:value-type="float" office:value="0">
            <text:p>0</text:p>
          </table:table-cell>
          <table:table-cell table:style-name="ce146" table:formula="of:=[$CAC.B245]" office:value-type="float" office:value="0">
            <text:p>0</text:p>
          </table:table-cell>
          <table:table-cell table:style-name="ce149" table:formula="of:=[.H214]-TODAY()" office:value-type="float" office:value="-45399">
            <text:p>-45399</text:p>
          </table:table-cell>
          <table:table-cell table:style-name="ce152" table:formula="of:=[$CAC.W245]" office:value-type="float" office:value="0">
            <text:p>30/12/99</text:p>
          </table:table-cell>
          <table:table-cell table:style-name="ce152" table:formula="of:=[$CAC.X245]" office:value-type="float" office:value="0">
            <text:p>30/12/99</text:p>
          </table:table-cell>
          <table:table-cell table:style-name="ce152" table:formula="of:=[$CAC.AB245]" office:value-type="float" office:value="0">
            <text:p>30/12/99</text:p>
          </table:table-cell>
          <table:table-cell table:style-name="ce152" table:formula="of:=[$CAC.AC245]" office:value-type="float" office:value="0">
            <text:p>30/12/99</text:p>
          </table:table-cell>
          <table:table-cell table:style-name="ce155" table:number-columns-repeated="4"/>
          <table:table-cell table:style-name="ce157" table:formula="of:=IF([.E214]=&quot;---&quot;;&quot;N/A&quot;;IF(AND([.I214]=&quot;&quot;;NOW()-[.E214]&lt;0);&quot;Em dia&quot;;IF(AND([.I214]=&quot;&quot;;NOW()-[.E214]&gt;0);&quot;Pendência&quot;;IF([.I214]&gt;[.E214];&quot;Entregue com atraso&quot;;&quot;Entregue&quot;))))" office:value-type="string" office:string-value="Pendência">
            <text:p>Pendência</text:p>
          </table:table-cell>
          <table:table-cell table:style-name="ce157" table:formula="of:=IF([.F214]=&quot;---&quot;;&quot;N/A&quot;;IF(AND([.J214]=&quot;&quot;;NOW()-[.F214]&lt;0);&quot;Em dia&quot;;IF(AND([.J214]=&quot;&quot;;NOW()-[.F214]&gt;0);&quot;Pendência&quot;;IF([.J214]&gt;[.F214];&quot;Entregue com atraso&quot;;&quot;Entregue&quot;))))" office:value-type="string" office:string-value="Pendência">
            <text:p>Pendência</text:p>
          </table:table-cell>
          <table:table-cell table:style-name="ce159" table:formula="of:=IF([.G214]=&quot;---&quot;;&quot;N/A&quot;;IF(AND([.K214]=&quot;&quot;;NOW()-[.G214]&lt;0);&quot;Em dia&quot;;IF(AND([.K214]=&quot;&quot;;NOW()-[.G214]&gt;0);&quot;Pendência&quot;;IF([.K214]&gt;[.G214];&quot;Contratado com atraso&quot;;&quot;Contratado&quot;))))" office:value-type="string" office:string-value="Pendência">
            <text:p>Pendência</text:p>
          </table:table-cell>
          <table:table-cell table:style-name="ce157" table:formula="of:=IF(AND([.L214]=&quot;&quot;;NOW()-[.H214]&lt;0);&quot;Em dia&quot;;IF(AND([.L214]=&quot;&quot;;NOW()-[.H214]&gt;0);&quot;Pendência&quot;;IF([.L214]&gt;[.H214];&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46]" office:value-type="float" office:value="0">
            <text:p>0</text:p>
          </table:table-cell>
          <table:table-cell table:style-name="ce145" table:formula="of:=[$CAC.C246]" office:value-type="float" office:value="0">
            <text:p>0</text:p>
          </table:table-cell>
          <table:table-cell table:style-name="ce146" table:formula="of:=[$CAC.B246]" office:value-type="float" office:value="0">
            <text:p>0</text:p>
          </table:table-cell>
          <table:table-cell table:style-name="ce149" table:formula="of:=[.H215]-TODAY()" office:value-type="float" office:value="-45399">
            <text:p>-45399</text:p>
          </table:table-cell>
          <table:table-cell table:style-name="ce152" table:formula="of:=[$CAC.W246]" office:value-type="float" office:value="0">
            <text:p>30/12/99</text:p>
          </table:table-cell>
          <table:table-cell table:style-name="ce152" table:formula="of:=[$CAC.X246]" office:value-type="float" office:value="0">
            <text:p>30/12/99</text:p>
          </table:table-cell>
          <table:table-cell table:style-name="ce152" table:formula="of:=[$CAC.AB246]" office:value-type="float" office:value="0">
            <text:p>30/12/99</text:p>
          </table:table-cell>
          <table:table-cell table:style-name="ce152" table:formula="of:=[$CAC.AC246]" office:value-type="float" office:value="0">
            <text:p>30/12/99</text:p>
          </table:table-cell>
          <table:table-cell table:style-name="ce155" table:number-columns-repeated="4"/>
          <table:table-cell table:style-name="ce157" table:formula="of:=IF([.E215]=&quot;---&quot;;&quot;N/A&quot;;IF(AND([.I215]=&quot;&quot;;NOW()-[.E215]&lt;0);&quot;Em dia&quot;;IF(AND([.I215]=&quot;&quot;;NOW()-[.E215]&gt;0);&quot;Pendência&quot;;IF([.I215]&gt;[.E215];&quot;Entregue com atraso&quot;;&quot;Entregue&quot;))))" office:value-type="string" office:string-value="Pendência">
            <text:p>Pendência</text:p>
          </table:table-cell>
          <table:table-cell table:style-name="ce157" table:formula="of:=IF([.F215]=&quot;---&quot;;&quot;N/A&quot;;IF(AND([.J215]=&quot;&quot;;NOW()-[.F215]&lt;0);&quot;Em dia&quot;;IF(AND([.J215]=&quot;&quot;;NOW()-[.F215]&gt;0);&quot;Pendência&quot;;IF([.J215]&gt;[.F215];&quot;Entregue com atraso&quot;;&quot;Entregue&quot;))))" office:value-type="string" office:string-value="Pendência">
            <text:p>Pendência</text:p>
          </table:table-cell>
          <table:table-cell table:style-name="ce159" table:formula="of:=IF([.G215]=&quot;---&quot;;&quot;N/A&quot;;IF(AND([.K215]=&quot;&quot;;NOW()-[.G215]&lt;0);&quot;Em dia&quot;;IF(AND([.K215]=&quot;&quot;;NOW()-[.G215]&gt;0);&quot;Pendência&quot;;IF([.K215]&gt;[.G215];&quot;Contratado com atraso&quot;;&quot;Contratado&quot;))))" office:value-type="string" office:string-value="Pendência">
            <text:p>Pendência</text:p>
          </table:table-cell>
          <table:table-cell table:style-name="ce157" table:formula="of:=IF(AND([.L215]=&quot;&quot;;NOW()-[.H215]&lt;0);&quot;Em dia&quot;;IF(AND([.L215]=&quot;&quot;;NOW()-[.H215]&gt;0);&quot;Pendência&quot;;IF([.L215]&gt;[.H215];&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47]" office:value-type="float" office:value="0">
            <text:p>0</text:p>
          </table:table-cell>
          <table:table-cell table:style-name="ce145" table:formula="of:=[$CAC.C247]" office:value-type="float" office:value="0">
            <text:p>0</text:p>
          </table:table-cell>
          <table:table-cell table:style-name="ce146" table:formula="of:=[$CAC.B247]" office:value-type="float" office:value="0">
            <text:p>0</text:p>
          </table:table-cell>
          <table:table-cell table:style-name="ce149" table:formula="of:=[.H216]-TODAY()" office:value-type="float" office:value="-45399">
            <text:p>-45399</text:p>
          </table:table-cell>
          <table:table-cell table:style-name="ce152" table:formula="of:=[$CAC.W247]" office:value-type="float" office:value="0">
            <text:p>30/12/99</text:p>
          </table:table-cell>
          <table:table-cell table:style-name="ce152" table:formula="of:=[$CAC.X247]" office:value-type="float" office:value="0">
            <text:p>30/12/99</text:p>
          </table:table-cell>
          <table:table-cell table:style-name="ce152" table:formula="of:=[$CAC.AB247]" office:value-type="float" office:value="0">
            <text:p>30/12/99</text:p>
          </table:table-cell>
          <table:table-cell table:style-name="ce152" table:formula="of:=[$CAC.AC247]" office:value-type="float" office:value="0">
            <text:p>30/12/99</text:p>
          </table:table-cell>
          <table:table-cell table:style-name="ce155" table:number-columns-repeated="4"/>
          <table:table-cell table:style-name="ce157" table:formula="of:=IF([.E216]=&quot;---&quot;;&quot;N/A&quot;;IF(AND([.I216]=&quot;&quot;;NOW()-[.E216]&lt;0);&quot;Em dia&quot;;IF(AND([.I216]=&quot;&quot;;NOW()-[.E216]&gt;0);&quot;Pendência&quot;;IF([.I216]&gt;[.E216];&quot;Entregue com atraso&quot;;&quot;Entregue&quot;))))" office:value-type="string" office:string-value="Pendência">
            <text:p>Pendência</text:p>
          </table:table-cell>
          <table:table-cell table:style-name="ce157" table:formula="of:=IF([.F216]=&quot;---&quot;;&quot;N/A&quot;;IF(AND([.J216]=&quot;&quot;;NOW()-[.F216]&lt;0);&quot;Em dia&quot;;IF(AND([.J216]=&quot;&quot;;NOW()-[.F216]&gt;0);&quot;Pendência&quot;;IF([.J216]&gt;[.F216];&quot;Entregue com atraso&quot;;&quot;Entregue&quot;))))" office:value-type="string" office:string-value="Pendência">
            <text:p>Pendência</text:p>
          </table:table-cell>
          <table:table-cell table:style-name="ce159" table:formula="of:=IF([.G216]=&quot;---&quot;;&quot;N/A&quot;;IF(AND([.K216]=&quot;&quot;;NOW()-[.G216]&lt;0);&quot;Em dia&quot;;IF(AND([.K216]=&quot;&quot;;NOW()-[.G216]&gt;0);&quot;Pendência&quot;;IF([.K216]&gt;[.G216];&quot;Contratado com atraso&quot;;&quot;Contratado&quot;))))" office:value-type="string" office:string-value="Pendência">
            <text:p>Pendência</text:p>
          </table:table-cell>
          <table:table-cell table:style-name="ce157" table:formula="of:=IF(AND([.L216]=&quot;&quot;;NOW()-[.H216]&lt;0);&quot;Em dia&quot;;IF(AND([.L216]=&quot;&quot;;NOW()-[.H216]&gt;0);&quot;Pendência&quot;;IF([.L216]&gt;[.H216];&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48]" office:value-type="float" office:value="0">
            <text:p>0</text:p>
          </table:table-cell>
          <table:table-cell table:style-name="ce145" table:formula="of:=[$CAC.C248]" office:value-type="float" office:value="0">
            <text:p>0</text:p>
          </table:table-cell>
          <table:table-cell table:style-name="ce146" table:formula="of:=[$CAC.B248]" office:value-type="float" office:value="0">
            <text:p>0</text:p>
          </table:table-cell>
          <table:table-cell table:style-name="ce149" table:formula="of:=[.H217]-TODAY()" office:value-type="float" office:value="-45399">
            <text:p>-45399</text:p>
          </table:table-cell>
          <table:table-cell table:style-name="ce152" table:formula="of:=[$CAC.W248]" office:value-type="float" office:value="0">
            <text:p>30/12/99</text:p>
          </table:table-cell>
          <table:table-cell table:style-name="ce152" table:formula="of:=[$CAC.X248]" office:value-type="float" office:value="0">
            <text:p>30/12/99</text:p>
          </table:table-cell>
          <table:table-cell table:style-name="ce152" table:formula="of:=[$CAC.AB248]" office:value-type="float" office:value="0">
            <text:p>30/12/99</text:p>
          </table:table-cell>
          <table:table-cell table:style-name="ce152" table:formula="of:=[$CAC.AC248]" office:value-type="float" office:value="0">
            <text:p>30/12/99</text:p>
          </table:table-cell>
          <table:table-cell table:style-name="ce155" table:number-columns-repeated="4"/>
          <table:table-cell table:style-name="ce157" table:formula="of:=IF([.E217]=&quot;---&quot;;&quot;N/A&quot;;IF(AND([.I217]=&quot;&quot;;NOW()-[.E217]&lt;0);&quot;Em dia&quot;;IF(AND([.I217]=&quot;&quot;;NOW()-[.E217]&gt;0);&quot;Pendência&quot;;IF([.I217]&gt;[.E217];&quot;Entregue com atraso&quot;;&quot;Entregue&quot;))))" office:value-type="string" office:string-value="Pendência">
            <text:p>Pendência</text:p>
          </table:table-cell>
          <table:table-cell table:style-name="ce157" table:formula="of:=IF([.F217]=&quot;---&quot;;&quot;N/A&quot;;IF(AND([.J217]=&quot;&quot;;NOW()-[.F217]&lt;0);&quot;Em dia&quot;;IF(AND([.J217]=&quot;&quot;;NOW()-[.F217]&gt;0);&quot;Pendência&quot;;IF([.J217]&gt;[.F217];&quot;Entregue com atraso&quot;;&quot;Entregue&quot;))))" office:value-type="string" office:string-value="Pendência">
            <text:p>Pendência</text:p>
          </table:table-cell>
          <table:table-cell table:style-name="ce159" table:formula="of:=IF([.G217]=&quot;---&quot;;&quot;N/A&quot;;IF(AND([.K217]=&quot;&quot;;NOW()-[.G217]&lt;0);&quot;Em dia&quot;;IF(AND([.K217]=&quot;&quot;;NOW()-[.G217]&gt;0);&quot;Pendência&quot;;IF([.K217]&gt;[.G217];&quot;Contratado com atraso&quot;;&quot;Contratado&quot;))))" office:value-type="string" office:string-value="Pendência">
            <text:p>Pendência</text:p>
          </table:table-cell>
          <table:table-cell table:style-name="ce157" table:formula="of:=IF(AND([.L217]=&quot;&quot;;NOW()-[.H217]&lt;0);&quot;Em dia&quot;;IF(AND([.L217]=&quot;&quot;;NOW()-[.H217]&gt;0);&quot;Pendência&quot;;IF([.L217]&gt;[.H217];&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49]" office:value-type="float" office:value="0">
            <text:p>0</text:p>
          </table:table-cell>
          <table:table-cell table:style-name="ce145" table:formula="of:=[$CAC.C249]" office:value-type="float" office:value="0">
            <text:p>0</text:p>
          </table:table-cell>
          <table:table-cell table:style-name="ce146" table:formula="of:=[$CAC.B249]" office:value-type="float" office:value="0">
            <text:p>0</text:p>
          </table:table-cell>
          <table:table-cell table:style-name="ce149" table:formula="of:=[.H218]-TODAY()" office:value-type="float" office:value="-45399">
            <text:p>-45399</text:p>
          </table:table-cell>
          <table:table-cell table:style-name="ce152" table:formula="of:=[$CAC.W249]" office:value-type="float" office:value="0">
            <text:p>30/12/99</text:p>
          </table:table-cell>
          <table:table-cell table:style-name="ce152" table:formula="of:=[$CAC.X249]" office:value-type="float" office:value="0">
            <text:p>30/12/99</text:p>
          </table:table-cell>
          <table:table-cell table:style-name="ce152" table:formula="of:=[$CAC.AB249]" office:value-type="float" office:value="0">
            <text:p>30/12/99</text:p>
          </table:table-cell>
          <table:table-cell table:style-name="ce152" table:formula="of:=[$CAC.AC249]" office:value-type="float" office:value="0">
            <text:p>30/12/99</text:p>
          </table:table-cell>
          <table:table-cell table:style-name="ce155" table:number-columns-repeated="4"/>
          <table:table-cell table:style-name="ce157" table:formula="of:=IF([.E218]=&quot;---&quot;;&quot;N/A&quot;;IF(AND([.I218]=&quot;&quot;;NOW()-[.E218]&lt;0);&quot;Em dia&quot;;IF(AND([.I218]=&quot;&quot;;NOW()-[.E218]&gt;0);&quot;Pendência&quot;;IF([.I218]&gt;[.E218];&quot;Entregue com atraso&quot;;&quot;Entregue&quot;))))" office:value-type="string" office:string-value="Pendência">
            <text:p>Pendência</text:p>
          </table:table-cell>
          <table:table-cell table:style-name="ce157" table:formula="of:=IF([.F218]=&quot;---&quot;;&quot;N/A&quot;;IF(AND([.J218]=&quot;&quot;;NOW()-[.F218]&lt;0);&quot;Em dia&quot;;IF(AND([.J218]=&quot;&quot;;NOW()-[.F218]&gt;0);&quot;Pendência&quot;;IF([.J218]&gt;[.F218];&quot;Entregue com atraso&quot;;&quot;Entregue&quot;))))" office:value-type="string" office:string-value="Pendência">
            <text:p>Pendência</text:p>
          </table:table-cell>
          <table:table-cell table:style-name="ce159" table:formula="of:=IF([.G218]=&quot;---&quot;;&quot;N/A&quot;;IF(AND([.K218]=&quot;&quot;;NOW()-[.G218]&lt;0);&quot;Em dia&quot;;IF(AND([.K218]=&quot;&quot;;NOW()-[.G218]&gt;0);&quot;Pendência&quot;;IF([.K218]&gt;[.G218];&quot;Contratado com atraso&quot;;&quot;Contratado&quot;))))" office:value-type="string" office:string-value="Pendência">
            <text:p>Pendência</text:p>
          </table:table-cell>
          <table:table-cell table:style-name="ce157" table:formula="of:=IF(AND([.L218]=&quot;&quot;;NOW()-[.H218]&lt;0);&quot;Em dia&quot;;IF(AND([.L218]=&quot;&quot;;NOW()-[.H218]&gt;0);&quot;Pendência&quot;;IF([.L218]&gt;[.H218];&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50]" office:value-type="float" office:value="0">
            <text:p>0</text:p>
          </table:table-cell>
          <table:table-cell table:style-name="ce145" table:formula="of:=[$CAC.C250]" office:value-type="float" office:value="0">
            <text:p>0</text:p>
          </table:table-cell>
          <table:table-cell table:style-name="ce146" table:formula="of:=[$CAC.B250]" office:value-type="float" office:value="0">
            <text:p>0</text:p>
          </table:table-cell>
          <table:table-cell table:style-name="ce149" table:formula="of:=[.H219]-TODAY()" office:value-type="float" office:value="-45399">
            <text:p>-45399</text:p>
          </table:table-cell>
          <table:table-cell table:style-name="ce152" table:formula="of:=[$CAC.W250]" office:value-type="float" office:value="0">
            <text:p>30/12/99</text:p>
          </table:table-cell>
          <table:table-cell table:style-name="ce152" table:formula="of:=[$CAC.X250]" office:value-type="float" office:value="0">
            <text:p>30/12/99</text:p>
          </table:table-cell>
          <table:table-cell table:style-name="ce152" table:formula="of:=[$CAC.AB250]" office:value-type="float" office:value="0">
            <text:p>30/12/99</text:p>
          </table:table-cell>
          <table:table-cell table:style-name="ce152" table:formula="of:=[$CAC.AC250]" office:value-type="float" office:value="0">
            <text:p>30/12/99</text:p>
          </table:table-cell>
          <table:table-cell table:style-name="ce155" table:number-columns-repeated="4"/>
          <table:table-cell table:style-name="ce157" table:formula="of:=IF([.E219]=&quot;---&quot;;&quot;N/A&quot;;IF(AND([.I219]=&quot;&quot;;NOW()-[.E219]&lt;0);&quot;Em dia&quot;;IF(AND([.I219]=&quot;&quot;;NOW()-[.E219]&gt;0);&quot;Pendência&quot;;IF([.I219]&gt;[.E219];&quot;Entregue com atraso&quot;;&quot;Entregue&quot;))))" office:value-type="string" office:string-value="Pendência">
            <text:p>Pendência</text:p>
          </table:table-cell>
          <table:table-cell table:style-name="ce157" table:formula="of:=IF([.F219]=&quot;---&quot;;&quot;N/A&quot;;IF(AND([.J219]=&quot;&quot;;NOW()-[.F219]&lt;0);&quot;Em dia&quot;;IF(AND([.J219]=&quot;&quot;;NOW()-[.F219]&gt;0);&quot;Pendência&quot;;IF([.J219]&gt;[.F219];&quot;Entregue com atraso&quot;;&quot;Entregue&quot;))))" office:value-type="string" office:string-value="Pendência">
            <text:p>Pendência</text:p>
          </table:table-cell>
          <table:table-cell table:style-name="ce159" table:formula="of:=IF([.G219]=&quot;---&quot;;&quot;N/A&quot;;IF(AND([.K219]=&quot;&quot;;NOW()-[.G219]&lt;0);&quot;Em dia&quot;;IF(AND([.K219]=&quot;&quot;;NOW()-[.G219]&gt;0);&quot;Pendência&quot;;IF([.K219]&gt;[.G219];&quot;Contratado com atraso&quot;;&quot;Contratado&quot;))))" office:value-type="string" office:string-value="Pendência">
            <text:p>Pendência</text:p>
          </table:table-cell>
          <table:table-cell table:style-name="ce157" table:formula="of:=IF(AND([.L219]=&quot;&quot;;NOW()-[.H219]&lt;0);&quot;Em dia&quot;;IF(AND([.L219]=&quot;&quot;;NOW()-[.H219]&gt;0);&quot;Pendência&quot;;IF([.L219]&gt;[.H219];&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51]" office:value-type="float" office:value="0">
            <text:p>0</text:p>
          </table:table-cell>
          <table:table-cell table:style-name="ce145" table:formula="of:=[$CAC.C251]" office:value-type="float" office:value="0">
            <text:p>0</text:p>
          </table:table-cell>
          <table:table-cell table:style-name="ce146" table:formula="of:=[$CAC.B251]" office:value-type="float" office:value="0">
            <text:p>0</text:p>
          </table:table-cell>
          <table:table-cell table:style-name="ce149" table:formula="of:=[.H220]-TODAY()" office:value-type="float" office:value="-45399">
            <text:p>-45399</text:p>
          </table:table-cell>
          <table:table-cell table:style-name="ce152" table:formula="of:=[$CAC.W251]" office:value-type="float" office:value="0">
            <text:p>30/12/99</text:p>
          </table:table-cell>
          <table:table-cell table:style-name="ce152" table:formula="of:=[$CAC.X251]" office:value-type="float" office:value="0">
            <text:p>30/12/99</text:p>
          </table:table-cell>
          <table:table-cell table:style-name="ce152" table:formula="of:=[$CAC.AB251]" office:value-type="float" office:value="0">
            <text:p>30/12/99</text:p>
          </table:table-cell>
          <table:table-cell table:style-name="ce152" table:formula="of:=[$CAC.AC251]" office:value-type="float" office:value="0">
            <text:p>30/12/99</text:p>
          </table:table-cell>
          <table:table-cell table:style-name="ce155" table:number-columns-repeated="4"/>
          <table:table-cell table:style-name="ce157" table:formula="of:=IF([.E220]=&quot;---&quot;;&quot;N/A&quot;;IF(AND([.I220]=&quot;&quot;;NOW()-[.E220]&lt;0);&quot;Em dia&quot;;IF(AND([.I220]=&quot;&quot;;NOW()-[.E220]&gt;0);&quot;Pendência&quot;;IF([.I220]&gt;[.E220];&quot;Entregue com atraso&quot;;&quot;Entregue&quot;))))" office:value-type="string" office:string-value="Pendência">
            <text:p>Pendência</text:p>
          </table:table-cell>
          <table:table-cell table:style-name="ce157" table:formula="of:=IF([.F220]=&quot;---&quot;;&quot;N/A&quot;;IF(AND([.J220]=&quot;&quot;;NOW()-[.F220]&lt;0);&quot;Em dia&quot;;IF(AND([.J220]=&quot;&quot;;NOW()-[.F220]&gt;0);&quot;Pendência&quot;;IF([.J220]&gt;[.F220];&quot;Entregue com atraso&quot;;&quot;Entregue&quot;))))" office:value-type="string" office:string-value="Pendência">
            <text:p>Pendência</text:p>
          </table:table-cell>
          <table:table-cell table:style-name="ce159" table:formula="of:=IF([.G220]=&quot;---&quot;;&quot;N/A&quot;;IF(AND([.K220]=&quot;&quot;;NOW()-[.G220]&lt;0);&quot;Em dia&quot;;IF(AND([.K220]=&quot;&quot;;NOW()-[.G220]&gt;0);&quot;Pendência&quot;;IF([.K220]&gt;[.G220];&quot;Contratado com atraso&quot;;&quot;Contratado&quot;))))" office:value-type="string" office:string-value="Pendência">
            <text:p>Pendência</text:p>
          </table:table-cell>
          <table:table-cell table:style-name="ce157" table:formula="of:=IF(AND([.L220]=&quot;&quot;;NOW()-[.H220]&lt;0);&quot;Em dia&quot;;IF(AND([.L220]=&quot;&quot;;NOW()-[.H220]&gt;0);&quot;Pendência&quot;;IF([.L220]&gt;[.H220];&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52]" office:value-type="float" office:value="0">
            <text:p>0</text:p>
          </table:table-cell>
          <table:table-cell table:style-name="ce145" table:formula="of:=[$CAC.C252]" office:value-type="float" office:value="0">
            <text:p>0</text:p>
          </table:table-cell>
          <table:table-cell table:style-name="ce146" table:formula="of:=[$CAC.B252]" office:value-type="float" office:value="0">
            <text:p>0</text:p>
          </table:table-cell>
          <table:table-cell table:style-name="ce149" table:formula="of:=[.H221]-TODAY()" office:value-type="float" office:value="-45399">
            <text:p>-45399</text:p>
          </table:table-cell>
          <table:table-cell table:style-name="ce152" table:formula="of:=[$CAC.W252]" office:value-type="float" office:value="0">
            <text:p>30/12/99</text:p>
          </table:table-cell>
          <table:table-cell table:style-name="ce152" table:formula="of:=[$CAC.X252]" office:value-type="float" office:value="0">
            <text:p>30/12/99</text:p>
          </table:table-cell>
          <table:table-cell table:style-name="ce152" table:formula="of:=[$CAC.AB252]" office:value-type="float" office:value="0">
            <text:p>30/12/99</text:p>
          </table:table-cell>
          <table:table-cell table:style-name="ce152" table:formula="of:=[$CAC.AC252]" office:value-type="float" office:value="0">
            <text:p>30/12/99</text:p>
          </table:table-cell>
          <table:table-cell table:style-name="ce155" table:number-columns-repeated="4"/>
          <table:table-cell table:style-name="ce157" table:formula="of:=IF([.E221]=&quot;---&quot;;&quot;N/A&quot;;IF(AND([.I221]=&quot;&quot;;NOW()-[.E221]&lt;0);&quot;Em dia&quot;;IF(AND([.I221]=&quot;&quot;;NOW()-[.E221]&gt;0);&quot;Pendência&quot;;IF([.I221]&gt;[.E221];&quot;Entregue com atraso&quot;;&quot;Entregue&quot;))))" office:value-type="string" office:string-value="Pendência">
            <text:p>Pendência</text:p>
          </table:table-cell>
          <table:table-cell table:style-name="ce157" table:formula="of:=IF([.F221]=&quot;---&quot;;&quot;N/A&quot;;IF(AND([.J221]=&quot;&quot;;NOW()-[.F221]&lt;0);&quot;Em dia&quot;;IF(AND([.J221]=&quot;&quot;;NOW()-[.F221]&gt;0);&quot;Pendência&quot;;IF([.J221]&gt;[.F221];&quot;Entregue com atraso&quot;;&quot;Entregue&quot;))))" office:value-type="string" office:string-value="Pendência">
            <text:p>Pendência</text:p>
          </table:table-cell>
          <table:table-cell table:style-name="ce159" table:formula="of:=IF([.G221]=&quot;---&quot;;&quot;N/A&quot;;IF(AND([.K221]=&quot;&quot;;NOW()-[.G221]&lt;0);&quot;Em dia&quot;;IF(AND([.K221]=&quot;&quot;;NOW()-[.G221]&gt;0);&quot;Pendência&quot;;IF([.K221]&gt;[.G221];&quot;Contratado com atraso&quot;;&quot;Contratado&quot;))))" office:value-type="string" office:string-value="Pendência">
            <text:p>Pendência</text:p>
          </table:table-cell>
          <table:table-cell table:style-name="ce157" table:formula="of:=IF(AND([.L221]=&quot;&quot;;NOW()-[.H221]&lt;0);&quot;Em dia&quot;;IF(AND([.L221]=&quot;&quot;;NOW()-[.H221]&gt;0);&quot;Pendência&quot;;IF([.L221]&gt;[.H221];&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53]" office:value-type="float" office:value="0">
            <text:p>0</text:p>
          </table:table-cell>
          <table:table-cell table:style-name="ce145" table:formula="of:=[$CAC.C253]" office:value-type="float" office:value="0">
            <text:p>0</text:p>
          </table:table-cell>
          <table:table-cell table:style-name="ce146" table:formula="of:=[$CAC.B253]" office:value-type="float" office:value="0">
            <text:p>0</text:p>
          </table:table-cell>
          <table:table-cell table:style-name="ce149" table:formula="of:=[.H222]-TODAY()" office:value-type="float" office:value="-45399">
            <text:p>-45399</text:p>
          </table:table-cell>
          <table:table-cell table:style-name="ce152" table:formula="of:=[$CAC.W253]" office:value-type="float" office:value="0">
            <text:p>30/12/99</text:p>
          </table:table-cell>
          <table:table-cell table:style-name="ce152" table:formula="of:=[$CAC.X253]" office:value-type="float" office:value="0">
            <text:p>30/12/99</text:p>
          </table:table-cell>
          <table:table-cell table:style-name="ce152" table:formula="of:=[$CAC.AB253]" office:value-type="float" office:value="0">
            <text:p>30/12/99</text:p>
          </table:table-cell>
          <table:table-cell table:style-name="ce152" table:formula="of:=[$CAC.AC253]" office:value-type="float" office:value="0">
            <text:p>30/12/99</text:p>
          </table:table-cell>
          <table:table-cell table:style-name="ce155" table:number-columns-repeated="4"/>
          <table:table-cell table:style-name="ce157" table:formula="of:=IF([.E222]=&quot;---&quot;;&quot;N/A&quot;;IF(AND([.I222]=&quot;&quot;;NOW()-[.E222]&lt;0);&quot;Em dia&quot;;IF(AND([.I222]=&quot;&quot;;NOW()-[.E222]&gt;0);&quot;Pendência&quot;;IF([.I222]&gt;[.E222];&quot;Entregue com atraso&quot;;&quot;Entregue&quot;))))" office:value-type="string" office:string-value="Pendência">
            <text:p>Pendência</text:p>
          </table:table-cell>
          <table:table-cell table:style-name="ce157" table:formula="of:=IF([.F222]=&quot;---&quot;;&quot;N/A&quot;;IF(AND([.J222]=&quot;&quot;;NOW()-[.F222]&lt;0);&quot;Em dia&quot;;IF(AND([.J222]=&quot;&quot;;NOW()-[.F222]&gt;0);&quot;Pendência&quot;;IF([.J222]&gt;[.F222];&quot;Entregue com atraso&quot;;&quot;Entregue&quot;))))" office:value-type="string" office:string-value="Pendência">
            <text:p>Pendência</text:p>
          </table:table-cell>
          <table:table-cell table:style-name="ce159" table:formula="of:=IF([.G222]=&quot;---&quot;;&quot;N/A&quot;;IF(AND([.K222]=&quot;&quot;;NOW()-[.G222]&lt;0);&quot;Em dia&quot;;IF(AND([.K222]=&quot;&quot;;NOW()-[.G222]&gt;0);&quot;Pendência&quot;;IF([.K222]&gt;[.G222];&quot;Contratado com atraso&quot;;&quot;Contratado&quot;))))" office:value-type="string" office:string-value="Pendência">
            <text:p>Pendência</text:p>
          </table:table-cell>
          <table:table-cell table:style-name="ce157" table:formula="of:=IF(AND([.L222]=&quot;&quot;;NOW()-[.H222]&lt;0);&quot;Em dia&quot;;IF(AND([.L222]=&quot;&quot;;NOW()-[.H222]&gt;0);&quot;Pendência&quot;;IF([.L222]&gt;[.H222];&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54]" office:value-type="float" office:value="0">
            <text:p>0</text:p>
          </table:table-cell>
          <table:table-cell table:style-name="ce145" table:formula="of:=[$CAC.C254]" office:value-type="float" office:value="0">
            <text:p>0</text:p>
          </table:table-cell>
          <table:table-cell table:style-name="ce146" table:formula="of:=[$CAC.B254]" office:value-type="float" office:value="0">
            <text:p>0</text:p>
          </table:table-cell>
          <table:table-cell table:style-name="ce149" table:formula="of:=[.H223]-TODAY()" office:value-type="float" office:value="-45399">
            <text:p>-45399</text:p>
          </table:table-cell>
          <table:table-cell table:style-name="ce152" table:formula="of:=[$CAC.W254]" office:value-type="float" office:value="0">
            <text:p>30/12/99</text:p>
          </table:table-cell>
          <table:table-cell table:style-name="ce152" table:formula="of:=[$CAC.X254]" office:value-type="float" office:value="0">
            <text:p>30/12/99</text:p>
          </table:table-cell>
          <table:table-cell table:style-name="ce152" table:formula="of:=[$CAC.AB254]" office:value-type="float" office:value="0">
            <text:p>30/12/99</text:p>
          </table:table-cell>
          <table:table-cell table:style-name="ce152" table:formula="of:=[$CAC.AC254]" office:value-type="float" office:value="0">
            <text:p>30/12/99</text:p>
          </table:table-cell>
          <table:table-cell table:style-name="ce155" table:number-columns-repeated="4"/>
          <table:table-cell table:style-name="ce157" table:formula="of:=IF([.E223]=&quot;---&quot;;&quot;N/A&quot;;IF(AND([.I223]=&quot;&quot;;NOW()-[.E223]&lt;0);&quot;Em dia&quot;;IF(AND([.I223]=&quot;&quot;;NOW()-[.E223]&gt;0);&quot;Pendência&quot;;IF([.I223]&gt;[.E223];&quot;Entregue com atraso&quot;;&quot;Entregue&quot;))))" office:value-type="string" office:string-value="Pendência">
            <text:p>Pendência</text:p>
          </table:table-cell>
          <table:table-cell table:style-name="ce157" table:formula="of:=IF([.F223]=&quot;---&quot;;&quot;N/A&quot;;IF(AND([.J223]=&quot;&quot;;NOW()-[.F223]&lt;0);&quot;Em dia&quot;;IF(AND([.J223]=&quot;&quot;;NOW()-[.F223]&gt;0);&quot;Pendência&quot;;IF([.J223]&gt;[.F223];&quot;Entregue com atraso&quot;;&quot;Entregue&quot;))))" office:value-type="string" office:string-value="Pendência">
            <text:p>Pendência</text:p>
          </table:table-cell>
          <table:table-cell table:style-name="ce159" table:formula="of:=IF([.G223]=&quot;---&quot;;&quot;N/A&quot;;IF(AND([.K223]=&quot;&quot;;NOW()-[.G223]&lt;0);&quot;Em dia&quot;;IF(AND([.K223]=&quot;&quot;;NOW()-[.G223]&gt;0);&quot;Pendência&quot;;IF([.K223]&gt;[.G223];&quot;Contratado com atraso&quot;;&quot;Contratado&quot;))))" office:value-type="string" office:string-value="Pendência">
            <text:p>Pendência</text:p>
          </table:table-cell>
          <table:table-cell table:style-name="ce157" table:formula="of:=IF(AND([.L223]=&quot;&quot;;NOW()-[.H223]&lt;0);&quot;Em dia&quot;;IF(AND([.L223]=&quot;&quot;;NOW()-[.H223]&gt;0);&quot;Pendência&quot;;IF([.L223]&gt;[.H223];&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55]" office:value-type="float" office:value="0">
            <text:p>0</text:p>
          </table:table-cell>
          <table:table-cell table:style-name="ce145" table:formula="of:=[$CAC.C255]" office:value-type="float" office:value="0">
            <text:p>0</text:p>
          </table:table-cell>
          <table:table-cell table:style-name="ce146" table:formula="of:=[$CAC.B255]" office:value-type="float" office:value="0">
            <text:p>0</text:p>
          </table:table-cell>
          <table:table-cell table:style-name="ce149" table:formula="of:=[.H224]-TODAY()" office:value-type="float" office:value="-45399">
            <text:p>-45399</text:p>
          </table:table-cell>
          <table:table-cell table:style-name="ce152" table:formula="of:=[$CAC.W255]" office:value-type="float" office:value="0">
            <text:p>30/12/99</text:p>
          </table:table-cell>
          <table:table-cell table:style-name="ce152" table:formula="of:=[$CAC.X255]" office:value-type="float" office:value="0">
            <text:p>30/12/99</text:p>
          </table:table-cell>
          <table:table-cell table:style-name="ce152" table:formula="of:=[$CAC.AB255]" office:value-type="float" office:value="0">
            <text:p>30/12/99</text:p>
          </table:table-cell>
          <table:table-cell table:style-name="ce152" table:formula="of:=[$CAC.AC255]" office:value-type="float" office:value="0">
            <text:p>30/12/99</text:p>
          </table:table-cell>
          <table:table-cell table:style-name="ce155" table:number-columns-repeated="4"/>
          <table:table-cell table:style-name="ce157" table:formula="of:=IF([.E224]=&quot;---&quot;;&quot;N/A&quot;;IF(AND([.I224]=&quot;&quot;;NOW()-[.E224]&lt;0);&quot;Em dia&quot;;IF(AND([.I224]=&quot;&quot;;NOW()-[.E224]&gt;0);&quot;Pendência&quot;;IF([.I224]&gt;[.E224];&quot;Entregue com atraso&quot;;&quot;Entregue&quot;))))" office:value-type="string" office:string-value="Pendência">
            <text:p>Pendência</text:p>
          </table:table-cell>
          <table:table-cell table:style-name="ce157" table:formula="of:=IF([.F224]=&quot;---&quot;;&quot;N/A&quot;;IF(AND([.J224]=&quot;&quot;;NOW()-[.F224]&lt;0);&quot;Em dia&quot;;IF(AND([.J224]=&quot;&quot;;NOW()-[.F224]&gt;0);&quot;Pendência&quot;;IF([.J224]&gt;[.F224];&quot;Entregue com atraso&quot;;&quot;Entregue&quot;))))" office:value-type="string" office:string-value="Pendência">
            <text:p>Pendência</text:p>
          </table:table-cell>
          <table:table-cell table:style-name="ce159" table:formula="of:=IF([.G224]=&quot;---&quot;;&quot;N/A&quot;;IF(AND([.K224]=&quot;&quot;;NOW()-[.G224]&lt;0);&quot;Em dia&quot;;IF(AND([.K224]=&quot;&quot;;NOW()-[.G224]&gt;0);&quot;Pendência&quot;;IF([.K224]&gt;[.G224];&quot;Contratado com atraso&quot;;&quot;Contratado&quot;))))" office:value-type="string" office:string-value="Pendência">
            <text:p>Pendência</text:p>
          </table:table-cell>
          <table:table-cell table:style-name="ce157" table:formula="of:=IF(AND([.L224]=&quot;&quot;;NOW()-[.H224]&lt;0);&quot;Em dia&quot;;IF(AND([.L224]=&quot;&quot;;NOW()-[.H224]&gt;0);&quot;Pendência&quot;;IF([.L224]&gt;[.H224];&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56]" office:value-type="float" office:value="0">
            <text:p>0</text:p>
          </table:table-cell>
          <table:table-cell table:style-name="ce145" table:formula="of:=[$CAC.C256]" office:value-type="float" office:value="0">
            <text:p>0</text:p>
          </table:table-cell>
          <table:table-cell table:style-name="ce146" table:formula="of:=[$CAC.B256]" office:value-type="float" office:value="0">
            <text:p>0</text:p>
          </table:table-cell>
          <table:table-cell table:style-name="ce149" table:formula="of:=[.H225]-TODAY()" office:value-type="float" office:value="-45399">
            <text:p>-45399</text:p>
          </table:table-cell>
          <table:table-cell table:style-name="ce152" table:formula="of:=[$CAC.W256]" office:value-type="float" office:value="0">
            <text:p>30/12/99</text:p>
          </table:table-cell>
          <table:table-cell table:style-name="ce152" table:formula="of:=[$CAC.X256]" office:value-type="float" office:value="0">
            <text:p>30/12/99</text:p>
          </table:table-cell>
          <table:table-cell table:style-name="ce152" table:formula="of:=[$CAC.AB256]" office:value-type="float" office:value="0">
            <text:p>30/12/99</text:p>
          </table:table-cell>
          <table:table-cell table:style-name="ce152" table:formula="of:=[$CAC.AC256]" office:value-type="float" office:value="0">
            <text:p>30/12/99</text:p>
          </table:table-cell>
          <table:table-cell table:style-name="ce155" table:number-columns-repeated="4"/>
          <table:table-cell table:style-name="ce157" table:formula="of:=IF([.E225]=&quot;---&quot;;&quot;N/A&quot;;IF(AND([.I225]=&quot;&quot;;NOW()-[.E225]&lt;0);&quot;Em dia&quot;;IF(AND([.I225]=&quot;&quot;;NOW()-[.E225]&gt;0);&quot;Pendência&quot;;IF([.I225]&gt;[.E225];&quot;Entregue com atraso&quot;;&quot;Entregue&quot;))))" office:value-type="string" office:string-value="Pendência">
            <text:p>Pendência</text:p>
          </table:table-cell>
          <table:table-cell table:style-name="ce157" table:formula="of:=IF([.F225]=&quot;---&quot;;&quot;N/A&quot;;IF(AND([.J225]=&quot;&quot;;NOW()-[.F225]&lt;0);&quot;Em dia&quot;;IF(AND([.J225]=&quot;&quot;;NOW()-[.F225]&gt;0);&quot;Pendência&quot;;IF([.J225]&gt;[.F225];&quot;Entregue com atraso&quot;;&quot;Entregue&quot;))))" office:value-type="string" office:string-value="Pendência">
            <text:p>Pendência</text:p>
          </table:table-cell>
          <table:table-cell table:style-name="ce159" table:formula="of:=IF([.G225]=&quot;---&quot;;&quot;N/A&quot;;IF(AND([.K225]=&quot;&quot;;NOW()-[.G225]&lt;0);&quot;Em dia&quot;;IF(AND([.K225]=&quot;&quot;;NOW()-[.G225]&gt;0);&quot;Pendência&quot;;IF([.K225]&gt;[.G225];&quot;Contratado com atraso&quot;;&quot;Contratado&quot;))))" office:value-type="string" office:string-value="Pendência">
            <text:p>Pendência</text:p>
          </table:table-cell>
          <table:table-cell table:style-name="ce157" table:formula="of:=IF(AND([.L225]=&quot;&quot;;NOW()-[.H225]&lt;0);&quot;Em dia&quot;;IF(AND([.L225]=&quot;&quot;;NOW()-[.H225]&gt;0);&quot;Pendência&quot;;IF([.L225]&gt;[.H225];&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57]" office:value-type="float" office:value="0">
            <text:p>0</text:p>
          </table:table-cell>
          <table:table-cell table:style-name="ce145" table:formula="of:=[$CAC.C257]" office:value-type="float" office:value="0">
            <text:p>0</text:p>
          </table:table-cell>
          <table:table-cell table:style-name="ce146" table:formula="of:=[$CAC.B257]" office:value-type="float" office:value="0">
            <text:p>0</text:p>
          </table:table-cell>
          <table:table-cell table:style-name="ce149" table:formula="of:=[.H226]-TODAY()" office:value-type="float" office:value="-45399">
            <text:p>-45399</text:p>
          </table:table-cell>
          <table:table-cell table:style-name="ce152" table:formula="of:=[$CAC.W257]" office:value-type="float" office:value="0">
            <text:p>30/12/99</text:p>
          </table:table-cell>
          <table:table-cell table:style-name="ce152" table:formula="of:=[$CAC.X257]" office:value-type="float" office:value="0">
            <text:p>30/12/99</text:p>
          </table:table-cell>
          <table:table-cell table:style-name="ce152" table:formula="of:=[$CAC.AB257]" office:value-type="float" office:value="0">
            <text:p>30/12/99</text:p>
          </table:table-cell>
          <table:table-cell table:style-name="ce152" table:formula="of:=[$CAC.AC257]" office:value-type="float" office:value="0">
            <text:p>30/12/99</text:p>
          </table:table-cell>
          <table:table-cell table:style-name="ce155" table:number-columns-repeated="4"/>
          <table:table-cell table:style-name="ce157" table:formula="of:=IF([.E226]=&quot;---&quot;;&quot;N/A&quot;;IF(AND([.I226]=&quot;&quot;;NOW()-[.E226]&lt;0);&quot;Em dia&quot;;IF(AND([.I226]=&quot;&quot;;NOW()-[.E226]&gt;0);&quot;Pendência&quot;;IF([.I226]&gt;[.E226];&quot;Entregue com atraso&quot;;&quot;Entregue&quot;))))" office:value-type="string" office:string-value="Pendência">
            <text:p>Pendência</text:p>
          </table:table-cell>
          <table:table-cell table:style-name="ce157" table:formula="of:=IF([.F226]=&quot;---&quot;;&quot;N/A&quot;;IF(AND([.J226]=&quot;&quot;;NOW()-[.F226]&lt;0);&quot;Em dia&quot;;IF(AND([.J226]=&quot;&quot;;NOW()-[.F226]&gt;0);&quot;Pendência&quot;;IF([.J226]&gt;[.F226];&quot;Entregue com atraso&quot;;&quot;Entregue&quot;))))" office:value-type="string" office:string-value="Pendência">
            <text:p>Pendência</text:p>
          </table:table-cell>
          <table:table-cell table:style-name="ce159" table:formula="of:=IF([.G226]=&quot;---&quot;;&quot;N/A&quot;;IF(AND([.K226]=&quot;&quot;;NOW()-[.G226]&lt;0);&quot;Em dia&quot;;IF(AND([.K226]=&quot;&quot;;NOW()-[.G226]&gt;0);&quot;Pendência&quot;;IF([.K226]&gt;[.G226];&quot;Contratado com atraso&quot;;&quot;Contratado&quot;))))" office:value-type="string" office:string-value="Pendência">
            <text:p>Pendência</text:p>
          </table:table-cell>
          <table:table-cell table:style-name="ce157" table:formula="of:=IF(AND([.L226]=&quot;&quot;;NOW()-[.H226]&lt;0);&quot;Em dia&quot;;IF(AND([.L226]=&quot;&quot;;NOW()-[.H226]&gt;0);&quot;Pendência&quot;;IF([.L226]&gt;[.H226];&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58]" office:value-type="float" office:value="0">
            <text:p>0</text:p>
          </table:table-cell>
          <table:table-cell table:style-name="ce145" table:formula="of:=[$CAC.C258]" office:value-type="float" office:value="0">
            <text:p>0</text:p>
          </table:table-cell>
          <table:table-cell table:style-name="ce146" table:formula="of:=[$CAC.B258]" office:value-type="float" office:value="0">
            <text:p>0</text:p>
          </table:table-cell>
          <table:table-cell table:style-name="ce149" table:formula="of:=[.H227]-TODAY()" office:value-type="float" office:value="-45399">
            <text:p>-45399</text:p>
          </table:table-cell>
          <table:table-cell table:style-name="ce152" table:formula="of:=[$CAC.W258]" office:value-type="float" office:value="0">
            <text:p>30/12/99</text:p>
          </table:table-cell>
          <table:table-cell table:style-name="ce152" table:formula="of:=[$CAC.X258]" office:value-type="float" office:value="0">
            <text:p>30/12/99</text:p>
          </table:table-cell>
          <table:table-cell table:style-name="ce152" table:formula="of:=[$CAC.AB258]" office:value-type="float" office:value="0">
            <text:p>30/12/99</text:p>
          </table:table-cell>
          <table:table-cell table:style-name="ce152" table:formula="of:=[$CAC.AC258]" office:value-type="float" office:value="0">
            <text:p>30/12/99</text:p>
          </table:table-cell>
          <table:table-cell table:style-name="ce155" table:number-columns-repeated="4"/>
          <table:table-cell table:style-name="ce157" table:formula="of:=IF([.E227]=&quot;---&quot;;&quot;N/A&quot;;IF(AND([.I227]=&quot;&quot;;NOW()-[.E227]&lt;0);&quot;Em dia&quot;;IF(AND([.I227]=&quot;&quot;;NOW()-[.E227]&gt;0);&quot;Pendência&quot;;IF([.I227]&gt;[.E227];&quot;Entregue com atraso&quot;;&quot;Entregue&quot;))))" office:value-type="string" office:string-value="Pendência">
            <text:p>Pendência</text:p>
          </table:table-cell>
          <table:table-cell table:style-name="ce157" table:formula="of:=IF([.F227]=&quot;---&quot;;&quot;N/A&quot;;IF(AND([.J227]=&quot;&quot;;NOW()-[.F227]&lt;0);&quot;Em dia&quot;;IF(AND([.J227]=&quot;&quot;;NOW()-[.F227]&gt;0);&quot;Pendência&quot;;IF([.J227]&gt;[.F227];&quot;Entregue com atraso&quot;;&quot;Entregue&quot;))))" office:value-type="string" office:string-value="Pendência">
            <text:p>Pendência</text:p>
          </table:table-cell>
          <table:table-cell table:style-name="ce159" table:formula="of:=IF([.G227]=&quot;---&quot;;&quot;N/A&quot;;IF(AND([.K227]=&quot;&quot;;NOW()-[.G227]&lt;0);&quot;Em dia&quot;;IF(AND([.K227]=&quot;&quot;;NOW()-[.G227]&gt;0);&quot;Pendência&quot;;IF([.K227]&gt;[.G227];&quot;Contratado com atraso&quot;;&quot;Contratado&quot;))))" office:value-type="string" office:string-value="Pendência">
            <text:p>Pendência</text:p>
          </table:table-cell>
          <table:table-cell table:style-name="ce157" table:formula="of:=IF(AND([.L227]=&quot;&quot;;NOW()-[.H227]&lt;0);&quot;Em dia&quot;;IF(AND([.L227]=&quot;&quot;;NOW()-[.H227]&gt;0);&quot;Pendência&quot;;IF([.L227]&gt;[.H227];&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59]" office:value-type="float" office:value="0">
            <text:p>0</text:p>
          </table:table-cell>
          <table:table-cell table:style-name="ce145" table:formula="of:=[$CAC.C259]" office:value-type="float" office:value="0">
            <text:p>0</text:p>
          </table:table-cell>
          <table:table-cell table:style-name="ce146" table:formula="of:=[$CAC.B259]" office:value-type="float" office:value="0">
            <text:p>0</text:p>
          </table:table-cell>
          <table:table-cell table:style-name="ce149" table:formula="of:=[.H228]-TODAY()" office:value-type="float" office:value="-45399">
            <text:p>-45399</text:p>
          </table:table-cell>
          <table:table-cell table:style-name="ce152" table:formula="of:=[$CAC.W259]" office:value-type="float" office:value="0">
            <text:p>30/12/99</text:p>
          </table:table-cell>
          <table:table-cell table:style-name="ce152" table:formula="of:=[$CAC.X259]" office:value-type="float" office:value="0">
            <text:p>30/12/99</text:p>
          </table:table-cell>
          <table:table-cell table:style-name="ce152" table:formula="of:=[$CAC.AB259]" office:value-type="float" office:value="0">
            <text:p>30/12/99</text:p>
          </table:table-cell>
          <table:table-cell table:style-name="ce152" table:formula="of:=[$CAC.AC259]" office:value-type="float" office:value="0">
            <text:p>30/12/99</text:p>
          </table:table-cell>
          <table:table-cell table:style-name="ce155" table:number-columns-repeated="4"/>
          <table:table-cell table:style-name="ce157" table:formula="of:=IF([.E228]=&quot;---&quot;;&quot;N/A&quot;;IF(AND([.I228]=&quot;&quot;;NOW()-[.E228]&lt;0);&quot;Em dia&quot;;IF(AND([.I228]=&quot;&quot;;NOW()-[.E228]&gt;0);&quot;Pendência&quot;;IF([.I228]&gt;[.E228];&quot;Entregue com atraso&quot;;&quot;Entregue&quot;))))" office:value-type="string" office:string-value="Pendência">
            <text:p>Pendência</text:p>
          </table:table-cell>
          <table:table-cell table:style-name="ce157" table:formula="of:=IF([.F228]=&quot;---&quot;;&quot;N/A&quot;;IF(AND([.J228]=&quot;&quot;;NOW()-[.F228]&lt;0);&quot;Em dia&quot;;IF(AND([.J228]=&quot;&quot;;NOW()-[.F228]&gt;0);&quot;Pendência&quot;;IF([.J228]&gt;[.F228];&quot;Entregue com atraso&quot;;&quot;Entregue&quot;))))" office:value-type="string" office:string-value="Pendência">
            <text:p>Pendência</text:p>
          </table:table-cell>
          <table:table-cell table:style-name="ce159" table:formula="of:=IF([.G228]=&quot;---&quot;;&quot;N/A&quot;;IF(AND([.K228]=&quot;&quot;;NOW()-[.G228]&lt;0);&quot;Em dia&quot;;IF(AND([.K228]=&quot;&quot;;NOW()-[.G228]&gt;0);&quot;Pendência&quot;;IF([.K228]&gt;[.G228];&quot;Contratado com atraso&quot;;&quot;Contratado&quot;))))" office:value-type="string" office:string-value="Pendência">
            <text:p>Pendência</text:p>
          </table:table-cell>
          <table:table-cell table:style-name="ce157" table:formula="of:=IF(AND([.L228]=&quot;&quot;;NOW()-[.H228]&lt;0);&quot;Em dia&quot;;IF(AND([.L228]=&quot;&quot;;NOW()-[.H228]&gt;0);&quot;Pendência&quot;;IF([.L228]&gt;[.H228];&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60]" office:value-type="float" office:value="0">
            <text:p>0</text:p>
          </table:table-cell>
          <table:table-cell table:style-name="ce145" table:formula="of:=[$CAC.C260]" office:value-type="float" office:value="0">
            <text:p>0</text:p>
          </table:table-cell>
          <table:table-cell table:style-name="ce146" table:formula="of:=[$CAC.B260]" office:value-type="float" office:value="0">
            <text:p>0</text:p>
          </table:table-cell>
          <table:table-cell table:style-name="ce149" table:formula="of:=[.H229]-TODAY()" office:value-type="float" office:value="-45399">
            <text:p>-45399</text:p>
          </table:table-cell>
          <table:table-cell table:style-name="ce152" table:formula="of:=[$CAC.W260]" office:value-type="float" office:value="0">
            <text:p>30/12/99</text:p>
          </table:table-cell>
          <table:table-cell table:style-name="ce152" table:formula="of:=[$CAC.X260]" office:value-type="float" office:value="0">
            <text:p>30/12/99</text:p>
          </table:table-cell>
          <table:table-cell table:style-name="ce152" table:formula="of:=[$CAC.AB260]" office:value-type="float" office:value="0">
            <text:p>30/12/99</text:p>
          </table:table-cell>
          <table:table-cell table:style-name="ce152" table:formula="of:=[$CAC.AC260]" office:value-type="float" office:value="0">
            <text:p>30/12/99</text:p>
          </table:table-cell>
          <table:table-cell table:style-name="ce155" table:number-columns-repeated="4"/>
          <table:table-cell table:style-name="ce157" table:formula="of:=IF([.E229]=&quot;---&quot;;&quot;N/A&quot;;IF(AND([.I229]=&quot;&quot;;NOW()-[.E229]&lt;0);&quot;Em dia&quot;;IF(AND([.I229]=&quot;&quot;;NOW()-[.E229]&gt;0);&quot;Pendência&quot;;IF([.I229]&gt;[.E229];&quot;Entregue com atraso&quot;;&quot;Entregue&quot;))))" office:value-type="string" office:string-value="Pendência">
            <text:p>Pendência</text:p>
          </table:table-cell>
          <table:table-cell table:style-name="ce157" table:formula="of:=IF([.F229]=&quot;---&quot;;&quot;N/A&quot;;IF(AND([.J229]=&quot;&quot;;NOW()-[.F229]&lt;0);&quot;Em dia&quot;;IF(AND([.J229]=&quot;&quot;;NOW()-[.F229]&gt;0);&quot;Pendência&quot;;IF([.J229]&gt;[.F229];&quot;Entregue com atraso&quot;;&quot;Entregue&quot;))))" office:value-type="string" office:string-value="Pendência">
            <text:p>Pendência</text:p>
          </table:table-cell>
          <table:table-cell table:style-name="ce159" table:formula="of:=IF([.G229]=&quot;---&quot;;&quot;N/A&quot;;IF(AND([.K229]=&quot;&quot;;NOW()-[.G229]&lt;0);&quot;Em dia&quot;;IF(AND([.K229]=&quot;&quot;;NOW()-[.G229]&gt;0);&quot;Pendência&quot;;IF([.K229]&gt;[.G229];&quot;Contratado com atraso&quot;;&quot;Contratado&quot;))))" office:value-type="string" office:string-value="Pendência">
            <text:p>Pendência</text:p>
          </table:table-cell>
          <table:table-cell table:style-name="ce157" table:formula="of:=IF(AND([.L229]=&quot;&quot;;NOW()-[.H229]&lt;0);&quot;Em dia&quot;;IF(AND([.L229]=&quot;&quot;;NOW()-[.H229]&gt;0);&quot;Pendência&quot;;IF([.L229]&gt;[.H229];&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61]" office:value-type="float" office:value="0">
            <text:p>0</text:p>
          </table:table-cell>
          <table:table-cell table:style-name="ce145" table:formula="of:=[$CAC.C261]" office:value-type="float" office:value="0">
            <text:p>0</text:p>
          </table:table-cell>
          <table:table-cell table:style-name="ce146" table:formula="of:=[$CAC.B261]" office:value-type="float" office:value="0">
            <text:p>0</text:p>
          </table:table-cell>
          <table:table-cell table:style-name="ce149" table:formula="of:=[.H230]-TODAY()" office:value-type="float" office:value="-45399">
            <text:p>-45399</text:p>
          </table:table-cell>
          <table:table-cell table:style-name="ce152" table:formula="of:=[$CAC.W261]" office:value-type="float" office:value="0">
            <text:p>30/12/99</text:p>
          </table:table-cell>
          <table:table-cell table:style-name="ce152" table:formula="of:=[$CAC.X261]" office:value-type="float" office:value="0">
            <text:p>30/12/99</text:p>
          </table:table-cell>
          <table:table-cell table:style-name="ce152" table:formula="of:=[$CAC.AB261]" office:value-type="float" office:value="0">
            <text:p>30/12/99</text:p>
          </table:table-cell>
          <table:table-cell table:style-name="ce152" table:formula="of:=[$CAC.AC261]" office:value-type="float" office:value="0">
            <text:p>30/12/99</text:p>
          </table:table-cell>
          <table:table-cell table:style-name="ce155" table:number-columns-repeated="4"/>
          <table:table-cell table:style-name="ce157" table:formula="of:=IF([.E230]=&quot;---&quot;;&quot;N/A&quot;;IF(AND([.I230]=&quot;&quot;;NOW()-[.E230]&lt;0);&quot;Em dia&quot;;IF(AND([.I230]=&quot;&quot;;NOW()-[.E230]&gt;0);&quot;Pendência&quot;;IF([.I230]&gt;[.E230];&quot;Entregue com atraso&quot;;&quot;Entregue&quot;))))" office:value-type="string" office:string-value="Pendência">
            <text:p>Pendência</text:p>
          </table:table-cell>
          <table:table-cell table:style-name="ce157" table:formula="of:=IF([.F230]=&quot;---&quot;;&quot;N/A&quot;;IF(AND([.J230]=&quot;&quot;;NOW()-[.F230]&lt;0);&quot;Em dia&quot;;IF(AND([.J230]=&quot;&quot;;NOW()-[.F230]&gt;0);&quot;Pendência&quot;;IF([.J230]&gt;[.F230];&quot;Entregue com atraso&quot;;&quot;Entregue&quot;))))" office:value-type="string" office:string-value="Pendência">
            <text:p>Pendência</text:p>
          </table:table-cell>
          <table:table-cell table:style-name="ce159" table:formula="of:=IF([.G230]=&quot;---&quot;;&quot;N/A&quot;;IF(AND([.K230]=&quot;&quot;;NOW()-[.G230]&lt;0);&quot;Em dia&quot;;IF(AND([.K230]=&quot;&quot;;NOW()-[.G230]&gt;0);&quot;Pendência&quot;;IF([.K230]&gt;[.G230];&quot;Contratado com atraso&quot;;&quot;Contratado&quot;))))" office:value-type="string" office:string-value="Pendência">
            <text:p>Pendência</text:p>
          </table:table-cell>
          <table:table-cell table:style-name="ce157" table:formula="of:=IF(AND([.L230]=&quot;&quot;;NOW()-[.H230]&lt;0);&quot;Em dia&quot;;IF(AND([.L230]=&quot;&quot;;NOW()-[.H230]&gt;0);&quot;Pendência&quot;;IF([.L230]&gt;[.H230];&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62]" office:value-type="float" office:value="0">
            <text:p>0</text:p>
          </table:table-cell>
          <table:table-cell table:style-name="ce145" table:formula="of:=[$CAC.C262]" office:value-type="float" office:value="0">
            <text:p>0</text:p>
          </table:table-cell>
          <table:table-cell table:style-name="ce146" table:formula="of:=[$CAC.B262]" office:value-type="float" office:value="0">
            <text:p>0</text:p>
          </table:table-cell>
          <table:table-cell table:style-name="ce149" table:formula="of:=[.H231]-TODAY()" office:value-type="float" office:value="-45399">
            <text:p>-45399</text:p>
          </table:table-cell>
          <table:table-cell table:style-name="ce152" table:formula="of:=[$CAC.W262]" office:value-type="float" office:value="0">
            <text:p>30/12/99</text:p>
          </table:table-cell>
          <table:table-cell table:style-name="ce152" table:formula="of:=[$CAC.X262]" office:value-type="float" office:value="0">
            <text:p>30/12/99</text:p>
          </table:table-cell>
          <table:table-cell table:style-name="ce152" table:formula="of:=[$CAC.AB262]" office:value-type="float" office:value="0">
            <text:p>30/12/99</text:p>
          </table:table-cell>
          <table:table-cell table:style-name="ce152" table:formula="of:=[$CAC.AC262]" office:value-type="float" office:value="0">
            <text:p>30/12/99</text:p>
          </table:table-cell>
          <table:table-cell table:style-name="ce155" table:number-columns-repeated="4"/>
          <table:table-cell table:style-name="ce157" table:formula="of:=IF([.E231]=&quot;---&quot;;&quot;N/A&quot;;IF(AND([.I231]=&quot;&quot;;NOW()-[.E231]&lt;0);&quot;Em dia&quot;;IF(AND([.I231]=&quot;&quot;;NOW()-[.E231]&gt;0);&quot;Pendência&quot;;IF([.I231]&gt;[.E231];&quot;Entregue com atraso&quot;;&quot;Entregue&quot;))))" office:value-type="string" office:string-value="Pendência">
            <text:p>Pendência</text:p>
          </table:table-cell>
          <table:table-cell table:style-name="ce157" table:formula="of:=IF([.F231]=&quot;---&quot;;&quot;N/A&quot;;IF(AND([.J231]=&quot;&quot;;NOW()-[.F231]&lt;0);&quot;Em dia&quot;;IF(AND([.J231]=&quot;&quot;;NOW()-[.F231]&gt;0);&quot;Pendência&quot;;IF([.J231]&gt;[.F231];&quot;Entregue com atraso&quot;;&quot;Entregue&quot;))))" office:value-type="string" office:string-value="Pendência">
            <text:p>Pendência</text:p>
          </table:table-cell>
          <table:table-cell table:style-name="ce159" table:formula="of:=IF([.G231]=&quot;---&quot;;&quot;N/A&quot;;IF(AND([.K231]=&quot;&quot;;NOW()-[.G231]&lt;0);&quot;Em dia&quot;;IF(AND([.K231]=&quot;&quot;;NOW()-[.G231]&gt;0);&quot;Pendência&quot;;IF([.K231]&gt;[.G231];&quot;Contratado com atraso&quot;;&quot;Contratado&quot;))))" office:value-type="string" office:string-value="Pendência">
            <text:p>Pendência</text:p>
          </table:table-cell>
          <table:table-cell table:style-name="ce157" table:formula="of:=IF(AND([.L231]=&quot;&quot;;NOW()-[.H231]&lt;0);&quot;Em dia&quot;;IF(AND([.L231]=&quot;&quot;;NOW()-[.H231]&gt;0);&quot;Pendência&quot;;IF([.L231]&gt;[.H231];&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63]" office:value-type="float" office:value="0">
            <text:p>0</text:p>
          </table:table-cell>
          <table:table-cell table:style-name="ce145" table:formula="of:=[$CAC.C263]" office:value-type="float" office:value="0">
            <text:p>0</text:p>
          </table:table-cell>
          <table:table-cell table:style-name="ce146" table:formula="of:=[$CAC.B263]" office:value-type="float" office:value="0">
            <text:p>0</text:p>
          </table:table-cell>
          <table:table-cell table:style-name="ce149" table:formula="of:=[.H232]-TODAY()" office:value-type="float" office:value="-45399">
            <text:p>-45399</text:p>
          </table:table-cell>
          <table:table-cell table:style-name="ce152" table:formula="of:=[$CAC.W263]" office:value-type="float" office:value="0">
            <text:p>30/12/99</text:p>
          </table:table-cell>
          <table:table-cell table:style-name="ce152" table:formula="of:=[$CAC.X263]" office:value-type="float" office:value="0">
            <text:p>30/12/99</text:p>
          </table:table-cell>
          <table:table-cell table:style-name="ce152" table:formula="of:=[$CAC.AB263]" office:value-type="float" office:value="0">
            <text:p>30/12/99</text:p>
          </table:table-cell>
          <table:table-cell table:style-name="ce152" table:formula="of:=[$CAC.AC263]" office:value-type="float" office:value="0">
            <text:p>30/12/99</text:p>
          </table:table-cell>
          <table:table-cell table:style-name="ce155" table:number-columns-repeated="4"/>
          <table:table-cell table:style-name="ce157" table:formula="of:=IF([.E232]=&quot;---&quot;;&quot;N/A&quot;;IF(AND([.I232]=&quot;&quot;;NOW()-[.E232]&lt;0);&quot;Em dia&quot;;IF(AND([.I232]=&quot;&quot;;NOW()-[.E232]&gt;0);&quot;Pendência&quot;;IF([.I232]&gt;[.E232];&quot;Entregue com atraso&quot;;&quot;Entregue&quot;))))" office:value-type="string" office:string-value="Pendência">
            <text:p>Pendência</text:p>
          </table:table-cell>
          <table:table-cell table:style-name="ce157" table:formula="of:=IF([.F232]=&quot;---&quot;;&quot;N/A&quot;;IF(AND([.J232]=&quot;&quot;;NOW()-[.F232]&lt;0);&quot;Em dia&quot;;IF(AND([.J232]=&quot;&quot;;NOW()-[.F232]&gt;0);&quot;Pendência&quot;;IF([.J232]&gt;[.F232];&quot;Entregue com atraso&quot;;&quot;Entregue&quot;))))" office:value-type="string" office:string-value="Pendência">
            <text:p>Pendência</text:p>
          </table:table-cell>
          <table:table-cell table:style-name="ce159" table:formula="of:=IF([.G232]=&quot;---&quot;;&quot;N/A&quot;;IF(AND([.K232]=&quot;&quot;;NOW()-[.G232]&lt;0);&quot;Em dia&quot;;IF(AND([.K232]=&quot;&quot;;NOW()-[.G232]&gt;0);&quot;Pendência&quot;;IF([.K232]&gt;[.G232];&quot;Contratado com atraso&quot;;&quot;Contratado&quot;))))" office:value-type="string" office:string-value="Pendência">
            <text:p>Pendência</text:p>
          </table:table-cell>
          <table:table-cell table:style-name="ce157" table:formula="of:=IF(AND([.L232]=&quot;&quot;;NOW()-[.H232]&lt;0);&quot;Em dia&quot;;IF(AND([.L232]=&quot;&quot;;NOW()-[.H232]&gt;0);&quot;Pendência&quot;;IF([.L232]&gt;[.H232];&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64]" office:value-type="float" office:value="0">
            <text:p>0</text:p>
          </table:table-cell>
          <table:table-cell table:style-name="ce145" table:formula="of:=[$CAC.C264]" office:value-type="float" office:value="0">
            <text:p>0</text:p>
          </table:table-cell>
          <table:table-cell table:style-name="ce146" table:formula="of:=[$CAC.B264]" office:value-type="float" office:value="0">
            <text:p>0</text:p>
          </table:table-cell>
          <table:table-cell table:style-name="ce149" table:formula="of:=[.H233]-TODAY()" office:value-type="float" office:value="-45399">
            <text:p>-45399</text:p>
          </table:table-cell>
          <table:table-cell table:style-name="ce152" table:formula="of:=[$CAC.W264]" office:value-type="float" office:value="0">
            <text:p>30/12/99</text:p>
          </table:table-cell>
          <table:table-cell table:style-name="ce152" table:formula="of:=[$CAC.X264]" office:value-type="float" office:value="0">
            <text:p>30/12/99</text:p>
          </table:table-cell>
          <table:table-cell table:style-name="ce152" table:formula="of:=[$CAC.AB264]" office:value-type="float" office:value="0">
            <text:p>30/12/99</text:p>
          </table:table-cell>
          <table:table-cell table:style-name="ce152" table:formula="of:=[$CAC.AC264]" office:value-type="float" office:value="0">
            <text:p>30/12/99</text:p>
          </table:table-cell>
          <table:table-cell table:style-name="ce155" table:number-columns-repeated="4"/>
          <table:table-cell table:style-name="ce157" table:formula="of:=IF([.E233]=&quot;---&quot;;&quot;N/A&quot;;IF(AND([.I233]=&quot;&quot;;NOW()-[.E233]&lt;0);&quot;Em dia&quot;;IF(AND([.I233]=&quot;&quot;;NOW()-[.E233]&gt;0);&quot;Pendência&quot;;IF([.I233]&gt;[.E233];&quot;Entregue com atraso&quot;;&quot;Entregue&quot;))))" office:value-type="string" office:string-value="Pendência">
            <text:p>Pendência</text:p>
          </table:table-cell>
          <table:table-cell table:style-name="ce157" table:formula="of:=IF([.F233]=&quot;---&quot;;&quot;N/A&quot;;IF(AND([.J233]=&quot;&quot;;NOW()-[.F233]&lt;0);&quot;Em dia&quot;;IF(AND([.J233]=&quot;&quot;;NOW()-[.F233]&gt;0);&quot;Pendência&quot;;IF([.J233]&gt;[.F233];&quot;Entregue com atraso&quot;;&quot;Entregue&quot;))))" office:value-type="string" office:string-value="Pendência">
            <text:p>Pendência</text:p>
          </table:table-cell>
          <table:table-cell table:style-name="ce159" table:formula="of:=IF([.G233]=&quot;---&quot;;&quot;N/A&quot;;IF(AND([.K233]=&quot;&quot;;NOW()-[.G233]&lt;0);&quot;Em dia&quot;;IF(AND([.K233]=&quot;&quot;;NOW()-[.G233]&gt;0);&quot;Pendência&quot;;IF([.K233]&gt;[.G233];&quot;Contratado com atraso&quot;;&quot;Contratado&quot;))))" office:value-type="string" office:string-value="Pendência">
            <text:p>Pendência</text:p>
          </table:table-cell>
          <table:table-cell table:style-name="ce157" table:formula="of:=IF(AND([.L233]=&quot;&quot;;NOW()-[.H233]&lt;0);&quot;Em dia&quot;;IF(AND([.L233]=&quot;&quot;;NOW()-[.H233]&gt;0);&quot;Pendência&quot;;IF([.L233]&gt;[.H233];&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65]" office:value-type="float" office:value="0">
            <text:p>0</text:p>
          </table:table-cell>
          <table:table-cell table:style-name="ce145" table:formula="of:=[$CAC.C265]" office:value-type="float" office:value="0">
            <text:p>0</text:p>
          </table:table-cell>
          <table:table-cell table:style-name="ce146" table:formula="of:=[$CAC.B265]" office:value-type="float" office:value="0">
            <text:p>0</text:p>
          </table:table-cell>
          <table:table-cell table:style-name="ce149" table:formula="of:=[.H234]-TODAY()" office:value-type="float" office:value="-45399">
            <text:p>-45399</text:p>
          </table:table-cell>
          <table:table-cell table:style-name="ce152" table:formula="of:=[$CAC.W265]" office:value-type="float" office:value="0">
            <text:p>30/12/99</text:p>
          </table:table-cell>
          <table:table-cell table:style-name="ce152" table:formula="of:=[$CAC.X265]" office:value-type="float" office:value="0">
            <text:p>30/12/99</text:p>
          </table:table-cell>
          <table:table-cell table:style-name="ce152" table:formula="of:=[$CAC.AB265]" office:value-type="float" office:value="0">
            <text:p>30/12/99</text:p>
          </table:table-cell>
          <table:table-cell table:style-name="ce152" table:formula="of:=[$CAC.AC265]" office:value-type="float" office:value="0">
            <text:p>30/12/99</text:p>
          </table:table-cell>
          <table:table-cell table:style-name="ce155" table:number-columns-repeated="4"/>
          <table:table-cell table:style-name="ce157" table:formula="of:=IF([.E234]=&quot;---&quot;;&quot;N/A&quot;;IF(AND([.I234]=&quot;&quot;;NOW()-[.E234]&lt;0);&quot;Em dia&quot;;IF(AND([.I234]=&quot;&quot;;NOW()-[.E234]&gt;0);&quot;Pendência&quot;;IF([.I234]&gt;[.E234];&quot;Entregue com atraso&quot;;&quot;Entregue&quot;))))" office:value-type="string" office:string-value="Pendência">
            <text:p>Pendência</text:p>
          </table:table-cell>
          <table:table-cell table:style-name="ce157" table:formula="of:=IF([.F234]=&quot;---&quot;;&quot;N/A&quot;;IF(AND([.J234]=&quot;&quot;;NOW()-[.F234]&lt;0);&quot;Em dia&quot;;IF(AND([.J234]=&quot;&quot;;NOW()-[.F234]&gt;0);&quot;Pendência&quot;;IF([.J234]&gt;[.F234];&quot;Entregue com atraso&quot;;&quot;Entregue&quot;))))" office:value-type="string" office:string-value="Pendência">
            <text:p>Pendência</text:p>
          </table:table-cell>
          <table:table-cell table:style-name="ce159" table:formula="of:=IF([.G234]=&quot;---&quot;;&quot;N/A&quot;;IF(AND([.K234]=&quot;&quot;;NOW()-[.G234]&lt;0);&quot;Em dia&quot;;IF(AND([.K234]=&quot;&quot;;NOW()-[.G234]&gt;0);&quot;Pendência&quot;;IF([.K234]&gt;[.G234];&quot;Contratado com atraso&quot;;&quot;Contratado&quot;))))" office:value-type="string" office:string-value="Pendência">
            <text:p>Pendência</text:p>
          </table:table-cell>
          <table:table-cell table:style-name="ce157" table:formula="of:=IF(AND([.L234]=&quot;&quot;;NOW()-[.H234]&lt;0);&quot;Em dia&quot;;IF(AND([.L234]=&quot;&quot;;NOW()-[.H234]&gt;0);&quot;Pendência&quot;;IF([.L234]&gt;[.H234];&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66]" office:value-type="float" office:value="0">
            <text:p>0</text:p>
          </table:table-cell>
          <table:table-cell table:style-name="ce145" table:formula="of:=[$CAC.C266]" office:value-type="float" office:value="0">
            <text:p>0</text:p>
          </table:table-cell>
          <table:table-cell table:style-name="ce146" table:formula="of:=[$CAC.B266]" office:value-type="float" office:value="0">
            <text:p>0</text:p>
          </table:table-cell>
          <table:table-cell table:style-name="ce149" table:formula="of:=[.H235]-TODAY()" office:value-type="float" office:value="-45399">
            <text:p>-45399</text:p>
          </table:table-cell>
          <table:table-cell table:style-name="ce152" table:formula="of:=[$CAC.W266]" office:value-type="float" office:value="0">
            <text:p>30/12/99</text:p>
          </table:table-cell>
          <table:table-cell table:style-name="ce152" table:formula="of:=[$CAC.X266]" office:value-type="float" office:value="0">
            <text:p>30/12/99</text:p>
          </table:table-cell>
          <table:table-cell table:style-name="ce152" table:formula="of:=[$CAC.AB266]" office:value-type="float" office:value="0">
            <text:p>30/12/99</text:p>
          </table:table-cell>
          <table:table-cell table:style-name="ce152" table:formula="of:=[$CAC.AC266]" office:value-type="float" office:value="0">
            <text:p>30/12/99</text:p>
          </table:table-cell>
          <table:table-cell table:style-name="ce155" table:number-columns-repeated="4"/>
          <table:table-cell table:style-name="ce157" table:formula="of:=IF([.E235]=&quot;---&quot;;&quot;N/A&quot;;IF(AND([.I235]=&quot;&quot;;NOW()-[.E235]&lt;0);&quot;Em dia&quot;;IF(AND([.I235]=&quot;&quot;;NOW()-[.E235]&gt;0);&quot;Pendência&quot;;IF([.I235]&gt;[.E235];&quot;Entregue com atraso&quot;;&quot;Entregue&quot;))))" office:value-type="string" office:string-value="Pendência">
            <text:p>Pendência</text:p>
          </table:table-cell>
          <table:table-cell table:style-name="ce157" table:formula="of:=IF([.F235]=&quot;---&quot;;&quot;N/A&quot;;IF(AND([.J235]=&quot;&quot;;NOW()-[.F235]&lt;0);&quot;Em dia&quot;;IF(AND([.J235]=&quot;&quot;;NOW()-[.F235]&gt;0);&quot;Pendência&quot;;IF([.J235]&gt;[.F235];&quot;Entregue com atraso&quot;;&quot;Entregue&quot;))))" office:value-type="string" office:string-value="Pendência">
            <text:p>Pendência</text:p>
          </table:table-cell>
          <table:table-cell table:style-name="ce159" table:formula="of:=IF([.G235]=&quot;---&quot;;&quot;N/A&quot;;IF(AND([.K235]=&quot;&quot;;NOW()-[.G235]&lt;0);&quot;Em dia&quot;;IF(AND([.K235]=&quot;&quot;;NOW()-[.G235]&gt;0);&quot;Pendência&quot;;IF([.K235]&gt;[.G235];&quot;Contratado com atraso&quot;;&quot;Contratado&quot;))))" office:value-type="string" office:string-value="Pendência">
            <text:p>Pendência</text:p>
          </table:table-cell>
          <table:table-cell table:style-name="ce157" table:formula="of:=IF(AND([.L235]=&quot;&quot;;NOW()-[.H235]&lt;0);&quot;Em dia&quot;;IF(AND([.L235]=&quot;&quot;;NOW()-[.H235]&gt;0);&quot;Pendência&quot;;IF([.L235]&gt;[.H235];&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67]" office:value-type="float" office:value="0">
            <text:p>0</text:p>
          </table:table-cell>
          <table:table-cell table:style-name="ce145" table:formula="of:=[$CAC.C267]" office:value-type="float" office:value="0">
            <text:p>0</text:p>
          </table:table-cell>
          <table:table-cell table:style-name="ce146" table:formula="of:=[$CAC.B267]" office:value-type="float" office:value="0">
            <text:p>0</text:p>
          </table:table-cell>
          <table:table-cell table:style-name="ce149" table:formula="of:=[.H236]-TODAY()" office:value-type="float" office:value="-45399">
            <text:p>-45399</text:p>
          </table:table-cell>
          <table:table-cell table:style-name="ce152" table:formula="of:=[$CAC.W267]" office:value-type="float" office:value="0">
            <text:p>30/12/99</text:p>
          </table:table-cell>
          <table:table-cell table:style-name="ce152" table:formula="of:=[$CAC.X267]" office:value-type="float" office:value="0">
            <text:p>30/12/99</text:p>
          </table:table-cell>
          <table:table-cell table:style-name="ce152" table:formula="of:=[$CAC.AB267]" office:value-type="float" office:value="0">
            <text:p>30/12/99</text:p>
          </table:table-cell>
          <table:table-cell table:style-name="ce152" table:formula="of:=[$CAC.AC267]" office:value-type="float" office:value="0">
            <text:p>30/12/99</text:p>
          </table:table-cell>
          <table:table-cell table:style-name="ce155" table:number-columns-repeated="4"/>
          <table:table-cell table:style-name="ce157" table:formula="of:=IF([.E236]=&quot;---&quot;;&quot;N/A&quot;;IF(AND([.I236]=&quot;&quot;;NOW()-[.E236]&lt;0);&quot;Em dia&quot;;IF(AND([.I236]=&quot;&quot;;NOW()-[.E236]&gt;0);&quot;Pendência&quot;;IF([.I236]&gt;[.E236];&quot;Entregue com atraso&quot;;&quot;Entregue&quot;))))" office:value-type="string" office:string-value="Pendência">
            <text:p>Pendência</text:p>
          </table:table-cell>
          <table:table-cell table:style-name="ce157" table:formula="of:=IF([.F236]=&quot;---&quot;;&quot;N/A&quot;;IF(AND([.J236]=&quot;&quot;;NOW()-[.F236]&lt;0);&quot;Em dia&quot;;IF(AND([.J236]=&quot;&quot;;NOW()-[.F236]&gt;0);&quot;Pendência&quot;;IF([.J236]&gt;[.F236];&quot;Entregue com atraso&quot;;&quot;Entregue&quot;))))" office:value-type="string" office:string-value="Pendência">
            <text:p>Pendência</text:p>
          </table:table-cell>
          <table:table-cell table:style-name="ce159" table:formula="of:=IF([.G236]=&quot;---&quot;;&quot;N/A&quot;;IF(AND([.K236]=&quot;&quot;;NOW()-[.G236]&lt;0);&quot;Em dia&quot;;IF(AND([.K236]=&quot;&quot;;NOW()-[.G236]&gt;0);&quot;Pendência&quot;;IF([.K236]&gt;[.G236];&quot;Contratado com atraso&quot;;&quot;Contratado&quot;))))" office:value-type="string" office:string-value="Pendência">
            <text:p>Pendência</text:p>
          </table:table-cell>
          <table:table-cell table:style-name="ce157" table:formula="of:=IF(AND([.L236]=&quot;&quot;;NOW()-[.H236]&lt;0);&quot;Em dia&quot;;IF(AND([.L236]=&quot;&quot;;NOW()-[.H236]&gt;0);&quot;Pendência&quot;;IF([.L236]&gt;[.H236];&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68]" office:value-type="float" office:value="0">
            <text:p>0</text:p>
          </table:table-cell>
          <table:table-cell table:style-name="ce145" table:formula="of:=[$CAC.C268]" office:value-type="float" office:value="0">
            <text:p>0</text:p>
          </table:table-cell>
          <table:table-cell table:style-name="ce146" table:formula="of:=[$CAC.B268]" office:value-type="float" office:value="0">
            <text:p>0</text:p>
          </table:table-cell>
          <table:table-cell table:style-name="ce149" table:formula="of:=[.H237]-TODAY()" office:value-type="float" office:value="-45399">
            <text:p>-45399</text:p>
          </table:table-cell>
          <table:table-cell table:style-name="ce152" table:formula="of:=[$CAC.W268]" office:value-type="float" office:value="0">
            <text:p>30/12/99</text:p>
          </table:table-cell>
          <table:table-cell table:style-name="ce152" table:formula="of:=[$CAC.X268]" office:value-type="float" office:value="0">
            <text:p>30/12/99</text:p>
          </table:table-cell>
          <table:table-cell table:style-name="ce152" table:formula="of:=[$CAC.AB268]" office:value-type="float" office:value="0">
            <text:p>30/12/99</text:p>
          </table:table-cell>
          <table:table-cell table:style-name="ce152" table:formula="of:=[$CAC.AC268]" office:value-type="float" office:value="0">
            <text:p>30/12/99</text:p>
          </table:table-cell>
          <table:table-cell table:style-name="ce155" table:number-columns-repeated="4"/>
          <table:table-cell table:style-name="ce157" table:formula="of:=IF([.E237]=&quot;---&quot;;&quot;N/A&quot;;IF(AND([.I237]=&quot;&quot;;NOW()-[.E237]&lt;0);&quot;Em dia&quot;;IF(AND([.I237]=&quot;&quot;;NOW()-[.E237]&gt;0);&quot;Pendência&quot;;IF([.I237]&gt;[.E237];&quot;Entregue com atraso&quot;;&quot;Entregue&quot;))))" office:value-type="string" office:string-value="Pendência">
            <text:p>Pendência</text:p>
          </table:table-cell>
          <table:table-cell table:style-name="ce157" table:formula="of:=IF([.F237]=&quot;---&quot;;&quot;N/A&quot;;IF(AND([.J237]=&quot;&quot;;NOW()-[.F237]&lt;0);&quot;Em dia&quot;;IF(AND([.J237]=&quot;&quot;;NOW()-[.F237]&gt;0);&quot;Pendência&quot;;IF([.J237]&gt;[.F237];&quot;Entregue com atraso&quot;;&quot;Entregue&quot;))))" office:value-type="string" office:string-value="Pendência">
            <text:p>Pendência</text:p>
          </table:table-cell>
          <table:table-cell table:style-name="ce159" table:formula="of:=IF([.G237]=&quot;---&quot;;&quot;N/A&quot;;IF(AND([.K237]=&quot;&quot;;NOW()-[.G237]&lt;0);&quot;Em dia&quot;;IF(AND([.K237]=&quot;&quot;;NOW()-[.G237]&gt;0);&quot;Pendência&quot;;IF([.K237]&gt;[.G237];&quot;Contratado com atraso&quot;;&quot;Contratado&quot;))))" office:value-type="string" office:string-value="Pendência">
            <text:p>Pendência</text:p>
          </table:table-cell>
          <table:table-cell table:style-name="ce157" table:formula="of:=IF(AND([.L237]=&quot;&quot;;NOW()-[.H237]&lt;0);&quot;Em dia&quot;;IF(AND([.L237]=&quot;&quot;;NOW()-[.H237]&gt;0);&quot;Pendência&quot;;IF([.L237]&gt;[.H237];&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69]" office:value-type="float" office:value="0">
            <text:p>0</text:p>
          </table:table-cell>
          <table:table-cell table:style-name="ce145" table:formula="of:=[$CAC.C269]" office:value-type="float" office:value="0">
            <text:p>0</text:p>
          </table:table-cell>
          <table:table-cell table:style-name="ce146" table:formula="of:=[$CAC.B269]" office:value-type="float" office:value="0">
            <text:p>0</text:p>
          </table:table-cell>
          <table:table-cell table:style-name="ce149" table:formula="of:=[.H238]-TODAY()" office:value-type="float" office:value="-45399">
            <text:p>-45399</text:p>
          </table:table-cell>
          <table:table-cell table:style-name="ce152" table:formula="of:=[$CAC.W269]" office:value-type="float" office:value="0">
            <text:p>30/12/99</text:p>
          </table:table-cell>
          <table:table-cell table:style-name="ce152" table:formula="of:=[$CAC.X269]" office:value-type="float" office:value="0">
            <text:p>30/12/99</text:p>
          </table:table-cell>
          <table:table-cell table:style-name="ce152" table:formula="of:=[$CAC.AB269]" office:value-type="float" office:value="0">
            <text:p>30/12/99</text:p>
          </table:table-cell>
          <table:table-cell table:style-name="ce152" table:formula="of:=[$CAC.AC269]" office:value-type="float" office:value="0">
            <text:p>30/12/99</text:p>
          </table:table-cell>
          <table:table-cell table:style-name="ce155" table:number-columns-repeated="4"/>
          <table:table-cell table:style-name="ce157" table:formula="of:=IF([.E238]=&quot;---&quot;;&quot;N/A&quot;;IF(AND([.I238]=&quot;&quot;;NOW()-[.E238]&lt;0);&quot;Em dia&quot;;IF(AND([.I238]=&quot;&quot;;NOW()-[.E238]&gt;0);&quot;Pendência&quot;;IF([.I238]&gt;[.E238];&quot;Entregue com atraso&quot;;&quot;Entregue&quot;))))" office:value-type="string" office:string-value="Pendência">
            <text:p>Pendência</text:p>
          </table:table-cell>
          <table:table-cell table:style-name="ce157" table:formula="of:=IF([.F238]=&quot;---&quot;;&quot;N/A&quot;;IF(AND([.J238]=&quot;&quot;;NOW()-[.F238]&lt;0);&quot;Em dia&quot;;IF(AND([.J238]=&quot;&quot;;NOW()-[.F238]&gt;0);&quot;Pendência&quot;;IF([.J238]&gt;[.F238];&quot;Entregue com atraso&quot;;&quot;Entregue&quot;))))" office:value-type="string" office:string-value="Pendência">
            <text:p>Pendência</text:p>
          </table:table-cell>
          <table:table-cell table:style-name="ce159" table:formula="of:=IF([.G238]=&quot;---&quot;;&quot;N/A&quot;;IF(AND([.K238]=&quot;&quot;;NOW()-[.G238]&lt;0);&quot;Em dia&quot;;IF(AND([.K238]=&quot;&quot;;NOW()-[.G238]&gt;0);&quot;Pendência&quot;;IF([.K238]&gt;[.G238];&quot;Contratado com atraso&quot;;&quot;Contratado&quot;))))" office:value-type="string" office:string-value="Pendência">
            <text:p>Pendência</text:p>
          </table:table-cell>
          <table:table-cell table:style-name="ce157" table:formula="of:=IF(AND([.L238]=&quot;&quot;;NOW()-[.H238]&lt;0);&quot;Em dia&quot;;IF(AND([.L238]=&quot;&quot;;NOW()-[.H238]&gt;0);&quot;Pendência&quot;;IF([.L238]&gt;[.H238];&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70]" office:value-type="float" office:value="0">
            <text:p>0</text:p>
          </table:table-cell>
          <table:table-cell table:style-name="ce145" table:formula="of:=[$CAC.C270]" office:value-type="float" office:value="0">
            <text:p>0</text:p>
          </table:table-cell>
          <table:table-cell table:style-name="ce146" table:formula="of:=[$CAC.B270]" office:value-type="float" office:value="0">
            <text:p>0</text:p>
          </table:table-cell>
          <table:table-cell table:style-name="ce149" table:formula="of:=[.H239]-TODAY()" office:value-type="float" office:value="-45399">
            <text:p>-45399</text:p>
          </table:table-cell>
          <table:table-cell table:style-name="ce152" table:formula="of:=[$CAC.W270]" office:value-type="float" office:value="0">
            <text:p>30/12/99</text:p>
          </table:table-cell>
          <table:table-cell table:style-name="ce152" table:formula="of:=[$CAC.X270]" office:value-type="float" office:value="0">
            <text:p>30/12/99</text:p>
          </table:table-cell>
          <table:table-cell table:style-name="ce152" table:formula="of:=[$CAC.AB270]" office:value-type="float" office:value="0">
            <text:p>30/12/99</text:p>
          </table:table-cell>
          <table:table-cell table:style-name="ce152" table:formula="of:=[$CAC.AC270]" office:value-type="float" office:value="0">
            <text:p>30/12/99</text:p>
          </table:table-cell>
          <table:table-cell table:style-name="ce155" table:number-columns-repeated="4"/>
          <table:table-cell table:style-name="ce157" table:formula="of:=IF([.E239]=&quot;---&quot;;&quot;N/A&quot;;IF(AND([.I239]=&quot;&quot;;NOW()-[.E239]&lt;0);&quot;Em dia&quot;;IF(AND([.I239]=&quot;&quot;;NOW()-[.E239]&gt;0);&quot;Pendência&quot;;IF([.I239]&gt;[.E239];&quot;Entregue com atraso&quot;;&quot;Entregue&quot;))))" office:value-type="string" office:string-value="Pendência">
            <text:p>Pendência</text:p>
          </table:table-cell>
          <table:table-cell table:style-name="ce157" table:formula="of:=IF([.F239]=&quot;---&quot;;&quot;N/A&quot;;IF(AND([.J239]=&quot;&quot;;NOW()-[.F239]&lt;0);&quot;Em dia&quot;;IF(AND([.J239]=&quot;&quot;;NOW()-[.F239]&gt;0);&quot;Pendência&quot;;IF([.J239]&gt;[.F239];&quot;Entregue com atraso&quot;;&quot;Entregue&quot;))))" office:value-type="string" office:string-value="Pendência">
            <text:p>Pendência</text:p>
          </table:table-cell>
          <table:table-cell table:style-name="ce159" table:formula="of:=IF([.G239]=&quot;---&quot;;&quot;N/A&quot;;IF(AND([.K239]=&quot;&quot;;NOW()-[.G239]&lt;0);&quot;Em dia&quot;;IF(AND([.K239]=&quot;&quot;;NOW()-[.G239]&gt;0);&quot;Pendência&quot;;IF([.K239]&gt;[.G239];&quot;Contratado com atraso&quot;;&quot;Contratado&quot;))))" office:value-type="string" office:string-value="Pendência">
            <text:p>Pendência</text:p>
          </table:table-cell>
          <table:table-cell table:style-name="ce157" table:formula="of:=IF(AND([.L239]=&quot;&quot;;NOW()-[.H239]&lt;0);&quot;Em dia&quot;;IF(AND([.L239]=&quot;&quot;;NOW()-[.H239]&gt;0);&quot;Pendência&quot;;IF([.L239]&gt;[.H239];&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71]" office:value-type="float" office:value="0">
            <text:p>0</text:p>
          </table:table-cell>
          <table:table-cell table:style-name="ce145" table:formula="of:=[$CAC.C271]" office:value-type="float" office:value="0">
            <text:p>0</text:p>
          </table:table-cell>
          <table:table-cell table:style-name="ce146" table:formula="of:=[$CAC.B271]" office:value-type="float" office:value="0">
            <text:p>0</text:p>
          </table:table-cell>
          <table:table-cell table:style-name="ce149" table:formula="of:=[.H240]-TODAY()" office:value-type="float" office:value="-45399">
            <text:p>-45399</text:p>
          </table:table-cell>
          <table:table-cell table:style-name="ce152" table:formula="of:=[$CAC.W271]" office:value-type="float" office:value="0">
            <text:p>30/12/99</text:p>
          </table:table-cell>
          <table:table-cell table:style-name="ce152" table:formula="of:=[$CAC.X271]" office:value-type="float" office:value="0">
            <text:p>30/12/99</text:p>
          </table:table-cell>
          <table:table-cell table:style-name="ce152" table:formula="of:=[$CAC.AB271]" office:value-type="float" office:value="0">
            <text:p>30/12/99</text:p>
          </table:table-cell>
          <table:table-cell table:style-name="ce152" table:formula="of:=[$CAC.AC271]" office:value-type="float" office:value="0">
            <text:p>30/12/99</text:p>
          </table:table-cell>
          <table:table-cell table:style-name="ce155" table:number-columns-repeated="4"/>
          <table:table-cell table:style-name="ce157" table:formula="of:=IF([.E240]=&quot;---&quot;;&quot;N/A&quot;;IF(AND([.I240]=&quot;&quot;;NOW()-[.E240]&lt;0);&quot;Em dia&quot;;IF(AND([.I240]=&quot;&quot;;NOW()-[.E240]&gt;0);&quot;Pendência&quot;;IF([.I240]&gt;[.E240];&quot;Entregue com atraso&quot;;&quot;Entregue&quot;))))" office:value-type="string" office:string-value="Pendência">
            <text:p>Pendência</text:p>
          </table:table-cell>
          <table:table-cell table:style-name="ce157" table:formula="of:=IF([.F240]=&quot;---&quot;;&quot;N/A&quot;;IF(AND([.J240]=&quot;&quot;;NOW()-[.F240]&lt;0);&quot;Em dia&quot;;IF(AND([.J240]=&quot;&quot;;NOW()-[.F240]&gt;0);&quot;Pendência&quot;;IF([.J240]&gt;[.F240];&quot;Entregue com atraso&quot;;&quot;Entregue&quot;))))" office:value-type="string" office:string-value="Pendência">
            <text:p>Pendência</text:p>
          </table:table-cell>
          <table:table-cell table:style-name="ce159" table:formula="of:=IF([.G240]=&quot;---&quot;;&quot;N/A&quot;;IF(AND([.K240]=&quot;&quot;;NOW()-[.G240]&lt;0);&quot;Em dia&quot;;IF(AND([.K240]=&quot;&quot;;NOW()-[.G240]&gt;0);&quot;Pendência&quot;;IF([.K240]&gt;[.G240];&quot;Contratado com atraso&quot;;&quot;Contratado&quot;))))" office:value-type="string" office:string-value="Pendência">
            <text:p>Pendência</text:p>
          </table:table-cell>
          <table:table-cell table:style-name="ce157" table:formula="of:=IF(AND([.L240]=&quot;&quot;;NOW()-[.H240]&lt;0);&quot;Em dia&quot;;IF(AND([.L240]=&quot;&quot;;NOW()-[.H240]&gt;0);&quot;Pendência&quot;;IF([.L240]&gt;[.H240];&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72]" office:value-type="float" office:value="0">
            <text:p>0</text:p>
          </table:table-cell>
          <table:table-cell table:style-name="ce145" table:formula="of:=[$CAC.C272]" office:value-type="float" office:value="0">
            <text:p>0</text:p>
          </table:table-cell>
          <table:table-cell table:style-name="ce146" table:formula="of:=[$CAC.B272]" office:value-type="float" office:value="0">
            <text:p>0</text:p>
          </table:table-cell>
          <table:table-cell table:style-name="ce149" table:formula="of:=[.H241]-TODAY()" office:value-type="float" office:value="-45399">
            <text:p>-45399</text:p>
          </table:table-cell>
          <table:table-cell table:style-name="ce152" table:formula="of:=[$CAC.W272]" office:value-type="float" office:value="0">
            <text:p>30/12/99</text:p>
          </table:table-cell>
          <table:table-cell table:style-name="ce152" table:formula="of:=[$CAC.X272]" office:value-type="float" office:value="0">
            <text:p>30/12/99</text:p>
          </table:table-cell>
          <table:table-cell table:style-name="ce152" table:formula="of:=[$CAC.AB272]" office:value-type="float" office:value="0">
            <text:p>30/12/99</text:p>
          </table:table-cell>
          <table:table-cell table:style-name="ce152" table:formula="of:=[$CAC.AC272]" office:value-type="float" office:value="0">
            <text:p>30/12/99</text:p>
          </table:table-cell>
          <table:table-cell table:style-name="ce155" table:number-columns-repeated="4"/>
          <table:table-cell table:style-name="ce157" table:formula="of:=IF([.E241]=&quot;---&quot;;&quot;N/A&quot;;IF(AND([.I241]=&quot;&quot;;NOW()-[.E241]&lt;0);&quot;Em dia&quot;;IF(AND([.I241]=&quot;&quot;;NOW()-[.E241]&gt;0);&quot;Pendência&quot;;IF([.I241]&gt;[.E241];&quot;Entregue com atraso&quot;;&quot;Entregue&quot;))))" office:value-type="string" office:string-value="Pendência">
            <text:p>Pendência</text:p>
          </table:table-cell>
          <table:table-cell table:style-name="ce157" table:formula="of:=IF([.F241]=&quot;---&quot;;&quot;N/A&quot;;IF(AND([.J241]=&quot;&quot;;NOW()-[.F241]&lt;0);&quot;Em dia&quot;;IF(AND([.J241]=&quot;&quot;;NOW()-[.F241]&gt;0);&quot;Pendência&quot;;IF([.J241]&gt;[.F241];&quot;Entregue com atraso&quot;;&quot;Entregue&quot;))))" office:value-type="string" office:string-value="Pendência">
            <text:p>Pendência</text:p>
          </table:table-cell>
          <table:table-cell table:style-name="ce159" table:formula="of:=IF([.G241]=&quot;---&quot;;&quot;N/A&quot;;IF(AND([.K241]=&quot;&quot;;NOW()-[.G241]&lt;0);&quot;Em dia&quot;;IF(AND([.K241]=&quot;&quot;;NOW()-[.G241]&gt;0);&quot;Pendência&quot;;IF([.K241]&gt;[.G241];&quot;Contratado com atraso&quot;;&quot;Contratado&quot;))))" office:value-type="string" office:string-value="Pendência">
            <text:p>Pendência</text:p>
          </table:table-cell>
          <table:table-cell table:style-name="ce157" table:formula="of:=IF(AND([.L241]=&quot;&quot;;NOW()-[.H241]&lt;0);&quot;Em dia&quot;;IF(AND([.L241]=&quot;&quot;;NOW()-[.H241]&gt;0);&quot;Pendência&quot;;IF([.L241]&gt;[.H241];&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73]" office:value-type="float" office:value="0">
            <text:p>0</text:p>
          </table:table-cell>
          <table:table-cell table:style-name="ce145" table:formula="of:=[$CAC.C273]" office:value-type="float" office:value="0">
            <text:p>0</text:p>
          </table:table-cell>
          <table:table-cell table:style-name="ce146" table:formula="of:=[$CAC.B273]" office:value-type="float" office:value="0">
            <text:p>0</text:p>
          </table:table-cell>
          <table:table-cell table:style-name="ce149" table:formula="of:=[.H242]-TODAY()" office:value-type="float" office:value="-45399">
            <text:p>-45399</text:p>
          </table:table-cell>
          <table:table-cell table:style-name="ce152" table:formula="of:=[$CAC.W273]" office:value-type="float" office:value="0">
            <text:p>30/12/99</text:p>
          </table:table-cell>
          <table:table-cell table:style-name="ce152" table:formula="of:=[$CAC.X273]" office:value-type="float" office:value="0">
            <text:p>30/12/99</text:p>
          </table:table-cell>
          <table:table-cell table:style-name="ce152" table:formula="of:=[$CAC.AB273]" office:value-type="float" office:value="0">
            <text:p>30/12/99</text:p>
          </table:table-cell>
          <table:table-cell table:style-name="ce152" table:formula="of:=[$CAC.AC273]" office:value-type="float" office:value="0">
            <text:p>30/12/99</text:p>
          </table:table-cell>
          <table:table-cell table:style-name="ce155" table:number-columns-repeated="4"/>
          <table:table-cell table:style-name="ce157" table:formula="of:=IF([.E242]=&quot;---&quot;;&quot;N/A&quot;;IF(AND([.I242]=&quot;&quot;;NOW()-[.E242]&lt;0);&quot;Em dia&quot;;IF(AND([.I242]=&quot;&quot;;NOW()-[.E242]&gt;0);&quot;Pendência&quot;;IF([.I242]&gt;[.E242];&quot;Entregue com atraso&quot;;&quot;Entregue&quot;))))" office:value-type="string" office:string-value="Pendência">
            <text:p>Pendência</text:p>
          </table:table-cell>
          <table:table-cell table:style-name="ce157" table:formula="of:=IF([.F242]=&quot;---&quot;;&quot;N/A&quot;;IF(AND([.J242]=&quot;&quot;;NOW()-[.F242]&lt;0);&quot;Em dia&quot;;IF(AND([.J242]=&quot;&quot;;NOW()-[.F242]&gt;0);&quot;Pendência&quot;;IF([.J242]&gt;[.F242];&quot;Entregue com atraso&quot;;&quot;Entregue&quot;))))" office:value-type="string" office:string-value="Pendência">
            <text:p>Pendência</text:p>
          </table:table-cell>
          <table:table-cell table:style-name="ce159" table:formula="of:=IF([.G242]=&quot;---&quot;;&quot;N/A&quot;;IF(AND([.K242]=&quot;&quot;;NOW()-[.G242]&lt;0);&quot;Em dia&quot;;IF(AND([.K242]=&quot;&quot;;NOW()-[.G242]&gt;0);&quot;Pendência&quot;;IF([.K242]&gt;[.G242];&quot;Contratado com atraso&quot;;&quot;Contratado&quot;))))" office:value-type="string" office:string-value="Pendência">
            <text:p>Pendência</text:p>
          </table:table-cell>
          <table:table-cell table:style-name="ce157" table:formula="of:=IF(AND([.L242]=&quot;&quot;;NOW()-[.H242]&lt;0);&quot;Em dia&quot;;IF(AND([.L242]=&quot;&quot;;NOW()-[.H242]&gt;0);&quot;Pendência&quot;;IF([.L242]&gt;[.H242];&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74]" office:value-type="float" office:value="0">
            <text:p>0</text:p>
          </table:table-cell>
          <table:table-cell table:style-name="ce145" table:formula="of:=[$CAC.C274]" office:value-type="float" office:value="0">
            <text:p>0</text:p>
          </table:table-cell>
          <table:table-cell table:style-name="ce146" table:formula="of:=[$CAC.B274]" office:value-type="float" office:value="0">
            <text:p>0</text:p>
          </table:table-cell>
          <table:table-cell table:style-name="ce149" table:formula="of:=[.H243]-TODAY()" office:value-type="float" office:value="-45399">
            <text:p>-45399</text:p>
          </table:table-cell>
          <table:table-cell table:style-name="ce152" table:formula="of:=[$CAC.W274]" office:value-type="float" office:value="0">
            <text:p>30/12/99</text:p>
          </table:table-cell>
          <table:table-cell table:style-name="ce152" table:formula="of:=[$CAC.X274]" office:value-type="float" office:value="0">
            <text:p>30/12/99</text:p>
          </table:table-cell>
          <table:table-cell table:style-name="ce152" table:formula="of:=[$CAC.AB274]" office:value-type="float" office:value="0">
            <text:p>30/12/99</text:p>
          </table:table-cell>
          <table:table-cell table:style-name="ce152" table:formula="of:=[$CAC.AC274]" office:value-type="float" office:value="0">
            <text:p>30/12/99</text:p>
          </table:table-cell>
          <table:table-cell table:style-name="ce155" table:number-columns-repeated="4"/>
          <table:table-cell table:style-name="ce157" table:formula="of:=IF([.E243]=&quot;---&quot;;&quot;N/A&quot;;IF(AND([.I243]=&quot;&quot;;NOW()-[.E243]&lt;0);&quot;Em dia&quot;;IF(AND([.I243]=&quot;&quot;;NOW()-[.E243]&gt;0);&quot;Pendência&quot;;IF([.I243]&gt;[.E243];&quot;Entregue com atraso&quot;;&quot;Entregue&quot;))))" office:value-type="string" office:string-value="Pendência">
            <text:p>Pendência</text:p>
          </table:table-cell>
          <table:table-cell table:style-name="ce157" table:formula="of:=IF([.F243]=&quot;---&quot;;&quot;N/A&quot;;IF(AND([.J243]=&quot;&quot;;NOW()-[.F243]&lt;0);&quot;Em dia&quot;;IF(AND([.J243]=&quot;&quot;;NOW()-[.F243]&gt;0);&quot;Pendência&quot;;IF([.J243]&gt;[.F243];&quot;Entregue com atraso&quot;;&quot;Entregue&quot;))))" office:value-type="string" office:string-value="Pendência">
            <text:p>Pendência</text:p>
          </table:table-cell>
          <table:table-cell table:style-name="ce159" table:formula="of:=IF([.G243]=&quot;---&quot;;&quot;N/A&quot;;IF(AND([.K243]=&quot;&quot;;NOW()-[.G243]&lt;0);&quot;Em dia&quot;;IF(AND([.K243]=&quot;&quot;;NOW()-[.G243]&gt;0);&quot;Pendência&quot;;IF([.K243]&gt;[.G243];&quot;Contratado com atraso&quot;;&quot;Contratado&quot;))))" office:value-type="string" office:string-value="Pendência">
            <text:p>Pendência</text:p>
          </table:table-cell>
          <table:table-cell table:style-name="ce157" table:formula="of:=IF(AND([.L243]=&quot;&quot;;NOW()-[.H243]&lt;0);&quot;Em dia&quot;;IF(AND([.L243]=&quot;&quot;;NOW()-[.H243]&gt;0);&quot;Pendência&quot;;IF([.L243]&gt;[.H243];&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41]" office:value-type="float" office:value="0">
            <text:p>0</text:p>
          </table:table-cell>
          <table:table-cell table:style-name="ce145" table:formula="of:=[$CAC.C241]" office:value-type="float" office:value="0">
            <text:p>0</text:p>
          </table:table-cell>
          <table:table-cell table:style-name="ce146" table:formula="of:=[$CAC.B241]" office:value-type="float" office:value="0">
            <text:p>0</text:p>
          </table:table-cell>
          <table:table-cell table:style-name="ce149" table:formula="of:=[.H244]-TODAY()" office:value-type="float" office:value="-45399">
            <text:p>-45399</text:p>
          </table:table-cell>
          <table:table-cell table:style-name="ce152" table:formula="of:=[$CAC.W241]" office:value-type="float" office:value="0">
            <text:p>30/12/99</text:p>
          </table:table-cell>
          <table:table-cell table:style-name="ce152" table:formula="of:=[$CAC.X241]" office:value-type="float" office:value="0">
            <text:p>30/12/99</text:p>
          </table:table-cell>
          <table:table-cell table:style-name="ce152" table:formula="of:=[$CAC.AB275]" office:value-type="float" office:value="0">
            <text:p>30/12/99</text:p>
          </table:table-cell>
          <table:table-cell table:style-name="ce152" table:formula="of:=[$CAC.AC241]" office:value-type="float" office:value="0">
            <text:p>30/12/99</text:p>
          </table:table-cell>
          <table:table-cell table:style-name="ce155" table:number-columns-repeated="4"/>
          <table:table-cell table:style-name="ce157" table:formula="of:=IF([.E244]=&quot;---&quot;;&quot;N/A&quot;;IF(AND([.I244]=&quot;&quot;;NOW()-[.E244]&lt;0);&quot;Em dia&quot;;IF(AND([.I244]=&quot;&quot;;NOW()-[.E244]&gt;0);&quot;Pendência&quot;;IF([.I244]&gt;[.E244];&quot;Entregue com atraso&quot;;&quot;Entregue&quot;))))" office:value-type="string" office:string-value="Pendência">
            <text:p>Pendência</text:p>
          </table:table-cell>
          <table:table-cell table:style-name="ce157" table:formula="of:=IF([.F244]=&quot;---&quot;;&quot;N/A&quot;;IF(AND([.J244]=&quot;&quot;;NOW()-[.F244]&lt;0);&quot;Em dia&quot;;IF(AND([.J244]=&quot;&quot;;NOW()-[.F244]&gt;0);&quot;Pendência&quot;;IF([.J244]&gt;[.F244];&quot;Entregue com atraso&quot;;&quot;Entregue&quot;))))" office:value-type="string" office:string-value="Pendência">
            <text:p>Pendência</text:p>
          </table:table-cell>
          <table:table-cell table:style-name="ce159" table:formula="of:=IF([.G244]=&quot;---&quot;;&quot;N/A&quot;;IF(AND([.K244]=&quot;&quot;;NOW()-[.G244]&lt;0);&quot;Em dia&quot;;IF(AND([.K244]=&quot;&quot;;NOW()-[.G244]&gt;0);&quot;Pendência&quot;;IF([.K244]&gt;[.G244];&quot;Contratado com atraso&quot;;&quot;Contratado&quot;))))" office:value-type="string" office:string-value="Pendência">
            <text:p>Pendência</text:p>
          </table:table-cell>
          <table:table-cell table:style-name="ce157" table:formula="of:=IF(AND([.L244]=&quot;&quot;;NOW()-[.H244]&lt;0);&quot;Em dia&quot;;IF(AND([.L244]=&quot;&quot;;NOW()-[.H244]&gt;0);&quot;Pendência&quot;;IF([.L244]&gt;[.H244];&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42]" office:value-type="float" office:value="0">
            <text:p>0</text:p>
          </table:table-cell>
          <table:table-cell table:style-name="ce145" table:formula="of:=[$CAC.C242]" office:value-type="float" office:value="0">
            <text:p>0</text:p>
          </table:table-cell>
          <table:table-cell table:style-name="ce146" table:formula="of:=[$CAC.B242]" office:value-type="float" office:value="0">
            <text:p>0</text:p>
          </table:table-cell>
          <table:table-cell table:style-name="ce149" table:formula="of:=[.H245]-TODAY()" office:value-type="float" office:value="-45399">
            <text:p>-45399</text:p>
          </table:table-cell>
          <table:table-cell table:style-name="ce152" table:formula="of:=[$CAC.W242]" office:value-type="float" office:value="0">
            <text:p>30/12/99</text:p>
          </table:table-cell>
          <table:table-cell table:style-name="ce152" table:formula="of:=[$CAC.X242]" office:value-type="float" office:value="0">
            <text:p>30/12/99</text:p>
          </table:table-cell>
          <table:table-cell table:style-name="ce152" table:formula="of:=[$CAC.AB276]" office:value-type="float" office:value="0">
            <text:p>30/12/99</text:p>
          </table:table-cell>
          <table:table-cell table:style-name="ce152" table:formula="of:=[$CAC.AC242]" office:value-type="float" office:value="0">
            <text:p>30/12/99</text:p>
          </table:table-cell>
          <table:table-cell table:style-name="ce155" table:number-columns-repeated="4"/>
          <table:table-cell table:style-name="ce157" table:formula="of:=IF([.E245]=&quot;---&quot;;&quot;N/A&quot;;IF(AND([.I245]=&quot;&quot;;NOW()-[.E245]&lt;0);&quot;Em dia&quot;;IF(AND([.I245]=&quot;&quot;;NOW()-[.E245]&gt;0);&quot;Pendência&quot;;IF([.I245]&gt;[.E245];&quot;Entregue com atraso&quot;;&quot;Entregue&quot;))))" office:value-type="string" office:string-value="Pendência">
            <text:p>Pendência</text:p>
          </table:table-cell>
          <table:table-cell table:style-name="ce157" table:formula="of:=IF([.F245]=&quot;---&quot;;&quot;N/A&quot;;IF(AND([.J245]=&quot;&quot;;NOW()-[.F245]&lt;0);&quot;Em dia&quot;;IF(AND([.J245]=&quot;&quot;;NOW()-[.F245]&gt;0);&quot;Pendência&quot;;IF([.J245]&gt;[.F245];&quot;Entregue com atraso&quot;;&quot;Entregue&quot;))))" office:value-type="string" office:string-value="Pendência">
            <text:p>Pendência</text:p>
          </table:table-cell>
          <table:table-cell table:style-name="ce159" table:formula="of:=IF([.G245]=&quot;---&quot;;&quot;N/A&quot;;IF(AND([.K245]=&quot;&quot;;NOW()-[.G245]&lt;0);&quot;Em dia&quot;;IF(AND([.K245]=&quot;&quot;;NOW()-[.G245]&gt;0);&quot;Pendência&quot;;IF([.K245]&gt;[.G245];&quot;Contratado com atraso&quot;;&quot;Contratado&quot;))))" office:value-type="string" office:string-value="Pendência">
            <text:p>Pendência</text:p>
          </table:table-cell>
          <table:table-cell table:style-name="ce157" table:formula="of:=IF(AND([.L245]=&quot;&quot;;NOW()-[.H245]&lt;0);&quot;Em dia&quot;;IF(AND([.L245]=&quot;&quot;;NOW()-[.H245]&gt;0);&quot;Pendência&quot;;IF([.L245]&gt;[.H245];&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43]" office:value-type="float" office:value="0">
            <text:p>0</text:p>
          </table:table-cell>
          <table:table-cell table:style-name="ce145" table:formula="of:=[$CAC.C243]" office:value-type="float" office:value="0">
            <text:p>0</text:p>
          </table:table-cell>
          <table:table-cell table:style-name="ce146" table:formula="of:=[$CAC.B243]" office:value-type="float" office:value="0">
            <text:p>0</text:p>
          </table:table-cell>
          <table:table-cell table:style-name="ce149" table:formula="of:=[.H246]-TODAY()" office:value-type="float" office:value="-45399">
            <text:p>-45399</text:p>
          </table:table-cell>
          <table:table-cell table:style-name="ce152" table:formula="of:=[$CAC.W243]" office:value-type="float" office:value="0">
            <text:p>30/12/99</text:p>
          </table:table-cell>
          <table:table-cell table:style-name="ce152" table:formula="of:=[$CAC.X243]" office:value-type="float" office:value="0">
            <text:p>30/12/99</text:p>
          </table:table-cell>
          <table:table-cell table:style-name="ce152" table:formula="of:=[$CAC.AB277]" office:value-type="float" office:value="0">
            <text:p>30/12/99</text:p>
          </table:table-cell>
          <table:table-cell table:style-name="ce152" table:formula="of:=[$CAC.AC243]" office:value-type="float" office:value="0">
            <text:p>30/12/99</text:p>
          </table:table-cell>
          <table:table-cell table:style-name="ce155" table:number-columns-repeated="4"/>
          <table:table-cell table:style-name="ce157" table:formula="of:=IF([.E246]=&quot;---&quot;;&quot;N/A&quot;;IF(AND([.I246]=&quot;&quot;;NOW()-[.E246]&lt;0);&quot;Em dia&quot;;IF(AND([.I246]=&quot;&quot;;NOW()-[.E246]&gt;0);&quot;Pendência&quot;;IF([.I246]&gt;[.E246];&quot;Entregue com atraso&quot;;&quot;Entregue&quot;))))" office:value-type="string" office:string-value="Pendência">
            <text:p>Pendência</text:p>
          </table:table-cell>
          <table:table-cell table:style-name="ce157" table:formula="of:=IF([.F246]=&quot;---&quot;;&quot;N/A&quot;;IF(AND([.J246]=&quot;&quot;;NOW()-[.F246]&lt;0);&quot;Em dia&quot;;IF(AND([.J246]=&quot;&quot;;NOW()-[.F246]&gt;0);&quot;Pendência&quot;;IF([.J246]&gt;[.F246];&quot;Entregue com atraso&quot;;&quot;Entregue&quot;))))" office:value-type="string" office:string-value="Pendência">
            <text:p>Pendência</text:p>
          </table:table-cell>
          <table:table-cell table:style-name="ce159" table:formula="of:=IF([.G246]=&quot;---&quot;;&quot;N/A&quot;;IF(AND([.K246]=&quot;&quot;;NOW()-[.G246]&lt;0);&quot;Em dia&quot;;IF(AND([.K246]=&quot;&quot;;NOW()-[.G246]&gt;0);&quot;Pendência&quot;;IF([.K246]&gt;[.G246];&quot;Contratado com atraso&quot;;&quot;Contratado&quot;))))" office:value-type="string" office:string-value="Pendência">
            <text:p>Pendência</text:p>
          </table:table-cell>
          <table:table-cell table:style-name="ce157" table:formula="of:=IF(AND([.L246]=&quot;&quot;;NOW()-[.H246]&lt;0);&quot;Em dia&quot;;IF(AND([.L246]=&quot;&quot;;NOW()-[.H246]&gt;0);&quot;Pendência&quot;;IF([.L246]&gt;[.H246];&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44]" office:value-type="float" office:value="0">
            <text:p>0</text:p>
          </table:table-cell>
          <table:table-cell table:style-name="ce145" table:formula="of:=[$CAC.C244]" office:value-type="float" office:value="0">
            <text:p>0</text:p>
          </table:table-cell>
          <table:table-cell table:style-name="ce146" table:formula="of:=[$CAC.B244]" office:value-type="float" office:value="0">
            <text:p>0</text:p>
          </table:table-cell>
          <table:table-cell table:style-name="ce149" table:formula="of:=[.H247]-TODAY()" office:value-type="float" office:value="-45399">
            <text:p>-45399</text:p>
          </table:table-cell>
          <table:table-cell table:style-name="ce152" table:formula="of:=[$CAC.W244]" office:value-type="float" office:value="0">
            <text:p>30/12/99</text:p>
          </table:table-cell>
          <table:table-cell table:style-name="ce152" table:formula="of:=[$CAC.X244]" office:value-type="float" office:value="0">
            <text:p>30/12/99</text:p>
          </table:table-cell>
          <table:table-cell table:style-name="ce152" table:formula="of:=[$CAC.AB278]" office:value-type="float" office:value="0">
            <text:p>30/12/99</text:p>
          </table:table-cell>
          <table:table-cell table:style-name="ce152" table:formula="of:=[$CAC.AC244]" office:value-type="float" office:value="0">
            <text:p>30/12/99</text:p>
          </table:table-cell>
          <table:table-cell table:style-name="ce155" table:number-columns-repeated="4"/>
          <table:table-cell table:style-name="ce157" table:formula="of:=IF([.E247]=&quot;---&quot;;&quot;N/A&quot;;IF(AND([.I247]=&quot;&quot;;NOW()-[.E247]&lt;0);&quot;Em dia&quot;;IF(AND([.I247]=&quot;&quot;;NOW()-[.E247]&gt;0);&quot;Pendência&quot;;IF([.I247]&gt;[.E247];&quot;Entregue com atraso&quot;;&quot;Entregue&quot;))))" office:value-type="string" office:string-value="Pendência">
            <text:p>Pendência</text:p>
          </table:table-cell>
          <table:table-cell table:style-name="ce157" table:formula="of:=IF([.F247]=&quot;---&quot;;&quot;N/A&quot;;IF(AND([.J247]=&quot;&quot;;NOW()-[.F247]&lt;0);&quot;Em dia&quot;;IF(AND([.J247]=&quot;&quot;;NOW()-[.F247]&gt;0);&quot;Pendência&quot;;IF([.J247]&gt;[.F247];&quot;Entregue com atraso&quot;;&quot;Entregue&quot;))))" office:value-type="string" office:string-value="Pendência">
            <text:p>Pendência</text:p>
          </table:table-cell>
          <table:table-cell table:style-name="ce159" table:formula="of:=IF([.G247]=&quot;---&quot;;&quot;N/A&quot;;IF(AND([.K247]=&quot;&quot;;NOW()-[.G247]&lt;0);&quot;Em dia&quot;;IF(AND([.K247]=&quot;&quot;;NOW()-[.G247]&gt;0);&quot;Pendência&quot;;IF([.K247]&gt;[.G247];&quot;Contratado com atraso&quot;;&quot;Contratado&quot;))))" office:value-type="string" office:string-value="Pendência">
            <text:p>Pendência</text:p>
          </table:table-cell>
          <table:table-cell table:style-name="ce157" table:formula="of:=IF(AND([.L247]=&quot;&quot;;NOW()-[.H247]&lt;0);&quot;Em dia&quot;;IF(AND([.L247]=&quot;&quot;;NOW()-[.H247]&gt;0);&quot;Pendência&quot;;IF([.L247]&gt;[.H247];&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45]" office:value-type="float" office:value="0">
            <text:p>0</text:p>
          </table:table-cell>
          <table:table-cell table:style-name="ce145" table:formula="of:=[$CAC.C245]" office:value-type="float" office:value="0">
            <text:p>0</text:p>
          </table:table-cell>
          <table:table-cell table:style-name="ce146" table:formula="of:=[$CAC.B245]" office:value-type="float" office:value="0">
            <text:p>0</text:p>
          </table:table-cell>
          <table:table-cell table:style-name="ce149" table:formula="of:=[.H248]-TODAY()" office:value-type="float" office:value="-45399">
            <text:p>-45399</text:p>
          </table:table-cell>
          <table:table-cell table:style-name="ce152" table:formula="of:=[$CAC.W245]" office:value-type="float" office:value="0">
            <text:p>30/12/99</text:p>
          </table:table-cell>
          <table:table-cell table:style-name="ce152" table:formula="of:=[$CAC.X245]" office:value-type="float" office:value="0">
            <text:p>30/12/99</text:p>
          </table:table-cell>
          <table:table-cell table:style-name="ce152" table:formula="of:=[$CAC.AB279]" office:value-type="float" office:value="0">
            <text:p>30/12/99</text:p>
          </table:table-cell>
          <table:table-cell table:style-name="ce152" table:formula="of:=[$CAC.AC245]" office:value-type="float" office:value="0">
            <text:p>30/12/99</text:p>
          </table:table-cell>
          <table:table-cell table:style-name="ce155" table:number-columns-repeated="4"/>
          <table:table-cell table:style-name="ce157" table:formula="of:=IF([.E248]=&quot;---&quot;;&quot;N/A&quot;;IF(AND([.I248]=&quot;&quot;;NOW()-[.E248]&lt;0);&quot;Em dia&quot;;IF(AND([.I248]=&quot;&quot;;NOW()-[.E248]&gt;0);&quot;Pendência&quot;;IF([.I248]&gt;[.E248];&quot;Entregue com atraso&quot;;&quot;Entregue&quot;))))" office:value-type="string" office:string-value="Pendência">
            <text:p>Pendência</text:p>
          </table:table-cell>
          <table:table-cell table:style-name="ce157" table:formula="of:=IF([.F248]=&quot;---&quot;;&quot;N/A&quot;;IF(AND([.J248]=&quot;&quot;;NOW()-[.F248]&lt;0);&quot;Em dia&quot;;IF(AND([.J248]=&quot;&quot;;NOW()-[.F248]&gt;0);&quot;Pendência&quot;;IF([.J248]&gt;[.F248];&quot;Entregue com atraso&quot;;&quot;Entregue&quot;))))" office:value-type="string" office:string-value="Pendência">
            <text:p>Pendência</text:p>
          </table:table-cell>
          <table:table-cell table:style-name="ce159" table:formula="of:=IF([.G248]=&quot;---&quot;;&quot;N/A&quot;;IF(AND([.K248]=&quot;&quot;;NOW()-[.G248]&lt;0);&quot;Em dia&quot;;IF(AND([.K248]=&quot;&quot;;NOW()-[.G248]&gt;0);&quot;Pendência&quot;;IF([.K248]&gt;[.G248];&quot;Contratado com atraso&quot;;&quot;Contratado&quot;))))" office:value-type="string" office:string-value="Pendência">
            <text:p>Pendência</text:p>
          </table:table-cell>
          <table:table-cell table:style-name="ce157" table:formula="of:=IF(AND([.L248]=&quot;&quot;;NOW()-[.H248]&lt;0);&quot;Em dia&quot;;IF(AND([.L248]=&quot;&quot;;NOW()-[.H248]&gt;0);&quot;Pendência&quot;;IF([.L248]&gt;[.H248];&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46]" office:value-type="float" office:value="0">
            <text:p>0</text:p>
          </table:table-cell>
          <table:table-cell table:style-name="ce145" table:formula="of:=[$CAC.C246]" office:value-type="float" office:value="0">
            <text:p>0</text:p>
          </table:table-cell>
          <table:table-cell table:style-name="ce146" table:formula="of:=[$CAC.B246]" office:value-type="float" office:value="0">
            <text:p>0</text:p>
          </table:table-cell>
          <table:table-cell table:style-name="ce149" table:formula="of:=[.H249]-TODAY()" office:value-type="float" office:value="-45399">
            <text:p>-45399</text:p>
          </table:table-cell>
          <table:table-cell table:style-name="ce152" table:formula="of:=[$CAC.W246]" office:value-type="float" office:value="0">
            <text:p>30/12/99</text:p>
          </table:table-cell>
          <table:table-cell table:style-name="ce152" table:formula="of:=[$CAC.X246]" office:value-type="float" office:value="0">
            <text:p>30/12/99</text:p>
          </table:table-cell>
          <table:table-cell table:style-name="ce152" table:formula="of:=[$CAC.AB280]" office:value-type="float" office:value="0">
            <text:p>30/12/99</text:p>
          </table:table-cell>
          <table:table-cell table:style-name="ce152" table:formula="of:=[$CAC.AC246]" office:value-type="float" office:value="0">
            <text:p>30/12/99</text:p>
          </table:table-cell>
          <table:table-cell table:style-name="ce155" table:number-columns-repeated="4"/>
          <table:table-cell table:style-name="ce157" table:formula="of:=IF([.E249]=&quot;---&quot;;&quot;N/A&quot;;IF(AND([.I249]=&quot;&quot;;NOW()-[.E249]&lt;0);&quot;Em dia&quot;;IF(AND([.I249]=&quot;&quot;;NOW()-[.E249]&gt;0);&quot;Pendência&quot;;IF([.I249]&gt;[.E249];&quot;Entregue com atraso&quot;;&quot;Entregue&quot;))))" office:value-type="string" office:string-value="Pendência">
            <text:p>Pendência</text:p>
          </table:table-cell>
          <table:table-cell table:style-name="ce157" table:formula="of:=IF([.F249]=&quot;---&quot;;&quot;N/A&quot;;IF(AND([.J249]=&quot;&quot;;NOW()-[.F249]&lt;0);&quot;Em dia&quot;;IF(AND([.J249]=&quot;&quot;;NOW()-[.F249]&gt;0);&quot;Pendência&quot;;IF([.J249]&gt;[.F249];&quot;Entregue com atraso&quot;;&quot;Entregue&quot;))))" office:value-type="string" office:string-value="Pendência">
            <text:p>Pendência</text:p>
          </table:table-cell>
          <table:table-cell table:style-name="ce159" table:formula="of:=IF([.G249]=&quot;---&quot;;&quot;N/A&quot;;IF(AND([.K249]=&quot;&quot;;NOW()-[.G249]&lt;0);&quot;Em dia&quot;;IF(AND([.K249]=&quot;&quot;;NOW()-[.G249]&gt;0);&quot;Pendência&quot;;IF([.K249]&gt;[.G249];&quot;Contratado com atraso&quot;;&quot;Contratado&quot;))))" office:value-type="string" office:string-value="Pendência">
            <text:p>Pendência</text:p>
          </table:table-cell>
          <table:table-cell table:style-name="ce157" table:formula="of:=IF(AND([.L249]=&quot;&quot;;NOW()-[.H249]&lt;0);&quot;Em dia&quot;;IF(AND([.L249]=&quot;&quot;;NOW()-[.H249]&gt;0);&quot;Pendência&quot;;IF([.L249]&gt;[.H249];&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47]" office:value-type="float" office:value="0">
            <text:p>0</text:p>
          </table:table-cell>
          <table:table-cell table:style-name="ce145" table:formula="of:=[$CAC.C247]" office:value-type="float" office:value="0">
            <text:p>0</text:p>
          </table:table-cell>
          <table:table-cell table:style-name="ce146" table:formula="of:=[$CAC.B247]" office:value-type="float" office:value="0">
            <text:p>0</text:p>
          </table:table-cell>
          <table:table-cell table:style-name="ce149" table:formula="of:=[.H250]-TODAY()" office:value-type="float" office:value="-45399">
            <text:p>-45399</text:p>
          </table:table-cell>
          <table:table-cell table:style-name="ce152" table:formula="of:=[$CAC.W247]" office:value-type="float" office:value="0">
            <text:p>30/12/99</text:p>
          </table:table-cell>
          <table:table-cell table:style-name="ce152" table:formula="of:=[$CAC.X247]" office:value-type="float" office:value="0">
            <text:p>30/12/99</text:p>
          </table:table-cell>
          <table:table-cell table:style-name="ce152" table:formula="of:=[$CAC.AB281]" office:value-type="float" office:value="0">
            <text:p>30/12/99</text:p>
          </table:table-cell>
          <table:table-cell table:style-name="ce152" table:formula="of:=[$CAC.AC247]" office:value-type="float" office:value="0">
            <text:p>30/12/99</text:p>
          </table:table-cell>
          <table:table-cell table:style-name="ce155" table:number-columns-repeated="4"/>
          <table:table-cell table:style-name="ce157" table:formula="of:=IF([.E250]=&quot;---&quot;;&quot;N/A&quot;;IF(AND([.I250]=&quot;&quot;;NOW()-[.E250]&lt;0);&quot;Em dia&quot;;IF(AND([.I250]=&quot;&quot;;NOW()-[.E250]&gt;0);&quot;Pendência&quot;;IF([.I250]&gt;[.E250];&quot;Entregue com atraso&quot;;&quot;Entregue&quot;))))" office:value-type="string" office:string-value="Pendência">
            <text:p>Pendência</text:p>
          </table:table-cell>
          <table:table-cell table:style-name="ce157" table:formula="of:=IF([.F250]=&quot;---&quot;;&quot;N/A&quot;;IF(AND([.J250]=&quot;&quot;;NOW()-[.F250]&lt;0);&quot;Em dia&quot;;IF(AND([.J250]=&quot;&quot;;NOW()-[.F250]&gt;0);&quot;Pendência&quot;;IF([.J250]&gt;[.F250];&quot;Entregue com atraso&quot;;&quot;Entregue&quot;))))" office:value-type="string" office:string-value="Pendência">
            <text:p>Pendência</text:p>
          </table:table-cell>
          <table:table-cell table:style-name="ce159" table:formula="of:=IF([.G250]=&quot;---&quot;;&quot;N/A&quot;;IF(AND([.K250]=&quot;&quot;;NOW()-[.G250]&lt;0);&quot;Em dia&quot;;IF(AND([.K250]=&quot;&quot;;NOW()-[.G250]&gt;0);&quot;Pendência&quot;;IF([.K250]&gt;[.G250];&quot;Contratado com atraso&quot;;&quot;Contratado&quot;))))" office:value-type="string" office:string-value="Pendência">
            <text:p>Pendência</text:p>
          </table:table-cell>
          <table:table-cell table:style-name="ce157" table:formula="of:=IF(AND([.L250]=&quot;&quot;;NOW()-[.H250]&lt;0);&quot;Em dia&quot;;IF(AND([.L250]=&quot;&quot;;NOW()-[.H250]&gt;0);&quot;Pendência&quot;;IF([.L250]&gt;[.H250];&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48]" office:value-type="float" office:value="0">
            <text:p>0</text:p>
          </table:table-cell>
          <table:table-cell table:style-name="ce145" table:formula="of:=[$CAC.C248]" office:value-type="float" office:value="0">
            <text:p>0</text:p>
          </table:table-cell>
          <table:table-cell table:style-name="ce146" table:formula="of:=[$CAC.B248]" office:value-type="float" office:value="0">
            <text:p>0</text:p>
          </table:table-cell>
          <table:table-cell table:style-name="ce149" table:formula="of:=[.H251]-TODAY()" office:value-type="float" office:value="-45399">
            <text:p>-45399</text:p>
          </table:table-cell>
          <table:table-cell table:style-name="ce152" table:formula="of:=[$CAC.W248]" office:value-type="float" office:value="0">
            <text:p>30/12/99</text:p>
          </table:table-cell>
          <table:table-cell table:style-name="ce152" table:formula="of:=[$CAC.X248]" office:value-type="float" office:value="0">
            <text:p>30/12/99</text:p>
          </table:table-cell>
          <table:table-cell table:style-name="ce152" table:formula="of:=[$CAC.AB282]" office:value-type="float" office:value="0">
            <text:p>30/12/99</text:p>
          </table:table-cell>
          <table:table-cell table:style-name="ce152" table:formula="of:=[$CAC.AC248]" office:value-type="float" office:value="0">
            <text:p>30/12/99</text:p>
          </table:table-cell>
          <table:table-cell table:style-name="ce155" table:number-columns-repeated="4"/>
          <table:table-cell table:style-name="ce157" table:formula="of:=IF([.E251]=&quot;---&quot;;&quot;N/A&quot;;IF(AND([.I251]=&quot;&quot;;NOW()-[.E251]&lt;0);&quot;Em dia&quot;;IF(AND([.I251]=&quot;&quot;;NOW()-[.E251]&gt;0);&quot;Pendência&quot;;IF([.I251]&gt;[.E251];&quot;Entregue com atraso&quot;;&quot;Entregue&quot;))))" office:value-type="string" office:string-value="Pendência">
            <text:p>Pendência</text:p>
          </table:table-cell>
          <table:table-cell table:style-name="ce157" table:formula="of:=IF([.F251]=&quot;---&quot;;&quot;N/A&quot;;IF(AND([.J251]=&quot;&quot;;NOW()-[.F251]&lt;0);&quot;Em dia&quot;;IF(AND([.J251]=&quot;&quot;;NOW()-[.F251]&gt;0);&quot;Pendência&quot;;IF([.J251]&gt;[.F251];&quot;Entregue com atraso&quot;;&quot;Entregue&quot;))))" office:value-type="string" office:string-value="Pendência">
            <text:p>Pendência</text:p>
          </table:table-cell>
          <table:table-cell table:style-name="ce159" table:formula="of:=IF([.G251]=&quot;---&quot;;&quot;N/A&quot;;IF(AND([.K251]=&quot;&quot;;NOW()-[.G251]&lt;0);&quot;Em dia&quot;;IF(AND([.K251]=&quot;&quot;;NOW()-[.G251]&gt;0);&quot;Pendência&quot;;IF([.K251]&gt;[.G251];&quot;Contratado com atraso&quot;;&quot;Contratado&quot;))))" office:value-type="string" office:string-value="Pendência">
            <text:p>Pendência</text:p>
          </table:table-cell>
          <table:table-cell table:style-name="ce157" table:formula="of:=IF(AND([.L251]=&quot;&quot;;NOW()-[.H251]&lt;0);&quot;Em dia&quot;;IF(AND([.L251]=&quot;&quot;;NOW()-[.H251]&gt;0);&quot;Pendência&quot;;IF([.L251]&gt;[.H251];&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49]" office:value-type="float" office:value="0">
            <text:p>0</text:p>
          </table:table-cell>
          <table:table-cell table:style-name="ce145" table:formula="of:=[$CAC.C249]" office:value-type="float" office:value="0">
            <text:p>0</text:p>
          </table:table-cell>
          <table:table-cell table:style-name="ce146" table:formula="of:=[$CAC.B249]" office:value-type="float" office:value="0">
            <text:p>0</text:p>
          </table:table-cell>
          <table:table-cell table:style-name="ce149" table:formula="of:=[.H252]-TODAY()" office:value-type="float" office:value="-45399">
            <text:p>-45399</text:p>
          </table:table-cell>
          <table:table-cell table:style-name="ce152" table:formula="of:=[$CAC.W249]" office:value-type="float" office:value="0">
            <text:p>30/12/99</text:p>
          </table:table-cell>
          <table:table-cell table:style-name="ce152" table:formula="of:=[$CAC.X249]" office:value-type="float" office:value="0">
            <text:p>30/12/99</text:p>
          </table:table-cell>
          <table:table-cell table:style-name="ce152" table:formula="of:=[$CAC.AB283]" office:value-type="float" office:value="0">
            <text:p>30/12/99</text:p>
          </table:table-cell>
          <table:table-cell table:style-name="ce152" table:formula="of:=[$CAC.AC249]" office:value-type="float" office:value="0">
            <text:p>30/12/99</text:p>
          </table:table-cell>
          <table:table-cell table:style-name="ce155" table:number-columns-repeated="4"/>
          <table:table-cell table:style-name="ce157" table:formula="of:=IF([.E252]=&quot;---&quot;;&quot;N/A&quot;;IF(AND([.I252]=&quot;&quot;;NOW()-[.E252]&lt;0);&quot;Em dia&quot;;IF(AND([.I252]=&quot;&quot;;NOW()-[.E252]&gt;0);&quot;Pendência&quot;;IF([.I252]&gt;[.E252];&quot;Entregue com atraso&quot;;&quot;Entregue&quot;))))" office:value-type="string" office:string-value="Pendência">
            <text:p>Pendência</text:p>
          </table:table-cell>
          <table:table-cell table:style-name="ce157" table:formula="of:=IF([.F252]=&quot;---&quot;;&quot;N/A&quot;;IF(AND([.J252]=&quot;&quot;;NOW()-[.F252]&lt;0);&quot;Em dia&quot;;IF(AND([.J252]=&quot;&quot;;NOW()-[.F252]&gt;0);&quot;Pendência&quot;;IF([.J252]&gt;[.F252];&quot;Entregue com atraso&quot;;&quot;Entregue&quot;))))" office:value-type="string" office:string-value="Pendência">
            <text:p>Pendência</text:p>
          </table:table-cell>
          <table:table-cell table:style-name="ce159" table:formula="of:=IF([.G252]=&quot;---&quot;;&quot;N/A&quot;;IF(AND([.K252]=&quot;&quot;;NOW()-[.G252]&lt;0);&quot;Em dia&quot;;IF(AND([.K252]=&quot;&quot;;NOW()-[.G252]&gt;0);&quot;Pendência&quot;;IF([.K252]&gt;[.G252];&quot;Contratado com atraso&quot;;&quot;Contratado&quot;))))" office:value-type="string" office:string-value="Pendência">
            <text:p>Pendência</text:p>
          </table:table-cell>
          <table:table-cell table:style-name="ce157" table:formula="of:=IF(AND([.L252]=&quot;&quot;;NOW()-[.H252]&lt;0);&quot;Em dia&quot;;IF(AND([.L252]=&quot;&quot;;NOW()-[.H252]&gt;0);&quot;Pendência&quot;;IF([.L252]&gt;[.H252];&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50]" office:value-type="float" office:value="0">
            <text:p>0</text:p>
          </table:table-cell>
          <table:table-cell table:style-name="ce145" table:formula="of:=[$CAC.C250]" office:value-type="float" office:value="0">
            <text:p>0</text:p>
          </table:table-cell>
          <table:table-cell table:style-name="ce146" table:formula="of:=[$CAC.B250]" office:value-type="float" office:value="0">
            <text:p>0</text:p>
          </table:table-cell>
          <table:table-cell table:style-name="ce149" table:formula="of:=[.H253]-TODAY()" office:value-type="float" office:value="-45399">
            <text:p>-45399</text:p>
          </table:table-cell>
          <table:table-cell table:style-name="ce152" table:formula="of:=[$CAC.W250]" office:value-type="float" office:value="0">
            <text:p>30/12/99</text:p>
          </table:table-cell>
          <table:table-cell table:style-name="ce152" table:formula="of:=[$CAC.X250]" office:value-type="float" office:value="0">
            <text:p>30/12/99</text:p>
          </table:table-cell>
          <table:table-cell table:style-name="ce152" table:formula="of:=[$CAC.AB284]" office:value-type="float" office:value="0">
            <text:p>30/12/99</text:p>
          </table:table-cell>
          <table:table-cell table:style-name="ce152" table:formula="of:=[$CAC.AC250]" office:value-type="float" office:value="0">
            <text:p>30/12/99</text:p>
          </table:table-cell>
          <table:table-cell table:style-name="ce155" table:number-columns-repeated="4"/>
          <table:table-cell table:style-name="ce157" table:formula="of:=IF([.E253]=&quot;---&quot;;&quot;N/A&quot;;IF(AND([.I253]=&quot;&quot;;NOW()-[.E253]&lt;0);&quot;Em dia&quot;;IF(AND([.I253]=&quot;&quot;;NOW()-[.E253]&gt;0);&quot;Pendência&quot;;IF([.I253]&gt;[.E253];&quot;Entregue com atraso&quot;;&quot;Entregue&quot;))))" office:value-type="string" office:string-value="Pendência">
            <text:p>Pendência</text:p>
          </table:table-cell>
          <table:table-cell table:style-name="ce157" table:formula="of:=IF([.F253]=&quot;---&quot;;&quot;N/A&quot;;IF(AND([.J253]=&quot;&quot;;NOW()-[.F253]&lt;0);&quot;Em dia&quot;;IF(AND([.J253]=&quot;&quot;;NOW()-[.F253]&gt;0);&quot;Pendência&quot;;IF([.J253]&gt;[.F253];&quot;Entregue com atraso&quot;;&quot;Entregue&quot;))))" office:value-type="string" office:string-value="Pendência">
            <text:p>Pendência</text:p>
          </table:table-cell>
          <table:table-cell table:style-name="ce159" table:formula="of:=IF([.G253]=&quot;---&quot;;&quot;N/A&quot;;IF(AND([.K253]=&quot;&quot;;NOW()-[.G253]&lt;0);&quot;Em dia&quot;;IF(AND([.K253]=&quot;&quot;;NOW()-[.G253]&gt;0);&quot;Pendência&quot;;IF([.K253]&gt;[.G253];&quot;Contratado com atraso&quot;;&quot;Contratado&quot;))))" office:value-type="string" office:string-value="Pendência">
            <text:p>Pendência</text:p>
          </table:table-cell>
          <table:table-cell table:style-name="ce157" table:formula="of:=IF(AND([.L253]=&quot;&quot;;NOW()-[.H253]&lt;0);&quot;Em dia&quot;;IF(AND([.L253]=&quot;&quot;;NOW()-[.H253]&gt;0);&quot;Pendência&quot;;IF([.L253]&gt;[.H253];&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51]" office:value-type="float" office:value="0">
            <text:p>0</text:p>
          </table:table-cell>
          <table:table-cell table:style-name="ce145" table:formula="of:=[$CAC.C251]" office:value-type="float" office:value="0">
            <text:p>0</text:p>
          </table:table-cell>
          <table:table-cell table:style-name="ce146" table:formula="of:=[$CAC.B251]" office:value-type="float" office:value="0">
            <text:p>0</text:p>
          </table:table-cell>
          <table:table-cell table:style-name="ce149" table:formula="of:=[.H254]-TODAY()" office:value-type="float" office:value="-45399">
            <text:p>-45399</text:p>
          </table:table-cell>
          <table:table-cell table:style-name="ce152" table:formula="of:=[$CAC.W251]" office:value-type="float" office:value="0">
            <text:p>30/12/99</text:p>
          </table:table-cell>
          <table:table-cell table:style-name="ce152" table:formula="of:=[$CAC.X251]" office:value-type="float" office:value="0">
            <text:p>30/12/99</text:p>
          </table:table-cell>
          <table:table-cell table:style-name="ce152" table:formula="of:=[$CAC.AB285]" office:value-type="float" office:value="0">
            <text:p>30/12/99</text:p>
          </table:table-cell>
          <table:table-cell table:style-name="ce152" table:formula="of:=[$CAC.AC251]" office:value-type="float" office:value="0">
            <text:p>30/12/99</text:p>
          </table:table-cell>
          <table:table-cell table:style-name="ce155" table:number-columns-repeated="4"/>
          <table:table-cell table:style-name="ce157" table:formula="of:=IF([.E254]=&quot;---&quot;;&quot;N/A&quot;;IF(AND([.I254]=&quot;&quot;;NOW()-[.E254]&lt;0);&quot;Em dia&quot;;IF(AND([.I254]=&quot;&quot;;NOW()-[.E254]&gt;0);&quot;Pendência&quot;;IF([.I254]&gt;[.E254];&quot;Entregue com atraso&quot;;&quot;Entregue&quot;))))" office:value-type="string" office:string-value="Pendência">
            <text:p>Pendência</text:p>
          </table:table-cell>
          <table:table-cell table:style-name="ce157" table:formula="of:=IF([.F254]=&quot;---&quot;;&quot;N/A&quot;;IF(AND([.J254]=&quot;&quot;;NOW()-[.F254]&lt;0);&quot;Em dia&quot;;IF(AND([.J254]=&quot;&quot;;NOW()-[.F254]&gt;0);&quot;Pendência&quot;;IF([.J254]&gt;[.F254];&quot;Entregue com atraso&quot;;&quot;Entregue&quot;))))" office:value-type="string" office:string-value="Pendência">
            <text:p>Pendência</text:p>
          </table:table-cell>
          <table:table-cell table:style-name="ce159" table:formula="of:=IF([.G254]=&quot;---&quot;;&quot;N/A&quot;;IF(AND([.K254]=&quot;&quot;;NOW()-[.G254]&lt;0);&quot;Em dia&quot;;IF(AND([.K254]=&quot;&quot;;NOW()-[.G254]&gt;0);&quot;Pendência&quot;;IF([.K254]&gt;[.G254];&quot;Contratado com atraso&quot;;&quot;Contratado&quot;))))" office:value-type="string" office:string-value="Pendência">
            <text:p>Pendência</text:p>
          </table:table-cell>
          <table:table-cell table:style-name="ce157" table:formula="of:=IF(AND([.L254]=&quot;&quot;;NOW()-[.H254]&lt;0);&quot;Em dia&quot;;IF(AND([.L254]=&quot;&quot;;NOW()-[.H254]&gt;0);&quot;Pendência&quot;;IF([.L254]&gt;[.H254];&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52]" office:value-type="float" office:value="0">
            <text:p>0</text:p>
          </table:table-cell>
          <table:table-cell table:style-name="ce145" table:formula="of:=[$CAC.C252]" office:value-type="float" office:value="0">
            <text:p>0</text:p>
          </table:table-cell>
          <table:table-cell table:style-name="ce146" table:formula="of:=[$CAC.B252]" office:value-type="float" office:value="0">
            <text:p>0</text:p>
          </table:table-cell>
          <table:table-cell table:style-name="ce149" table:formula="of:=[.H255]-TODAY()" office:value-type="float" office:value="-45399">
            <text:p>-45399</text:p>
          </table:table-cell>
          <table:table-cell table:style-name="ce152" table:formula="of:=[$CAC.W252]" office:value-type="float" office:value="0">
            <text:p>30/12/99</text:p>
          </table:table-cell>
          <table:table-cell table:style-name="ce152" table:formula="of:=[$CAC.X252]" office:value-type="float" office:value="0">
            <text:p>30/12/99</text:p>
          </table:table-cell>
          <table:table-cell table:style-name="ce152" table:formula="of:=[$CAC.AB286]" office:value-type="float" office:value="0">
            <text:p>30/12/99</text:p>
          </table:table-cell>
          <table:table-cell table:style-name="ce152" table:formula="of:=[$CAC.AC252]" office:value-type="float" office:value="0">
            <text:p>30/12/99</text:p>
          </table:table-cell>
          <table:table-cell table:style-name="ce155" table:number-columns-repeated="4"/>
          <table:table-cell table:style-name="ce157" table:formula="of:=IF([.E255]=&quot;---&quot;;&quot;N/A&quot;;IF(AND([.I255]=&quot;&quot;;NOW()-[.E255]&lt;0);&quot;Em dia&quot;;IF(AND([.I255]=&quot;&quot;;NOW()-[.E255]&gt;0);&quot;Pendência&quot;;IF([.I255]&gt;[.E255];&quot;Entregue com atraso&quot;;&quot;Entregue&quot;))))" office:value-type="string" office:string-value="Pendência">
            <text:p>Pendência</text:p>
          </table:table-cell>
          <table:table-cell table:style-name="ce157" table:formula="of:=IF([.F255]=&quot;---&quot;;&quot;N/A&quot;;IF(AND([.J255]=&quot;&quot;;NOW()-[.F255]&lt;0);&quot;Em dia&quot;;IF(AND([.J255]=&quot;&quot;;NOW()-[.F255]&gt;0);&quot;Pendência&quot;;IF([.J255]&gt;[.F255];&quot;Entregue com atraso&quot;;&quot;Entregue&quot;))))" office:value-type="string" office:string-value="Pendência">
            <text:p>Pendência</text:p>
          </table:table-cell>
          <table:table-cell table:style-name="ce159" table:formula="of:=IF([.G255]=&quot;---&quot;;&quot;N/A&quot;;IF(AND([.K255]=&quot;&quot;;NOW()-[.G255]&lt;0);&quot;Em dia&quot;;IF(AND([.K255]=&quot;&quot;;NOW()-[.G255]&gt;0);&quot;Pendência&quot;;IF([.K255]&gt;[.G255];&quot;Contratado com atraso&quot;;&quot;Contratado&quot;))))" office:value-type="string" office:string-value="Pendência">
            <text:p>Pendência</text:p>
          </table:table-cell>
          <table:table-cell table:style-name="ce157" table:formula="of:=IF(AND([.L255]=&quot;&quot;;NOW()-[.H255]&lt;0);&quot;Em dia&quot;;IF(AND([.L255]=&quot;&quot;;NOW()-[.H255]&gt;0);&quot;Pendência&quot;;IF([.L255]&gt;[.H255];&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53]" office:value-type="float" office:value="0">
            <text:p>0</text:p>
          </table:table-cell>
          <table:table-cell table:style-name="ce145" table:formula="of:=[$CAC.C253]" office:value-type="float" office:value="0">
            <text:p>0</text:p>
          </table:table-cell>
          <table:table-cell table:style-name="ce146" table:formula="of:=[$CAC.B253]" office:value-type="float" office:value="0">
            <text:p>0</text:p>
          </table:table-cell>
          <table:table-cell table:style-name="ce149" table:formula="of:=[.H256]-TODAY()" office:value-type="float" office:value="-45399">
            <text:p>-45399</text:p>
          </table:table-cell>
          <table:table-cell table:style-name="ce152" table:formula="of:=[$CAC.W253]" office:value-type="float" office:value="0">
            <text:p>30/12/99</text:p>
          </table:table-cell>
          <table:table-cell table:style-name="ce152" table:formula="of:=[$CAC.X253]" office:value-type="float" office:value="0">
            <text:p>30/12/99</text:p>
          </table:table-cell>
          <table:table-cell table:style-name="ce152" table:formula="of:=[$CAC.AB287]" office:value-type="float" office:value="0">
            <text:p>30/12/99</text:p>
          </table:table-cell>
          <table:table-cell table:style-name="ce152" table:formula="of:=[$CAC.AC253]" office:value-type="float" office:value="0">
            <text:p>30/12/99</text:p>
          </table:table-cell>
          <table:table-cell table:style-name="ce155" table:number-columns-repeated="4"/>
          <table:table-cell table:style-name="ce157" table:formula="of:=IF([.E256]=&quot;---&quot;;&quot;N/A&quot;;IF(AND([.I256]=&quot;&quot;;NOW()-[.E256]&lt;0);&quot;Em dia&quot;;IF(AND([.I256]=&quot;&quot;;NOW()-[.E256]&gt;0);&quot;Pendência&quot;;IF([.I256]&gt;[.E256];&quot;Entregue com atraso&quot;;&quot;Entregue&quot;))))" office:value-type="string" office:string-value="Pendência">
            <text:p>Pendência</text:p>
          </table:table-cell>
          <table:table-cell table:style-name="ce157" table:formula="of:=IF([.F256]=&quot;---&quot;;&quot;N/A&quot;;IF(AND([.J256]=&quot;&quot;;NOW()-[.F256]&lt;0);&quot;Em dia&quot;;IF(AND([.J256]=&quot;&quot;;NOW()-[.F256]&gt;0);&quot;Pendência&quot;;IF([.J256]&gt;[.F256];&quot;Entregue com atraso&quot;;&quot;Entregue&quot;))))" office:value-type="string" office:string-value="Pendência">
            <text:p>Pendência</text:p>
          </table:table-cell>
          <table:table-cell table:style-name="ce159" table:formula="of:=IF([.G256]=&quot;---&quot;;&quot;N/A&quot;;IF(AND([.K256]=&quot;&quot;;NOW()-[.G256]&lt;0);&quot;Em dia&quot;;IF(AND([.K256]=&quot;&quot;;NOW()-[.G256]&gt;0);&quot;Pendência&quot;;IF([.K256]&gt;[.G256];&quot;Contratado com atraso&quot;;&quot;Contratado&quot;))))" office:value-type="string" office:string-value="Pendência">
            <text:p>Pendência</text:p>
          </table:table-cell>
          <table:table-cell table:style-name="ce157" table:formula="of:=IF(AND([.L256]=&quot;&quot;;NOW()-[.H256]&lt;0);&quot;Em dia&quot;;IF(AND([.L256]=&quot;&quot;;NOW()-[.H256]&gt;0);&quot;Pendência&quot;;IF([.L256]&gt;[.H256];&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54]" office:value-type="float" office:value="0">
            <text:p>0</text:p>
          </table:table-cell>
          <table:table-cell table:style-name="ce145" table:formula="of:=[$CAC.C254]" office:value-type="float" office:value="0">
            <text:p>0</text:p>
          </table:table-cell>
          <table:table-cell table:style-name="ce146" table:formula="of:=[$CAC.B254]" office:value-type="float" office:value="0">
            <text:p>0</text:p>
          </table:table-cell>
          <table:table-cell table:style-name="ce149" table:formula="of:=[.H257]-TODAY()" office:value-type="float" office:value="-45399">
            <text:p>-45399</text:p>
          </table:table-cell>
          <table:table-cell table:style-name="ce152" table:formula="of:=[$CAC.W254]" office:value-type="float" office:value="0">
            <text:p>30/12/99</text:p>
          </table:table-cell>
          <table:table-cell table:style-name="ce152" table:formula="of:=[$CAC.X254]" office:value-type="float" office:value="0">
            <text:p>30/12/99</text:p>
          </table:table-cell>
          <table:table-cell table:style-name="ce152" table:formula="of:=[$CAC.AB288]" office:value-type="float" office:value="0">
            <text:p>30/12/99</text:p>
          </table:table-cell>
          <table:table-cell table:style-name="ce152" table:formula="of:=[$CAC.AC254]" office:value-type="float" office:value="0">
            <text:p>30/12/99</text:p>
          </table:table-cell>
          <table:table-cell table:style-name="ce155" table:number-columns-repeated="4"/>
          <table:table-cell table:style-name="ce157" table:formula="of:=IF([.E257]=&quot;---&quot;;&quot;N/A&quot;;IF(AND([.I257]=&quot;&quot;;NOW()-[.E257]&lt;0);&quot;Em dia&quot;;IF(AND([.I257]=&quot;&quot;;NOW()-[.E257]&gt;0);&quot;Pendência&quot;;IF([.I257]&gt;[.E257];&quot;Entregue com atraso&quot;;&quot;Entregue&quot;))))" office:value-type="string" office:string-value="Pendência">
            <text:p>Pendência</text:p>
          </table:table-cell>
          <table:table-cell table:style-name="ce157" table:formula="of:=IF([.F257]=&quot;---&quot;;&quot;N/A&quot;;IF(AND([.J257]=&quot;&quot;;NOW()-[.F257]&lt;0);&quot;Em dia&quot;;IF(AND([.J257]=&quot;&quot;;NOW()-[.F257]&gt;0);&quot;Pendência&quot;;IF([.J257]&gt;[.F257];&quot;Entregue com atraso&quot;;&quot;Entregue&quot;))))" office:value-type="string" office:string-value="Pendência">
            <text:p>Pendência</text:p>
          </table:table-cell>
          <table:table-cell table:style-name="ce159" table:formula="of:=IF([.G257]=&quot;---&quot;;&quot;N/A&quot;;IF(AND([.K257]=&quot;&quot;;NOW()-[.G257]&lt;0);&quot;Em dia&quot;;IF(AND([.K257]=&quot;&quot;;NOW()-[.G257]&gt;0);&quot;Pendência&quot;;IF([.K257]&gt;[.G257];&quot;Contratado com atraso&quot;;&quot;Contratado&quot;))))" office:value-type="string" office:string-value="Pendência">
            <text:p>Pendência</text:p>
          </table:table-cell>
          <table:table-cell table:style-name="ce157" table:formula="of:=IF(AND([.L257]=&quot;&quot;;NOW()-[.H257]&lt;0);&quot;Em dia&quot;;IF(AND([.L257]=&quot;&quot;;NOW()-[.H257]&gt;0);&quot;Pendência&quot;;IF([.L257]&gt;[.H257];&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55]" office:value-type="float" office:value="0">
            <text:p>0</text:p>
          </table:table-cell>
          <table:table-cell table:style-name="ce145" table:formula="of:=[$CAC.C255]" office:value-type="float" office:value="0">
            <text:p>0</text:p>
          </table:table-cell>
          <table:table-cell table:style-name="ce146" table:formula="of:=[$CAC.B255]" office:value-type="float" office:value="0">
            <text:p>0</text:p>
          </table:table-cell>
          <table:table-cell table:style-name="ce149" table:formula="of:=[.H258]-TODAY()" office:value-type="float" office:value="-45399">
            <text:p>-45399</text:p>
          </table:table-cell>
          <table:table-cell table:style-name="ce152" table:formula="of:=[$CAC.W255]" office:value-type="float" office:value="0">
            <text:p>30/12/99</text:p>
          </table:table-cell>
          <table:table-cell table:style-name="ce152" table:formula="of:=[$CAC.X255]" office:value-type="float" office:value="0">
            <text:p>30/12/99</text:p>
          </table:table-cell>
          <table:table-cell table:style-name="ce152" table:formula="of:=[$CAC.AB289]" office:value-type="float" office:value="0">
            <text:p>30/12/99</text:p>
          </table:table-cell>
          <table:table-cell table:style-name="ce152" table:formula="of:=[$CAC.AC255]" office:value-type="float" office:value="0">
            <text:p>30/12/99</text:p>
          </table:table-cell>
          <table:table-cell table:style-name="ce155" table:number-columns-repeated="4"/>
          <table:table-cell table:style-name="ce157" table:formula="of:=IF([.E258]=&quot;---&quot;;&quot;N/A&quot;;IF(AND([.I258]=&quot;&quot;;NOW()-[.E258]&lt;0);&quot;Em dia&quot;;IF(AND([.I258]=&quot;&quot;;NOW()-[.E258]&gt;0);&quot;Pendência&quot;;IF([.I258]&gt;[.E258];&quot;Entregue com atraso&quot;;&quot;Entregue&quot;))))" office:value-type="string" office:string-value="Pendência">
            <text:p>Pendência</text:p>
          </table:table-cell>
          <table:table-cell table:style-name="ce157" table:formula="of:=IF([.F258]=&quot;---&quot;;&quot;N/A&quot;;IF(AND([.J258]=&quot;&quot;;NOW()-[.F258]&lt;0);&quot;Em dia&quot;;IF(AND([.J258]=&quot;&quot;;NOW()-[.F258]&gt;0);&quot;Pendência&quot;;IF([.J258]&gt;[.F258];&quot;Entregue com atraso&quot;;&quot;Entregue&quot;))))" office:value-type="string" office:string-value="Pendência">
            <text:p>Pendência</text:p>
          </table:table-cell>
          <table:table-cell table:style-name="ce159" table:formula="of:=IF([.G258]=&quot;---&quot;;&quot;N/A&quot;;IF(AND([.K258]=&quot;&quot;;NOW()-[.G258]&lt;0);&quot;Em dia&quot;;IF(AND([.K258]=&quot;&quot;;NOW()-[.G258]&gt;0);&quot;Pendência&quot;;IF([.K258]&gt;[.G258];&quot;Contratado com atraso&quot;;&quot;Contratado&quot;))))" office:value-type="string" office:string-value="Pendência">
            <text:p>Pendência</text:p>
          </table:table-cell>
          <table:table-cell table:style-name="ce157" table:formula="of:=IF(AND([.L258]=&quot;&quot;;NOW()-[.H258]&lt;0);&quot;Em dia&quot;;IF(AND([.L258]=&quot;&quot;;NOW()-[.H258]&gt;0);&quot;Pendência&quot;;IF([.L258]&gt;[.H258];&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56]" office:value-type="float" office:value="0">
            <text:p>0</text:p>
          </table:table-cell>
          <table:table-cell table:style-name="ce145" table:formula="of:=[$CAC.C256]" office:value-type="float" office:value="0">
            <text:p>0</text:p>
          </table:table-cell>
          <table:table-cell table:style-name="ce146" table:formula="of:=[$CAC.B256]" office:value-type="float" office:value="0">
            <text:p>0</text:p>
          </table:table-cell>
          <table:table-cell table:style-name="ce149" table:formula="of:=[.H259]-TODAY()" office:value-type="float" office:value="-45399">
            <text:p>-45399</text:p>
          </table:table-cell>
          <table:table-cell table:style-name="ce152" table:formula="of:=[$CAC.W256]" office:value-type="float" office:value="0">
            <text:p>30/12/99</text:p>
          </table:table-cell>
          <table:table-cell table:style-name="ce152" table:formula="of:=[$CAC.X256]" office:value-type="float" office:value="0">
            <text:p>30/12/99</text:p>
          </table:table-cell>
          <table:table-cell table:style-name="ce152" table:formula="of:=[$CAC.AB290]" office:value-type="float" office:value="0">
            <text:p>30/12/99</text:p>
          </table:table-cell>
          <table:table-cell table:style-name="ce152" table:formula="of:=[$CAC.AC256]" office:value-type="float" office:value="0">
            <text:p>30/12/99</text:p>
          </table:table-cell>
          <table:table-cell table:style-name="ce155" table:number-columns-repeated="4"/>
          <table:table-cell table:style-name="ce157" table:formula="of:=IF([.E259]=&quot;---&quot;;&quot;N/A&quot;;IF(AND([.I259]=&quot;&quot;;NOW()-[.E259]&lt;0);&quot;Em dia&quot;;IF(AND([.I259]=&quot;&quot;;NOW()-[.E259]&gt;0);&quot;Pendência&quot;;IF([.I259]&gt;[.E259];&quot;Entregue com atraso&quot;;&quot;Entregue&quot;))))" office:value-type="string" office:string-value="Pendência">
            <text:p>Pendência</text:p>
          </table:table-cell>
          <table:table-cell table:style-name="ce157" table:formula="of:=IF([.F259]=&quot;---&quot;;&quot;N/A&quot;;IF(AND([.J259]=&quot;&quot;;NOW()-[.F259]&lt;0);&quot;Em dia&quot;;IF(AND([.J259]=&quot;&quot;;NOW()-[.F259]&gt;0);&quot;Pendência&quot;;IF([.J259]&gt;[.F259];&quot;Entregue com atraso&quot;;&quot;Entregue&quot;))))" office:value-type="string" office:string-value="Pendência">
            <text:p>Pendência</text:p>
          </table:table-cell>
          <table:table-cell table:style-name="ce159" table:formula="of:=IF([.G259]=&quot;---&quot;;&quot;N/A&quot;;IF(AND([.K259]=&quot;&quot;;NOW()-[.G259]&lt;0);&quot;Em dia&quot;;IF(AND([.K259]=&quot;&quot;;NOW()-[.G259]&gt;0);&quot;Pendência&quot;;IF([.K259]&gt;[.G259];&quot;Contratado com atraso&quot;;&quot;Contratado&quot;))))" office:value-type="string" office:string-value="Pendência">
            <text:p>Pendência</text:p>
          </table:table-cell>
          <table:table-cell table:style-name="ce157" table:formula="of:=IF(AND([.L259]=&quot;&quot;;NOW()-[.H259]&lt;0);&quot;Em dia&quot;;IF(AND([.L259]=&quot;&quot;;NOW()-[.H259]&gt;0);&quot;Pendência&quot;;IF([.L259]&gt;[.H259];&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57]" office:value-type="float" office:value="0">
            <text:p>0</text:p>
          </table:table-cell>
          <table:table-cell table:style-name="ce145" table:formula="of:=[$CAC.C257]" office:value-type="float" office:value="0">
            <text:p>0</text:p>
          </table:table-cell>
          <table:table-cell table:style-name="ce146" table:formula="of:=[$CAC.B257]" office:value-type="float" office:value="0">
            <text:p>0</text:p>
          </table:table-cell>
          <table:table-cell table:style-name="ce149" table:formula="of:=[.H260]-TODAY()" office:value-type="float" office:value="-45399">
            <text:p>-45399</text:p>
          </table:table-cell>
          <table:table-cell table:style-name="ce152" table:formula="of:=[$CAC.W257]" office:value-type="float" office:value="0">
            <text:p>30/12/99</text:p>
          </table:table-cell>
          <table:table-cell table:style-name="ce152" table:formula="of:=[$CAC.X257]" office:value-type="float" office:value="0">
            <text:p>30/12/99</text:p>
          </table:table-cell>
          <table:table-cell table:style-name="ce152" table:formula="of:=[$CAC.AB291]" office:value-type="float" office:value="0">
            <text:p>30/12/99</text:p>
          </table:table-cell>
          <table:table-cell table:style-name="ce152" table:formula="of:=[$CAC.AC257]" office:value-type="float" office:value="0">
            <text:p>30/12/99</text:p>
          </table:table-cell>
          <table:table-cell table:style-name="ce155" table:number-columns-repeated="4"/>
          <table:table-cell table:style-name="ce157" table:formula="of:=IF([.E260]=&quot;---&quot;;&quot;N/A&quot;;IF(AND([.I260]=&quot;&quot;;NOW()-[.E260]&lt;0);&quot;Em dia&quot;;IF(AND([.I260]=&quot;&quot;;NOW()-[.E260]&gt;0);&quot;Pendência&quot;;IF([.I260]&gt;[.E260];&quot;Entregue com atraso&quot;;&quot;Entregue&quot;))))" office:value-type="string" office:string-value="Pendência">
            <text:p>Pendência</text:p>
          </table:table-cell>
          <table:table-cell table:style-name="ce157" table:formula="of:=IF([.F260]=&quot;---&quot;;&quot;N/A&quot;;IF(AND([.J260]=&quot;&quot;;NOW()-[.F260]&lt;0);&quot;Em dia&quot;;IF(AND([.J260]=&quot;&quot;;NOW()-[.F260]&gt;0);&quot;Pendência&quot;;IF([.J260]&gt;[.F260];&quot;Entregue com atraso&quot;;&quot;Entregue&quot;))))" office:value-type="string" office:string-value="Pendência">
            <text:p>Pendência</text:p>
          </table:table-cell>
          <table:table-cell table:style-name="ce159" table:formula="of:=IF([.G260]=&quot;---&quot;;&quot;N/A&quot;;IF(AND([.K260]=&quot;&quot;;NOW()-[.G260]&lt;0);&quot;Em dia&quot;;IF(AND([.K260]=&quot;&quot;;NOW()-[.G260]&gt;0);&quot;Pendência&quot;;IF([.K260]&gt;[.G260];&quot;Contratado com atraso&quot;;&quot;Contratado&quot;))))" office:value-type="string" office:string-value="Pendência">
            <text:p>Pendência</text:p>
          </table:table-cell>
          <table:table-cell table:style-name="ce157" table:formula="of:=IF(AND([.L260]=&quot;&quot;;NOW()-[.H260]&lt;0);&quot;Em dia&quot;;IF(AND([.L260]=&quot;&quot;;NOW()-[.H260]&gt;0);&quot;Pendência&quot;;IF([.L260]&gt;[.H260];&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58]" office:value-type="float" office:value="0">
            <text:p>0</text:p>
          </table:table-cell>
          <table:table-cell table:style-name="ce145" table:formula="of:=[$CAC.C258]" office:value-type="float" office:value="0">
            <text:p>0</text:p>
          </table:table-cell>
          <table:table-cell table:style-name="ce146" table:formula="of:=[$CAC.B258]" office:value-type="float" office:value="0">
            <text:p>0</text:p>
          </table:table-cell>
          <table:table-cell table:style-name="ce149" table:formula="of:=[.H261]-TODAY()" office:value-type="float" office:value="-45399">
            <text:p>-45399</text:p>
          </table:table-cell>
          <table:table-cell table:style-name="ce152" table:formula="of:=[$CAC.W258]" office:value-type="float" office:value="0">
            <text:p>30/12/99</text:p>
          </table:table-cell>
          <table:table-cell table:style-name="ce152" table:formula="of:=[$CAC.X258]" office:value-type="float" office:value="0">
            <text:p>30/12/99</text:p>
          </table:table-cell>
          <table:table-cell table:style-name="ce152" table:formula="of:=[$CAC.AB292]" office:value-type="float" office:value="0">
            <text:p>30/12/99</text:p>
          </table:table-cell>
          <table:table-cell table:style-name="ce152" table:formula="of:=[$CAC.AC258]" office:value-type="float" office:value="0">
            <text:p>30/12/99</text:p>
          </table:table-cell>
          <table:table-cell table:style-name="ce155" table:number-columns-repeated="4"/>
          <table:table-cell table:style-name="ce157" table:formula="of:=IF([.E261]=&quot;---&quot;;&quot;N/A&quot;;IF(AND([.I261]=&quot;&quot;;NOW()-[.E261]&lt;0);&quot;Em dia&quot;;IF(AND([.I261]=&quot;&quot;;NOW()-[.E261]&gt;0);&quot;Pendência&quot;;IF([.I261]&gt;[.E261];&quot;Entregue com atraso&quot;;&quot;Entregue&quot;))))" office:value-type="string" office:string-value="Pendência">
            <text:p>Pendência</text:p>
          </table:table-cell>
          <table:table-cell table:style-name="ce157" table:formula="of:=IF([.F261]=&quot;---&quot;;&quot;N/A&quot;;IF(AND([.J261]=&quot;&quot;;NOW()-[.F261]&lt;0);&quot;Em dia&quot;;IF(AND([.J261]=&quot;&quot;;NOW()-[.F261]&gt;0);&quot;Pendência&quot;;IF([.J261]&gt;[.F261];&quot;Entregue com atraso&quot;;&quot;Entregue&quot;))))" office:value-type="string" office:string-value="Pendência">
            <text:p>Pendência</text:p>
          </table:table-cell>
          <table:table-cell table:style-name="ce159" table:formula="of:=IF([.G261]=&quot;---&quot;;&quot;N/A&quot;;IF(AND([.K261]=&quot;&quot;;NOW()-[.G261]&lt;0);&quot;Em dia&quot;;IF(AND([.K261]=&quot;&quot;;NOW()-[.G261]&gt;0);&quot;Pendência&quot;;IF([.K261]&gt;[.G261];&quot;Contratado com atraso&quot;;&quot;Contratado&quot;))))" office:value-type="string" office:string-value="Pendência">
            <text:p>Pendência</text:p>
          </table:table-cell>
          <table:table-cell table:style-name="ce157" table:formula="of:=IF(AND([.L261]=&quot;&quot;;NOW()-[.H261]&lt;0);&quot;Em dia&quot;;IF(AND([.L261]=&quot;&quot;;NOW()-[.H261]&gt;0);&quot;Pendência&quot;;IF([.L261]&gt;[.H261];&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59]" office:value-type="float" office:value="0">
            <text:p>0</text:p>
          </table:table-cell>
          <table:table-cell table:style-name="ce145" table:formula="of:=[$CAC.C259]" office:value-type="float" office:value="0">
            <text:p>0</text:p>
          </table:table-cell>
          <table:table-cell table:style-name="ce146" table:formula="of:=[$CAC.B259]" office:value-type="float" office:value="0">
            <text:p>0</text:p>
          </table:table-cell>
          <table:table-cell table:style-name="ce149" table:formula="of:=[.H262]-TODAY()" office:value-type="float" office:value="-45399">
            <text:p>-45399</text:p>
          </table:table-cell>
          <table:table-cell table:style-name="ce152" table:formula="of:=[$CAC.W259]" office:value-type="float" office:value="0">
            <text:p>30/12/99</text:p>
          </table:table-cell>
          <table:table-cell table:style-name="ce152" table:formula="of:=[$CAC.X259]" office:value-type="float" office:value="0">
            <text:p>30/12/99</text:p>
          </table:table-cell>
          <table:table-cell table:style-name="ce152" table:formula="of:=[$CAC.AB293]" office:value-type="float" office:value="0">
            <text:p>30/12/99</text:p>
          </table:table-cell>
          <table:table-cell table:style-name="ce152" table:formula="of:=[$CAC.AC259]" office:value-type="float" office:value="0">
            <text:p>30/12/99</text:p>
          </table:table-cell>
          <table:table-cell table:style-name="ce155" table:number-columns-repeated="4"/>
          <table:table-cell table:style-name="ce157" table:formula="of:=IF([.E262]=&quot;---&quot;;&quot;N/A&quot;;IF(AND([.I262]=&quot;&quot;;NOW()-[.E262]&lt;0);&quot;Em dia&quot;;IF(AND([.I262]=&quot;&quot;;NOW()-[.E262]&gt;0);&quot;Pendência&quot;;IF([.I262]&gt;[.E262];&quot;Entregue com atraso&quot;;&quot;Entregue&quot;))))" office:value-type="string" office:string-value="Pendência">
            <text:p>Pendência</text:p>
          </table:table-cell>
          <table:table-cell table:style-name="ce157" table:formula="of:=IF([.F262]=&quot;---&quot;;&quot;N/A&quot;;IF(AND([.J262]=&quot;&quot;;NOW()-[.F262]&lt;0);&quot;Em dia&quot;;IF(AND([.J262]=&quot;&quot;;NOW()-[.F262]&gt;0);&quot;Pendência&quot;;IF([.J262]&gt;[.F262];&quot;Entregue com atraso&quot;;&quot;Entregue&quot;))))" office:value-type="string" office:string-value="Pendência">
            <text:p>Pendência</text:p>
          </table:table-cell>
          <table:table-cell table:style-name="ce159" table:formula="of:=IF([.G262]=&quot;---&quot;;&quot;N/A&quot;;IF(AND([.K262]=&quot;&quot;;NOW()-[.G262]&lt;0);&quot;Em dia&quot;;IF(AND([.K262]=&quot;&quot;;NOW()-[.G262]&gt;0);&quot;Pendência&quot;;IF([.K262]&gt;[.G262];&quot;Contratado com atraso&quot;;&quot;Contratado&quot;))))" office:value-type="string" office:string-value="Pendência">
            <text:p>Pendência</text:p>
          </table:table-cell>
          <table:table-cell table:style-name="ce157" table:formula="of:=IF(AND([.L262]=&quot;&quot;;NOW()-[.H262]&lt;0);&quot;Em dia&quot;;IF(AND([.L262]=&quot;&quot;;NOW()-[.H262]&gt;0);&quot;Pendência&quot;;IF([.L262]&gt;[.H262];&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60]" office:value-type="float" office:value="0">
            <text:p>0</text:p>
          </table:table-cell>
          <table:table-cell table:style-name="ce145" table:formula="of:=[$CAC.C260]" office:value-type="float" office:value="0">
            <text:p>0</text:p>
          </table:table-cell>
          <table:table-cell table:style-name="ce146" table:formula="of:=[$CAC.B260]" office:value-type="float" office:value="0">
            <text:p>0</text:p>
          </table:table-cell>
          <table:table-cell table:style-name="ce149" table:formula="of:=[.H263]-TODAY()" office:value-type="float" office:value="-45399">
            <text:p>-45399</text:p>
          </table:table-cell>
          <table:table-cell table:style-name="ce152" table:formula="of:=[$CAC.W260]" office:value-type="float" office:value="0">
            <text:p>30/12/99</text:p>
          </table:table-cell>
          <table:table-cell table:style-name="ce152" table:formula="of:=[$CAC.X260]" office:value-type="float" office:value="0">
            <text:p>30/12/99</text:p>
          </table:table-cell>
          <table:table-cell table:style-name="ce152" table:formula="of:=[$CAC.AB294]" office:value-type="float" office:value="0">
            <text:p>30/12/99</text:p>
          </table:table-cell>
          <table:table-cell table:style-name="ce152" table:formula="of:=[$CAC.AC260]" office:value-type="float" office:value="0">
            <text:p>30/12/99</text:p>
          </table:table-cell>
          <table:table-cell table:style-name="ce155" table:number-columns-repeated="4"/>
          <table:table-cell table:style-name="ce157" table:formula="of:=IF([.E263]=&quot;---&quot;;&quot;N/A&quot;;IF(AND([.I263]=&quot;&quot;;NOW()-[.E263]&lt;0);&quot;Em dia&quot;;IF(AND([.I263]=&quot;&quot;;NOW()-[.E263]&gt;0);&quot;Pendência&quot;;IF([.I263]&gt;[.E263];&quot;Entregue com atraso&quot;;&quot;Entregue&quot;))))" office:value-type="string" office:string-value="Pendência">
            <text:p>Pendência</text:p>
          </table:table-cell>
          <table:table-cell table:style-name="ce157" table:formula="of:=IF([.F263]=&quot;---&quot;;&quot;N/A&quot;;IF(AND([.J263]=&quot;&quot;;NOW()-[.F263]&lt;0);&quot;Em dia&quot;;IF(AND([.J263]=&quot;&quot;;NOW()-[.F263]&gt;0);&quot;Pendência&quot;;IF([.J263]&gt;[.F263];&quot;Entregue com atraso&quot;;&quot;Entregue&quot;))))" office:value-type="string" office:string-value="Pendência">
            <text:p>Pendência</text:p>
          </table:table-cell>
          <table:table-cell table:style-name="ce159" table:formula="of:=IF([.G263]=&quot;---&quot;;&quot;N/A&quot;;IF(AND([.K263]=&quot;&quot;;NOW()-[.G263]&lt;0);&quot;Em dia&quot;;IF(AND([.K263]=&quot;&quot;;NOW()-[.G263]&gt;0);&quot;Pendência&quot;;IF([.K263]&gt;[.G263];&quot;Contratado com atraso&quot;;&quot;Contratado&quot;))))" office:value-type="string" office:string-value="Pendência">
            <text:p>Pendência</text:p>
          </table:table-cell>
          <table:table-cell table:style-name="ce157" table:formula="of:=IF(AND([.L263]=&quot;&quot;;NOW()-[.H263]&lt;0);&quot;Em dia&quot;;IF(AND([.L263]=&quot;&quot;;NOW()-[.H263]&gt;0);&quot;Pendência&quot;;IF([.L263]&gt;[.H263];&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61]" office:value-type="float" office:value="0">
            <text:p>0</text:p>
          </table:table-cell>
          <table:table-cell table:style-name="ce145" table:formula="of:=[$CAC.C261]" office:value-type="float" office:value="0">
            <text:p>0</text:p>
          </table:table-cell>
          <table:table-cell table:style-name="ce146" table:formula="of:=[$CAC.B261]" office:value-type="float" office:value="0">
            <text:p>0</text:p>
          </table:table-cell>
          <table:table-cell table:style-name="ce149" table:formula="of:=[.H264]-TODAY()" office:value-type="float" office:value="-45399">
            <text:p>-45399</text:p>
          </table:table-cell>
          <table:table-cell table:style-name="ce152" table:formula="of:=[$CAC.W261]" office:value-type="float" office:value="0">
            <text:p>30/12/99</text:p>
          </table:table-cell>
          <table:table-cell table:style-name="ce152" table:formula="of:=[$CAC.X261]" office:value-type="float" office:value="0">
            <text:p>30/12/99</text:p>
          </table:table-cell>
          <table:table-cell table:style-name="ce152" table:formula="of:=[$CAC.AB295]" office:value-type="float" office:value="0">
            <text:p>30/12/99</text:p>
          </table:table-cell>
          <table:table-cell table:style-name="ce152" table:formula="of:=[$CAC.AC261]" office:value-type="float" office:value="0">
            <text:p>30/12/99</text:p>
          </table:table-cell>
          <table:table-cell table:style-name="ce155" table:number-columns-repeated="4"/>
          <table:table-cell table:style-name="ce157" table:formula="of:=IF([.E264]=&quot;---&quot;;&quot;N/A&quot;;IF(AND([.I264]=&quot;&quot;;NOW()-[.E264]&lt;0);&quot;Em dia&quot;;IF(AND([.I264]=&quot;&quot;;NOW()-[.E264]&gt;0);&quot;Pendência&quot;;IF([.I264]&gt;[.E264];&quot;Entregue com atraso&quot;;&quot;Entregue&quot;))))" office:value-type="string" office:string-value="Pendência">
            <text:p>Pendência</text:p>
          </table:table-cell>
          <table:table-cell table:style-name="ce157" table:formula="of:=IF([.F264]=&quot;---&quot;;&quot;N/A&quot;;IF(AND([.J264]=&quot;&quot;;NOW()-[.F264]&lt;0);&quot;Em dia&quot;;IF(AND([.J264]=&quot;&quot;;NOW()-[.F264]&gt;0);&quot;Pendência&quot;;IF([.J264]&gt;[.F264];&quot;Entregue com atraso&quot;;&quot;Entregue&quot;))))" office:value-type="string" office:string-value="Pendência">
            <text:p>Pendência</text:p>
          </table:table-cell>
          <table:table-cell table:style-name="ce159" table:formula="of:=IF([.G264]=&quot;---&quot;;&quot;N/A&quot;;IF(AND([.K264]=&quot;&quot;;NOW()-[.G264]&lt;0);&quot;Em dia&quot;;IF(AND([.K264]=&quot;&quot;;NOW()-[.G264]&gt;0);&quot;Pendência&quot;;IF([.K264]&gt;[.G264];&quot;Contratado com atraso&quot;;&quot;Contratado&quot;))))" office:value-type="string" office:string-value="Pendência">
            <text:p>Pendência</text:p>
          </table:table-cell>
          <table:table-cell table:style-name="ce157" table:formula="of:=IF(AND([.L264]=&quot;&quot;;NOW()-[.H264]&lt;0);&quot;Em dia&quot;;IF(AND([.L264]=&quot;&quot;;NOW()-[.H264]&gt;0);&quot;Pendência&quot;;IF([.L264]&gt;[.H264];&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62]" office:value-type="float" office:value="0">
            <text:p>0</text:p>
          </table:table-cell>
          <table:table-cell table:style-name="ce145" table:formula="of:=[$CAC.C262]" office:value-type="float" office:value="0">
            <text:p>0</text:p>
          </table:table-cell>
          <table:table-cell table:style-name="ce146" table:formula="of:=[$CAC.B262]" office:value-type="float" office:value="0">
            <text:p>0</text:p>
          </table:table-cell>
          <table:table-cell table:style-name="ce149" table:formula="of:=[.H265]-TODAY()" office:value-type="float" office:value="-45399">
            <text:p>-45399</text:p>
          </table:table-cell>
          <table:table-cell table:style-name="ce152" table:formula="of:=[$CAC.W262]" office:value-type="float" office:value="0">
            <text:p>30/12/99</text:p>
          </table:table-cell>
          <table:table-cell table:style-name="ce152" table:formula="of:=[$CAC.X262]" office:value-type="float" office:value="0">
            <text:p>30/12/99</text:p>
          </table:table-cell>
          <table:table-cell table:style-name="ce152" table:formula="of:=[$CAC.AB296]" office:value-type="float" office:value="0">
            <text:p>30/12/99</text:p>
          </table:table-cell>
          <table:table-cell table:style-name="ce152" table:formula="of:=[$CAC.AC262]" office:value-type="float" office:value="0">
            <text:p>30/12/99</text:p>
          </table:table-cell>
          <table:table-cell table:style-name="ce155" table:number-columns-repeated="4"/>
          <table:table-cell table:style-name="ce157" table:formula="of:=IF([.E265]=&quot;---&quot;;&quot;N/A&quot;;IF(AND([.I265]=&quot;&quot;;NOW()-[.E265]&lt;0);&quot;Em dia&quot;;IF(AND([.I265]=&quot;&quot;;NOW()-[.E265]&gt;0);&quot;Pendência&quot;;IF([.I265]&gt;[.E265];&quot;Entregue com atraso&quot;;&quot;Entregue&quot;))))" office:value-type="string" office:string-value="Pendência">
            <text:p>Pendência</text:p>
          </table:table-cell>
          <table:table-cell table:style-name="ce157" table:formula="of:=IF([.F265]=&quot;---&quot;;&quot;N/A&quot;;IF(AND([.J265]=&quot;&quot;;NOW()-[.F265]&lt;0);&quot;Em dia&quot;;IF(AND([.J265]=&quot;&quot;;NOW()-[.F265]&gt;0);&quot;Pendência&quot;;IF([.J265]&gt;[.F265];&quot;Entregue com atraso&quot;;&quot;Entregue&quot;))))" office:value-type="string" office:string-value="Pendência">
            <text:p>Pendência</text:p>
          </table:table-cell>
          <table:table-cell table:style-name="ce159" table:formula="of:=IF([.G265]=&quot;---&quot;;&quot;N/A&quot;;IF(AND([.K265]=&quot;&quot;;NOW()-[.G265]&lt;0);&quot;Em dia&quot;;IF(AND([.K265]=&quot;&quot;;NOW()-[.G265]&gt;0);&quot;Pendência&quot;;IF([.K265]&gt;[.G265];&quot;Contratado com atraso&quot;;&quot;Contratado&quot;))))" office:value-type="string" office:string-value="Pendência">
            <text:p>Pendência</text:p>
          </table:table-cell>
          <table:table-cell table:style-name="ce157" table:formula="of:=IF(AND([.L265]=&quot;&quot;;NOW()-[.H265]&lt;0);&quot;Em dia&quot;;IF(AND([.L265]=&quot;&quot;;NOW()-[.H265]&gt;0);&quot;Pendência&quot;;IF([.L265]&gt;[.H265];&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63]" office:value-type="float" office:value="0">
            <text:p>0</text:p>
          </table:table-cell>
          <table:table-cell table:style-name="ce145" table:formula="of:=[$CAC.C263]" office:value-type="float" office:value="0">
            <text:p>0</text:p>
          </table:table-cell>
          <table:table-cell table:style-name="ce146" table:formula="of:=[$CAC.B263]" office:value-type="float" office:value="0">
            <text:p>0</text:p>
          </table:table-cell>
          <table:table-cell table:style-name="ce149" table:formula="of:=[.H266]-TODAY()" office:value-type="float" office:value="-45399">
            <text:p>-45399</text:p>
          </table:table-cell>
          <table:table-cell table:style-name="ce152" table:formula="of:=[$CAC.W263]" office:value-type="float" office:value="0">
            <text:p>30/12/99</text:p>
          </table:table-cell>
          <table:table-cell table:style-name="ce152" table:formula="of:=[$CAC.X263]" office:value-type="float" office:value="0">
            <text:p>30/12/99</text:p>
          </table:table-cell>
          <table:table-cell table:style-name="ce152" table:formula="of:=[$CAC.AB297]" office:value-type="float" office:value="0">
            <text:p>30/12/99</text:p>
          </table:table-cell>
          <table:table-cell table:style-name="ce152" table:formula="of:=[$CAC.AC263]" office:value-type="float" office:value="0">
            <text:p>30/12/99</text:p>
          </table:table-cell>
          <table:table-cell table:style-name="ce155" table:number-columns-repeated="4"/>
          <table:table-cell table:style-name="ce157" table:formula="of:=IF([.E266]=&quot;---&quot;;&quot;N/A&quot;;IF(AND([.I266]=&quot;&quot;;NOW()-[.E266]&lt;0);&quot;Em dia&quot;;IF(AND([.I266]=&quot;&quot;;NOW()-[.E266]&gt;0);&quot;Pendência&quot;;IF([.I266]&gt;[.E266];&quot;Entregue com atraso&quot;;&quot;Entregue&quot;))))" office:value-type="string" office:string-value="Pendência">
            <text:p>Pendência</text:p>
          </table:table-cell>
          <table:table-cell table:style-name="ce157" table:formula="of:=IF([.F266]=&quot;---&quot;;&quot;N/A&quot;;IF(AND([.J266]=&quot;&quot;;NOW()-[.F266]&lt;0);&quot;Em dia&quot;;IF(AND([.J266]=&quot;&quot;;NOW()-[.F266]&gt;0);&quot;Pendência&quot;;IF([.J266]&gt;[.F266];&quot;Entregue com atraso&quot;;&quot;Entregue&quot;))))" office:value-type="string" office:string-value="Pendência">
            <text:p>Pendência</text:p>
          </table:table-cell>
          <table:table-cell table:style-name="ce159" table:formula="of:=IF([.G266]=&quot;---&quot;;&quot;N/A&quot;;IF(AND([.K266]=&quot;&quot;;NOW()-[.G266]&lt;0);&quot;Em dia&quot;;IF(AND([.K266]=&quot;&quot;;NOW()-[.G266]&gt;0);&quot;Pendência&quot;;IF([.K266]&gt;[.G266];&quot;Contratado com atraso&quot;;&quot;Contratado&quot;))))" office:value-type="string" office:string-value="Pendência">
            <text:p>Pendência</text:p>
          </table:table-cell>
          <table:table-cell table:style-name="ce157" table:formula="of:=IF(AND([.L266]=&quot;&quot;;NOW()-[.H266]&lt;0);&quot;Em dia&quot;;IF(AND([.L266]=&quot;&quot;;NOW()-[.H266]&gt;0);&quot;Pendência&quot;;IF([.L266]&gt;[.H266];&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64]" office:value-type="float" office:value="0">
            <text:p>0</text:p>
          </table:table-cell>
          <table:table-cell table:style-name="ce145" table:formula="of:=[$CAC.C264]" office:value-type="float" office:value="0">
            <text:p>0</text:p>
          </table:table-cell>
          <table:table-cell table:style-name="ce146" table:formula="of:=[$CAC.B264]" office:value-type="float" office:value="0">
            <text:p>0</text:p>
          </table:table-cell>
          <table:table-cell table:style-name="ce149" table:formula="of:=[.H267]-TODAY()" office:value-type="float" office:value="-45399">
            <text:p>-45399</text:p>
          </table:table-cell>
          <table:table-cell table:style-name="ce152" table:formula="of:=[$CAC.W264]" office:value-type="float" office:value="0">
            <text:p>30/12/99</text:p>
          </table:table-cell>
          <table:table-cell table:style-name="ce152" table:formula="of:=[$CAC.X264]" office:value-type="float" office:value="0">
            <text:p>30/12/99</text:p>
          </table:table-cell>
          <table:table-cell table:style-name="ce152" table:formula="of:=[$CAC.AB298]" office:value-type="float" office:value="0">
            <text:p>30/12/99</text:p>
          </table:table-cell>
          <table:table-cell table:style-name="ce152" table:formula="of:=[$CAC.AC264]" office:value-type="float" office:value="0">
            <text:p>30/12/99</text:p>
          </table:table-cell>
          <table:table-cell table:style-name="ce155" table:number-columns-repeated="4"/>
          <table:table-cell table:style-name="ce157" table:formula="of:=IF([.E267]=&quot;---&quot;;&quot;N/A&quot;;IF(AND([.I267]=&quot;&quot;;NOW()-[.E267]&lt;0);&quot;Em dia&quot;;IF(AND([.I267]=&quot;&quot;;NOW()-[.E267]&gt;0);&quot;Pendência&quot;;IF([.I267]&gt;[.E267];&quot;Entregue com atraso&quot;;&quot;Entregue&quot;))))" office:value-type="string" office:string-value="Pendência">
            <text:p>Pendência</text:p>
          </table:table-cell>
          <table:table-cell table:style-name="ce157" table:formula="of:=IF([.F267]=&quot;---&quot;;&quot;N/A&quot;;IF(AND([.J267]=&quot;&quot;;NOW()-[.F267]&lt;0);&quot;Em dia&quot;;IF(AND([.J267]=&quot;&quot;;NOW()-[.F267]&gt;0);&quot;Pendência&quot;;IF([.J267]&gt;[.F267];&quot;Entregue com atraso&quot;;&quot;Entregue&quot;))))" office:value-type="string" office:string-value="Pendência">
            <text:p>Pendência</text:p>
          </table:table-cell>
          <table:table-cell table:style-name="ce159" table:formula="of:=IF([.G267]=&quot;---&quot;;&quot;N/A&quot;;IF(AND([.K267]=&quot;&quot;;NOW()-[.G267]&lt;0);&quot;Em dia&quot;;IF(AND([.K267]=&quot;&quot;;NOW()-[.G267]&gt;0);&quot;Pendência&quot;;IF([.K267]&gt;[.G267];&quot;Contratado com atraso&quot;;&quot;Contratado&quot;))))" office:value-type="string" office:string-value="Pendência">
            <text:p>Pendência</text:p>
          </table:table-cell>
          <table:table-cell table:style-name="ce157" table:formula="of:=IF(AND([.L267]=&quot;&quot;;NOW()-[.H267]&lt;0);&quot;Em dia&quot;;IF(AND([.L267]=&quot;&quot;;NOW()-[.H267]&gt;0);&quot;Pendência&quot;;IF([.L267]&gt;[.H267];&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65]" office:value-type="float" office:value="0">
            <text:p>0</text:p>
          </table:table-cell>
          <table:table-cell table:style-name="ce145" table:formula="of:=[$CAC.C265]" office:value-type="float" office:value="0">
            <text:p>0</text:p>
          </table:table-cell>
          <table:table-cell table:style-name="ce146" table:formula="of:=[$CAC.B265]" office:value-type="float" office:value="0">
            <text:p>0</text:p>
          </table:table-cell>
          <table:table-cell table:style-name="ce149" table:formula="of:=[.H268]-TODAY()" office:value-type="float" office:value="-45399">
            <text:p>-45399</text:p>
          </table:table-cell>
          <table:table-cell table:style-name="ce152" table:formula="of:=[$CAC.W265]" office:value-type="float" office:value="0">
            <text:p>30/12/99</text:p>
          </table:table-cell>
          <table:table-cell table:style-name="ce152" table:formula="of:=[$CAC.X265]" office:value-type="float" office:value="0">
            <text:p>30/12/99</text:p>
          </table:table-cell>
          <table:table-cell table:style-name="ce152" table:formula="of:=[$CAC.AB299]" office:value-type="float" office:value="0">
            <text:p>30/12/99</text:p>
          </table:table-cell>
          <table:table-cell table:style-name="ce152" table:formula="of:=[$CAC.AC265]" office:value-type="float" office:value="0">
            <text:p>30/12/99</text:p>
          </table:table-cell>
          <table:table-cell table:style-name="ce155" table:number-columns-repeated="4"/>
          <table:table-cell table:style-name="ce157" table:formula="of:=IF([.E268]=&quot;---&quot;;&quot;N/A&quot;;IF(AND([.I268]=&quot;&quot;;NOW()-[.E268]&lt;0);&quot;Em dia&quot;;IF(AND([.I268]=&quot;&quot;;NOW()-[.E268]&gt;0);&quot;Pendência&quot;;IF([.I268]&gt;[.E268];&quot;Entregue com atraso&quot;;&quot;Entregue&quot;))))" office:value-type="string" office:string-value="Pendência">
            <text:p>Pendência</text:p>
          </table:table-cell>
          <table:table-cell table:style-name="ce157" table:formula="of:=IF([.F268]=&quot;---&quot;;&quot;N/A&quot;;IF(AND([.J268]=&quot;&quot;;NOW()-[.F268]&lt;0);&quot;Em dia&quot;;IF(AND([.J268]=&quot;&quot;;NOW()-[.F268]&gt;0);&quot;Pendência&quot;;IF([.J268]&gt;[.F268];&quot;Entregue com atraso&quot;;&quot;Entregue&quot;))))" office:value-type="string" office:string-value="Pendência">
            <text:p>Pendência</text:p>
          </table:table-cell>
          <table:table-cell table:style-name="ce159" table:formula="of:=IF([.G268]=&quot;---&quot;;&quot;N/A&quot;;IF(AND([.K268]=&quot;&quot;;NOW()-[.G268]&lt;0);&quot;Em dia&quot;;IF(AND([.K268]=&quot;&quot;;NOW()-[.G268]&gt;0);&quot;Pendência&quot;;IF([.K268]&gt;[.G268];&quot;Contratado com atraso&quot;;&quot;Contratado&quot;))))" office:value-type="string" office:string-value="Pendência">
            <text:p>Pendência</text:p>
          </table:table-cell>
          <table:table-cell table:style-name="ce157" table:formula="of:=IF(AND([.L268]=&quot;&quot;;NOW()-[.H268]&lt;0);&quot;Em dia&quot;;IF(AND([.L268]=&quot;&quot;;NOW()-[.H268]&gt;0);&quot;Pendência&quot;;IF([.L268]&gt;[.H268];&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66]" office:value-type="float" office:value="0">
            <text:p>0</text:p>
          </table:table-cell>
          <table:table-cell table:style-name="ce145" table:formula="of:=[$CAC.C266]" office:value-type="float" office:value="0">
            <text:p>0</text:p>
          </table:table-cell>
          <table:table-cell table:style-name="ce146" table:formula="of:=[$CAC.B266]" office:value-type="float" office:value="0">
            <text:p>0</text:p>
          </table:table-cell>
          <table:table-cell table:style-name="ce149" table:formula="of:=[.H269]-TODAY()" office:value-type="float" office:value="-45399">
            <text:p>-45399</text:p>
          </table:table-cell>
          <table:table-cell table:style-name="ce152" table:formula="of:=[$CAC.W266]" office:value-type="float" office:value="0">
            <text:p>30/12/99</text:p>
          </table:table-cell>
          <table:table-cell table:style-name="ce152" table:formula="of:=[$CAC.X266]" office:value-type="float" office:value="0">
            <text:p>30/12/99</text:p>
          </table:table-cell>
          <table:table-cell table:style-name="ce152" table:formula="of:=[$CAC.AB300]" office:value-type="float" office:value="0">
            <text:p>30/12/99</text:p>
          </table:table-cell>
          <table:table-cell table:style-name="ce152" table:formula="of:=[$CAC.AC266]" office:value-type="float" office:value="0">
            <text:p>30/12/99</text:p>
          </table:table-cell>
          <table:table-cell table:style-name="ce155" table:number-columns-repeated="4"/>
          <table:table-cell table:style-name="ce157" table:formula="of:=IF([.E269]=&quot;---&quot;;&quot;N/A&quot;;IF(AND([.I269]=&quot;&quot;;NOW()-[.E269]&lt;0);&quot;Em dia&quot;;IF(AND([.I269]=&quot;&quot;;NOW()-[.E269]&gt;0);&quot;Pendência&quot;;IF([.I269]&gt;[.E269];&quot;Entregue com atraso&quot;;&quot;Entregue&quot;))))" office:value-type="string" office:string-value="Pendência">
            <text:p>Pendência</text:p>
          </table:table-cell>
          <table:table-cell table:style-name="ce157" table:formula="of:=IF([.F269]=&quot;---&quot;;&quot;N/A&quot;;IF(AND([.J269]=&quot;&quot;;NOW()-[.F269]&lt;0);&quot;Em dia&quot;;IF(AND([.J269]=&quot;&quot;;NOW()-[.F269]&gt;0);&quot;Pendência&quot;;IF([.J269]&gt;[.F269];&quot;Entregue com atraso&quot;;&quot;Entregue&quot;))))" office:value-type="string" office:string-value="Pendência">
            <text:p>Pendência</text:p>
          </table:table-cell>
          <table:table-cell table:style-name="ce159" table:formula="of:=IF([.G269]=&quot;---&quot;;&quot;N/A&quot;;IF(AND([.K269]=&quot;&quot;;NOW()-[.G269]&lt;0);&quot;Em dia&quot;;IF(AND([.K269]=&quot;&quot;;NOW()-[.G269]&gt;0);&quot;Pendência&quot;;IF([.K269]&gt;[.G269];&quot;Contratado com atraso&quot;;&quot;Contratado&quot;))))" office:value-type="string" office:string-value="Pendência">
            <text:p>Pendência</text:p>
          </table:table-cell>
          <table:table-cell table:style-name="ce157" table:formula="of:=IF(AND([.L269]=&quot;&quot;;NOW()-[.H269]&lt;0);&quot;Em dia&quot;;IF(AND([.L269]=&quot;&quot;;NOW()-[.H269]&gt;0);&quot;Pendência&quot;;IF([.L269]&gt;[.H269];&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67]" office:value-type="float" office:value="0">
            <text:p>0</text:p>
          </table:table-cell>
          <table:table-cell table:style-name="ce145" table:formula="of:=[$CAC.C267]" office:value-type="float" office:value="0">
            <text:p>0</text:p>
          </table:table-cell>
          <table:table-cell table:style-name="ce146" table:formula="of:=[$CAC.B267]" office:value-type="float" office:value="0">
            <text:p>0</text:p>
          </table:table-cell>
          <table:table-cell table:style-name="ce149" table:formula="of:=[.H270]-TODAY()" office:value-type="float" office:value="-45399">
            <text:p>-45399</text:p>
          </table:table-cell>
          <table:table-cell table:style-name="ce152" table:formula="of:=[$CAC.W267]" office:value-type="float" office:value="0">
            <text:p>30/12/99</text:p>
          </table:table-cell>
          <table:table-cell table:style-name="ce152" table:formula="of:=[$CAC.X267]" office:value-type="float" office:value="0">
            <text:p>30/12/99</text:p>
          </table:table-cell>
          <table:table-cell table:style-name="ce152" table:formula="of:=[$CAC.AB301]" office:value-type="float" office:value="0">
            <text:p>30/12/99</text:p>
          </table:table-cell>
          <table:table-cell table:style-name="ce152" table:formula="of:=[$CAC.AC267]" office:value-type="float" office:value="0">
            <text:p>30/12/99</text:p>
          </table:table-cell>
          <table:table-cell table:style-name="ce155" table:number-columns-repeated="4"/>
          <table:table-cell table:style-name="ce157" table:formula="of:=IF([.E270]=&quot;---&quot;;&quot;N/A&quot;;IF(AND([.I270]=&quot;&quot;;NOW()-[.E270]&lt;0);&quot;Em dia&quot;;IF(AND([.I270]=&quot;&quot;;NOW()-[.E270]&gt;0);&quot;Pendência&quot;;IF([.I270]&gt;[.E270];&quot;Entregue com atraso&quot;;&quot;Entregue&quot;))))" office:value-type="string" office:string-value="Pendência">
            <text:p>Pendência</text:p>
          </table:table-cell>
          <table:table-cell table:style-name="ce157" table:formula="of:=IF([.F270]=&quot;---&quot;;&quot;N/A&quot;;IF(AND([.J270]=&quot;&quot;;NOW()-[.F270]&lt;0);&quot;Em dia&quot;;IF(AND([.J270]=&quot;&quot;;NOW()-[.F270]&gt;0);&quot;Pendência&quot;;IF([.J270]&gt;[.F270];&quot;Entregue com atraso&quot;;&quot;Entregue&quot;))))" office:value-type="string" office:string-value="Pendência">
            <text:p>Pendência</text:p>
          </table:table-cell>
          <table:table-cell table:style-name="ce159" table:formula="of:=IF([.G270]=&quot;---&quot;;&quot;N/A&quot;;IF(AND([.K270]=&quot;&quot;;NOW()-[.G270]&lt;0);&quot;Em dia&quot;;IF(AND([.K270]=&quot;&quot;;NOW()-[.G270]&gt;0);&quot;Pendência&quot;;IF([.K270]&gt;[.G270];&quot;Contratado com atraso&quot;;&quot;Contratado&quot;))))" office:value-type="string" office:string-value="Pendência">
            <text:p>Pendência</text:p>
          </table:table-cell>
          <table:table-cell table:style-name="ce157" table:formula="of:=IF(AND([.L270]=&quot;&quot;;NOW()-[.H270]&lt;0);&quot;Em dia&quot;;IF(AND([.L270]=&quot;&quot;;NOW()-[.H270]&gt;0);&quot;Pendência&quot;;IF([.L270]&gt;[.H270];&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68]" office:value-type="float" office:value="0">
            <text:p>0</text:p>
          </table:table-cell>
          <table:table-cell table:style-name="ce145" table:formula="of:=[$CAC.C268]" office:value-type="float" office:value="0">
            <text:p>0</text:p>
          </table:table-cell>
          <table:table-cell table:style-name="ce146" table:formula="of:=[$CAC.B268]" office:value-type="float" office:value="0">
            <text:p>0</text:p>
          </table:table-cell>
          <table:table-cell table:style-name="ce149" table:formula="of:=[.H271]-TODAY()" office:value-type="float" office:value="-45399">
            <text:p>-45399</text:p>
          </table:table-cell>
          <table:table-cell table:style-name="ce152" table:formula="of:=[$CAC.W268]" office:value-type="float" office:value="0">
            <text:p>30/12/99</text:p>
          </table:table-cell>
          <table:table-cell table:style-name="ce152" table:formula="of:=[$CAC.X268]" office:value-type="float" office:value="0">
            <text:p>30/12/99</text:p>
          </table:table-cell>
          <table:table-cell table:style-name="ce152" table:formula="of:=[$CAC.AB302]" office:value-type="float" office:value="0">
            <text:p>30/12/99</text:p>
          </table:table-cell>
          <table:table-cell table:style-name="ce152" table:formula="of:=[$CAC.AC268]" office:value-type="float" office:value="0">
            <text:p>30/12/99</text:p>
          </table:table-cell>
          <table:table-cell table:style-name="ce155" table:number-columns-repeated="4"/>
          <table:table-cell table:style-name="ce157" table:formula="of:=IF([.E271]=&quot;---&quot;;&quot;N/A&quot;;IF(AND([.I271]=&quot;&quot;;NOW()-[.E271]&lt;0);&quot;Em dia&quot;;IF(AND([.I271]=&quot;&quot;;NOW()-[.E271]&gt;0);&quot;Pendência&quot;;IF([.I271]&gt;[.E271];&quot;Entregue com atraso&quot;;&quot;Entregue&quot;))))" office:value-type="string" office:string-value="Pendência">
            <text:p>Pendência</text:p>
          </table:table-cell>
          <table:table-cell table:style-name="ce157" table:formula="of:=IF([.F271]=&quot;---&quot;;&quot;N/A&quot;;IF(AND([.J271]=&quot;&quot;;NOW()-[.F271]&lt;0);&quot;Em dia&quot;;IF(AND([.J271]=&quot;&quot;;NOW()-[.F271]&gt;0);&quot;Pendência&quot;;IF([.J271]&gt;[.F271];&quot;Entregue com atraso&quot;;&quot;Entregue&quot;))))" office:value-type="string" office:string-value="Pendência">
            <text:p>Pendência</text:p>
          </table:table-cell>
          <table:table-cell table:style-name="ce159" table:formula="of:=IF([.G271]=&quot;---&quot;;&quot;N/A&quot;;IF(AND([.K271]=&quot;&quot;;NOW()-[.G271]&lt;0);&quot;Em dia&quot;;IF(AND([.K271]=&quot;&quot;;NOW()-[.G271]&gt;0);&quot;Pendência&quot;;IF([.K271]&gt;[.G271];&quot;Contratado com atraso&quot;;&quot;Contratado&quot;))))" office:value-type="string" office:string-value="Pendência">
            <text:p>Pendência</text:p>
          </table:table-cell>
          <table:table-cell table:style-name="ce157" table:formula="of:=IF(AND([.L271]=&quot;&quot;;NOW()-[.H271]&lt;0);&quot;Em dia&quot;;IF(AND([.L271]=&quot;&quot;;NOW()-[.H271]&gt;0);&quot;Pendência&quot;;IF([.L271]&gt;[.H271];&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69]" office:value-type="float" office:value="0">
            <text:p>0</text:p>
          </table:table-cell>
          <table:table-cell table:style-name="ce145" table:formula="of:=[$CAC.C269]" office:value-type="float" office:value="0">
            <text:p>0</text:p>
          </table:table-cell>
          <table:table-cell table:style-name="ce146" table:formula="of:=[$CAC.B269]" office:value-type="float" office:value="0">
            <text:p>0</text:p>
          </table:table-cell>
          <table:table-cell table:style-name="ce149" table:formula="of:=[.H272]-TODAY()" office:value-type="float" office:value="-45399">
            <text:p>-45399</text:p>
          </table:table-cell>
          <table:table-cell table:style-name="ce152" table:formula="of:=[$CAC.W269]" office:value-type="float" office:value="0">
            <text:p>30/12/99</text:p>
          </table:table-cell>
          <table:table-cell table:style-name="ce152" table:formula="of:=[$CAC.X269]" office:value-type="float" office:value="0">
            <text:p>30/12/99</text:p>
          </table:table-cell>
          <table:table-cell table:style-name="ce152" table:formula="of:=[$CAC.AB303]" office:value-type="float" office:value="0">
            <text:p>30/12/99</text:p>
          </table:table-cell>
          <table:table-cell table:style-name="ce152" table:formula="of:=[$CAC.AC269]" office:value-type="float" office:value="0">
            <text:p>30/12/99</text:p>
          </table:table-cell>
          <table:table-cell table:style-name="ce155" table:number-columns-repeated="4"/>
          <table:table-cell table:style-name="ce157" table:formula="of:=IF([.E272]=&quot;---&quot;;&quot;N/A&quot;;IF(AND([.I272]=&quot;&quot;;NOW()-[.E272]&lt;0);&quot;Em dia&quot;;IF(AND([.I272]=&quot;&quot;;NOW()-[.E272]&gt;0);&quot;Pendência&quot;;IF([.I272]&gt;[.E272];&quot;Entregue com atraso&quot;;&quot;Entregue&quot;))))" office:value-type="string" office:string-value="Pendência">
            <text:p>Pendência</text:p>
          </table:table-cell>
          <table:table-cell table:style-name="ce157" table:formula="of:=IF([.F272]=&quot;---&quot;;&quot;N/A&quot;;IF(AND([.J272]=&quot;&quot;;NOW()-[.F272]&lt;0);&quot;Em dia&quot;;IF(AND([.J272]=&quot;&quot;;NOW()-[.F272]&gt;0);&quot;Pendência&quot;;IF([.J272]&gt;[.F272];&quot;Entregue com atraso&quot;;&quot;Entregue&quot;))))" office:value-type="string" office:string-value="Pendência">
            <text:p>Pendência</text:p>
          </table:table-cell>
          <table:table-cell table:style-name="ce159" table:formula="of:=IF([.G272]=&quot;---&quot;;&quot;N/A&quot;;IF(AND([.K272]=&quot;&quot;;NOW()-[.G272]&lt;0);&quot;Em dia&quot;;IF(AND([.K272]=&quot;&quot;;NOW()-[.G272]&gt;0);&quot;Pendência&quot;;IF([.K272]&gt;[.G272];&quot;Contratado com atraso&quot;;&quot;Contratado&quot;))))" office:value-type="string" office:string-value="Pendência">
            <text:p>Pendência</text:p>
          </table:table-cell>
          <table:table-cell table:style-name="ce157" table:formula="of:=IF(AND([.L272]=&quot;&quot;;NOW()-[.H272]&lt;0);&quot;Em dia&quot;;IF(AND([.L272]=&quot;&quot;;NOW()-[.H272]&gt;0);&quot;Pendência&quot;;IF([.L272]&gt;[.H272];&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70]" office:value-type="float" office:value="0">
            <text:p>0</text:p>
          </table:table-cell>
          <table:table-cell table:style-name="ce145" table:formula="of:=[$CAC.C270]" office:value-type="float" office:value="0">
            <text:p>0</text:p>
          </table:table-cell>
          <table:table-cell table:style-name="ce146" table:formula="of:=[$CAC.B270]" office:value-type="float" office:value="0">
            <text:p>0</text:p>
          </table:table-cell>
          <table:table-cell table:style-name="ce149" table:formula="of:=[.H273]-TODAY()" office:value-type="float" office:value="-45399">
            <text:p>-45399</text:p>
          </table:table-cell>
          <table:table-cell table:style-name="ce152" table:formula="of:=[$CAC.W270]" office:value-type="float" office:value="0">
            <text:p>30/12/99</text:p>
          </table:table-cell>
          <table:table-cell table:style-name="ce152" table:formula="of:=[$CAC.X270]" office:value-type="float" office:value="0">
            <text:p>30/12/99</text:p>
          </table:table-cell>
          <table:table-cell table:style-name="ce152" table:formula="of:=[$CAC.AB304]" office:value-type="float" office:value="0">
            <text:p>30/12/99</text:p>
          </table:table-cell>
          <table:table-cell table:style-name="ce152" table:formula="of:=[$CAC.AC270]" office:value-type="float" office:value="0">
            <text:p>30/12/99</text:p>
          </table:table-cell>
          <table:table-cell table:style-name="ce155" table:number-columns-repeated="4"/>
          <table:table-cell table:style-name="ce157" table:formula="of:=IF([.E273]=&quot;---&quot;;&quot;N/A&quot;;IF(AND([.I273]=&quot;&quot;;NOW()-[.E273]&lt;0);&quot;Em dia&quot;;IF(AND([.I273]=&quot;&quot;;NOW()-[.E273]&gt;0);&quot;Pendência&quot;;IF([.I273]&gt;[.E273];&quot;Entregue com atraso&quot;;&quot;Entregue&quot;))))" office:value-type="string" office:string-value="Pendência">
            <text:p>Pendência</text:p>
          </table:table-cell>
          <table:table-cell table:style-name="ce157" table:formula="of:=IF([.F273]=&quot;---&quot;;&quot;N/A&quot;;IF(AND([.J273]=&quot;&quot;;NOW()-[.F273]&lt;0);&quot;Em dia&quot;;IF(AND([.J273]=&quot;&quot;;NOW()-[.F273]&gt;0);&quot;Pendência&quot;;IF([.J273]&gt;[.F273];&quot;Entregue com atraso&quot;;&quot;Entregue&quot;))))" office:value-type="string" office:string-value="Pendência">
            <text:p>Pendência</text:p>
          </table:table-cell>
          <table:table-cell table:style-name="ce159" table:formula="of:=IF([.G273]=&quot;---&quot;;&quot;N/A&quot;;IF(AND([.K273]=&quot;&quot;;NOW()-[.G273]&lt;0);&quot;Em dia&quot;;IF(AND([.K273]=&quot;&quot;;NOW()-[.G273]&gt;0);&quot;Pendência&quot;;IF([.K273]&gt;[.G273];&quot;Contratado com atraso&quot;;&quot;Contratado&quot;))))" office:value-type="string" office:string-value="Pendência">
            <text:p>Pendência</text:p>
          </table:table-cell>
          <table:table-cell table:style-name="ce157" table:formula="of:=IF(AND([.L273]=&quot;&quot;;NOW()-[.H273]&lt;0);&quot;Em dia&quot;;IF(AND([.L273]=&quot;&quot;;NOW()-[.H273]&gt;0);&quot;Pendência&quot;;IF([.L273]&gt;[.H273];&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71]" office:value-type="float" office:value="0">
            <text:p>0</text:p>
          </table:table-cell>
          <table:table-cell table:style-name="ce145" table:formula="of:=[$CAC.C271]" office:value-type="float" office:value="0">
            <text:p>0</text:p>
          </table:table-cell>
          <table:table-cell table:style-name="ce146" table:formula="of:=[$CAC.B271]" office:value-type="float" office:value="0">
            <text:p>0</text:p>
          </table:table-cell>
          <table:table-cell table:style-name="ce149" table:formula="of:=[.H274]-TODAY()" office:value-type="float" office:value="-45399">
            <text:p>-45399</text:p>
          </table:table-cell>
          <table:table-cell table:style-name="ce152" table:formula="of:=[$CAC.W271]" office:value-type="float" office:value="0">
            <text:p>30/12/99</text:p>
          </table:table-cell>
          <table:table-cell table:style-name="ce152" table:formula="of:=[$CAC.X271]" office:value-type="float" office:value="0">
            <text:p>30/12/99</text:p>
          </table:table-cell>
          <table:table-cell table:style-name="ce152" table:formula="of:=[$CAC.AB305]" office:value-type="float" office:value="0">
            <text:p>30/12/99</text:p>
          </table:table-cell>
          <table:table-cell table:style-name="ce152" table:formula="of:=[$CAC.AC271]" office:value-type="float" office:value="0">
            <text:p>30/12/99</text:p>
          </table:table-cell>
          <table:table-cell table:style-name="ce155" table:number-columns-repeated="4"/>
          <table:table-cell table:style-name="ce157" table:formula="of:=IF([.E274]=&quot;---&quot;;&quot;N/A&quot;;IF(AND([.I274]=&quot;&quot;;NOW()-[.E274]&lt;0);&quot;Em dia&quot;;IF(AND([.I274]=&quot;&quot;;NOW()-[.E274]&gt;0);&quot;Pendência&quot;;IF([.I274]&gt;[.E274];&quot;Entregue com atraso&quot;;&quot;Entregue&quot;))))" office:value-type="string" office:string-value="Pendência">
            <text:p>Pendência</text:p>
          </table:table-cell>
          <table:table-cell table:style-name="ce157" table:formula="of:=IF([.F274]=&quot;---&quot;;&quot;N/A&quot;;IF(AND([.J274]=&quot;&quot;;NOW()-[.F274]&lt;0);&quot;Em dia&quot;;IF(AND([.J274]=&quot;&quot;;NOW()-[.F274]&gt;0);&quot;Pendência&quot;;IF([.J274]&gt;[.F274];&quot;Entregue com atraso&quot;;&quot;Entregue&quot;))))" office:value-type="string" office:string-value="Pendência">
            <text:p>Pendência</text:p>
          </table:table-cell>
          <table:table-cell table:style-name="ce159" table:formula="of:=IF([.G274]=&quot;---&quot;;&quot;N/A&quot;;IF(AND([.K274]=&quot;&quot;;NOW()-[.G274]&lt;0);&quot;Em dia&quot;;IF(AND([.K274]=&quot;&quot;;NOW()-[.G274]&gt;0);&quot;Pendência&quot;;IF([.K274]&gt;[.G274];&quot;Contratado com atraso&quot;;&quot;Contratado&quot;))))" office:value-type="string" office:string-value="Pendência">
            <text:p>Pendência</text:p>
          </table:table-cell>
          <table:table-cell table:style-name="ce157" table:formula="of:=IF(AND([.L274]=&quot;&quot;;NOW()-[.H274]&lt;0);&quot;Em dia&quot;;IF(AND([.L274]=&quot;&quot;;NOW()-[.H274]&gt;0);&quot;Pendência&quot;;IF([.L274]&gt;[.H274];&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72]" office:value-type="float" office:value="0">
            <text:p>0</text:p>
          </table:table-cell>
          <table:table-cell table:style-name="ce145" table:formula="of:=[$CAC.C272]" office:value-type="float" office:value="0">
            <text:p>0</text:p>
          </table:table-cell>
          <table:table-cell table:style-name="ce146" table:formula="of:=[$CAC.B272]" office:value-type="float" office:value="0">
            <text:p>0</text:p>
          </table:table-cell>
          <table:table-cell table:style-name="ce149" table:formula="of:=[.H275]-TODAY()" office:value-type="float" office:value="-45399">
            <text:p>-45399</text:p>
          </table:table-cell>
          <table:table-cell table:style-name="ce152" table:formula="of:=[$CAC.W272]" office:value-type="float" office:value="0">
            <text:p>30/12/99</text:p>
          </table:table-cell>
          <table:table-cell table:style-name="ce152" table:formula="of:=[$CAC.X272]" office:value-type="float" office:value="0">
            <text:p>30/12/99</text:p>
          </table:table-cell>
          <table:table-cell table:style-name="ce152" table:formula="of:=[$CAC.AB306]" office:value-type="float" office:value="0">
            <text:p>30/12/99</text:p>
          </table:table-cell>
          <table:table-cell table:style-name="ce152" table:formula="of:=[$CAC.AC272]" office:value-type="float" office:value="0">
            <text:p>30/12/99</text:p>
          </table:table-cell>
          <table:table-cell table:style-name="ce155" table:number-columns-repeated="4"/>
          <table:table-cell table:style-name="ce157" table:formula="of:=IF([.E275]=&quot;---&quot;;&quot;N/A&quot;;IF(AND([.I275]=&quot;&quot;;NOW()-[.E275]&lt;0);&quot;Em dia&quot;;IF(AND([.I275]=&quot;&quot;;NOW()-[.E275]&gt;0);&quot;Pendência&quot;;IF([.I275]&gt;[.E275];&quot;Entregue com atraso&quot;;&quot;Entregue&quot;))))" office:value-type="string" office:string-value="Pendência">
            <text:p>Pendência</text:p>
          </table:table-cell>
          <table:table-cell table:style-name="ce157" table:formula="of:=IF([.F275]=&quot;---&quot;;&quot;N/A&quot;;IF(AND([.J275]=&quot;&quot;;NOW()-[.F275]&lt;0);&quot;Em dia&quot;;IF(AND([.J275]=&quot;&quot;;NOW()-[.F275]&gt;0);&quot;Pendência&quot;;IF([.J275]&gt;[.F275];&quot;Entregue com atraso&quot;;&quot;Entregue&quot;))))" office:value-type="string" office:string-value="Pendência">
            <text:p>Pendência</text:p>
          </table:table-cell>
          <table:table-cell table:style-name="ce159" table:formula="of:=IF([.G275]=&quot;---&quot;;&quot;N/A&quot;;IF(AND([.K275]=&quot;&quot;;NOW()-[.G275]&lt;0);&quot;Em dia&quot;;IF(AND([.K275]=&quot;&quot;;NOW()-[.G275]&gt;0);&quot;Pendência&quot;;IF([.K275]&gt;[.G275];&quot;Contratado com atraso&quot;;&quot;Contratado&quot;))))" office:value-type="string" office:string-value="Pendência">
            <text:p>Pendência</text:p>
          </table:table-cell>
          <table:table-cell table:style-name="ce157" table:formula="of:=IF(AND([.L275]=&quot;&quot;;NOW()-[.H275]&lt;0);&quot;Em dia&quot;;IF(AND([.L275]=&quot;&quot;;NOW()-[.H275]&gt;0);&quot;Pendência&quot;;IF([.L275]&gt;[.H275];&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73]" office:value-type="float" office:value="0">
            <text:p>0</text:p>
          </table:table-cell>
          <table:table-cell table:style-name="ce145" table:formula="of:=[$CAC.C273]" office:value-type="float" office:value="0">
            <text:p>0</text:p>
          </table:table-cell>
          <table:table-cell table:style-name="ce146" table:formula="of:=[$CAC.B273]" office:value-type="float" office:value="0">
            <text:p>0</text:p>
          </table:table-cell>
          <table:table-cell table:style-name="ce149" table:formula="of:=[.H276]-TODAY()" office:value-type="float" office:value="-45399">
            <text:p>-45399</text:p>
          </table:table-cell>
          <table:table-cell table:style-name="ce152" table:formula="of:=[$CAC.W273]" office:value-type="float" office:value="0">
            <text:p>30/12/99</text:p>
          </table:table-cell>
          <table:table-cell table:style-name="ce152" table:formula="of:=[$CAC.X273]" office:value-type="float" office:value="0">
            <text:p>30/12/99</text:p>
          </table:table-cell>
          <table:table-cell table:style-name="ce152" table:formula="of:=[$CAC.AB307]" office:value-type="float" office:value="0">
            <text:p>30/12/99</text:p>
          </table:table-cell>
          <table:table-cell table:style-name="ce152" table:formula="of:=[$CAC.AC273]" office:value-type="float" office:value="0">
            <text:p>30/12/99</text:p>
          </table:table-cell>
          <table:table-cell table:style-name="ce155" table:number-columns-repeated="4"/>
          <table:table-cell table:style-name="ce157" table:formula="of:=IF([.E276]=&quot;---&quot;;&quot;N/A&quot;;IF(AND([.I276]=&quot;&quot;;NOW()-[.E276]&lt;0);&quot;Em dia&quot;;IF(AND([.I276]=&quot;&quot;;NOW()-[.E276]&gt;0);&quot;Pendência&quot;;IF([.I276]&gt;[.E276];&quot;Entregue com atraso&quot;;&quot;Entregue&quot;))))" office:value-type="string" office:string-value="Pendência">
            <text:p>Pendência</text:p>
          </table:table-cell>
          <table:table-cell table:style-name="ce157" table:formula="of:=IF([.F276]=&quot;---&quot;;&quot;N/A&quot;;IF(AND([.J276]=&quot;&quot;;NOW()-[.F276]&lt;0);&quot;Em dia&quot;;IF(AND([.J276]=&quot;&quot;;NOW()-[.F276]&gt;0);&quot;Pendência&quot;;IF([.J276]&gt;[.F276];&quot;Entregue com atraso&quot;;&quot;Entregue&quot;))))" office:value-type="string" office:string-value="Pendência">
            <text:p>Pendência</text:p>
          </table:table-cell>
          <table:table-cell table:style-name="ce159" table:formula="of:=IF([.G276]=&quot;---&quot;;&quot;N/A&quot;;IF(AND([.K276]=&quot;&quot;;NOW()-[.G276]&lt;0);&quot;Em dia&quot;;IF(AND([.K276]=&quot;&quot;;NOW()-[.G276]&gt;0);&quot;Pendência&quot;;IF([.K276]&gt;[.G276];&quot;Contratado com atraso&quot;;&quot;Contratado&quot;))))" office:value-type="string" office:string-value="Pendência">
            <text:p>Pendência</text:p>
          </table:table-cell>
          <table:table-cell table:style-name="ce157" table:formula="of:=IF(AND([.L276]=&quot;&quot;;NOW()-[.H276]&lt;0);&quot;Em dia&quot;;IF(AND([.L276]=&quot;&quot;;NOW()-[.H276]&gt;0);&quot;Pendência&quot;;IF([.L276]&gt;[.H276];&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74]" office:value-type="float" office:value="0">
            <text:p>0</text:p>
          </table:table-cell>
          <table:table-cell table:style-name="ce145" table:formula="of:=[$CAC.C274]" office:value-type="float" office:value="0">
            <text:p>0</text:p>
          </table:table-cell>
          <table:table-cell table:style-name="ce146" table:formula="of:=[$CAC.B274]" office:value-type="float" office:value="0">
            <text:p>0</text:p>
          </table:table-cell>
          <table:table-cell table:style-name="ce149" table:formula="of:=[.H277]-TODAY()" office:value-type="float" office:value="-45399">
            <text:p>-45399</text:p>
          </table:table-cell>
          <table:table-cell table:style-name="ce152" table:formula="of:=[$CAC.W274]" office:value-type="float" office:value="0">
            <text:p>30/12/99</text:p>
          </table:table-cell>
          <table:table-cell table:style-name="ce152" table:formula="of:=[$CAC.X274]" office:value-type="float" office:value="0">
            <text:p>30/12/99</text:p>
          </table:table-cell>
          <table:table-cell table:style-name="ce152" table:formula="of:=[$CAC.AB308]" office:value-type="float" office:value="0">
            <text:p>30/12/99</text:p>
          </table:table-cell>
          <table:table-cell table:style-name="ce152" table:formula="of:=[$CAC.AC274]" office:value-type="float" office:value="0">
            <text:p>30/12/99</text:p>
          </table:table-cell>
          <table:table-cell table:style-name="ce155" table:number-columns-repeated="4"/>
          <table:table-cell table:style-name="ce157" table:formula="of:=IF([.E277]=&quot;---&quot;;&quot;N/A&quot;;IF(AND([.I277]=&quot;&quot;;NOW()-[.E277]&lt;0);&quot;Em dia&quot;;IF(AND([.I277]=&quot;&quot;;NOW()-[.E277]&gt;0);&quot;Pendência&quot;;IF([.I277]&gt;[.E277];&quot;Entregue com atraso&quot;;&quot;Entregue&quot;))))" office:value-type="string" office:string-value="Pendência">
            <text:p>Pendência</text:p>
          </table:table-cell>
          <table:table-cell table:style-name="ce157" table:formula="of:=IF([.F277]=&quot;---&quot;;&quot;N/A&quot;;IF(AND([.J277]=&quot;&quot;;NOW()-[.F277]&lt;0);&quot;Em dia&quot;;IF(AND([.J277]=&quot;&quot;;NOW()-[.F277]&gt;0);&quot;Pendência&quot;;IF([.J277]&gt;[.F277];&quot;Entregue com atraso&quot;;&quot;Entregue&quot;))))" office:value-type="string" office:string-value="Pendência">
            <text:p>Pendência</text:p>
          </table:table-cell>
          <table:table-cell table:style-name="ce159" table:formula="of:=IF([.G277]=&quot;---&quot;;&quot;N/A&quot;;IF(AND([.K277]=&quot;&quot;;NOW()-[.G277]&lt;0);&quot;Em dia&quot;;IF(AND([.K277]=&quot;&quot;;NOW()-[.G277]&gt;0);&quot;Pendência&quot;;IF([.K277]&gt;[.G277];&quot;Contratado com atraso&quot;;&quot;Contratado&quot;))))" office:value-type="string" office:string-value="Pendência">
            <text:p>Pendência</text:p>
          </table:table-cell>
          <table:table-cell table:style-name="ce157" table:formula="of:=IF(AND([.L277]=&quot;&quot;;NOW()-[.H277]&lt;0);&quot;Em dia&quot;;IF(AND([.L277]=&quot;&quot;;NOW()-[.H277]&gt;0);&quot;Pendência&quot;;IF([.L277]&gt;[.H277];&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75]" office:value-type="float" office:value="0">
            <text:p>0</text:p>
          </table:table-cell>
          <table:table-cell table:style-name="ce145" table:formula="of:=[$CAC.C275]" office:value-type="float" office:value="0">
            <text:p>0</text:p>
          </table:table-cell>
          <table:table-cell table:style-name="ce146" table:formula="of:=[$CAC.B275]" office:value-type="float" office:value="0">
            <text:p>0</text:p>
          </table:table-cell>
          <table:table-cell table:style-name="ce149" table:formula="of:=[.H278]-TODAY()" office:value-type="float" office:value="-45399">
            <text:p>-45399</text:p>
          </table:table-cell>
          <table:table-cell table:style-name="ce152" table:formula="of:=[$CAC.W275]" office:value-type="float" office:value="0">
            <text:p>30/12/99</text:p>
          </table:table-cell>
          <table:table-cell table:style-name="ce152" table:formula="of:=[$CAC.X275]" office:value-type="float" office:value="0">
            <text:p>30/12/99</text:p>
          </table:table-cell>
          <table:table-cell table:style-name="ce152" table:formula="of:=[$CAC.AB309]" office:value-type="float" office:value="0">
            <text:p>30/12/99</text:p>
          </table:table-cell>
          <table:table-cell table:style-name="ce152" table:formula="of:=[$CAC.AC275]" office:value-type="float" office:value="0">
            <text:p>30/12/99</text:p>
          </table:table-cell>
          <table:table-cell table:style-name="ce155" table:number-columns-repeated="4"/>
          <table:table-cell table:style-name="ce157" table:formula="of:=IF([.E278]=&quot;---&quot;;&quot;N/A&quot;;IF(AND([.I278]=&quot;&quot;;NOW()-[.E278]&lt;0);&quot;Em dia&quot;;IF(AND([.I278]=&quot;&quot;;NOW()-[.E278]&gt;0);&quot;Pendência&quot;;IF([.I278]&gt;[.E278];&quot;Entregue com atraso&quot;;&quot;Entregue&quot;))))" office:value-type="string" office:string-value="Pendência">
            <text:p>Pendência</text:p>
          </table:table-cell>
          <table:table-cell table:style-name="ce157" table:formula="of:=IF([.F278]=&quot;---&quot;;&quot;N/A&quot;;IF(AND([.J278]=&quot;&quot;;NOW()-[.F278]&lt;0);&quot;Em dia&quot;;IF(AND([.J278]=&quot;&quot;;NOW()-[.F278]&gt;0);&quot;Pendência&quot;;IF([.J278]&gt;[.F278];&quot;Entregue com atraso&quot;;&quot;Entregue&quot;))))" office:value-type="string" office:string-value="Pendência">
            <text:p>Pendência</text:p>
          </table:table-cell>
          <table:table-cell table:style-name="ce159" table:formula="of:=IF([.G278]=&quot;---&quot;;&quot;N/A&quot;;IF(AND([.K278]=&quot;&quot;;NOW()-[.G278]&lt;0);&quot;Em dia&quot;;IF(AND([.K278]=&quot;&quot;;NOW()-[.G278]&gt;0);&quot;Pendência&quot;;IF([.K278]&gt;[.G278];&quot;Contratado com atraso&quot;;&quot;Contratado&quot;))))" office:value-type="string" office:string-value="Pendência">
            <text:p>Pendência</text:p>
          </table:table-cell>
          <table:table-cell table:style-name="ce157" table:formula="of:=IF(AND([.L278]=&quot;&quot;;NOW()-[.H278]&lt;0);&quot;Em dia&quot;;IF(AND([.L278]=&quot;&quot;;NOW()-[.H278]&gt;0);&quot;Pendência&quot;;IF([.L278]&gt;[.H278];&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76]" office:value-type="float" office:value="0">
            <text:p>0</text:p>
          </table:table-cell>
          <table:table-cell table:style-name="ce145" table:formula="of:=[$CAC.C276]" office:value-type="float" office:value="0">
            <text:p>0</text:p>
          </table:table-cell>
          <table:table-cell table:style-name="ce146" table:formula="of:=[$CAC.B276]" office:value-type="float" office:value="0">
            <text:p>0</text:p>
          </table:table-cell>
          <table:table-cell table:style-name="ce149" table:formula="of:=[.H279]-TODAY()" office:value-type="float" office:value="-45399">
            <text:p>-45399</text:p>
          </table:table-cell>
          <table:table-cell table:style-name="ce152" table:formula="of:=[$CAC.W276]" office:value-type="float" office:value="0">
            <text:p>30/12/99</text:p>
          </table:table-cell>
          <table:table-cell table:style-name="ce152" table:formula="of:=[$CAC.X276]" office:value-type="float" office:value="0">
            <text:p>30/12/99</text:p>
          </table:table-cell>
          <table:table-cell table:style-name="ce152" table:formula="of:=[$CAC.AB310]" office:value-type="float" office:value="0">
            <text:p>30/12/99</text:p>
          </table:table-cell>
          <table:table-cell table:style-name="ce152" table:formula="of:=[$CAC.AC276]" office:value-type="float" office:value="0">
            <text:p>30/12/99</text:p>
          </table:table-cell>
          <table:table-cell table:style-name="ce155" table:number-columns-repeated="4"/>
          <table:table-cell table:style-name="ce157" table:formula="of:=IF([.E279]=&quot;---&quot;;&quot;N/A&quot;;IF(AND([.I279]=&quot;&quot;;NOW()-[.E279]&lt;0);&quot;Em dia&quot;;IF(AND([.I279]=&quot;&quot;;NOW()-[.E279]&gt;0);&quot;Pendência&quot;;IF([.I279]&gt;[.E279];&quot;Entregue com atraso&quot;;&quot;Entregue&quot;))))" office:value-type="string" office:string-value="Pendência">
            <text:p>Pendência</text:p>
          </table:table-cell>
          <table:table-cell table:style-name="ce157" table:formula="of:=IF([.F279]=&quot;---&quot;;&quot;N/A&quot;;IF(AND([.J279]=&quot;&quot;;NOW()-[.F279]&lt;0);&quot;Em dia&quot;;IF(AND([.J279]=&quot;&quot;;NOW()-[.F279]&gt;0);&quot;Pendência&quot;;IF([.J279]&gt;[.F279];&quot;Entregue com atraso&quot;;&quot;Entregue&quot;))))" office:value-type="string" office:string-value="Pendência">
            <text:p>Pendência</text:p>
          </table:table-cell>
          <table:table-cell table:style-name="ce159" table:formula="of:=IF([.G279]=&quot;---&quot;;&quot;N/A&quot;;IF(AND([.K279]=&quot;&quot;;NOW()-[.G279]&lt;0);&quot;Em dia&quot;;IF(AND([.K279]=&quot;&quot;;NOW()-[.G279]&gt;0);&quot;Pendência&quot;;IF([.K279]&gt;[.G279];&quot;Contratado com atraso&quot;;&quot;Contratado&quot;))))" office:value-type="string" office:string-value="Pendência">
            <text:p>Pendência</text:p>
          </table:table-cell>
          <table:table-cell table:style-name="ce157" table:formula="of:=IF(AND([.L279]=&quot;&quot;;NOW()-[.H279]&lt;0);&quot;Em dia&quot;;IF(AND([.L279]=&quot;&quot;;NOW()-[.H279]&gt;0);&quot;Pendência&quot;;IF([.L279]&gt;[.H279];&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77]" office:value-type="float" office:value="0">
            <text:p>0</text:p>
          </table:table-cell>
          <table:table-cell table:style-name="ce145" table:formula="of:=[$CAC.C277]" office:value-type="float" office:value="0">
            <text:p>0</text:p>
          </table:table-cell>
          <table:table-cell table:style-name="ce146" table:formula="of:=[$CAC.B277]" office:value-type="float" office:value="0">
            <text:p>0</text:p>
          </table:table-cell>
          <table:table-cell table:style-name="ce149" table:formula="of:=[.H280]-TODAY()" office:value-type="float" office:value="-45399">
            <text:p>-45399</text:p>
          </table:table-cell>
          <table:table-cell table:style-name="ce152" table:formula="of:=[$CAC.W277]" office:value-type="float" office:value="0">
            <text:p>30/12/99</text:p>
          </table:table-cell>
          <table:table-cell table:style-name="ce152" table:formula="of:=[$CAC.X277]" office:value-type="float" office:value="0">
            <text:p>30/12/99</text:p>
          </table:table-cell>
          <table:table-cell table:style-name="ce152" table:formula="of:=[$CAC.AB311]" office:value-type="float" office:value="0">
            <text:p>30/12/99</text:p>
          </table:table-cell>
          <table:table-cell table:style-name="ce152" table:formula="of:=[$CAC.AC277]" office:value-type="float" office:value="0">
            <text:p>30/12/99</text:p>
          </table:table-cell>
          <table:table-cell table:style-name="ce155" table:number-columns-repeated="4"/>
          <table:table-cell table:style-name="ce157" table:formula="of:=IF([.E280]=&quot;---&quot;;&quot;N/A&quot;;IF(AND([.I280]=&quot;&quot;;NOW()-[.E280]&lt;0);&quot;Em dia&quot;;IF(AND([.I280]=&quot;&quot;;NOW()-[.E280]&gt;0);&quot;Pendência&quot;;IF([.I280]&gt;[.E280];&quot;Entregue com atraso&quot;;&quot;Entregue&quot;))))" office:value-type="string" office:string-value="Pendência">
            <text:p>Pendência</text:p>
          </table:table-cell>
          <table:table-cell table:style-name="ce157" table:formula="of:=IF([.F280]=&quot;---&quot;;&quot;N/A&quot;;IF(AND([.J280]=&quot;&quot;;NOW()-[.F280]&lt;0);&quot;Em dia&quot;;IF(AND([.J280]=&quot;&quot;;NOW()-[.F280]&gt;0);&quot;Pendência&quot;;IF([.J280]&gt;[.F280];&quot;Entregue com atraso&quot;;&quot;Entregue&quot;))))" office:value-type="string" office:string-value="Pendência">
            <text:p>Pendência</text:p>
          </table:table-cell>
          <table:table-cell table:style-name="ce159" table:formula="of:=IF([.G280]=&quot;---&quot;;&quot;N/A&quot;;IF(AND([.K280]=&quot;&quot;;NOW()-[.G280]&lt;0);&quot;Em dia&quot;;IF(AND([.K280]=&quot;&quot;;NOW()-[.G280]&gt;0);&quot;Pendência&quot;;IF([.K280]&gt;[.G280];&quot;Contratado com atraso&quot;;&quot;Contratado&quot;))))" office:value-type="string" office:string-value="Pendência">
            <text:p>Pendência</text:p>
          </table:table-cell>
          <table:table-cell table:style-name="ce157" table:formula="of:=IF(AND([.L280]=&quot;&quot;;NOW()-[.H280]&lt;0);&quot;Em dia&quot;;IF(AND([.L280]=&quot;&quot;;NOW()-[.H280]&gt;0);&quot;Pendência&quot;;IF([.L280]&gt;[.H280];&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78]" office:value-type="float" office:value="0">
            <text:p>0</text:p>
          </table:table-cell>
          <table:table-cell table:style-name="ce145" table:formula="of:=[$CAC.C278]" office:value-type="float" office:value="0">
            <text:p>0</text:p>
          </table:table-cell>
          <table:table-cell table:style-name="ce146" table:formula="of:=[$CAC.B278]" office:value-type="float" office:value="0">
            <text:p>0</text:p>
          </table:table-cell>
          <table:table-cell table:style-name="ce149" table:formula="of:=[.H281]-TODAY()" office:value-type="float" office:value="-45399">
            <text:p>-45399</text:p>
          </table:table-cell>
          <table:table-cell table:style-name="ce152" table:formula="of:=[$CAC.W278]" office:value-type="float" office:value="0">
            <text:p>30/12/99</text:p>
          </table:table-cell>
          <table:table-cell table:style-name="ce152" table:formula="of:=[$CAC.X278]" office:value-type="float" office:value="0">
            <text:p>30/12/99</text:p>
          </table:table-cell>
          <table:table-cell table:style-name="ce152" table:formula="of:=[$CAC.AB312]" office:value-type="float" office:value="0">
            <text:p>30/12/99</text:p>
          </table:table-cell>
          <table:table-cell table:style-name="ce152" table:formula="of:=[$CAC.AC278]" office:value-type="float" office:value="0">
            <text:p>30/12/99</text:p>
          </table:table-cell>
          <table:table-cell table:style-name="ce155" table:number-columns-repeated="4"/>
          <table:table-cell table:style-name="ce157" table:formula="of:=IF([.E281]=&quot;---&quot;;&quot;N/A&quot;;IF(AND([.I281]=&quot;&quot;;NOW()-[.E281]&lt;0);&quot;Em dia&quot;;IF(AND([.I281]=&quot;&quot;;NOW()-[.E281]&gt;0);&quot;Pendência&quot;;IF([.I281]&gt;[.E281];&quot;Entregue com atraso&quot;;&quot;Entregue&quot;))))" office:value-type="string" office:string-value="Pendência">
            <text:p>Pendência</text:p>
          </table:table-cell>
          <table:table-cell table:style-name="ce157" table:formula="of:=IF([.F281]=&quot;---&quot;;&quot;N/A&quot;;IF(AND([.J281]=&quot;&quot;;NOW()-[.F281]&lt;0);&quot;Em dia&quot;;IF(AND([.J281]=&quot;&quot;;NOW()-[.F281]&gt;0);&quot;Pendência&quot;;IF([.J281]&gt;[.F281];&quot;Entregue com atraso&quot;;&quot;Entregue&quot;))))" office:value-type="string" office:string-value="Pendência">
            <text:p>Pendência</text:p>
          </table:table-cell>
          <table:table-cell table:style-name="ce159" table:formula="of:=IF([.G281]=&quot;---&quot;;&quot;N/A&quot;;IF(AND([.K281]=&quot;&quot;;NOW()-[.G281]&lt;0);&quot;Em dia&quot;;IF(AND([.K281]=&quot;&quot;;NOW()-[.G281]&gt;0);&quot;Pendência&quot;;IF([.K281]&gt;[.G281];&quot;Contratado com atraso&quot;;&quot;Contratado&quot;))))" office:value-type="string" office:string-value="Pendência">
            <text:p>Pendência</text:p>
          </table:table-cell>
          <table:table-cell table:style-name="ce157" table:formula="of:=IF(AND([.L281]=&quot;&quot;;NOW()-[.H281]&lt;0);&quot;Em dia&quot;;IF(AND([.L281]=&quot;&quot;;NOW()-[.H281]&gt;0);&quot;Pendência&quot;;IF([.L281]&gt;[.H281];&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79]" office:value-type="float" office:value="0">
            <text:p>0</text:p>
          </table:table-cell>
          <table:table-cell table:style-name="ce145" table:formula="of:=[$CAC.C279]" office:value-type="float" office:value="0">
            <text:p>0</text:p>
          </table:table-cell>
          <table:table-cell table:style-name="ce146" table:formula="of:=[$CAC.B279]" office:value-type="float" office:value="0">
            <text:p>0</text:p>
          </table:table-cell>
          <table:table-cell table:style-name="ce149" table:formula="of:=[.H282]-TODAY()" office:value-type="float" office:value="-45399">
            <text:p>-45399</text:p>
          </table:table-cell>
          <table:table-cell table:style-name="ce152" table:formula="of:=[$CAC.W279]" office:value-type="float" office:value="0">
            <text:p>30/12/99</text:p>
          </table:table-cell>
          <table:table-cell table:style-name="ce152" table:formula="of:=[$CAC.X279]" office:value-type="float" office:value="0">
            <text:p>30/12/99</text:p>
          </table:table-cell>
          <table:table-cell table:style-name="ce152" table:formula="of:=[$CAC.AB313]" office:value-type="float" office:value="0">
            <text:p>30/12/99</text:p>
          </table:table-cell>
          <table:table-cell table:style-name="ce152" table:formula="of:=[$CAC.AC279]" office:value-type="float" office:value="0">
            <text:p>30/12/99</text:p>
          </table:table-cell>
          <table:table-cell table:style-name="ce155" table:number-columns-repeated="4"/>
          <table:table-cell table:style-name="ce157" table:formula="of:=IF([.E282]=&quot;---&quot;;&quot;N/A&quot;;IF(AND([.I282]=&quot;&quot;;NOW()-[.E282]&lt;0);&quot;Em dia&quot;;IF(AND([.I282]=&quot;&quot;;NOW()-[.E282]&gt;0);&quot;Pendência&quot;;IF([.I282]&gt;[.E282];&quot;Entregue com atraso&quot;;&quot;Entregue&quot;))))" office:value-type="string" office:string-value="Pendência">
            <text:p>Pendência</text:p>
          </table:table-cell>
          <table:table-cell table:style-name="ce157" table:formula="of:=IF([.F282]=&quot;---&quot;;&quot;N/A&quot;;IF(AND([.J282]=&quot;&quot;;NOW()-[.F282]&lt;0);&quot;Em dia&quot;;IF(AND([.J282]=&quot;&quot;;NOW()-[.F282]&gt;0);&quot;Pendência&quot;;IF([.J282]&gt;[.F282];&quot;Entregue com atraso&quot;;&quot;Entregue&quot;))))" office:value-type="string" office:string-value="Pendência">
            <text:p>Pendência</text:p>
          </table:table-cell>
          <table:table-cell table:style-name="ce159" table:formula="of:=IF([.G282]=&quot;---&quot;;&quot;N/A&quot;;IF(AND([.K282]=&quot;&quot;;NOW()-[.G282]&lt;0);&quot;Em dia&quot;;IF(AND([.K282]=&quot;&quot;;NOW()-[.G282]&gt;0);&quot;Pendência&quot;;IF([.K282]&gt;[.G282];&quot;Contratado com atraso&quot;;&quot;Contratado&quot;))))" office:value-type="string" office:string-value="Pendência">
            <text:p>Pendência</text:p>
          </table:table-cell>
          <table:table-cell table:style-name="ce157" table:formula="of:=IF(AND([.L282]=&quot;&quot;;NOW()-[.H282]&lt;0);&quot;Em dia&quot;;IF(AND([.L282]=&quot;&quot;;NOW()-[.H282]&gt;0);&quot;Pendência&quot;;IF([.L282]&gt;[.H282];&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80]" office:value-type="float" office:value="0">
            <text:p>0</text:p>
          </table:table-cell>
          <table:table-cell table:style-name="ce145" table:formula="of:=[$CAC.C280]" office:value-type="float" office:value="0">
            <text:p>0</text:p>
          </table:table-cell>
          <table:table-cell table:style-name="ce146" table:formula="of:=[$CAC.B280]" office:value-type="float" office:value="0">
            <text:p>0</text:p>
          </table:table-cell>
          <table:table-cell table:style-name="ce149" table:formula="of:=[.H283]-TODAY()" office:value-type="float" office:value="-45399">
            <text:p>-45399</text:p>
          </table:table-cell>
          <table:table-cell table:style-name="ce152" table:formula="of:=[$CAC.W280]" office:value-type="float" office:value="0">
            <text:p>30/12/99</text:p>
          </table:table-cell>
          <table:table-cell table:style-name="ce152" table:formula="of:=[$CAC.X280]" office:value-type="float" office:value="0">
            <text:p>30/12/99</text:p>
          </table:table-cell>
          <table:table-cell table:style-name="ce152" table:formula="of:=[$CAC.AB314]" office:value-type="float" office:value="0">
            <text:p>30/12/99</text:p>
          </table:table-cell>
          <table:table-cell table:style-name="ce152" table:formula="of:=[$CAC.AC280]" office:value-type="float" office:value="0">
            <text:p>30/12/99</text:p>
          </table:table-cell>
          <table:table-cell table:style-name="ce155" table:number-columns-repeated="4"/>
          <table:table-cell table:style-name="ce157" table:formula="of:=IF([.E283]=&quot;---&quot;;&quot;N/A&quot;;IF(AND([.I283]=&quot;&quot;;NOW()-[.E283]&lt;0);&quot;Em dia&quot;;IF(AND([.I283]=&quot;&quot;;NOW()-[.E283]&gt;0);&quot;Pendência&quot;;IF([.I283]&gt;[.E283];&quot;Entregue com atraso&quot;;&quot;Entregue&quot;))))" office:value-type="string" office:string-value="Pendência">
            <text:p>Pendência</text:p>
          </table:table-cell>
          <table:table-cell table:style-name="ce157" table:formula="of:=IF([.F283]=&quot;---&quot;;&quot;N/A&quot;;IF(AND([.J283]=&quot;&quot;;NOW()-[.F283]&lt;0);&quot;Em dia&quot;;IF(AND([.J283]=&quot;&quot;;NOW()-[.F283]&gt;0);&quot;Pendência&quot;;IF([.J283]&gt;[.F283];&quot;Entregue com atraso&quot;;&quot;Entregue&quot;))))" office:value-type="string" office:string-value="Pendência">
            <text:p>Pendência</text:p>
          </table:table-cell>
          <table:table-cell table:style-name="ce159" table:formula="of:=IF([.G283]=&quot;---&quot;;&quot;N/A&quot;;IF(AND([.K283]=&quot;&quot;;NOW()-[.G283]&lt;0);&quot;Em dia&quot;;IF(AND([.K283]=&quot;&quot;;NOW()-[.G283]&gt;0);&quot;Pendência&quot;;IF([.K283]&gt;[.G283];&quot;Contratado com atraso&quot;;&quot;Contratado&quot;))))" office:value-type="string" office:string-value="Pendência">
            <text:p>Pendência</text:p>
          </table:table-cell>
          <table:table-cell table:style-name="ce157" table:formula="of:=IF(AND([.L283]=&quot;&quot;;NOW()-[.H283]&lt;0);&quot;Em dia&quot;;IF(AND([.L283]=&quot;&quot;;NOW()-[.H283]&gt;0);&quot;Pendência&quot;;IF([.L283]&gt;[.H283];&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81]" office:value-type="float" office:value="0">
            <text:p>0</text:p>
          </table:table-cell>
          <table:table-cell table:style-name="ce145" table:formula="of:=[$CAC.C281]" office:value-type="float" office:value="0">
            <text:p>0</text:p>
          </table:table-cell>
          <table:table-cell table:style-name="ce146" table:formula="of:=[$CAC.B281]" office:value-type="float" office:value="0">
            <text:p>0</text:p>
          </table:table-cell>
          <table:table-cell table:style-name="ce149" table:formula="of:=[.H284]-TODAY()" office:value-type="float" office:value="-45399">
            <text:p>-45399</text:p>
          </table:table-cell>
          <table:table-cell table:style-name="ce152" table:formula="of:=[$CAC.W281]" office:value-type="float" office:value="0">
            <text:p>30/12/99</text:p>
          </table:table-cell>
          <table:table-cell table:style-name="ce152" table:formula="of:=[$CAC.X281]" office:value-type="float" office:value="0">
            <text:p>30/12/99</text:p>
          </table:table-cell>
          <table:table-cell table:style-name="ce152" table:formula="of:=[$CAC.AB315]" office:value-type="float" office:value="0">
            <text:p>30/12/99</text:p>
          </table:table-cell>
          <table:table-cell table:style-name="ce152" table:formula="of:=[$CAC.AC281]" office:value-type="float" office:value="0">
            <text:p>30/12/99</text:p>
          </table:table-cell>
          <table:table-cell table:style-name="ce155" table:number-columns-repeated="4"/>
          <table:table-cell table:style-name="ce157" table:formula="of:=IF([.E284]=&quot;---&quot;;&quot;N/A&quot;;IF(AND([.I284]=&quot;&quot;;NOW()-[.E284]&lt;0);&quot;Em dia&quot;;IF(AND([.I284]=&quot;&quot;;NOW()-[.E284]&gt;0);&quot;Pendência&quot;;IF([.I284]&gt;[.E284];&quot;Entregue com atraso&quot;;&quot;Entregue&quot;))))" office:value-type="string" office:string-value="Pendência">
            <text:p>Pendência</text:p>
          </table:table-cell>
          <table:table-cell table:style-name="ce157" table:formula="of:=IF([.F284]=&quot;---&quot;;&quot;N/A&quot;;IF(AND([.J284]=&quot;&quot;;NOW()-[.F284]&lt;0);&quot;Em dia&quot;;IF(AND([.J284]=&quot;&quot;;NOW()-[.F284]&gt;0);&quot;Pendência&quot;;IF([.J284]&gt;[.F284];&quot;Entregue com atraso&quot;;&quot;Entregue&quot;))))" office:value-type="string" office:string-value="Pendência">
            <text:p>Pendência</text:p>
          </table:table-cell>
          <table:table-cell table:style-name="ce159" table:formula="of:=IF([.G284]=&quot;---&quot;;&quot;N/A&quot;;IF(AND([.K284]=&quot;&quot;;NOW()-[.G284]&lt;0);&quot;Em dia&quot;;IF(AND([.K284]=&quot;&quot;;NOW()-[.G284]&gt;0);&quot;Pendência&quot;;IF([.K284]&gt;[.G284];&quot;Contratado com atraso&quot;;&quot;Contratado&quot;))))" office:value-type="string" office:string-value="Pendência">
            <text:p>Pendência</text:p>
          </table:table-cell>
          <table:table-cell table:style-name="ce157" table:formula="of:=IF(AND([.L284]=&quot;&quot;;NOW()-[.H284]&lt;0);&quot;Em dia&quot;;IF(AND([.L284]=&quot;&quot;;NOW()-[.H284]&gt;0);&quot;Pendência&quot;;IF([.L284]&gt;[.H284];&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82]" office:value-type="float" office:value="0">
            <text:p>0</text:p>
          </table:table-cell>
          <table:table-cell table:style-name="ce145" table:formula="of:=[$CAC.C282]" office:value-type="float" office:value="0">
            <text:p>0</text:p>
          </table:table-cell>
          <table:table-cell table:style-name="ce146" table:formula="of:=[$CAC.B282]" office:value-type="float" office:value="0">
            <text:p>0</text:p>
          </table:table-cell>
          <table:table-cell table:style-name="ce149" table:formula="of:=[.H285]-TODAY()" office:value-type="float" office:value="-45399">
            <text:p>-45399</text:p>
          </table:table-cell>
          <table:table-cell table:style-name="ce152" table:formula="of:=[$CAC.W282]" office:value-type="float" office:value="0">
            <text:p>30/12/99</text:p>
          </table:table-cell>
          <table:table-cell table:style-name="ce152" table:formula="of:=[$CAC.X282]" office:value-type="float" office:value="0">
            <text:p>30/12/99</text:p>
          </table:table-cell>
          <table:table-cell table:style-name="ce152" table:formula="of:=[$CAC.AB316]" office:value-type="float" office:value="0">
            <text:p>30/12/99</text:p>
          </table:table-cell>
          <table:table-cell table:style-name="ce152" table:formula="of:=[$CAC.AC282]" office:value-type="float" office:value="0">
            <text:p>30/12/99</text:p>
          </table:table-cell>
          <table:table-cell table:style-name="ce155" table:number-columns-repeated="4"/>
          <table:table-cell table:style-name="ce157" table:formula="of:=IF([.E285]=&quot;---&quot;;&quot;N/A&quot;;IF(AND([.I285]=&quot;&quot;;NOW()-[.E285]&lt;0);&quot;Em dia&quot;;IF(AND([.I285]=&quot;&quot;;NOW()-[.E285]&gt;0);&quot;Pendência&quot;;IF([.I285]&gt;[.E285];&quot;Entregue com atraso&quot;;&quot;Entregue&quot;))))" office:value-type="string" office:string-value="Pendência">
            <text:p>Pendência</text:p>
          </table:table-cell>
          <table:table-cell table:style-name="ce157" table:formula="of:=IF([.F285]=&quot;---&quot;;&quot;N/A&quot;;IF(AND([.J285]=&quot;&quot;;NOW()-[.F285]&lt;0);&quot;Em dia&quot;;IF(AND([.J285]=&quot;&quot;;NOW()-[.F285]&gt;0);&quot;Pendência&quot;;IF([.J285]&gt;[.F285];&quot;Entregue com atraso&quot;;&quot;Entregue&quot;))))" office:value-type="string" office:string-value="Pendência">
            <text:p>Pendência</text:p>
          </table:table-cell>
          <table:table-cell table:style-name="ce159" table:formula="of:=IF([.G285]=&quot;---&quot;;&quot;N/A&quot;;IF(AND([.K285]=&quot;&quot;;NOW()-[.G285]&lt;0);&quot;Em dia&quot;;IF(AND([.K285]=&quot;&quot;;NOW()-[.G285]&gt;0);&quot;Pendência&quot;;IF([.K285]&gt;[.G285];&quot;Contratado com atraso&quot;;&quot;Contratado&quot;))))" office:value-type="string" office:string-value="Pendência">
            <text:p>Pendência</text:p>
          </table:table-cell>
          <table:table-cell table:style-name="ce157" table:formula="of:=IF(AND([.L285]=&quot;&quot;;NOW()-[.H285]&lt;0);&quot;Em dia&quot;;IF(AND([.L285]=&quot;&quot;;NOW()-[.H285]&gt;0);&quot;Pendência&quot;;IF([.L285]&gt;[.H285];&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83]" office:value-type="float" office:value="0">
            <text:p>0</text:p>
          </table:table-cell>
          <table:table-cell table:style-name="ce145" table:formula="of:=[$CAC.C283]" office:value-type="float" office:value="0">
            <text:p>0</text:p>
          </table:table-cell>
          <table:table-cell table:style-name="ce146" table:formula="of:=[$CAC.B283]" office:value-type="float" office:value="0">
            <text:p>0</text:p>
          </table:table-cell>
          <table:table-cell table:style-name="ce149" table:formula="of:=[.H286]-TODAY()" office:value-type="float" office:value="-45399">
            <text:p>-45399</text:p>
          </table:table-cell>
          <table:table-cell table:style-name="ce152" table:formula="of:=[$CAC.W283]" office:value-type="float" office:value="0">
            <text:p>30/12/99</text:p>
          </table:table-cell>
          <table:table-cell table:style-name="ce152" table:formula="of:=[$CAC.X283]" office:value-type="float" office:value="0">
            <text:p>30/12/99</text:p>
          </table:table-cell>
          <table:table-cell table:style-name="ce152" table:formula="of:=[$CAC.AB317]" office:value-type="float" office:value="0">
            <text:p>30/12/99</text:p>
          </table:table-cell>
          <table:table-cell table:style-name="ce152" table:formula="of:=[$CAC.AC283]" office:value-type="float" office:value="0">
            <text:p>30/12/99</text:p>
          </table:table-cell>
          <table:table-cell table:style-name="ce155" table:number-columns-repeated="4"/>
          <table:table-cell table:style-name="ce157" table:formula="of:=IF([.E286]=&quot;---&quot;;&quot;N/A&quot;;IF(AND([.I286]=&quot;&quot;;NOW()-[.E286]&lt;0);&quot;Em dia&quot;;IF(AND([.I286]=&quot;&quot;;NOW()-[.E286]&gt;0);&quot;Pendência&quot;;IF([.I286]&gt;[.E286];&quot;Entregue com atraso&quot;;&quot;Entregue&quot;))))" office:value-type="string" office:string-value="Pendência">
            <text:p>Pendência</text:p>
          </table:table-cell>
          <table:table-cell table:style-name="ce157" table:formula="of:=IF([.F286]=&quot;---&quot;;&quot;N/A&quot;;IF(AND([.J286]=&quot;&quot;;NOW()-[.F286]&lt;0);&quot;Em dia&quot;;IF(AND([.J286]=&quot;&quot;;NOW()-[.F286]&gt;0);&quot;Pendência&quot;;IF([.J286]&gt;[.F286];&quot;Entregue com atraso&quot;;&quot;Entregue&quot;))))" office:value-type="string" office:string-value="Pendência">
            <text:p>Pendência</text:p>
          </table:table-cell>
          <table:table-cell table:style-name="ce159" table:formula="of:=IF([.G286]=&quot;---&quot;;&quot;N/A&quot;;IF(AND([.K286]=&quot;&quot;;NOW()-[.G286]&lt;0);&quot;Em dia&quot;;IF(AND([.K286]=&quot;&quot;;NOW()-[.G286]&gt;0);&quot;Pendência&quot;;IF([.K286]&gt;[.G286];&quot;Contratado com atraso&quot;;&quot;Contratado&quot;))))" office:value-type="string" office:string-value="Pendência">
            <text:p>Pendência</text:p>
          </table:table-cell>
          <table:table-cell table:style-name="ce157" table:formula="of:=IF(AND([.L286]=&quot;&quot;;NOW()-[.H286]&lt;0);&quot;Em dia&quot;;IF(AND([.L286]=&quot;&quot;;NOW()-[.H286]&gt;0);&quot;Pendência&quot;;IF([.L286]&gt;[.H286];&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84]" office:value-type="float" office:value="0">
            <text:p>0</text:p>
          </table:table-cell>
          <table:table-cell table:style-name="ce145" table:formula="of:=[$CAC.C284]" office:value-type="float" office:value="0">
            <text:p>0</text:p>
          </table:table-cell>
          <table:table-cell table:style-name="ce146" table:formula="of:=[$CAC.B284]" office:value-type="float" office:value="0">
            <text:p>0</text:p>
          </table:table-cell>
          <table:table-cell table:style-name="ce149" table:formula="of:=[.H287]-TODAY()" office:value-type="float" office:value="-45399">
            <text:p>-45399</text:p>
          </table:table-cell>
          <table:table-cell table:style-name="ce152" table:formula="of:=[$CAC.W284]" office:value-type="float" office:value="0">
            <text:p>30/12/99</text:p>
          </table:table-cell>
          <table:table-cell table:style-name="ce152" table:formula="of:=[$CAC.X284]" office:value-type="float" office:value="0">
            <text:p>30/12/99</text:p>
          </table:table-cell>
          <table:table-cell table:style-name="ce152" table:formula="of:=[$CAC.AB318]" office:value-type="float" office:value="0">
            <text:p>30/12/99</text:p>
          </table:table-cell>
          <table:table-cell table:style-name="ce152" table:formula="of:=[$CAC.AC284]" office:value-type="float" office:value="0">
            <text:p>30/12/99</text:p>
          </table:table-cell>
          <table:table-cell table:style-name="ce155" table:number-columns-repeated="4"/>
          <table:table-cell table:style-name="ce157" table:formula="of:=IF([.E287]=&quot;---&quot;;&quot;N/A&quot;;IF(AND([.I287]=&quot;&quot;;NOW()-[.E287]&lt;0);&quot;Em dia&quot;;IF(AND([.I287]=&quot;&quot;;NOW()-[.E287]&gt;0);&quot;Pendência&quot;;IF([.I287]&gt;[.E287];&quot;Entregue com atraso&quot;;&quot;Entregue&quot;))))" office:value-type="string" office:string-value="Pendência">
            <text:p>Pendência</text:p>
          </table:table-cell>
          <table:table-cell table:style-name="ce157" table:formula="of:=IF([.F287]=&quot;---&quot;;&quot;N/A&quot;;IF(AND([.J287]=&quot;&quot;;NOW()-[.F287]&lt;0);&quot;Em dia&quot;;IF(AND([.J287]=&quot;&quot;;NOW()-[.F287]&gt;0);&quot;Pendência&quot;;IF([.J287]&gt;[.F287];&quot;Entregue com atraso&quot;;&quot;Entregue&quot;))))" office:value-type="string" office:string-value="Pendência">
            <text:p>Pendência</text:p>
          </table:table-cell>
          <table:table-cell table:style-name="ce159" table:formula="of:=IF([.G287]=&quot;---&quot;;&quot;N/A&quot;;IF(AND([.K287]=&quot;&quot;;NOW()-[.G287]&lt;0);&quot;Em dia&quot;;IF(AND([.K287]=&quot;&quot;;NOW()-[.G287]&gt;0);&quot;Pendência&quot;;IF([.K287]&gt;[.G287];&quot;Contratado com atraso&quot;;&quot;Contratado&quot;))))" office:value-type="string" office:string-value="Pendência">
            <text:p>Pendência</text:p>
          </table:table-cell>
          <table:table-cell table:style-name="ce157" table:formula="of:=IF(AND([.L287]=&quot;&quot;;NOW()-[.H287]&lt;0);&quot;Em dia&quot;;IF(AND([.L287]=&quot;&quot;;NOW()-[.H287]&gt;0);&quot;Pendência&quot;;IF([.L287]&gt;[.H287];&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85]" office:value-type="float" office:value="0">
            <text:p>0</text:p>
          </table:table-cell>
          <table:table-cell table:style-name="ce145" table:formula="of:=[$CAC.C285]" office:value-type="float" office:value="0">
            <text:p>0</text:p>
          </table:table-cell>
          <table:table-cell table:style-name="ce146" table:formula="of:=[$CAC.B285]" office:value-type="float" office:value="0">
            <text:p>0</text:p>
          </table:table-cell>
          <table:table-cell table:style-name="ce149" table:formula="of:=[.H288]-TODAY()" office:value-type="float" office:value="-45399">
            <text:p>-45399</text:p>
          </table:table-cell>
          <table:table-cell table:style-name="ce152" table:formula="of:=[$CAC.W285]" office:value-type="float" office:value="0">
            <text:p>30/12/99</text:p>
          </table:table-cell>
          <table:table-cell table:style-name="ce152" table:formula="of:=[$CAC.X285]" office:value-type="float" office:value="0">
            <text:p>30/12/99</text:p>
          </table:table-cell>
          <table:table-cell table:style-name="ce152" table:formula="of:=[$CAC.AB319]" office:value-type="float" office:value="0">
            <text:p>30/12/99</text:p>
          </table:table-cell>
          <table:table-cell table:style-name="ce152" table:formula="of:=[$CAC.AC285]" office:value-type="float" office:value="0">
            <text:p>30/12/99</text:p>
          </table:table-cell>
          <table:table-cell table:style-name="ce155" table:number-columns-repeated="4"/>
          <table:table-cell table:style-name="ce157" table:formula="of:=IF([.E288]=&quot;---&quot;;&quot;N/A&quot;;IF(AND([.I288]=&quot;&quot;;NOW()-[.E288]&lt;0);&quot;Em dia&quot;;IF(AND([.I288]=&quot;&quot;;NOW()-[.E288]&gt;0);&quot;Pendência&quot;;IF([.I288]&gt;[.E288];&quot;Entregue com atraso&quot;;&quot;Entregue&quot;))))" office:value-type="string" office:string-value="Pendência">
            <text:p>Pendência</text:p>
          </table:table-cell>
          <table:table-cell table:style-name="ce157" table:formula="of:=IF([.F288]=&quot;---&quot;;&quot;N/A&quot;;IF(AND([.J288]=&quot;&quot;;NOW()-[.F288]&lt;0);&quot;Em dia&quot;;IF(AND([.J288]=&quot;&quot;;NOW()-[.F288]&gt;0);&quot;Pendência&quot;;IF([.J288]&gt;[.F288];&quot;Entregue com atraso&quot;;&quot;Entregue&quot;))))" office:value-type="string" office:string-value="Pendência">
            <text:p>Pendência</text:p>
          </table:table-cell>
          <table:table-cell table:style-name="ce159" table:formula="of:=IF([.G288]=&quot;---&quot;;&quot;N/A&quot;;IF(AND([.K288]=&quot;&quot;;NOW()-[.G288]&lt;0);&quot;Em dia&quot;;IF(AND([.K288]=&quot;&quot;;NOW()-[.G288]&gt;0);&quot;Pendência&quot;;IF([.K288]&gt;[.G288];&quot;Contratado com atraso&quot;;&quot;Contratado&quot;))))" office:value-type="string" office:string-value="Pendência">
            <text:p>Pendência</text:p>
          </table:table-cell>
          <table:table-cell table:style-name="ce157" table:formula="of:=IF(AND([.L288]=&quot;&quot;;NOW()-[.H288]&lt;0);&quot;Em dia&quot;;IF(AND([.L288]=&quot;&quot;;NOW()-[.H288]&gt;0);&quot;Pendência&quot;;IF([.L288]&gt;[.H288];&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86]" office:value-type="float" office:value="0">
            <text:p>0</text:p>
          </table:table-cell>
          <table:table-cell table:style-name="ce145" table:formula="of:=[$CAC.C286]" office:value-type="float" office:value="0">
            <text:p>0</text:p>
          </table:table-cell>
          <table:table-cell table:style-name="ce146" table:formula="of:=[$CAC.B286]" office:value-type="float" office:value="0">
            <text:p>0</text:p>
          </table:table-cell>
          <table:table-cell table:style-name="ce149" table:formula="of:=[.H289]-TODAY()" office:value-type="float" office:value="-45399">
            <text:p>-45399</text:p>
          </table:table-cell>
          <table:table-cell table:style-name="ce152" table:formula="of:=[$CAC.W286]" office:value-type="float" office:value="0">
            <text:p>30/12/99</text:p>
          </table:table-cell>
          <table:table-cell table:style-name="ce152" table:formula="of:=[$CAC.X286]" office:value-type="float" office:value="0">
            <text:p>30/12/99</text:p>
          </table:table-cell>
          <table:table-cell table:style-name="ce152" table:formula="of:=[$CAC.AB320]" office:value-type="float" office:value="0">
            <text:p>30/12/99</text:p>
          </table:table-cell>
          <table:table-cell table:style-name="ce152" table:formula="of:=[$CAC.AC286]" office:value-type="float" office:value="0">
            <text:p>30/12/99</text:p>
          </table:table-cell>
          <table:table-cell table:style-name="ce155" table:number-columns-repeated="4"/>
          <table:table-cell table:style-name="ce157" table:formula="of:=IF([.E289]=&quot;---&quot;;&quot;N/A&quot;;IF(AND([.I289]=&quot;&quot;;NOW()-[.E289]&lt;0);&quot;Em dia&quot;;IF(AND([.I289]=&quot;&quot;;NOW()-[.E289]&gt;0);&quot;Pendência&quot;;IF([.I289]&gt;[.E289];&quot;Entregue com atraso&quot;;&quot;Entregue&quot;))))" office:value-type="string" office:string-value="Pendência">
            <text:p>Pendência</text:p>
          </table:table-cell>
          <table:table-cell table:style-name="ce157" table:formula="of:=IF([.F289]=&quot;---&quot;;&quot;N/A&quot;;IF(AND([.J289]=&quot;&quot;;NOW()-[.F289]&lt;0);&quot;Em dia&quot;;IF(AND([.J289]=&quot;&quot;;NOW()-[.F289]&gt;0);&quot;Pendência&quot;;IF([.J289]&gt;[.F289];&quot;Entregue com atraso&quot;;&quot;Entregue&quot;))))" office:value-type="string" office:string-value="Pendência">
            <text:p>Pendência</text:p>
          </table:table-cell>
          <table:table-cell table:style-name="ce159" table:formula="of:=IF([.G289]=&quot;---&quot;;&quot;N/A&quot;;IF(AND([.K289]=&quot;&quot;;NOW()-[.G289]&lt;0);&quot;Em dia&quot;;IF(AND([.K289]=&quot;&quot;;NOW()-[.G289]&gt;0);&quot;Pendência&quot;;IF([.K289]&gt;[.G289];&quot;Contratado com atraso&quot;;&quot;Contratado&quot;))))" office:value-type="string" office:string-value="Pendência">
            <text:p>Pendência</text:p>
          </table:table-cell>
          <table:table-cell table:style-name="ce157" table:formula="of:=IF(AND([.L289]=&quot;&quot;;NOW()-[.H289]&lt;0);&quot;Em dia&quot;;IF(AND([.L289]=&quot;&quot;;NOW()-[.H289]&gt;0);&quot;Pendência&quot;;IF([.L289]&gt;[.H289];&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87]" office:value-type="float" office:value="0">
            <text:p>0</text:p>
          </table:table-cell>
          <table:table-cell table:style-name="ce145" table:formula="of:=[$CAC.C287]" office:value-type="float" office:value="0">
            <text:p>0</text:p>
          </table:table-cell>
          <table:table-cell table:style-name="ce146" table:formula="of:=[$CAC.B287]" office:value-type="float" office:value="0">
            <text:p>0</text:p>
          </table:table-cell>
          <table:table-cell table:style-name="ce149" table:formula="of:=[.H290]-TODAY()" office:value-type="float" office:value="-45399">
            <text:p>-45399</text:p>
          </table:table-cell>
          <table:table-cell table:style-name="ce152" table:formula="of:=[$CAC.W287]" office:value-type="float" office:value="0">
            <text:p>30/12/99</text:p>
          </table:table-cell>
          <table:table-cell table:style-name="ce152" table:formula="of:=[$CAC.X287]" office:value-type="float" office:value="0">
            <text:p>30/12/99</text:p>
          </table:table-cell>
          <table:table-cell table:style-name="ce152" table:formula="of:=[$CAC.AB321]" office:value-type="float" office:value="0">
            <text:p>30/12/99</text:p>
          </table:table-cell>
          <table:table-cell table:style-name="ce152" table:formula="of:=[$CAC.AC287]" office:value-type="float" office:value="0">
            <text:p>30/12/99</text:p>
          </table:table-cell>
          <table:table-cell table:style-name="ce155" table:number-columns-repeated="4"/>
          <table:table-cell table:style-name="ce157" table:formula="of:=IF([.E290]=&quot;---&quot;;&quot;N/A&quot;;IF(AND([.I290]=&quot;&quot;;NOW()-[.E290]&lt;0);&quot;Em dia&quot;;IF(AND([.I290]=&quot;&quot;;NOW()-[.E290]&gt;0);&quot;Pendência&quot;;IF([.I290]&gt;[.E290];&quot;Entregue com atraso&quot;;&quot;Entregue&quot;))))" office:value-type="string" office:string-value="Pendência">
            <text:p>Pendência</text:p>
          </table:table-cell>
          <table:table-cell table:style-name="ce157" table:formula="of:=IF([.F290]=&quot;---&quot;;&quot;N/A&quot;;IF(AND([.J290]=&quot;&quot;;NOW()-[.F290]&lt;0);&quot;Em dia&quot;;IF(AND([.J290]=&quot;&quot;;NOW()-[.F290]&gt;0);&quot;Pendência&quot;;IF([.J290]&gt;[.F290];&quot;Entregue com atraso&quot;;&quot;Entregue&quot;))))" office:value-type="string" office:string-value="Pendência">
            <text:p>Pendência</text:p>
          </table:table-cell>
          <table:table-cell table:style-name="ce159" table:formula="of:=IF([.G290]=&quot;---&quot;;&quot;N/A&quot;;IF(AND([.K290]=&quot;&quot;;NOW()-[.G290]&lt;0);&quot;Em dia&quot;;IF(AND([.K290]=&quot;&quot;;NOW()-[.G290]&gt;0);&quot;Pendência&quot;;IF([.K290]&gt;[.G290];&quot;Contratado com atraso&quot;;&quot;Contratado&quot;))))" office:value-type="string" office:string-value="Pendência">
            <text:p>Pendência</text:p>
          </table:table-cell>
          <table:table-cell table:style-name="ce157" table:formula="of:=IF(AND([.L290]=&quot;&quot;;NOW()-[.H290]&lt;0);&quot;Em dia&quot;;IF(AND([.L290]=&quot;&quot;;NOW()-[.H290]&gt;0);&quot;Pendência&quot;;IF([.L290]&gt;[.H290];&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88]" office:value-type="float" office:value="0">
            <text:p>0</text:p>
          </table:table-cell>
          <table:table-cell table:style-name="ce145" table:formula="of:=[$CAC.C288]" office:value-type="float" office:value="0">
            <text:p>0</text:p>
          </table:table-cell>
          <table:table-cell table:style-name="ce146" table:formula="of:=[$CAC.B288]" office:value-type="float" office:value="0">
            <text:p>0</text:p>
          </table:table-cell>
          <table:table-cell table:style-name="ce149" table:formula="of:=[.H291]-TODAY()" office:value-type="float" office:value="-45399">
            <text:p>-45399</text:p>
          </table:table-cell>
          <table:table-cell table:style-name="ce152" table:formula="of:=[$CAC.W288]" office:value-type="float" office:value="0">
            <text:p>30/12/99</text:p>
          </table:table-cell>
          <table:table-cell table:style-name="ce152" table:formula="of:=[$CAC.X288]" office:value-type="float" office:value="0">
            <text:p>30/12/99</text:p>
          </table:table-cell>
          <table:table-cell table:style-name="ce152" table:formula="of:=[$CAC.AB322]" office:value-type="float" office:value="0">
            <text:p>30/12/99</text:p>
          </table:table-cell>
          <table:table-cell table:style-name="ce152" table:formula="of:=[$CAC.AC288]" office:value-type="float" office:value="0">
            <text:p>30/12/99</text:p>
          </table:table-cell>
          <table:table-cell table:style-name="ce155" table:number-columns-repeated="4"/>
          <table:table-cell table:style-name="ce157" table:formula="of:=IF([.E291]=&quot;---&quot;;&quot;N/A&quot;;IF(AND([.I291]=&quot;&quot;;NOW()-[.E291]&lt;0);&quot;Em dia&quot;;IF(AND([.I291]=&quot;&quot;;NOW()-[.E291]&gt;0);&quot;Pendência&quot;;IF([.I291]&gt;[.E291];&quot;Entregue com atraso&quot;;&quot;Entregue&quot;))))" office:value-type="string" office:string-value="Pendência">
            <text:p>Pendência</text:p>
          </table:table-cell>
          <table:table-cell table:style-name="ce157" table:formula="of:=IF([.F291]=&quot;---&quot;;&quot;N/A&quot;;IF(AND([.J291]=&quot;&quot;;NOW()-[.F291]&lt;0);&quot;Em dia&quot;;IF(AND([.J291]=&quot;&quot;;NOW()-[.F291]&gt;0);&quot;Pendência&quot;;IF([.J291]&gt;[.F291];&quot;Entregue com atraso&quot;;&quot;Entregue&quot;))))" office:value-type="string" office:string-value="Pendência">
            <text:p>Pendência</text:p>
          </table:table-cell>
          <table:table-cell table:style-name="ce159" table:formula="of:=IF([.G291]=&quot;---&quot;;&quot;N/A&quot;;IF(AND([.K291]=&quot;&quot;;NOW()-[.G291]&lt;0);&quot;Em dia&quot;;IF(AND([.K291]=&quot;&quot;;NOW()-[.G291]&gt;0);&quot;Pendência&quot;;IF([.K291]&gt;[.G291];&quot;Contratado com atraso&quot;;&quot;Contratado&quot;))))" office:value-type="string" office:string-value="Pendência">
            <text:p>Pendência</text:p>
          </table:table-cell>
          <table:table-cell table:style-name="ce157" table:formula="of:=IF(AND([.L291]=&quot;&quot;;NOW()-[.H291]&lt;0);&quot;Em dia&quot;;IF(AND([.L291]=&quot;&quot;;NOW()-[.H291]&gt;0);&quot;Pendência&quot;;IF([.L291]&gt;[.H291];&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89]" office:value-type="float" office:value="0">
            <text:p>0</text:p>
          </table:table-cell>
          <table:table-cell table:style-name="ce145" table:formula="of:=[$CAC.C289]" office:value-type="float" office:value="0">
            <text:p>0</text:p>
          </table:table-cell>
          <table:table-cell table:style-name="ce146" table:formula="of:=[$CAC.B289]" office:value-type="float" office:value="0">
            <text:p>0</text:p>
          </table:table-cell>
          <table:table-cell table:style-name="ce149" table:formula="of:=[.H292]-TODAY()" office:value-type="float" office:value="-45399">
            <text:p>-45399</text:p>
          </table:table-cell>
          <table:table-cell table:style-name="ce152" table:formula="of:=[$CAC.W289]" office:value-type="float" office:value="0">
            <text:p>30/12/99</text:p>
          </table:table-cell>
          <table:table-cell table:style-name="ce152" table:formula="of:=[$CAC.X289]" office:value-type="float" office:value="0">
            <text:p>30/12/99</text:p>
          </table:table-cell>
          <table:table-cell table:style-name="ce152" table:formula="of:=[$CAC.AB323]" office:value-type="float" office:value="0">
            <text:p>30/12/99</text:p>
          </table:table-cell>
          <table:table-cell table:style-name="ce152" table:formula="of:=[$CAC.AC289]" office:value-type="float" office:value="0">
            <text:p>30/12/99</text:p>
          </table:table-cell>
          <table:table-cell table:style-name="ce155" table:number-columns-repeated="4"/>
          <table:table-cell table:style-name="ce157" table:formula="of:=IF([.E292]=&quot;---&quot;;&quot;N/A&quot;;IF(AND([.I292]=&quot;&quot;;NOW()-[.E292]&lt;0);&quot;Em dia&quot;;IF(AND([.I292]=&quot;&quot;;NOW()-[.E292]&gt;0);&quot;Pendência&quot;;IF([.I292]&gt;[.E292];&quot;Entregue com atraso&quot;;&quot;Entregue&quot;))))" office:value-type="string" office:string-value="Pendência">
            <text:p>Pendência</text:p>
          </table:table-cell>
          <table:table-cell table:style-name="ce157" table:formula="of:=IF([.F292]=&quot;---&quot;;&quot;N/A&quot;;IF(AND([.J292]=&quot;&quot;;NOW()-[.F292]&lt;0);&quot;Em dia&quot;;IF(AND([.J292]=&quot;&quot;;NOW()-[.F292]&gt;0);&quot;Pendência&quot;;IF([.J292]&gt;[.F292];&quot;Entregue com atraso&quot;;&quot;Entregue&quot;))))" office:value-type="string" office:string-value="Pendência">
            <text:p>Pendência</text:p>
          </table:table-cell>
          <table:table-cell table:style-name="ce159" table:formula="of:=IF([.G292]=&quot;---&quot;;&quot;N/A&quot;;IF(AND([.K292]=&quot;&quot;;NOW()-[.G292]&lt;0);&quot;Em dia&quot;;IF(AND([.K292]=&quot;&quot;;NOW()-[.G292]&gt;0);&quot;Pendência&quot;;IF([.K292]&gt;[.G292];&quot;Contratado com atraso&quot;;&quot;Contratado&quot;))))" office:value-type="string" office:string-value="Pendência">
            <text:p>Pendência</text:p>
          </table:table-cell>
          <table:table-cell table:style-name="ce157" table:formula="of:=IF(AND([.L292]=&quot;&quot;;NOW()-[.H292]&lt;0);&quot;Em dia&quot;;IF(AND([.L292]=&quot;&quot;;NOW()-[.H292]&gt;0);&quot;Pendência&quot;;IF([.L292]&gt;[.H292];&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90]" office:value-type="float" office:value="0">
            <text:p>0</text:p>
          </table:table-cell>
          <table:table-cell table:style-name="ce145" table:formula="of:=[$CAC.C290]" office:value-type="float" office:value="0">
            <text:p>0</text:p>
          </table:table-cell>
          <table:table-cell table:style-name="ce146" table:formula="of:=[$CAC.B290]" office:value-type="float" office:value="0">
            <text:p>0</text:p>
          </table:table-cell>
          <table:table-cell table:style-name="ce149" table:formula="of:=[.H293]-TODAY()" office:value-type="float" office:value="-45399">
            <text:p>-45399</text:p>
          </table:table-cell>
          <table:table-cell table:style-name="ce152" table:formula="of:=[$CAC.W290]" office:value-type="float" office:value="0">
            <text:p>30/12/99</text:p>
          </table:table-cell>
          <table:table-cell table:style-name="ce152" table:formula="of:=[$CAC.X290]" office:value-type="float" office:value="0">
            <text:p>30/12/99</text:p>
          </table:table-cell>
          <table:table-cell table:style-name="ce152" table:formula="of:=[$CAC.AB324]" office:value-type="float" office:value="0">
            <text:p>30/12/99</text:p>
          </table:table-cell>
          <table:table-cell table:style-name="ce152" table:formula="of:=[$CAC.AC290]" office:value-type="float" office:value="0">
            <text:p>30/12/99</text:p>
          </table:table-cell>
          <table:table-cell table:style-name="ce155" table:number-columns-repeated="4"/>
          <table:table-cell table:style-name="ce157" table:formula="of:=IF([.E293]=&quot;---&quot;;&quot;N/A&quot;;IF(AND([.I293]=&quot;&quot;;NOW()-[.E293]&lt;0);&quot;Em dia&quot;;IF(AND([.I293]=&quot;&quot;;NOW()-[.E293]&gt;0);&quot;Pendência&quot;;IF([.I293]&gt;[.E293];&quot;Entregue com atraso&quot;;&quot;Entregue&quot;))))" office:value-type="string" office:string-value="Pendência">
            <text:p>Pendência</text:p>
          </table:table-cell>
          <table:table-cell table:style-name="ce157" table:formula="of:=IF([.F293]=&quot;---&quot;;&quot;N/A&quot;;IF(AND([.J293]=&quot;&quot;;NOW()-[.F293]&lt;0);&quot;Em dia&quot;;IF(AND([.J293]=&quot;&quot;;NOW()-[.F293]&gt;0);&quot;Pendência&quot;;IF([.J293]&gt;[.F293];&quot;Entregue com atraso&quot;;&quot;Entregue&quot;))))" office:value-type="string" office:string-value="Pendência">
            <text:p>Pendência</text:p>
          </table:table-cell>
          <table:table-cell table:style-name="ce159" table:formula="of:=IF([.G293]=&quot;---&quot;;&quot;N/A&quot;;IF(AND([.K293]=&quot;&quot;;NOW()-[.G293]&lt;0);&quot;Em dia&quot;;IF(AND([.K293]=&quot;&quot;;NOW()-[.G293]&gt;0);&quot;Pendência&quot;;IF([.K293]&gt;[.G293];&quot;Contratado com atraso&quot;;&quot;Contratado&quot;))))" office:value-type="string" office:string-value="Pendência">
            <text:p>Pendência</text:p>
          </table:table-cell>
          <table:table-cell table:style-name="ce157" table:formula="of:=IF(AND([.L293]=&quot;&quot;;NOW()-[.H293]&lt;0);&quot;Em dia&quot;;IF(AND([.L293]=&quot;&quot;;NOW()-[.H293]&gt;0);&quot;Pendência&quot;;IF([.L293]&gt;[.H293];&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91]" office:value-type="float" office:value="0">
            <text:p>0</text:p>
          </table:table-cell>
          <table:table-cell table:style-name="ce145" table:formula="of:=[$CAC.C291]" office:value-type="float" office:value="0">
            <text:p>0</text:p>
          </table:table-cell>
          <table:table-cell table:style-name="ce146" table:formula="of:=[$CAC.B291]" office:value-type="float" office:value="0">
            <text:p>0</text:p>
          </table:table-cell>
          <table:table-cell table:style-name="ce149" table:formula="of:=[.H294]-TODAY()" office:value-type="float" office:value="-45399">
            <text:p>-45399</text:p>
          </table:table-cell>
          <table:table-cell table:style-name="ce152" table:formula="of:=[$CAC.W291]" office:value-type="float" office:value="0">
            <text:p>30/12/99</text:p>
          </table:table-cell>
          <table:table-cell table:style-name="ce152" table:formula="of:=[$CAC.X291]" office:value-type="float" office:value="0">
            <text:p>30/12/99</text:p>
          </table:table-cell>
          <table:table-cell table:style-name="ce152" table:formula="of:=[$CAC.AB325]" office:value-type="float" office:value="0">
            <text:p>30/12/99</text:p>
          </table:table-cell>
          <table:table-cell table:style-name="ce152" table:formula="of:=[$CAC.AC291]" office:value-type="float" office:value="0">
            <text:p>30/12/99</text:p>
          </table:table-cell>
          <table:table-cell table:style-name="ce155" table:number-columns-repeated="4"/>
          <table:table-cell table:style-name="ce157" table:formula="of:=IF([.E294]=&quot;---&quot;;&quot;N/A&quot;;IF(AND([.I294]=&quot;&quot;;NOW()-[.E294]&lt;0);&quot;Em dia&quot;;IF(AND([.I294]=&quot;&quot;;NOW()-[.E294]&gt;0);&quot;Pendência&quot;;IF([.I294]&gt;[.E294];&quot;Entregue com atraso&quot;;&quot;Entregue&quot;))))" office:value-type="string" office:string-value="Pendência">
            <text:p>Pendência</text:p>
          </table:table-cell>
          <table:table-cell table:style-name="ce157" table:formula="of:=IF([.F294]=&quot;---&quot;;&quot;N/A&quot;;IF(AND([.J294]=&quot;&quot;;NOW()-[.F294]&lt;0);&quot;Em dia&quot;;IF(AND([.J294]=&quot;&quot;;NOW()-[.F294]&gt;0);&quot;Pendência&quot;;IF([.J294]&gt;[.F294];&quot;Entregue com atraso&quot;;&quot;Entregue&quot;))))" office:value-type="string" office:string-value="Pendência">
            <text:p>Pendência</text:p>
          </table:table-cell>
          <table:table-cell table:style-name="ce159" table:formula="of:=IF([.G294]=&quot;---&quot;;&quot;N/A&quot;;IF(AND([.K294]=&quot;&quot;;NOW()-[.G294]&lt;0);&quot;Em dia&quot;;IF(AND([.K294]=&quot;&quot;;NOW()-[.G294]&gt;0);&quot;Pendência&quot;;IF([.K294]&gt;[.G294];&quot;Contratado com atraso&quot;;&quot;Contratado&quot;))))" office:value-type="string" office:string-value="Pendência">
            <text:p>Pendência</text:p>
          </table:table-cell>
          <table:table-cell table:style-name="ce157" table:formula="of:=IF(AND([.L294]=&quot;&quot;;NOW()-[.H294]&lt;0);&quot;Em dia&quot;;IF(AND([.L294]=&quot;&quot;;NOW()-[.H294]&gt;0);&quot;Pendência&quot;;IF([.L294]&gt;[.H294];&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92]" office:value-type="float" office:value="0">
            <text:p>0</text:p>
          </table:table-cell>
          <table:table-cell table:style-name="ce145" table:formula="of:=[$CAC.C292]" office:value-type="float" office:value="0">
            <text:p>0</text:p>
          </table:table-cell>
          <table:table-cell table:style-name="ce146" table:formula="of:=[$CAC.B292]" office:value-type="float" office:value="0">
            <text:p>0</text:p>
          </table:table-cell>
          <table:table-cell table:style-name="ce149" table:formula="of:=[.H295]-TODAY()" office:value-type="float" office:value="-45399">
            <text:p>-45399</text:p>
          </table:table-cell>
          <table:table-cell table:style-name="ce152" table:formula="of:=[$CAC.W292]" office:value-type="float" office:value="0">
            <text:p>30/12/99</text:p>
          </table:table-cell>
          <table:table-cell table:style-name="ce152" table:formula="of:=[$CAC.X292]" office:value-type="float" office:value="0">
            <text:p>30/12/99</text:p>
          </table:table-cell>
          <table:table-cell table:style-name="ce152" table:formula="of:=[$CAC.AB326]" office:value-type="float" office:value="0">
            <text:p>30/12/99</text:p>
          </table:table-cell>
          <table:table-cell table:style-name="ce152" table:formula="of:=[$CAC.AC292]" office:value-type="float" office:value="0">
            <text:p>30/12/99</text:p>
          </table:table-cell>
          <table:table-cell table:style-name="ce155" table:number-columns-repeated="4"/>
          <table:table-cell table:style-name="ce157" table:formula="of:=IF([.E295]=&quot;---&quot;;&quot;N/A&quot;;IF(AND([.I295]=&quot;&quot;;NOW()-[.E295]&lt;0);&quot;Em dia&quot;;IF(AND([.I295]=&quot;&quot;;NOW()-[.E295]&gt;0);&quot;Pendência&quot;;IF([.I295]&gt;[.E295];&quot;Entregue com atraso&quot;;&quot;Entregue&quot;))))" office:value-type="string" office:string-value="Pendência">
            <text:p>Pendência</text:p>
          </table:table-cell>
          <table:table-cell table:style-name="ce157" table:formula="of:=IF([.F295]=&quot;---&quot;;&quot;N/A&quot;;IF(AND([.J295]=&quot;&quot;;NOW()-[.F295]&lt;0);&quot;Em dia&quot;;IF(AND([.J295]=&quot;&quot;;NOW()-[.F295]&gt;0);&quot;Pendência&quot;;IF([.J295]&gt;[.F295];&quot;Entregue com atraso&quot;;&quot;Entregue&quot;))))" office:value-type="string" office:string-value="Pendência">
            <text:p>Pendência</text:p>
          </table:table-cell>
          <table:table-cell table:style-name="ce159" table:formula="of:=IF([.G295]=&quot;---&quot;;&quot;N/A&quot;;IF(AND([.K295]=&quot;&quot;;NOW()-[.G295]&lt;0);&quot;Em dia&quot;;IF(AND([.K295]=&quot;&quot;;NOW()-[.G295]&gt;0);&quot;Pendência&quot;;IF([.K295]&gt;[.G295];&quot;Contratado com atraso&quot;;&quot;Contratado&quot;))))" office:value-type="string" office:string-value="Pendência">
            <text:p>Pendência</text:p>
          </table:table-cell>
          <table:table-cell table:style-name="ce157" table:formula="of:=IF(AND([.L295]=&quot;&quot;;NOW()-[.H295]&lt;0);&quot;Em dia&quot;;IF(AND([.L295]=&quot;&quot;;NOW()-[.H295]&gt;0);&quot;Pendência&quot;;IF([.L295]&gt;[.H295];&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93]" office:value-type="float" office:value="0">
            <text:p>0</text:p>
          </table:table-cell>
          <table:table-cell table:style-name="ce145" table:formula="of:=[$CAC.C293]" office:value-type="float" office:value="0">
            <text:p>0</text:p>
          </table:table-cell>
          <table:table-cell table:style-name="ce146" table:formula="of:=[$CAC.B293]" office:value-type="float" office:value="0">
            <text:p>0</text:p>
          </table:table-cell>
          <table:table-cell table:style-name="ce149" table:formula="of:=[.H296]-TODAY()" office:value-type="float" office:value="-45399">
            <text:p>-45399</text:p>
          </table:table-cell>
          <table:table-cell table:style-name="ce152" table:formula="of:=[$CAC.W293]" office:value-type="float" office:value="0">
            <text:p>30/12/99</text:p>
          </table:table-cell>
          <table:table-cell table:style-name="ce152" table:formula="of:=[$CAC.X293]" office:value-type="float" office:value="0">
            <text:p>30/12/99</text:p>
          </table:table-cell>
          <table:table-cell table:style-name="ce152" table:formula="of:=[$CAC.AB327]" office:value-type="float" office:value="0">
            <text:p>30/12/99</text:p>
          </table:table-cell>
          <table:table-cell table:style-name="ce152" table:formula="of:=[$CAC.AC293]" office:value-type="float" office:value="0">
            <text:p>30/12/99</text:p>
          </table:table-cell>
          <table:table-cell table:style-name="ce155" table:number-columns-repeated="4"/>
          <table:table-cell table:style-name="ce157" table:formula="of:=IF([.E296]=&quot;---&quot;;&quot;N/A&quot;;IF(AND([.I296]=&quot;&quot;;NOW()-[.E296]&lt;0);&quot;Em dia&quot;;IF(AND([.I296]=&quot;&quot;;NOW()-[.E296]&gt;0);&quot;Pendência&quot;;IF([.I296]&gt;[.E296];&quot;Entregue com atraso&quot;;&quot;Entregue&quot;))))" office:value-type="string" office:string-value="Pendência">
            <text:p>Pendência</text:p>
          </table:table-cell>
          <table:table-cell table:style-name="ce157" table:formula="of:=IF([.F296]=&quot;---&quot;;&quot;N/A&quot;;IF(AND([.J296]=&quot;&quot;;NOW()-[.F296]&lt;0);&quot;Em dia&quot;;IF(AND([.J296]=&quot;&quot;;NOW()-[.F296]&gt;0);&quot;Pendência&quot;;IF([.J296]&gt;[.F296];&quot;Entregue com atraso&quot;;&quot;Entregue&quot;))))" office:value-type="string" office:string-value="Pendência">
            <text:p>Pendência</text:p>
          </table:table-cell>
          <table:table-cell table:style-name="ce159" table:formula="of:=IF([.G296]=&quot;---&quot;;&quot;N/A&quot;;IF(AND([.K296]=&quot;&quot;;NOW()-[.G296]&lt;0);&quot;Em dia&quot;;IF(AND([.K296]=&quot;&quot;;NOW()-[.G296]&gt;0);&quot;Pendência&quot;;IF([.K296]&gt;[.G296];&quot;Contratado com atraso&quot;;&quot;Contratado&quot;))))" office:value-type="string" office:string-value="Pendência">
            <text:p>Pendência</text:p>
          </table:table-cell>
          <table:table-cell table:style-name="ce157" table:formula="of:=IF(AND([.L296]=&quot;&quot;;NOW()-[.H296]&lt;0);&quot;Em dia&quot;;IF(AND([.L296]=&quot;&quot;;NOW()-[.H296]&gt;0);&quot;Pendência&quot;;IF([.L296]&gt;[.H296];&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94]" office:value-type="float" office:value="0">
            <text:p>0</text:p>
          </table:table-cell>
          <table:table-cell table:style-name="ce145" table:formula="of:=[$CAC.C294]" office:value-type="float" office:value="0">
            <text:p>0</text:p>
          </table:table-cell>
          <table:table-cell table:style-name="ce146" table:formula="of:=[$CAC.B294]" office:value-type="float" office:value="0">
            <text:p>0</text:p>
          </table:table-cell>
          <table:table-cell table:style-name="ce149" table:formula="of:=[.H297]-TODAY()" office:value-type="float" office:value="-45399">
            <text:p>-45399</text:p>
          </table:table-cell>
          <table:table-cell table:style-name="ce152" table:formula="of:=[$CAC.W294]" office:value-type="float" office:value="0">
            <text:p>30/12/99</text:p>
          </table:table-cell>
          <table:table-cell table:style-name="ce152" table:formula="of:=[$CAC.X294]" office:value-type="float" office:value="0">
            <text:p>30/12/99</text:p>
          </table:table-cell>
          <table:table-cell table:style-name="ce152" table:formula="of:=[$CAC.AB328]" office:value-type="float" office:value="0">
            <text:p>30/12/99</text:p>
          </table:table-cell>
          <table:table-cell table:style-name="ce152" table:formula="of:=[$CAC.AC294]" office:value-type="float" office:value="0">
            <text:p>30/12/99</text:p>
          </table:table-cell>
          <table:table-cell table:style-name="ce155" table:number-columns-repeated="4"/>
          <table:table-cell table:style-name="ce157" table:formula="of:=IF([.E297]=&quot;---&quot;;&quot;N/A&quot;;IF(AND([.I297]=&quot;&quot;;NOW()-[.E297]&lt;0);&quot;Em dia&quot;;IF(AND([.I297]=&quot;&quot;;NOW()-[.E297]&gt;0);&quot;Pendência&quot;;IF([.I297]&gt;[.E297];&quot;Entregue com atraso&quot;;&quot;Entregue&quot;))))" office:value-type="string" office:string-value="Pendência">
            <text:p>Pendência</text:p>
          </table:table-cell>
          <table:table-cell table:style-name="ce157" table:formula="of:=IF([.F297]=&quot;---&quot;;&quot;N/A&quot;;IF(AND([.J297]=&quot;&quot;;NOW()-[.F297]&lt;0);&quot;Em dia&quot;;IF(AND([.J297]=&quot;&quot;;NOW()-[.F297]&gt;0);&quot;Pendência&quot;;IF([.J297]&gt;[.F297];&quot;Entregue com atraso&quot;;&quot;Entregue&quot;))))" office:value-type="string" office:string-value="Pendência">
            <text:p>Pendência</text:p>
          </table:table-cell>
          <table:table-cell table:style-name="ce159" table:formula="of:=IF([.G297]=&quot;---&quot;;&quot;N/A&quot;;IF(AND([.K297]=&quot;&quot;;NOW()-[.G297]&lt;0);&quot;Em dia&quot;;IF(AND([.K297]=&quot;&quot;;NOW()-[.G297]&gt;0);&quot;Pendência&quot;;IF([.K297]&gt;[.G297];&quot;Contratado com atraso&quot;;&quot;Contratado&quot;))))" office:value-type="string" office:string-value="Pendência">
            <text:p>Pendência</text:p>
          </table:table-cell>
          <table:table-cell table:style-name="ce157" table:formula="of:=IF(AND([.L297]=&quot;&quot;;NOW()-[.H297]&lt;0);&quot;Em dia&quot;;IF(AND([.L297]=&quot;&quot;;NOW()-[.H297]&gt;0);&quot;Pendência&quot;;IF([.L297]&gt;[.H297];&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95]" office:value-type="float" office:value="0">
            <text:p>0</text:p>
          </table:table-cell>
          <table:table-cell table:style-name="ce145" table:formula="of:=[$CAC.C295]" office:value-type="float" office:value="0">
            <text:p>0</text:p>
          </table:table-cell>
          <table:table-cell table:style-name="ce146" table:formula="of:=[$CAC.B295]" office:value-type="float" office:value="0">
            <text:p>0</text:p>
          </table:table-cell>
          <table:table-cell table:style-name="ce149" table:formula="of:=[.H298]-TODAY()" office:value-type="float" office:value="-45399">
            <text:p>-45399</text:p>
          </table:table-cell>
          <table:table-cell table:style-name="ce152" table:formula="of:=[$CAC.W295]" office:value-type="float" office:value="0">
            <text:p>30/12/99</text:p>
          </table:table-cell>
          <table:table-cell table:style-name="ce152" table:formula="of:=[$CAC.X295]" office:value-type="float" office:value="0">
            <text:p>30/12/99</text:p>
          </table:table-cell>
          <table:table-cell table:style-name="ce152" table:formula="of:=[$CAC.AB329]" office:value-type="float" office:value="0">
            <text:p>30/12/99</text:p>
          </table:table-cell>
          <table:table-cell table:style-name="ce152" table:formula="of:=[$CAC.AC295]" office:value-type="float" office:value="0">
            <text:p>30/12/99</text:p>
          </table:table-cell>
          <table:table-cell table:style-name="ce155" table:number-columns-repeated="4"/>
          <table:table-cell table:style-name="ce157" table:formula="of:=IF([.E298]=&quot;---&quot;;&quot;N/A&quot;;IF(AND([.I298]=&quot;&quot;;NOW()-[.E298]&lt;0);&quot;Em dia&quot;;IF(AND([.I298]=&quot;&quot;;NOW()-[.E298]&gt;0);&quot;Pendência&quot;;IF([.I298]&gt;[.E298];&quot;Entregue com atraso&quot;;&quot;Entregue&quot;))))" office:value-type="string" office:string-value="Pendência">
            <text:p>Pendência</text:p>
          </table:table-cell>
          <table:table-cell table:style-name="ce157" table:formula="of:=IF([.F298]=&quot;---&quot;;&quot;N/A&quot;;IF(AND([.J298]=&quot;&quot;;NOW()-[.F298]&lt;0);&quot;Em dia&quot;;IF(AND([.J298]=&quot;&quot;;NOW()-[.F298]&gt;0);&quot;Pendência&quot;;IF([.J298]&gt;[.F298];&quot;Entregue com atraso&quot;;&quot;Entregue&quot;))))" office:value-type="string" office:string-value="Pendência">
            <text:p>Pendência</text:p>
          </table:table-cell>
          <table:table-cell table:style-name="ce159" table:formula="of:=IF([.G298]=&quot;---&quot;;&quot;N/A&quot;;IF(AND([.K298]=&quot;&quot;;NOW()-[.G298]&lt;0);&quot;Em dia&quot;;IF(AND([.K298]=&quot;&quot;;NOW()-[.G298]&gt;0);&quot;Pendência&quot;;IF([.K298]&gt;[.G298];&quot;Contratado com atraso&quot;;&quot;Contratado&quot;))))" office:value-type="string" office:string-value="Pendência">
            <text:p>Pendência</text:p>
          </table:table-cell>
          <table:table-cell table:style-name="ce157" table:formula="of:=IF(AND([.L298]=&quot;&quot;;NOW()-[.H298]&lt;0);&quot;Em dia&quot;;IF(AND([.L298]=&quot;&quot;;NOW()-[.H298]&gt;0);&quot;Pendência&quot;;IF([.L298]&gt;[.H298];&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96]" office:value-type="float" office:value="0">
            <text:p>0</text:p>
          </table:table-cell>
          <table:table-cell table:style-name="ce145" table:formula="of:=[$CAC.C296]" office:value-type="float" office:value="0">
            <text:p>0</text:p>
          </table:table-cell>
          <table:table-cell table:style-name="ce146" table:formula="of:=[$CAC.B296]" office:value-type="float" office:value="0">
            <text:p>0</text:p>
          </table:table-cell>
          <table:table-cell table:style-name="ce149" table:formula="of:=[.H299]-TODAY()" office:value-type="float" office:value="-45399">
            <text:p>-45399</text:p>
          </table:table-cell>
          <table:table-cell table:style-name="ce152" table:formula="of:=[$CAC.W296]" office:value-type="float" office:value="0">
            <text:p>30/12/99</text:p>
          </table:table-cell>
          <table:table-cell table:style-name="ce152" table:formula="of:=[$CAC.X296]" office:value-type="float" office:value="0">
            <text:p>30/12/99</text:p>
          </table:table-cell>
          <table:table-cell table:style-name="ce152" table:formula="of:=[$CAC.AB330]" office:value-type="float" office:value="0">
            <text:p>30/12/99</text:p>
          </table:table-cell>
          <table:table-cell table:style-name="ce152" table:formula="of:=[$CAC.AC296]" office:value-type="float" office:value="0">
            <text:p>30/12/99</text:p>
          </table:table-cell>
          <table:table-cell table:style-name="ce155" table:number-columns-repeated="4"/>
          <table:table-cell table:style-name="ce157" table:formula="of:=IF([.E299]=&quot;---&quot;;&quot;N/A&quot;;IF(AND([.I299]=&quot;&quot;;NOW()-[.E299]&lt;0);&quot;Em dia&quot;;IF(AND([.I299]=&quot;&quot;;NOW()-[.E299]&gt;0);&quot;Pendência&quot;;IF([.I299]&gt;[.E299];&quot;Entregue com atraso&quot;;&quot;Entregue&quot;))))" office:value-type="string" office:string-value="Pendência">
            <text:p>Pendência</text:p>
          </table:table-cell>
          <table:table-cell table:style-name="ce157" table:formula="of:=IF([.F299]=&quot;---&quot;;&quot;N/A&quot;;IF(AND([.J299]=&quot;&quot;;NOW()-[.F299]&lt;0);&quot;Em dia&quot;;IF(AND([.J299]=&quot;&quot;;NOW()-[.F299]&gt;0);&quot;Pendência&quot;;IF([.J299]&gt;[.F299];&quot;Entregue com atraso&quot;;&quot;Entregue&quot;))))" office:value-type="string" office:string-value="Pendência">
            <text:p>Pendência</text:p>
          </table:table-cell>
          <table:table-cell table:style-name="ce159" table:formula="of:=IF([.G299]=&quot;---&quot;;&quot;N/A&quot;;IF(AND([.K299]=&quot;&quot;;NOW()-[.G299]&lt;0);&quot;Em dia&quot;;IF(AND([.K299]=&quot;&quot;;NOW()-[.G299]&gt;0);&quot;Pendência&quot;;IF([.K299]&gt;[.G299];&quot;Contratado com atraso&quot;;&quot;Contratado&quot;))))" office:value-type="string" office:string-value="Pendência">
            <text:p>Pendência</text:p>
          </table:table-cell>
          <table:table-cell table:style-name="ce157" table:formula="of:=IF(AND([.L299]=&quot;&quot;;NOW()-[.H299]&lt;0);&quot;Em dia&quot;;IF(AND([.L299]=&quot;&quot;;NOW()-[.H299]&gt;0);&quot;Pendência&quot;;IF([.L299]&gt;[.H299];&quot;Contratado com atraso&quot;;&quot;Contratado&quot;)))" office:value-type="string" office:string-value="Pendência">
            <text:p>Pendência</text:p>
          </table:table-cell>
          <table:table-cell table:number-columns-repeated="1008"/>
        </table:table-row>
        <table:table-row table:style-name="ro3">
          <table:table-cell table:style-name="ce143" table:formula="of:=[$CAC.A297]" office:value-type="float" office:value="0">
            <text:p>0</text:p>
          </table:table-cell>
          <table:table-cell table:style-name="ce145" table:formula="of:=[$CAC.C297]" office:value-type="float" office:value="0">
            <text:p>0</text:p>
          </table:table-cell>
          <table:table-cell table:style-name="ce146" table:formula="of:=[$CAC.B297]" office:value-type="float" office:value="0">
            <text:p>0</text:p>
          </table:table-cell>
          <table:table-cell table:style-name="ce149" table:formula="of:=[.H300]-TODAY()" office:value-type="float" office:value="-45399">
            <text:p>-45399</text:p>
          </table:table-cell>
          <table:table-cell table:style-name="ce152" table:formula="of:=[$CAC.W297]" office:value-type="float" office:value="0">
            <text:p>30/12/99</text:p>
          </table:table-cell>
          <table:table-cell table:style-name="ce152" table:formula="of:=[$CAC.X297]" office:value-type="float" office:value="0">
            <text:p>30/12/99</text:p>
          </table:table-cell>
          <table:table-cell table:style-name="ce152" table:formula="of:=[$CAC.AB331]" office:value-type="float" office:value="0">
            <text:p>30/12/99</text:p>
          </table:table-cell>
          <table:table-cell table:style-name="ce152" table:formula="of:=[$CAC.AC297]" office:value-type="float" office:value="0">
            <text:p>30/12/99</text:p>
          </table:table-cell>
          <table:table-cell table:style-name="ce155" table:number-columns-repeated="4"/>
          <table:table-cell table:style-name="ce157" table:formula="of:=IF([.E300]=&quot;---&quot;;&quot;N/A&quot;;IF(AND([.I300]=&quot;&quot;;NOW()-[.E300]&lt;0);&quot;Em dia&quot;;IF(AND([.I300]=&quot;&quot;;NOW()-[.E300]&gt;0);&quot;Pendência&quot;;IF([.I300]&gt;[.E300];&quot;Entregue com atraso&quot;;&quot;Entregue&quot;))))" office:value-type="string" office:string-value="Pendência">
            <text:p>Pendência</text:p>
          </table:table-cell>
          <table:table-cell table:style-name="ce157" table:formula="of:=IF([.F300]=&quot;---&quot;;&quot;N/A&quot;;IF(AND([.J300]=&quot;&quot;;NOW()-[.F300]&lt;0);&quot;Em dia&quot;;IF(AND([.J300]=&quot;&quot;;NOW()-[.F300]&gt;0);&quot;Pendência&quot;;IF([.J300]&gt;[.F300];&quot;Entregue com atraso&quot;;&quot;Entregue&quot;))))" office:value-type="string" office:string-value="Pendência">
            <text:p>Pendência</text:p>
          </table:table-cell>
          <table:table-cell table:style-name="ce159" table:formula="of:=IF([.G300]=&quot;---&quot;;&quot;N/A&quot;;IF(AND([.K300]=&quot;&quot;;NOW()-[.G300]&lt;0);&quot;Em dia&quot;;IF(AND([.K300]=&quot;&quot;;NOW()-[.G300]&gt;0);&quot;Pendência&quot;;IF([.K300]&gt;[.G300];&quot;Contratado com atraso&quot;;&quot;Contratado&quot;))))" office:value-type="string" office:string-value="Pendência">
            <text:p>Pendência</text:p>
          </table:table-cell>
          <table:table-cell table:style-name="ce157" table:formula="of:=IF(AND([.L300]=&quot;&quot;;NOW()-[.H300]&lt;0);&quot;Em dia&quot;;IF(AND([.L300]=&quot;&quot;;NOW()-[.H300]&gt;0);&quot;Pendência&quot;;IF([.L300]&gt;[.H300];&quot;Contratado com atraso&quot;;&quot;Contratado&quot;)))" office:value-type="string" office:string-value="Pendência">
            <text:p>Pendência</text:p>
          </table:table-cell>
          <table:table-cell table:number-columns-repeated="1008"/>
        </table:table-row>
        <table:table-row table:style-name="ro3" table:number-rows-repeated="65236">
          <table:table-cell table:number-columns-repeated="12"/>
          <table:table-cell table:style-name="ce158" table:number-columns-repeated="2"/>
          <table:table-cell table:style-name="ce160"/>
          <table:table-cell table:style-name="ce158"/>
          <table:table-cell table:number-columns-repeated="1008"/>
        </table:table-row>
        <table:table-row table:style-name="ro3" table:number-rows-repeated="983039">
          <table:table-cell table:number-columns-repeated="1024"/>
        </table:table-row>
        <table:table-row table:style-name="ro3">
          <table:table-cell table:number-columns-repeated="1024"/>
        </table:table-row>
        <table:named-expressions>
          <table:named-range table:name="_xlnm._FilterDatabase" table:base-cell-address="$INÍCIO.$A$1" table:cell-range-address="$'CAC - Acompanhamento'.$A$1:.$AV$90"/>
          <table:named-range table:name="Z_2E52305B_8CD2_4D40_9613_BDD0A49AD70C_.wvu.FilterData" table:base-cell-address="$INÍCIO.$A$1" table:cell-range-address="$'CAC - Acompanhamento'.$A$1:.$AV$90"/>
          <table:named-range table:name="Z_90949514_7753_4531_A9F1_DB09531E1BA7_.wvu.FilterData" table:base-cell-address="$INÍCIO.$A$1" table:cell-range-address="$'CAC - Acompanhamento'.$A$1:.$AV$90"/>
          <table:named-range table:name="Z_CAD9D140_5847_44F3_AF3E_0CC217DAF2CD_.wvu.FilterData" table:base-cell-address="$INÍCIO.$A$1" table:cell-range-address="$'CAC - Acompanhamento'.$A$1:.$AV$90"/>
        </table:named-expressions>
      </table:table>
      <table:table table:name="Orientações - uso das planilhas" table:style-name="ta5" table:print="false">
        <table:table-column table:style-name="co51" table:default-cell-style-name="Excel_20_Built-in_20_Normal"/>
        <table:table-column table:style-name="co1" table:number-columns-repeated="1023" table:default-cell-style-name="Excel_20_Built-in_20_Normal"/>
        <table:table-row table:style-name="ro3">
          <table:table-cell table:style-name="ce161" office:value-type="string">
            <text:p>Planilha PAC</text:p>
          </table:table-cell>
          <table:table-cell table:number-columns-repeated="1023"/>
        </table:table-row>
        <table:table-row table:style-name="ro28">
          <table:table-cell table:style-name="ce162" office:value-type="string">
            <text:p>Preenchimento de dados:</text:p>
          </table:table-cell>
          <table:table-cell table:style-name="ce164" office:value-type="string" table:number-columns-spanned="12" table:number-rows-spanned="1">
            <text:p>Todas as colunas deverão ser preenchidas pelo usuário;</text:p>
          </table:table-cell>
          <table:covered-table-cell table:number-columns-repeated="11" table:style-name="ce164"/>
          <table:table-cell table:number-columns-repeated="1011"/>
        </table:table-row>
        <table:table-row table:style-name="ro28">
          <table:table-cell table:style-name="ce163" office:value-type="string" table:number-columns-spanned="1" table:number-rows-spanned="2">
            <text:p>DOD com mais de 1 item:</text:p>
          </table:table-cell>
          <table:table-cell table:style-name="ce164" office:value-type="string" table:number-columns-spanned="12" table:number-rows-spanned="1">
            <text:p>O ID deverá ser mencionado em cada linha correspondente a cada item, para permitir adequada utilização da ferramenta de filtro;</text:p>
          </table:table-cell>
          <table:covered-table-cell table:number-columns-repeated="11" table:style-name="ce164"/>
          <table:table-cell table:number-columns-repeated="1011"/>
        </table:table-row>
        <table:table-row table:style-name="ro29">
          <table:covered-table-cell table:style-name="ce163"/>
          <table:table-cell table:style-name="ce164" office:value-type="string" table:number-columns-spanned="12" table:number-rows-spanned="1">
            <text:p>Quando houver mais de um item por DOD, deverá ser informado um item por linha, para permitir adequada visualização e contabilização de dados nas planilhas PAC e CAC;</text:p>
          </table:table-cell>
          <table:covered-table-cell table:number-columns-repeated="11" table:style-name="ce164"/>
          <table:table-cell table:number-columns-repeated="1011"/>
        </table:table-row>
        <table:table-row table:style-name="ro30">
          <table:table-cell table:style-name="ce162" office:value-type="string">
            <text:p>Coluna A:</text:p>
          </table:table-cell>
          <table:table-cell table:style-name="ce164" office:value-type="string" table:number-columns-spanned="12" table:number-rows-spanned="1">
            <text:p>Quando o ID tiver de ser mencionado em mais de uma linha (DODs com mais de 1 item), <text:span text:style-name="T6">não mesclar</text:span><text:span text:style-name="T7"> as respectivas células de modo a permitir a adequada utilização </text:span><text:span text:style-name="T7">da ferramenta de filtro;</text:span></text:p>
          </table:table-cell>
          <table:covered-table-cell table:number-columns-repeated="11" table:style-name="ce164"/>
          <table:table-cell table:style-name="ce165" table:number-columns-repeated="1011"/>
        </table:table-row>
        <table:table-row table:style-name="ro30">
          <table:table-cell table:style-name="ce162" office:value-type="string">
            <text:p>Colunas E, F, G, H, I, J, K, L, M:</text:p>
          </table:table-cell>
          <table:table-cell table:style-name="ce164" office:value-type="string" table:number-columns-spanned="12" table:number-rows-spanned="1">
            <text:p>Em DODs com mais de 1 item, informar um item para cada linha. Não mesclar as respectivas células de modo a permitir a adequada visualização e contabilização de dados nas planilhas PAC e CAC;</text:p>
          </table:table-cell>
          <table:covered-table-cell table:number-columns-repeated="11" table:style-name="ce164"/>
          <table:table-cell table:style-name="ce165" table:number-columns-repeated="1011"/>
        </table:table-row>
        <table:table-row table:style-name="ro29">
          <table:table-cell table:style-name="ce162" office:value-type="string">
            <text:p>Coluna W (após coluna V - Riscos da não contratação):</text:p>
          </table:table-cell>
          <table:table-cell table:style-name="ce164" office:value-type="string" table:number-columns-spanned="12" table:number-rows-spanned="1">
            <text:p>Informar o algarismo "1" para cada linha que houver item informado. Isso é necessário para contabilizar corretamente a quantidade de itens na planilha CAC, coluna J - "Qtd de Itens do Objeto";</text:p>
          </table:table-cell>
          <table:covered-table-cell table:number-columns-repeated="11" table:style-name="ce164"/>
          <table:table-cell table:style-name="ce165" table:number-columns-repeated="1011"/>
        </table:table-row>
        <table:table-row table:style-name="ro3">
          <table:table-cell table:number-columns-repeated="1024"/>
        </table:table-row>
        <table:table-row table:style-name="ro3">
          <table:table-cell table:style-name="ce161" office:value-type="string">
            <text:p>Planilha CAC</text:p>
          </table:table-cell>
          <table:table-cell table:number-columns-repeated="1023"/>
        </table:table-row>
        <table:table-row table:style-name="ro31">
          <table:table-cell table:style-name="ce162" office:value-type="string">
            <text:p>Preenchimento de dados:</text:p>
          </table:table-cell>
          <table:table-cell table:style-name="ce164" office:value-type="string" table:number-columns-spanned="12" table:number-rows-spanned="1">
            <text:p>Somente as colunas em branco (A, C, H e I) deverão ser preenchidas pelo usuário, seguindo-se as recomendações de resposta indicadas em vermelho no cabeçalho;</text:p>
          </table:table-cell>
          <table:covered-table-cell table:number-columns-repeated="11" table:style-name="ce164"/>
          <table:table-cell table:number-columns-repeated="1011"/>
        </table:table-row>
        <table:table-row table:style-name="ro32">
          <table:table-cell table:style-name="ce162" office:value-type="string">
            <text:p>Coluna A:</text:p>
          </table:table-cell>
          <table:table-cell table:style-name="ce164" office:value-type="string" table:number-columns-spanned="12" table:number-rows-spanned="1">
            <text:p>Na transcrição dos IDs do PAC para essa planilha, cuidar para:</text:p>
            <text:p>a) não repetir os IDs (ainda que na planilha PAC eles tenham se repetido por conta de DODs com mais de 1 item);</text:p>
            <text:p>b) transcrever os IDs exatamente como foram informados na planilha PAC;</text:p>
          </table:table-cell>
          <table:covered-table-cell table:number-columns-repeated="11" table:style-name="ce164"/>
          <table:table-cell table:number-columns-repeated="1011"/>
        </table:table-row>
        <table:table-row table:style-name="ro3">
          <table:table-cell table:number-columns-repeated="1024"/>
        </table:table-row>
        <table:table-row table:style-name="ro3">
          <table:table-cell table:style-name="ce161" office:value-type="string">
            <text:p>Planilha CAC - Acompanhamento</text:p>
          </table:table-cell>
          <table:table-cell table:number-columns-repeated="1023"/>
        </table:table-row>
        <table:table-row table:style-name="ro33">
          <table:table-cell table:style-name="ce162" office:value-type="string">
            <text:p>Preenchimento de dados:</text:p>
          </table:table-cell>
          <table:table-cell table:style-name="ce164" office:value-type="string" table:number-columns-spanned="12" table:number-rows-spanned="1">
            <text:p>Somente as colunas em branco (I, J, K e L) deverão ser preenchidas pelo usuário, de acordo com a data de efetiva entrega dos artefatos (ou do início dos procedimentos no caso de renovação/prorrogação) e da efetiva contratação.</text:p>
          </table:table-cell>
          <table:covered-table-cell table:number-columns-repeated="11" table:style-name="ce164"/>
          <table:table-cell table:number-columns-repeated="1011"/>
        </table:table-row>
        <table:table-row table:style-name="ro3" table:number-rows-repeated="1048561">
          <table:table-cell table:number-columns-repeated="1024"/>
        </table:table-row>
        <table:table-row table:style-name="ro3">
          <table:table-cell table:number-columns-repeated="1024"/>
        </table:table-row>
        <table:named-expressions/>
      </table:table>
      <table:table table:name="Tabela temporalidade" table:style-name="ta6" table:print="false">
        <table:table-column table:style-name="co52" table:default-cell-style-name="Excel_20_Built-in_20_Normal"/>
        <table:table-column table:style-name="co53" table:default-cell-style-name="Excel_20_Built-in_20_Normal"/>
        <table:table-column table:style-name="co54" table:default-cell-style-name="Excel_20_Built-in_20_Normal"/>
        <table:table-column table:style-name="co55" table:default-cell-style-name="Excel_20_Built-in_20_Normal"/>
        <table:table-column table:style-name="co56" table:default-cell-style-name="Excel_20_Built-in_20_Normal"/>
        <table:table-column table:style-name="co57" table:default-cell-style-name="Excel_20_Built-in_20_Normal"/>
        <table:table-column table:style-name="co58" table:default-cell-style-name="Excel_20_Built-in_20_Normal"/>
        <table:table-column table:style-name="co54" table:default-cell-style-name="Excel_20_Built-in_20_Normal"/>
        <table:table-column table:style-name="co55" table:default-cell-style-name="Excel_20_Built-in_20_Normal"/>
        <table:table-column table:style-name="co1" table:number-columns-repeated="1015" table:default-cell-style-name="Excel_20_Built-in_20_Normal"/>
        <table:table-row table:style-name="ro3">
          <table:table-cell table:style-name="ce166" office:value-type="string" table:number-columns-spanned="4" table:number-rows-spanned="1">
            <text:p>LICITAÇÃO</text:p>
          </table:table-cell>
          <table:covered-table-cell table:number-columns-repeated="3" table:style-name="ce166"/>
          <table:table-cell/>
          <table:table-cell table:style-name="ce166" office:value-type="string" table:number-columns-spanned="4" table:number-rows-spanned="1">
            <text:p>DISPENSA E INEXIGIBILIDADE</text:p>
          </table:table-cell>
          <table:covered-table-cell table:number-columns-repeated="3" table:style-name="ce166"/>
          <table:table-cell table:number-columns-repeated="1015"/>
        </table:table-row>
        <table:table-row table:style-name="ro3">
          <table:table-cell table:style-name="ce167" office:value-type="string">
            <text:p>Etapa</text:p>
          </table:table-cell>
          <table:table-cell table:style-name="ce176" office:value-type="string" table:number-columns-spanned="2" table:number-rows-spanned="1">
            <text:p>Definidores do Tempo</text:p>
          </table:table-cell>
          <table:covered-table-cell table:style-name="ce184"/>
          <table:table-cell table:style-name="ce167" office:value-type="string">
            <text:p>Tempo (dias)</text:p>
          </table:table-cell>
          <table:table-cell/>
          <table:table-cell table:style-name="ce167" office:value-type="string">
            <text:p>Etapa</text:p>
          </table:table-cell>
          <table:table-cell table:style-name="ce176" office:value-type="string" table:number-columns-spanned="2" table:number-rows-spanned="1">
            <text:p>Definidores do Tempo</text:p>
          </table:table-cell>
          <table:covered-table-cell table:style-name="ce184"/>
          <table:table-cell table:style-name="ce167" office:value-type="string">
            <text:p>Tempo (dias)</text:p>
          </table:table-cell>
          <table:table-cell table:number-columns-repeated="1015"/>
        </table:table-row>
        <table:table-row table:style-name="ro3">
          <table:table-cell table:style-name="ce168" office:value-type="string">
            <text:p>TApETP</text:p>
          </table:table-cell>
          <table:table-cell table:number-columns-repeated="2" table:style-name="ce177" office:value-type="string">
            <text:p>---</text:p>
          </table:table-cell>
          <table:table-cell table:style-name="ce189" office:value-type="float" office:value="15">
            <text:p>15</text:p>
          </table:table-cell>
          <table:table-cell/>
          <table:table-cell table:style-name="ce168" office:value-type="string">
            <text:p>TApETP</text:p>
          </table:table-cell>
          <table:table-cell table:number-columns-repeated="2" table:style-name="ce177" office:value-type="string">
            <text:p>---</text:p>
          </table:table-cell>
          <table:table-cell table:style-name="ce189" office:value-type="float" office:value="15">
            <text:p>15</text:p>
          </table:table-cell>
          <table:table-cell table:number-columns-repeated="1015"/>
        </table:table-row>
        <table:table-row table:style-name="ro3">
          <table:table-cell table:style-name="ce168" office:value-type="string">
            <text:p>TElabTR</text:p>
          </table:table-cell>
          <table:table-cell table:number-columns-repeated="2" table:style-name="ce177" office:value-type="string">
            <text:p>---</text:p>
          </table:table-cell>
          <table:table-cell table:style-name="ce189" office:value-type="float" office:value="10">
            <text:p>10</text:p>
          </table:table-cell>
          <table:table-cell/>
          <table:table-cell table:style-name="ce168" office:value-type="string">
            <text:p>TElabTR</text:p>
          </table:table-cell>
          <table:table-cell table:number-columns-repeated="2" table:style-name="ce177" office:value-type="string">
            <text:p>---</text:p>
          </table:table-cell>
          <table:table-cell table:style-name="ce189" office:value-type="float" office:value="10">
            <text:p>10</text:p>
          </table:table-cell>
          <table:table-cell table:number-columns-repeated="1015"/>
        </table:table-row>
        <table:table-row table:style-name="ro3">
          <table:table-cell table:style-name="ce169" office:value-type="string">
            <text:p>TApTR</text:p>
          </table:table-cell>
          <table:table-cell table:style-name="ce178" office:value-type="string">
            <text:p>sem contrato</text:p>
          </table:table-cell>
          <table:table-cell table:style-name="ce178" office:value-type="string">
            <text:p>1 item</text:p>
          </table:table-cell>
          <table:table-cell table:style-name="ce178" office:value-type="float" office:value="20">
            <text:p>20</text:p>
          </table:table-cell>
          <table:table-cell/>
          <table:table-cell table:style-name="ce169" office:value-type="string">
            <text:p>TFICD</text:p>
          </table:table-cell>
          <table:table-cell table:style-name="ce178" office:value-type="string">
            <text:p>com ou sem contrato</text:p>
          </table:table-cell>
          <table:table-cell table:style-name="ce178" office:value-type="string">
            <text:p>1 a 10 itens</text:p>
          </table:table-cell>
          <table:table-cell table:style-name="ce178" office:value-type="float" office:value="35">
            <text:p>35</text:p>
          </table:table-cell>
          <table:table-cell table:number-columns-repeated="1015"/>
        </table:table-row>
        <table:table-row table:style-name="ro3">
          <table:table-cell table:style-name="ce169" office:value-type="string">
            <text:p>TApTR</text:p>
          </table:table-cell>
          <table:table-cell table:style-name="ce178" office:value-type="string">
            <text:p>sem contrato</text:p>
          </table:table-cell>
          <table:table-cell table:style-name="ce178" office:value-type="string">
            <text:p>2 a 5 itens</text:p>
          </table:table-cell>
          <table:table-cell table:style-name="ce178" office:value-type="float" office:value="30">
            <text:p>30</text:p>
          </table:table-cell>
          <table:table-cell/>
          <table:table-cell table:style-name="ce169" office:value-type="string">
            <text:p>TFICD</text:p>
          </table:table-cell>
          <table:table-cell table:style-name="ce178" office:value-type="string">
            <text:p>com ou sem contrato</text:p>
          </table:table-cell>
          <table:table-cell table:style-name="ce178" office:value-type="string">
            <text:p>11 a 20 itens</text:p>
          </table:table-cell>
          <table:table-cell table:style-name="ce178" office:value-type="float" office:value="45">
            <text:p>45</text:p>
          </table:table-cell>
          <table:table-cell table:number-columns-repeated="1015"/>
        </table:table-row>
        <table:table-row table:style-name="ro3">
          <table:table-cell table:style-name="ce169" office:value-type="string">
            <text:p>TApTR</text:p>
          </table:table-cell>
          <table:table-cell table:style-name="ce178" office:value-type="string">
            <text:p>sem contrato</text:p>
          </table:table-cell>
          <table:table-cell table:style-name="ce178" office:value-type="string">
            <text:p>6 a 15 itens</text:p>
          </table:table-cell>
          <table:table-cell table:style-name="ce178" office:value-type="float" office:value="45">
            <text:p>45</text:p>
          </table:table-cell>
          <table:table-cell/>
          <table:table-cell table:style-name="ce169" office:value-type="string">
            <text:p>TFICD</text:p>
          </table:table-cell>
          <table:table-cell table:style-name="ce178" office:value-type="string">
            <text:p>com ou sem contrato</text:p>
          </table:table-cell>
          <table:table-cell table:style-name="ce178" office:value-type="string">
            <text:p>21 ou + itens</text:p>
          </table:table-cell>
          <table:table-cell table:style-name="ce178" office:value-type="float" office:value="60">
            <text:p>60</text:p>
          </table:table-cell>
          <table:table-cell table:number-columns-repeated="1015"/>
        </table:table-row>
        <table:table-row table:style-name="ro3">
          <table:table-cell table:style-name="ce169" office:value-type="string">
            <text:p>TApTR</text:p>
          </table:table-cell>
          <table:table-cell table:style-name="ce178" office:value-type="string">
            <text:p>sem contrato</text:p>
          </table:table-cell>
          <table:table-cell table:style-name="ce178" office:value-type="string">
            <text:p>16 ou + itens</text:p>
          </table:table-cell>
          <table:table-cell table:style-name="ce178" office:value-type="float" office:value="70">
            <text:p>70</text:p>
          </table:table-cell>
          <table:table-cell/>
          <table:table-cell table:style-name="ce170" office:value-type="string">
            <text:p>Instrução processual</text:p>
          </table:table-cell>
          <table:table-cell table:number-columns-repeated="2" table:style-name="ce191" office:value-type="string">
            <text:p>---</text:p>
          </table:table-cell>
          <table:table-cell table:style-name="ce179" office:value-type="float" office:value="3">
            <text:p>3</text:p>
          </table:table-cell>
          <table:table-cell table:number-columns-repeated="1015"/>
        </table:table-row>
        <table:table-row table:style-name="ro3">
          <table:table-cell table:style-name="ce169" office:value-type="string">
            <text:p>TApTR</text:p>
          </table:table-cell>
          <table:table-cell table:style-name="ce178" office:value-type="string">
            <text:p>com contrato</text:p>
          </table:table-cell>
          <table:table-cell table:style-name="ce178" office:value-type="string">
            <text:p>1 item</text:p>
          </table:table-cell>
          <table:table-cell table:style-name="ce178" office:value-type="float" office:value="40">
            <text:p>40</text:p>
          </table:table-cell>
          <table:table-cell/>
          <table:table-cell table:style-name="ce171" office:value-type="string">
            <text:p>Autorização da contratação</text:p>
          </table:table-cell>
          <table:table-cell table:number-columns-repeated="2" table:style-name="ce192" office:value-type="string">
            <text:p>---</text:p>
          </table:table-cell>
          <table:table-cell table:style-name="ce180" office:value-type="float" office:value="3">
            <text:p>3</text:p>
          </table:table-cell>
          <table:table-cell table:number-columns-repeated="1015"/>
        </table:table-row>
        <table:table-row table:style-name="ro3">
          <table:table-cell table:style-name="ce169" office:value-type="string">
            <text:p>TApTR</text:p>
          </table:table-cell>
          <table:table-cell table:style-name="ce178" office:value-type="string">
            <text:p>com contrato</text:p>
          </table:table-cell>
          <table:table-cell table:style-name="ce178" office:value-type="string">
            <text:p>2 a 5 itens</text:p>
          </table:table-cell>
          <table:table-cell table:style-name="ce178" office:value-type="float" office:value="50">
            <text:p>50</text:p>
          </table:table-cell>
          <table:table-cell/>
          <table:table-cell table:style-name="ce172" office:value-type="string">
            <text:p>TElabCont/NE</text:p>
          </table:table-cell>
          <table:table-cell table:style-name="ce181" office:value-type="string">
            <text:p>emissão de nota de empenho</text:p>
          </table:table-cell>
          <table:table-cell table:style-name="ce185" office:value-type="string">
            <text:p>---</text:p>
          </table:table-cell>
          <table:table-cell table:style-name="ce190" office:value-type="float" office:value="5">
            <text:p>5</text:p>
          </table:table-cell>
          <table:table-cell table:number-columns-repeated="1015"/>
        </table:table-row>
        <table:table-row table:style-name="ro3">
          <table:table-cell table:style-name="ce169" office:value-type="string">
            <text:p>TApTR</text:p>
          </table:table-cell>
          <table:table-cell table:style-name="ce178" office:value-type="string">
            <text:p>com contrato</text:p>
          </table:table-cell>
          <table:table-cell table:style-name="ce178" office:value-type="string">
            <text:p>6 a 15 itens</text:p>
          </table:table-cell>
          <table:table-cell table:style-name="ce178" office:value-type="float" office:value="75">
            <text:p>75</text:p>
          </table:table-cell>
          <table:table-cell table:number-columns-repeated="1020"/>
        </table:table-row>
        <table:table-row table:style-name="ro3">
          <table:table-cell table:style-name="ce169" office:value-type="string">
            <text:p>TApTR</text:p>
          </table:table-cell>
          <table:table-cell table:style-name="ce178" office:value-type="string">
            <text:p>com contrato</text:p>
          </table:table-cell>
          <table:table-cell table:style-name="ce178" office:value-type="string">
            <text:p>16 ou + itens</text:p>
          </table:table-cell>
          <table:table-cell table:style-name="ce178" office:value-type="float" office:value="100">
            <text:p>100</text:p>
          </table:table-cell>
          <table:table-cell table:number-columns-repeated="1020"/>
        </table:table-row>
        <table:table-row table:style-name="ro3">
          <table:table-cell table:style-name="ce170" office:value-type="string">
            <text:p>TFILi</text:p>
          </table:table-cell>
          <table:table-cell table:style-name="ce179" office:value-type="string">
            <text:p>sem contrato</text:p>
          </table:table-cell>
          <table:table-cell table:style-name="ce179" office:value-type="string">
            <text:p>qq nº itens</text:p>
          </table:table-cell>
          <table:table-cell table:style-name="ce179" office:value-type="float" office:value="15">
            <text:p>15</text:p>
          </table:table-cell>
          <table:table-cell table:number-columns-repeated="2"/>
          <table:table-cell table:style-name="ce193" office:value-type="string">
            <text:p>verificar correspondencia de cores entre uma tabela e outra</text:p>
          </table:table-cell>
          <table:table-cell table:style-name="ce193" table:number-columns-repeated="3"/>
          <table:table-cell table:number-columns-repeated="1014"/>
        </table:table-row>
        <table:table-row table:style-name="ro3">
          <table:table-cell table:style-name="ce170" office:value-type="string">
            <text:p>TFILi</text:p>
          </table:table-cell>
          <table:table-cell table:style-name="ce179" office:value-type="string">
            <text:p>com contrato</text:p>
          </table:table-cell>
          <table:table-cell table:style-name="ce179" office:value-type="string">
            <text:p>qq nº itens</text:p>
          </table:table-cell>
          <table:table-cell table:style-name="ce179" office:value-type="float" office:value="25">
            <text:p>25</text:p>
          </table:table-cell>
          <table:table-cell/>
          <table:table-cell table:style-name="ce186" table:number-columns-repeated="4"/>
          <table:table-cell table:number-columns-repeated="1015"/>
        </table:table-row>
        <table:table-row table:style-name="ro3">
          <table:table-cell table:style-name="ce171" office:value-type="string">
            <text:p>TFELi</text:p>
          </table:table-cell>
          <table:table-cell table:style-name="ce180" office:value-type="string">
            <text:p>sem amostra</text:p>
          </table:table-cell>
          <table:table-cell table:style-name="ce180" office:value-type="string">
            <text:p>qq nº itens</text:p>
          </table:table-cell>
          <table:table-cell table:style-name="ce180" office:value-type="float" office:value="25">
            <text:p>25</text:p>
          </table:table-cell>
          <table:table-cell/>
          <table:table-cell table:style-name="ce186" table:number-columns-repeated="4"/>
          <table:table-cell table:number-columns-repeated="1015"/>
        </table:table-row>
        <table:table-row table:style-name="ro3">
          <table:table-cell table:style-name="ce171" office:value-type="string">
            <text:p>TFELi</text:p>
          </table:table-cell>
          <table:table-cell table:style-name="ce180" office:value-type="string">
            <text:p>com amostra</text:p>
          </table:table-cell>
          <table:table-cell table:style-name="ce180" office:value-type="string">
            <text:p>qq nº itens</text:p>
          </table:table-cell>
          <table:table-cell table:style-name="ce180" office:value-type="float" office:value="40">
            <text:p>40</text:p>
          </table:table-cell>
          <table:table-cell/>
          <table:table-cell table:style-name="ce186" table:number-columns-repeated="4"/>
          <table:table-cell table:number-columns-repeated="1015"/>
        </table:table-row>
        <table:table-row table:style-name="ro3">
          <table:table-cell table:style-name="ce172" office:value-type="string">
            <text:p>TElabCont/NE</text:p>
          </table:table-cell>
          <table:table-cell table:style-name="ce181" office:value-type="string">
            <text:p>assinatura de contrato</text:p>
          </table:table-cell>
          <table:table-cell table:style-name="ce185" office:value-type="string">
            <text:p>---</text:p>
          </table:table-cell>
          <table:table-cell table:style-name="ce190" office:value-type="float" office:value="5">
            <text:p>5</text:p>
          </table:table-cell>
          <table:table-cell/>
          <table:table-cell table:style-name="ce186" table:number-columns-repeated="4"/>
          <table:table-cell table:number-columns-repeated="1015"/>
        </table:table-row>
        <table:table-row table:style-name="ro3">
          <table:table-cell table:number-columns-repeated="5"/>
          <table:table-cell table:style-name="ce186" table:number-columns-repeated="4"/>
          <table:table-cell table:number-columns-repeated="1015"/>
        </table:table-row>
        <table:table-row table:style-name="ro3">
          <table:table-cell table:style-name="ce173" office:value-type="string">
            <text:p>Legenda:</text:p>
          </table:table-cell>
          <table:table-cell table:style-name="ce173"/>
          <table:table-cell table:style-name="ce186" table:number-columns-repeated="10"/>
          <table:table-cell table:number-columns-repeated="1012"/>
        </table:table-row>
        <table:table-row table:style-name="ro3">
          <table:table-cell table:style-name="ce173" office:value-type="string">
            <text:p>TApETP</text:p>
          </table:table-cell>
          <table:table-cell table:style-name="ce182" office:value-type="string" table:number-columns-spanned="6" table:number-rows-spanned="1">
            <text:p>Aperfeiçoamento do Estudo Técnico Preliminar – TApETP: da data de entrega do ETP à data de sua aprovação</text:p>
          </table:table-cell>
          <table:covered-table-cell table:number-columns-repeated="5" table:style-name="ce187"/>
          <table:table-cell table:style-name="ce186" table:number-columns-repeated="5"/>
          <table:table-cell table:number-columns-repeated="1012"/>
        </table:table-row>
        <table:table-row table:style-name="ro3">
          <table:table-cell table:style-name="ce173" office:value-type="string">
            <text:p>TElabTR</text:p>
          </table:table-cell>
          <table:table-cell table:style-name="ce182" office:value-type="string" table:number-columns-spanned="6" table:number-rows-spanned="1">
            <text:p>Tempo de elaboração do Termo de Referência – TElabTR: da data de aprovação do ETP à data de entrega do TR</text:p>
          </table:table-cell>
          <table:covered-table-cell table:number-columns-repeated="5" table:style-name="ce187"/>
          <table:table-cell table:number-columns-repeated="2"/>
          <table:table-cell table:style-name="ce186" table:number-columns-repeated="3"/>
          <table:table-cell table:number-columns-repeated="1012"/>
        </table:table-row>
        <table:table-row table:style-name="ro3">
          <table:table-cell table:style-name="ce173" office:value-type="string">
            <text:p>TApTR</text:p>
          </table:table-cell>
          <table:table-cell table:style-name="ce182" office:value-type="string" table:number-columns-spanned="6" table:number-rows-spanned="1">
            <text:p>Aperfeiçoamento do Termo de Referência – TApTR: da data de entrega do TR à data de sua aprovação</text:p>
          </table:table-cell>
          <table:covered-table-cell table:number-columns-repeated="5" table:style-name="ce187"/>
          <table:table-cell table:number-columns-repeated="2"/>
          <table:table-cell table:style-name="ce186" table:number-columns-repeated="3"/>
          <table:table-cell table:number-columns-repeated="1012"/>
        </table:table-row>
        <table:table-row table:style-name="ro3">
          <table:table-cell table:style-name="ce173" office:value-type="string">
            <text:p>TFILi</text:p>
          </table:table-cell>
          <table:table-cell table:style-name="ce182" office:value-type="string" table:number-columns-spanned="6" table:number-rows-spanned="1">
            <text:p>Fase Interna da Licitação – TFIL: da data de aprovação do TR à data de publicação do edital</text:p>
          </table:table-cell>
          <table:covered-table-cell table:number-columns-repeated="5" table:style-name="ce187"/>
          <table:table-cell table:number-columns-repeated="2"/>
          <table:table-cell table:style-name="ce173"/>
          <table:table-cell table:style-name="ce186" table:number-columns-repeated="2"/>
          <table:table-cell table:number-columns-repeated="1012"/>
        </table:table-row>
        <table:table-row table:style-name="ro3">
          <table:table-cell table:style-name="ce173" office:value-type="string">
            <text:p>TFELi</text:p>
          </table:table-cell>
          <table:table-cell table:style-name="ce182" office:value-type="string" table:number-columns-spanned="6" table:number-rows-spanned="1">
            <text:p>Fase Externa da Licitação – TFEL: da data de publicação do edital à data de homologação do resultado da licitação</text:p>
          </table:table-cell>
          <table:covered-table-cell table:number-columns-repeated="5" table:style-name="ce187"/>
          <table:table-cell table:number-columns-repeated="2"/>
          <table:table-cell table:style-name="ce173"/>
          <table:table-cell table:style-name="ce186" table:number-columns-repeated="2"/>
          <table:table-cell table:number-columns-repeated="1012"/>
        </table:table-row>
        <table:table-row table:style-name="ro3">
          <table:table-cell table:style-name="ce173" office:value-type="string">
            <text:p>TElabCont/NE</text:p>
          </table:table-cell>
          <table:table-cell table:style-name="ce182" office:value-type="string" table:number-columns-spanned="6" table:number-rows-spanned="1">
            <text:p>Tempo de elaboração e assinatura do contrato ou de emissão de nota de empenho</text:p>
          </table:table-cell>
          <table:covered-table-cell table:number-columns-repeated="5" table:style-name="ce187"/>
          <table:table-cell table:number-columns-repeated="2"/>
          <table:table-cell table:style-name="ce186" table:number-columns-repeated="3"/>
          <table:table-cell table:number-columns-repeated="1012"/>
        </table:table-row>
        <table:table-row table:style-name="ro34">
          <table:table-cell table:style-name="ce174" office:value-type="string">
            <text:p>TFICD</text:p>
          </table:table-cell>
          <table:table-cell table:style-name="ce183" office:value-type="string" table:number-columns-spanned="6" table:number-rows-spanned="1">
            <text:p>Fase Interna da Contratação Direta: compreende aperfeiçoamento do TR, pesquisa de preços, elaboração do mapa de preços, consulta à documentação necessária para contratar, pré-instrução processual (aprovação do DOD, ETP e TR e verificação da disponibilidade orçamentária), elaboração de minuta de contrato e análise da minuta.</text:p>
          </table:table-cell>
          <table:covered-table-cell table:number-columns-repeated="5" table:style-name="ce188"/>
          <table:table-cell table:number-columns-repeated="1017"/>
        </table:table-row>
        <table:table-row table:style-name="ro3">
          <table:table-cell table:style-name="ce175"/>
          <table:table-cell table:number-columns-repeated="1023"/>
        </table:table-row>
        <table:table-row table:style-name="ro3">
          <table:table-cell/>
          <table:table-cell table:style-name="ce173"/>
          <table:table-cell table:number-columns-repeated="1022"/>
        </table:table-row>
        <table:table-row table:style-name="ro3" table:number-rows-repeated="1048547">
          <table:table-cell table:number-columns-repeated="1024"/>
        </table:table-row>
        <table:table-row table:style-name="ro3">
          <table:table-cell table:number-columns-repeated="1024"/>
        </table:table-row>
        <table:named-expressions/>
      </table:table>
      <table:table table:name="Resumo_DADOS" table:style-name="ta7" table:print="false">
        <table:table-column table:style-name="co1" table:default-cell-style-name="Excel_20_Built-in_20_Normal"/>
        <table:table-column table:style-name="co14" table:default-cell-style-name="Excel_20_Built-in_20_Normal"/>
        <table:table-column table:style-name="co43" table:default-cell-style-name="ce195"/>
        <table:table-column table:style-name="co59" table:default-cell-style-name="ce198"/>
        <table:table-column table:style-name="co1" table:number-columns-repeated="1020" table:default-cell-style-name="Excel_20_Built-in_20_Normal"/>
        <table:table-row table:style-name="ro3">
          <table:table-cell table:number-columns-repeated="1024"/>
        </table:table-row>
        <table:table-row table:style-name="ro3">
          <table:table-cell/>
          <table:table-cell table:style-name="ce161" office:value-type="string">
            <text:p>Unidade</text:p>
          </table:table-cell>
          <table:table-cell table:style-name="ce196" office:value-type="string">
            <text:p>Demandas</text:p>
          </table:table-cell>
          <table:table-cell table:style-name="ce199" office:value-type="string">
            <text:p>Estimado</text:p>
          </table:table-cell>
          <table:table-cell/>
          <table:table-cell>
            <draw:frame table:end-cell-address="Resumo_DADOS.R20" table:end-x="1.37cm" table:end-y="0.315cm" draw:z-index="0" draw:name="Gráfico 2" draw:style-name="gr2" draw:text-style-name="P2" svg:width="20.746cm" svg:height="8.473cm" svg:x="0.657cm" svg:y="0.32cm">
              <draw:object draw:notify-on-update-of-ranges="Resumo_DADOS.B3:Resumo_DADOS.B9 Resumo_DADOS.D3:Resumo_DADOS.D9 Resumo_DADOS.C3:Resumo_DADOS.C9" xlink:href="./Object 1" xlink:type="simple" xlink:show="embed" xlink:actuate="onLoad">
                <text:p/>
              </draw:object>
              <draw:image xlink:href="./ObjectReplacements/Object 1" xlink:type="simple" xlink:show="embed" xlink:actuate="onLoad"/>
            </draw:frame>
          </table:table-cell>
          <table:table-cell table:number-columns-repeated="1018"/>
        </table:table-row>
        <table:table-row table:style-name="ro3">
          <table:table-cell/>
          <table:table-cell office:value-type="string">
            <text:p>SESEG</text:p>
          </table:table-cell>
          <table:table-cell table:formula="of:=COUNTIF([$CAC.$A$6:.$A$60];&quot;SESEG*&quot;)" office:value-type="float" office:value="0">
            <text:p>0</text:p>
          </table:table-cell>
          <table:table-cell table:formula="of:=SUMIF([$CAC.$A$6:.$A$53];[.B3]&amp;&quot;*&quot;;[$CAC.$F$6:.$F$53])" office:value-type="float" office:value="0">
            <text:p>0,00</text:p>
          </table:table-cell>
          <table:table-cell table:number-columns-repeated="1020"/>
        </table:table-row>
        <table:table-row table:style-name="ro3">
          <table:table-cell/>
          <table:table-cell office:value-type="string">
            <text:p>SEMAP</text:p>
          </table:table-cell>
          <table:table-cell table:formula="of:=COUNTIF([$CAC.$A$6:.$A$60];&quot;SEMAP*&quot;)" office:value-type="float" office:value="0">
            <text:p>0</text:p>
          </table:table-cell>
          <table:table-cell table:formula="of:=SUMIF([$CAC.$A$6:.$A$53];[.B4]&amp;&quot;*&quot;;[$CAC.$F$6:.$F$53])" office:value-type="float" office:value="0">
            <text:p>0,00</text:p>
          </table:table-cell>
          <table:table-cell table:number-columns-repeated="1020"/>
        </table:table-row>
        <table:table-row table:style-name="ro3">
          <table:table-cell/>
          <table:table-cell office:value-type="string">
            <text:p>SEVIT</text:p>
          </table:table-cell>
          <table:table-cell table:formula="of:=COUNTIF([$CAC.$A$6:.$A$60];&quot;sevit*&quot;)" office:value-type="float" office:value="0">
            <text:p>0</text:p>
          </table:table-cell>
          <table:table-cell table:formula="of:=SUMIF([$CAC.$A$6:.$A$53];[.B5]&amp;&quot;*&quot;;[$CAC.$F$6:.$F$53])" office:value-type="float" office:value="0">
            <text:p>0,00</text:p>
          </table:table-cell>
          <table:table-cell table:number-columns-repeated="1020"/>
        </table:table-row>
        <table:table-row table:style-name="ro3">
          <table:table-cell/>
          <table:table-cell office:value-type="string">
            <text:p>SEINF</text:p>
          </table:table-cell>
          <table:table-cell table:formula="of:=COUNTIF([$CAC.$A$6:.$A$60];&quot;seinf*&quot;)" office:value-type="float" office:value="0">
            <text:p>0</text:p>
          </table:table-cell>
          <table:table-cell table:formula="of:=SUMIF([$CAC.$A$6:.$A$53];[.B6]&amp;&quot;*&quot;;[$CAC.$F$6:.$F$53])" office:value-type="float" office:value="0">
            <text:p>0,00</text:p>
          </table:table-cell>
          <table:table-cell table:number-columns-repeated="1020"/>
        </table:table-row>
        <table:table-row table:style-name="ro3">
          <table:table-cell/>
          <table:table-cell office:value-type="string">
            <text:p>SEBES</text:p>
          </table:table-cell>
          <table:table-cell table:formula="of:=COUNTIF([$CAC.$A$6:.$A$60];&quot;sebes*&quot;)" office:value-type="float" office:value="0">
            <text:p>0</text:p>
          </table:table-cell>
          <table:table-cell table:formula="of:=SUMIF([$CAC.$A$6:.$A$53];[.B7]&amp;&quot;*&quot;;[$CAC.$F$6:.$F$53])" office:value-type="float" office:value="0">
            <text:p>0,00</text:p>
          </table:table-cell>
          <table:table-cell table:number-columns-repeated="1020"/>
        </table:table-row>
        <table:table-row table:style-name="ro3">
          <table:table-cell/>
          <table:table-cell office:value-type="string">
            <text:p>SELIT</text:p>
          </table:table-cell>
          <table:table-cell table:formula="of:=COUNTIF([$CAC.$A$6:.$A$60];&quot;SELIT*&quot;)" office:value-type="float" office:value="0">
            <text:p>0</text:p>
          </table:table-cell>
          <table:table-cell table:formula="of:=SUMIF([$CAC.$A$6:.$A$53];[.B8]&amp;&quot;*&quot;;[$CAC.$F$6:.$F$53])" office:value-type="float" office:value="0">
            <text:p>0,00</text:p>
          </table:table-cell>
          <table:table-cell table:number-columns-repeated="1020"/>
        </table:table-row>
        <table:table-row table:style-name="ro3">
          <table:table-cell/>
          <table:table-cell office:value-type="string">
            <text:p>SEDER</text:p>
          </table:table-cell>
          <table:table-cell table:formula="of:=COUNTIF([$CAC.$A$6:.$A$60];&quot;SEDER*&quot;)" office:value-type="float" office:value="0">
            <text:p>0</text:p>
          </table:table-cell>
          <table:table-cell table:formula="of:=SUMIF([$CAC.$A$6:.$A$53];[.B9]&amp;&quot;*&quot;;[$CAC.$F$6:.$F$53])" office:value-type="float" office:value="0">
            <text:p>0,00</text:p>
          </table:table-cell>
          <table:table-cell table:number-columns-repeated="1020"/>
        </table:table-row>
        <table:table-row table:style-name="ro3">
          <table:table-cell table:number-columns-repeated="1024"/>
        </table:table-row>
        <table:table-row table:style-name="ro3">
          <table:table-cell/>
          <table:table-cell table:style-name="ce194" office:value-type="string">
            <text:p>Total</text:p>
          </table:table-cell>
          <table:table-cell table:style-name="ce197" table:formula="of:=SUM([.C3:.C10])" office:value-type="float" office:value="0">
            <text:p>0</text:p>
          </table:table-cell>
          <table:table-cell table:style-name="ce200" table:formula="of:=SUM([.D3:.D10])" office:value-type="float" office:value="0">
            <text:p>0,00</text:p>
          </table:table-cell>
          <table:table-cell table:number-columns-repeated="1020"/>
        </table:table-row>
        <table:table-row table:style-name="ro3" table:number-rows-repeated="12">
          <table:table-cell table:number-columns-repeated="1024"/>
        </table:table-row>
        <table:table-row table:style-name="ro3">
          <table:table-cell/>
          <table:table-cell table:style-name="ce161" office:value-type="string">
            <text:p>Modalidade</text:p>
          </table:table-cell>
          <table:table-cell table:style-name="ce196" office:value-type="string">
            <text:p>Qtde</text:p>
          </table:table-cell>
          <table:table-cell table:style-name="ce199" office:value-type="string">
            <text:p>Estimado</text:p>
          </table:table-cell>
          <table:table-cell table:number-columns-repeated="2"/>
          <table:table-cell>
            <draw:frame table:end-cell-address="Resumo_DADOS.Q41" table:end-x="0.631cm" table:end-y="0.29cm" draw:z-index="1" draw:name="Gráfico 3" draw:style-name="gr2" draw:text-style-name="P2" svg:width="16.35cm" svg:height="7.924cm" svg:x="0.976cm" svg:y="0.373cm">
              <draw:object draw:notify-on-update-of-ranges="Resumo_DADOS.B25:Resumo_DADOS.B28 Resumo_DADOS.D25:Resumo_DADOS.D28" xlink:href="./Object 2" xlink:type="simple" xlink:show="embed" xlink:actuate="onLoad">
                <text:p/>
              </draw:object>
              <draw:image xlink:href="./ObjectReplacements/Object 2" xlink:type="simple" xlink:show="embed" xlink:actuate="onLoad"/>
            </draw:frame>
          </table:table-cell>
          <table:table-cell table:number-columns-repeated="1017"/>
        </table:table-row>
        <table:table-row table:style-name="ro3">
          <table:table-cell/>
          <table:table-cell office:value-type="string">
            <text:p>Licitação</text:p>
          </table:table-cell>
          <table:table-cell table:formula="of:=COUNTIF([$CAC.$G$6:.$G$60];&quot;Licitação&quot;)" office:value-type="float" office:value="0">
            <text:p>0</text:p>
          </table:table-cell>
          <table:table-cell table:formula="of:=SUMIF([$CAC.$G$6:.$G$53];[.B25];[$CAC.$F$6:.$F$53])" office:value-type="float" office:value="0">
            <text:p>0,00</text:p>
          </table:table-cell>
          <table:table-cell table:number-columns-repeated="1020"/>
        </table:table-row>
        <table:table-row table:style-name="ro3">
          <table:table-cell/>
          <table:table-cell office:value-type="string">
            <text:p>Prorrogação</text:p>
          </table:table-cell>
          <table:table-cell table:formula="of:=COUNTIF([$CAC.$G$6:.$G$60];&quot;prorrogação&quot;)" office:value-type="float" office:value="0">
            <text:p>0</text:p>
          </table:table-cell>
          <table:table-cell table:formula="of:=SUMIF([$CAC.$G$6:.$G$53];[.B26];[$CAC.$F$6:.$F$53])" office:value-type="float" office:value="0">
            <text:p>0,00</text:p>
          </table:table-cell>
          <table:table-cell table:number-columns-repeated="1020"/>
        </table:table-row>
        <table:table-row table:style-name="ro3">
          <table:table-cell/>
          <table:table-cell office:value-type="string">
            <text:p>Dispensa</text:p>
          </table:table-cell>
          <table:table-cell table:formula="of:=COUNTIF([$CAC.$G$6:.$G$60];&quot;Dispensa&quot;)" office:value-type="float" office:value="0">
            <text:p>0</text:p>
          </table:table-cell>
          <table:table-cell table:formula="of:=SUMIF([$CAC.$G$6:.$G$53];[.B27];[$CAC.$F$6:.$F$53])" office:value-type="float" office:value="0">
            <text:p>0,00</text:p>
          </table:table-cell>
          <table:table-cell table:number-columns-repeated="1020"/>
        </table:table-row>
        <table:table-row table:style-name="ro3">
          <table:table-cell/>
          <table:table-cell office:value-type="string">
            <text:p>Inexigibilidade</text:p>
          </table:table-cell>
          <table:table-cell table:formula="of:=COUNTIF([$CAC.$G$6:.$G$60];&quot;Inexigibilidade&quot;)" office:value-type="float" office:value="0">
            <text:p>0</text:p>
          </table:table-cell>
          <table:table-cell table:formula="of:=SUMIF([$CAC.$G$6:.$G$53];[.B28];[$CAC.$F$6:.$F$53])" office:value-type="float" office:value="0">
            <text:p>0,00</text:p>
          </table:table-cell>
          <table:table-cell table:number-columns-repeated="1020"/>
        </table:table-row>
        <table:table-row table:style-name="ro3">
          <table:table-cell table:number-columns-repeated="1024"/>
        </table:table-row>
        <table:table-row table:style-name="ro3">
          <table:table-cell/>
          <table:table-cell table:style-name="ce194" office:value-type="string">
            <text:p>Total</text:p>
          </table:table-cell>
          <table:table-cell table:style-name="ce197" table:formula="of:=SUM([.C25:.C29])" office:value-type="float" office:value="0">
            <text:p>0</text:p>
          </table:table-cell>
          <table:table-cell table:style-name="ce200" table:formula="of:=SUM([.D25:.D29])" office:value-type="float" office:value="0">
            <text:p>0,00</text:p>
          </table:table-cell>
          <table:table-cell table:number-columns-repeated="1020"/>
        </table:table-row>
        <table:table-row table:style-name="ro3" table:number-rows-repeated="2">
          <table:table-cell table:number-columns-repeated="1024"/>
        </table:table-row>
        <table:table-row table:style-name="ro3">
          <table:table-cell/>
          <table:table-cell table:style-name="ce161" office:value-type="string">
            <text:p>Serviço</text:p>
          </table:table-cell>
          <table:table-cell table:style-name="ce196"/>
          <table:table-cell table:style-name="ce201"/>
          <table:table-cell table:number-columns-repeated="1020"/>
        </table:table-row>
        <table:table-row table:style-name="ro3">
          <table:table-cell table:number-columns-repeated="1024"/>
        </table:table-row>
        <table:table-row table:style-name="ro3">
          <table:table-cell/>
          <table:table-cell table:formula="of:=LEFT([$CAC.B7];30)" office:value-type="float" office:value="0">
            <text:p>#NOME?</text:p>
          </table:table-cell>
          <table:table-cell table:number-columns-repeated="1022"/>
        </table:table-row>
        <table:table-row table:style-name="ro3" table:number-rows-repeated="1048540">
          <table:table-cell table:number-columns-repeated="1024"/>
        </table:table-row>
        <table:table-row table:style-name="ro3">
          <table:table-cell table:number-columns-repeated="1024"/>
        </table:table-row>
        <table:named-expressions/>
      </table:table>
      <table:table table:name="Plan1" table:style-name="ta8" table:print="false">
        <table:table-column table:style-name="co1" table:number-columns-repeated="1024" table:default-cell-style-name="Excel_20_Built-in_20_Normal"/>
        <table:table-row table:style-name="ro3" table:number-rows-repeated="41">
          <table:table-cell table:style-name="ce202" table:number-columns-repeated="30"/>
          <table:table-cell table:number-columns-repeated="994"/>
        </table:table-row>
        <table:table-row table:style-name="ro3" table:number-rows-repeated="1048534">
          <table:table-cell table:number-columns-repeated="1024"/>
        </table:table-row>
        <table:table-row table:style-name="ro3">
          <table:table-cell table:number-columns-repeated="1024"/>
        </table:table-row>
        <table:named-expressions/>
      </table:table>
      <table:named-expressions/>
      <table:database-ranges>
        <table:database-range table:name="_xlnm._FilterDatabase" table:target-range-address="PAC.A1:PAC.S6"/>
        <table:database-range table:name="_xlnm._FilterDatabase_1" table:target-range-address="'CAC - Acompanhamento'.A1:'CAC - Acompanhamento'.AV90"/>
        <table:database-range table:name="PAC" table:target-range-address="PAC.A1:PAC.R4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8000" number:language="pt" number:country="BR">
      <number:number number:min-integer-digits="1"/>
    </number:number-style>
    <number:number-style style:name="N106">
      <number:text>R$ </number:text>
      <number:number number:decimal-places="2" number:min-integer-digits="1" number:grouping="true"/>
    </number:number-style>
    <number:date-style style:name="N107P0" style:volatile="true">
      <number:day number:style="long"/>
      <number:text>/</number:text>
      <number:month number:style="long"/>
      <number:text>/</number:text>
      <number:year/>
    </number:date-style>
    <number:text-style style:name="N107">
      <number:text-content/>
      <style:map style:condition="value()&gt;=0" style:apply-style-name="N107P0"/>
    </number:text-style>
    <number:number-style style:name="N108">
      <number:number number:decimal-places="0" number:min-integer-digits="5"/>
    </number:number-style>
    <number:number-style style:name="N8106P0" style:volatile="true" number:language="pt" number:country="BR">
      <number:text>R$ </number:text>
      <number:number number:decimal-places="0" number:min-integer-digits="1" number:grouping="true"/>
      <number:text> </number:text>
    </number:number-style>
    <number:number-style style:name="N8106" number:language="pt" number:country="BR">
      <number:text>(R$ </number:text>
      <number:number number:decimal-places="0" number:min-integer-digits="1" number:grouping="true"/>
      <number:text>)</number:text>
      <style:map style:condition="value()&gt;=0" style:apply-style-name="N8106P0"/>
    </number:number-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style:text-properties fo:color="#ff0000"/>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2" number:min-integer-digits="1" number:grouping="true"/>
      <number:text> </number:text>
    </number:number-style>
    <number:number-style style:name="N8108" number:language="pt" number:country="BR">
      <number:text>(R$ </number:text>
      <number:number number:decimal-places="2" number:min-integer-digits="1" number:grouping="true"/>
      <number:text>)</number:text>
      <style:map style:condition="value()&gt;=0" style:apply-style-name="N8108P0"/>
    </number:number-style>
    <number:number-style style:name="N8109P0" style:volatile="true" number:language="pt" number:country="BR">
      <number:text>R$ </number:text>
      <number:number number:decimal-places="2" number:min-integer-digits="1" number:grouping="true"/>
      <number:text> </number:text>
    </number:number-style>
    <number:number-style style:name="N8109" number:language="pt" number:country="BR">
      <style:text-properties fo:color="#ff0000"/>
      <number:text>(R$ </number:text>
      <number:number number:decimal-places="2" number:min-integer-digits="1" number:grouping="true"/>
      <number:text>)</number:text>
      <style:map style:condition="value()&gt;=0" style:apply-style-name="N8109P0"/>
    </number:number-style>
    <number:date-style style:name="N8110" number:language="pt" number:country="BR">
      <number:day/>
      <number:text>/</number:text>
      <number:month/>
      <number:text>/</number:text>
      <number:year number:style="long"/>
    </number:date-style>
    <number:date-style style:name="N8111" number:language="pt" number:country="BR">
      <number:day/>
      <number:text>/</number:text>
      <number:month number:textual="true"/>
      <number:text>/</number:text>
      <number:year/>
    </number:date-style>
    <number:date-style style:name="N8112" number:language="pt" number:country="BR">
      <number:day/>
      <number:text>/</number:text>
      <number:month number:textual="true"/>
    </number:date-style>
    <number:date-style style:name="N8113" number:language="pt" number:country="BR">
      <number:month number:textual="true"/>
      <number:text>/</number:text>
      <number:year/>
    </number:date-style>
    <number:time-style style:name="N8114" number:language="pt" number:country="BR">
      <number:hours/>
      <number:text>:</number:text>
      <number:minutes number:style="long"/>
      <number:text> </number:text>
      <number:am-pm/>
    </number:time-style>
    <number:time-style style:name="N8115" number:language="pt" number:country="BR">
      <number:hours/>
      <number:text>:</number:text>
      <number:minutes number:style="long"/>
      <number:text>:</number:text>
      <number:seconds number:style="long"/>
      <number:text> </number:text>
      <number:am-pm/>
    </number:time-style>
    <number:date-style style:name="N8116" number:language="pt" number:country="BR">
      <number:day/>
      <number:text>/</number:text>
      <number:month/>
      <number:text>/</number:text>
      <number:year number:style="long"/>
      <number:text> </number:text>
      <number:hours number:style="long"/>
      <number:text>:</number:text>
      <number:minutes number:style="long"/>
    </number:date-style>
    <number:number-style style:name="N8117P0" style:volatile="true" number:language="pt" number:country="BR">
      <number:number number:decimal-places="0" number:min-integer-digits="1" number:grouping="true"/>
      <number:text> </number:text>
    </number:number-style>
    <number:number-style style:name="N8117" number:language="pt" number:country="BR">
      <number:text>(</number:text>
      <number:number number:decimal-places="0" number:min-integer-digits="1" number:grouping="true"/>
      <number:text>)</number:text>
      <style:map style:condition="value()&gt;=0" style:apply-style-name="N8117P0"/>
    </number:number-style>
    <number:number-style style:name="N8118P0" style:volatile="true" number:language="pt" number:country="BR">
      <number:number number:decimal-places="0" number:min-integer-digits="1" number:grouping="true"/>
      <number:text> </number:text>
    </number:number-style>
    <number:number-style style:name="N8118" number:language="pt" number:country="BR">
      <style:text-properties fo:color="#ff0000"/>
      <number:text>(</number:text>
      <number:number number:decimal-places="0" number:min-integer-digits="1" number:grouping="true"/>
      <number:text>)</number:text>
      <style:map style:condition="value()&gt;=0" style:apply-style-name="N8118P0"/>
    </number:number-style>
    <number:number-style style:name="N8119P0" style:volatile="true" number:language="pt" number:country="BR">
      <number:number number:decimal-places="2" number:min-integer-digits="1" number:grouping="true"/>
      <number:text> </number:text>
    </number:number-style>
    <number:number-style style:name="N8119" number:language="pt" number:country="BR">
      <number:text>(</number:text>
      <number:number number:decimal-places="2" number:min-integer-digits="1" number:grouping="true"/>
      <number:text>)</number:text>
      <style:map style:condition="value()&gt;=0" style:apply-style-name="N8119P0"/>
    </number:number-style>
    <number:number-style style:name="N8120P0" style:volatile="true" number:language="pt" number:country="BR">
      <number:number number:decimal-places="2" number:min-integer-digits="1" number:grouping="true"/>
      <number:text> </number:text>
    </number:number-style>
    <number:number-style style:name="N8120" number:language="pt" number:country="BR">
      <style:text-properties fo:color="#ff0000"/>
      <number:text>(</number:text>
      <number:number number:decimal-places="2" number:min-integer-digits="1" number:grouping="true"/>
      <number:text>)</number:text>
      <style:map style:condition="value()&gt;=0" style:apply-style-name="N8120P0"/>
    </number:number-style>
    <number:number-style style:name="N8121P0" style:volatile="true" number:language="pt" number:country="BR">
      <number:text> </number:text>
      <number:number number:decimal-places="0" number:min-integer-digits="1" number:grouping="true"/>
      <number:text> </number:text>
    </number:number-style>
    <number:number-style style:name="N8121P1" style:volatile="true" number:language="pt" number:country="BR">
      <number:text> (</number:text>
      <number:number number:decimal-places="0" number:min-integer-digits="1" number:grouping="true"/>
      <number:text>)</number:text>
    </number:number-style>
    <number:number-style style:name="N8121P2" style:volatile="true" number:language="pt" number:country="BR">
      <number:text> - </number:text>
    </number:number-style>
    <number:text-style style:name="N8121" number:language="pt" number:country="BR">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pt" number:country="BR">
      <number:text> R$ </number:text>
      <number:number number:decimal-places="0" number:min-integer-digits="1" number:grouping="true"/>
      <number:text> </number:text>
    </number:number-style>
    <number:number-style style:name="N8122P1" style:volatile="true" number:language="pt" number:country="BR">
      <number:text> R$ (</number:text>
      <number:number number:decimal-places="0" number:min-integer-digits="1" number:grouping="true"/>
      <number:text>)</number:text>
    </number:number-style>
    <number:number-style style:name="N8122P2" style:volatile="true" number:language="pt" number:country="BR">
      <number:text> R$ - </number:text>
    </number:number-style>
    <number:text-style style:name="N8122" number:language="pt" number:country="BR">
      <number:text> </number:text>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pt" number:country="BR">
      <number:text> </number:text>
      <number:number number:decimal-places="2" number:min-integer-digits="1" number:grouping="true"/>
      <number:text> </number:text>
    </number:number-style>
    <number:number-style style:name="N8123P1" style:volatile="true" number:language="pt" number:country="BR">
      <number:text> (</number:text>
      <number:number number:decimal-places="2" number:min-integer-digits="1" number:grouping="true"/>
      <number:text>)</number:text>
    </number:number-style>
    <number:number-style style:name="N8123P2" style:volatile="true" number:language="pt" number:country="BR">
      <number:text> -</number:text>
      <number:number number:decimal-places="0" number:min-integer-digits="0"/>
      <number:text> </number:text>
    </number:number-style>
    <number:text-style style:name="N8123" number:language="pt" number:country="BR">
      <number:text> </number:text>
      <number:text-content/>
      <number:text> </number:text>
      <style:map style:condition="value()&gt;0" style:apply-style-name="N8123P0"/>
      <style:map style:condition="value()&lt;0" style:apply-style-name="N8123P1"/>
      <style:map style:condition="value()=0" style:apply-style-name="N8123P2"/>
    </number:text-style>
    <number:number-style style:name="N8124P0" style:volatile="true" number:language="pt" number:country="BR">
      <number:text> R$ </number:text>
      <number:number number:decimal-places="2" number:min-integer-digits="1" number:grouping="true"/>
      <number:text> </number:text>
    </number:number-style>
    <number:number-style style:name="N8124P1" style:volatile="true" number:language="pt" number:country="BR">
      <number:text> R$ (</number:text>
      <number:number number:decimal-places="2" number:min-integer-digits="1" number:grouping="true"/>
      <number:text>)</number:text>
    </number:number-style>
    <number:number-style style:name="N8124P2" style:volatile="true" number:language="pt" number:country="BR">
      <number:text> R$ -</number:text>
      <number:number number:decimal-places="0" number:min-integer-digits="0"/>
      <number:text> </number:text>
    </number:number-style>
    <number:text-style style:name="N8124" number:language="pt" number:country="BR">
      <number:text> </number:text>
      <number:text-content/>
      <number:text> </number:text>
      <style:map style:condition="value()&gt;0" style:apply-style-name="N8124P0"/>
      <style:map style:condition="value()&lt;0" style:apply-style-name="N8124P1"/>
      <style:map style:condition="value()=0" style:apply-style-name="N8124P2"/>
    </number:text-style>
    <number:time-style style:name="N8125" number:language="pt" number:country="BR">
      <number:minutes number:style="long"/>
      <number:text>:</number:text>
      <number:seconds number:style="long"/>
    </number:time-style>
    <number:time-style style:name="N8126" number:language="pt" number:country="BR" number:truncate-on-overflow="false">
      <number:hours/>
      <number:text>:</number:text>
      <number:minutes number:style="long"/>
      <number:text>:</number:text>
      <number:seconds number:style="long"/>
    </number:time-style>
    <number:time-style style:name="N8127" number:language="pt" number:country="BR">
      <number:minutes number:style="long"/>
      <number:text>:</number:text>
      <number:seconds number:style="long" number:decimal-places="1"/>
    </number:time-style>
    <number:number-style style:name="N8128" number:language="pt" number:country="BR">
      <number:scientific-number number:decimal-places="1" number:min-integer-digits="3" number:min-exponent-digits="1"/>
    </number:number-style>
    <style:style style:name="Default" style:family="table-cell">
      <style:text-properties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nditionalStyle_5f_10" style:display-name="ConditionalStyle_10" style:family="table-cell" style:parent-style-name="Default">
      <style:table-cell-properties fo:background-color="#c6efce"/>
      <style:text-properties fo:color="#006100"/>
    </style:style>
    <style:style style:name="ConditionalStyle_5f_9" style:display-name="ConditionalStyle_9" style:family="table-cell" style:parent-style-name="Default">
      <style:table-cell-properties fo:background-color="#ffeb9c"/>
      <style:text-properties fo:color="#9c6500"/>
    </style:style>
    <style:style style:name="ConditionalStyle_5f_8" style:display-name="ConditionalStyle_8" style:family="table-cell" style:parent-style-name="Default">
      <style:table-cell-properties fo:background-color="#ffff99"/>
    </style:style>
    <style:style style:name="ConditionalStyle_5f_7" style:display-name="ConditionalStyle_7" style:family="table-cell" style:parent-style-name="Default">
      <style:table-cell-properties fo:background-color="#c5e0b4"/>
    </style:style>
    <style:style style:name="ConditionalStyle_5f_6" style:display-name="ConditionalStyle_6" style:family="table-cell" style:parent-style-name="Default">
      <style:table-cell-properties fo:background-color="#c5e0b4"/>
    </style:style>
    <style:style style:name="ConditionalStyle_5f_5" style:display-name="ConditionalStyle_5" style:family="table-cell" style:parent-style-name="Default">
      <style:table-cell-properties fo:background-color="#c5e0b4"/>
    </style:style>
    <style:style style:name="ConditionalStyle_5f_4" style:display-name="ConditionalStyle_4" style:family="table-cell" style:parent-style-name="Default">
      <style:table-cell-properties fo:background-color="#ffff99"/>
    </style:style>
    <style:style style:name="ConditionalStyle_5f_3" style:display-name="ConditionalStyle_3" style:family="table-cell" style:parent-style-name="Default">
      <style:table-cell-properties fo:background-color="#c5e0b4"/>
    </style:style>
    <style:style style:name="ConditionalStyle_5f_2" style:display-name="ConditionalStyle_2" style:family="table-cell" style:parent-style-name="Default">
      <style:table-cell-properties fo:background-color="#c5e0b4"/>
    </style:style>
    <style:style style:name="ConditionalStyle_5f_1" style:display-name="ConditionalStyle_1" style:family="table-cell" style:parent-style-name="Default">
      <style:table-cell-properties fo:background-color="#c5e0b4"/>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4-17">17/04/2024</text:date>, <text:time>08:49:23</text:time></text:p>
        </style:region-right>
      </style:header>
      <style:header-left style:display="false"/>
      <style:footer>
        <text:p>Página <text:page-number>1</text:page-number> / <text:page-count>99</text:page-count></text:p>
      </style:footer>
      <style:footer-left style:display="false"/>
    </style:master-page>
    <style:master-page style:name="PageStyle_5f_INÍCIO" style:display-name="PageStyle_INÍCIO" style:page-layout-name="Mpm3">
      <style:header style:display="false"/>
      <style:header-left style:display="false"/>
      <style:footer style:display="false"/>
      <style:footer-left style:display="false"/>
    </style:master-page>
    <style:master-page style:name="PageStyle_5f_PAC" style:display-name="PageStyle_PAC" style:page-layout-name="Mpm3">
      <style:header style:display="false"/>
      <style:header-left style:display="false"/>
      <style:footer style:display="false"/>
      <style:footer-left style:display="false"/>
    </style:master-page>
    <style:master-page style:name="PageStyle_5f_CAC" style:display-name="PageStyle_CAC" style:page-layout-name="Mpm3">
      <style:header style:display="false"/>
      <style:header-left style:display="false"/>
      <style:footer style:display="false"/>
      <style:footer-left style:display="false"/>
    </style:master-page>
    <style:master-page style:name="PageStyle_5f_CAC_20_-_20_Acompanhamento" style:display-name="PageStyle_CAC - Acompanhamento" style:page-layout-name="Mpm3">
      <style:header style:display="false"/>
      <style:header-left style:display="false"/>
      <style:footer style:display="false"/>
      <style:footer-left style:display="false"/>
    </style:master-page>
    <style:master-page style:name="PageStyle_5f_Orientações_20_-_20_uso_20_das_20_planilhas" style:display-name="PageStyle_Orientações - uso das planilhas" style:page-layout-name="Mpm4">
      <style:header style:display="false"/>
      <style:header-left style:display="false"/>
      <style:footer style:display="false"/>
      <style:footer-left style:display="false"/>
    </style:master-page>
    <style:master-page style:name="PageStyle_5f_Tabela_20_temporalidade" style:display-name="PageStyle_Tabela temporalidade" style:page-layout-name="Mpm3">
      <style:header style:display="false"/>
      <style:header-left style:display="false"/>
      <style:footer style:display="false"/>
      <style:footer-left style:display="false"/>
    </style:master-page>
    <style:master-page style:name="PageStyle_5f_Resumo_5f_DADOS" style:display-name="PageStyle_Resumo_DADOS" style:page-layout-name="Mpm3">
      <style:header style:display="false"/>
      <style:header-left style:display="false"/>
      <style:footer style:display="false"/>
      <style:footer-left style:display="false"/>
    </style:master-page>
    <style:master-page style:name="PageStyle_5f_Plan1" style:display-name="PageStyle_Plan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8" meta:cell-count="7654" meta:object-count="7"/>
    <meta:generator>OpenOffice/4.1.15$Unix OpenOffice.org_project/4115m2$Build-9813</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8000" number:language="pt" number:country="BR">
      <number:number number:min-integer-digits="1"/>
    </number:number-style>
    <number:number-style style:name="N8004" number:language="pt" number:country="BR">
      <number:number number:decimal-places="2" number:min-integer-digits="1" number:grouping="true"/>
    </number:number-style>
    <style:style style:name="ch1" style:family="chart">
      <style:graphic-properties draw:stroke="none" draw:fill-color="#000000"/>
    </style:style>
    <style:style style:name="ch2" style:family="chart">
      <style:chart-properties chart:auto-position="true"/>
      <style:text-properties fo:color="#ffffff" fo:font-family="Calibri" fo:font-size="14pt" fo:font-weight="bold" style:font-size-asian="14pt" style:font-weight-asian="bold" style:font-size-complex="14pt" style:font-weight-complex="bold"/>
    </style:style>
    <style:style style:name="ch3" style:family="chart">
      <style:chart-properties chart:vertical="true" chart:include-hidden-cells="false" chart:auto-position="true" chart:auto-size="true" chart:treat-empty-cells="leave-gap"/>
    </style:style>
    <style:style style:name="ch4" style:family="chart" style:data-style-name="N8000">
      <style:chart-properties chart:display-label="true" chart:tick-marks-major-inner="false" chart:tick-marks-major-outer="false" chart:logarithmic="false" chart:reverse-direction="false" text:line-break="false" chart:label-arrangement="side-by-side" chart:axis-position="0" chart:tick-mark-position="at-axis"/>
      <style:graphic-properties svg:stroke-width="0.018cm" svg:stroke-color="#8b8b8b"/>
      <style:text-properties fo:color="#ffffff" fo:font-family="Calibri" fo:font-size="10pt" style:font-size-asian="10pt" style:font-size-complex="10pt"/>
    </style:style>
    <style:style style:name="ch5" style:family="chart" style:data-style-name="N8000">
      <style:chart-properties chart:display-label="true" chart:tick-marks-major-inner="false" chart:tick-marks-major-outer="false" chart:logarithmic="false" chart:interval-major="1000000" chart:interval-minor-divisor="2" chart:gap-width="74" chart:reverse-direction="false" text:line-break="false" chart:axis-position="0" chart:tick-mark-position="at-axis"/>
      <style:graphic-properties svg:stroke-width="0.018cm" svg:stroke-color="#8b8b8b"/>
      <style:text-properties fo:color="#ffffff" fo:font-family="Calibri" fo:font-size="10pt" style:font-size-asian="10pt" style:font-size-complex="10pt"/>
    </style:style>
    <style:style style:name="ch6" style:family="chart">
      <style:graphic-properties svg:stroke-width="0.018cm" svg:stroke-color="#8b8b8b"/>
    </style:style>
    <style:style style:name="ch7" style:family="chart" style:data-style-name="N8004">
      <style:chart-properties chart:data-label-number="value" chart:data-label-text="false" chart:data-label-symbol="true" chart:label-position="center">
        <chart:label-separator>
          <text:p>; </text:p>
        </chart:label-separator>
      </style:chart-properties>
      <style:graphic-properties draw:stroke="none" draw:fill="gradient" draw:fill-gradient-name="msFillGradient_20_1"/>
      <style:text-properties fo:color="#ffffff" fo:font-family="Calibri" fo:font-size="10pt" style:font-size-asian="10pt" style:font-size-complex="10pt"/>
    </style:style>
    <style:style style:name="ch8" style:family="chart" style:data-style-name="N8000">
      <style:chart-properties chart:data-label-number="value" chart:data-label-text="false" chart:data-label-symbol="false" chart:label-position="outside">
        <chart:label-separator>
          <text:p>; </text:p>
        </chart:label-separator>
      </style:chart-properties>
      <style:graphic-properties draw:stroke="none" draw:fill="gradient" draw:fill-gradient-name="msFillGradient_20_2"/>
      <style:text-properties fo:color="#ffffff" fo:font-family="Calibri" fo:font-size="10pt" style:font-size-asian="10pt" style:font-size-complex="10pt"/>
    </style:style>
    <style:style style:name="ch9" style:family="chart">
      <style:graphic-properties draw:fill="solid" draw:fill-color="#454545"/>
    </style:style>
    <style:style style:name="ch10" style:family="chart">
      <style:graphic-properties draw:fill-color="#d9d9d9"/>
    </style:style>
  </office:automatic-styles>
  <office:body>
    <office:chart>
      <chart:chart svg:width="20.747cm" svg:height="8.474cm" xlink:href=".." xlink:type="simple" chart:class="chart:bar" chart:column-mapping="1 0" chart:style-name="ch1">
        <chart:title svg:x="8.124cm" svg:y="0.304cm" chart:style-name="ch2">
          <text:p>Unidade x Estimativa</text:p>
        </chart:title>
        <chart:plot-area chart:style-name="ch3" table:cell-range-address="Resumo_DADOS.B3:Resumo_DADOS.D9" chart:data-source-has-labels="column" svg:x="0.864cm" svg:y="1.608cm" svg:width="19.055cm" svg:height="6.277cm">
          <chartooo:coordinate-region svg:x="1.985cm" svg:y="1.608cm" svg:width="17.302cm" svg:height="5.837cm"/>
          <chart:axis chart:dimension="x" chart:name="primary-x" chart:style-name="ch4" chartooo:axis-type="auto">
            <chartooo:date-scale/>
            <chart:categories table:cell-range-address="Resumo_DADOS.B3:Resumo_DADOS.B9"/>
          </chart:axis>
          <chart:axis chart:dimension="y" chart:name="primary-y" chart:style-name="ch5">
            <chart:grid chart:style-name="ch6" chart:class="major"/>
          </chart:axis>
          <chart:series chart:style-name="ch7" chart:values-cell-range-address="Resumo_DADOS.D3:Resumo_DADOS.D9" chart:class="chart:bar">
            <chart:data-point chart:repeated="7"/>
          </chart:series>
          <chart:series chart:style-name="ch8" chart:values-cell-range-address="Resumo_DADOS.C3:Resumo_DADOS.C9" chart:class="chart:bar">
            <chart:data-point chart:repeated="7"/>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na D</text:p>
              </table:table-cell>
              <table:table-cell office:value-type="string">
                <text:p>Coluna C</text:p>
              </table:table-cell>
            </table:table-row>
          </table:table-header-rows>
          <table:table-rows>
            <table:table-row>
              <table:table-cell office:value-type="string">
                <text:p>SESEG</text:p>
                <draw:g>
                  <svg:desc>Resumo_DADOS.B3:Resumo_DADOS.B9</svg:desc>
                </draw:g>
              </table:table-cell>
              <table:table-cell office:value-type="float" office:value="0">
                <text:p>0</text:p>
                <draw:g>
                  <svg:desc>Resumo_DADOS.D3:Resumo_DADOS.D9</svg:desc>
                </draw:g>
              </table:table-cell>
              <table:table-cell office:value-type="float" office:value="0">
                <text:p>0</text:p>
                <draw:g>
                  <svg:desc>Resumo_DADOS.C3:Resumo_DADOS.C9</svg:desc>
                </draw:g>
              </table:table-cell>
            </table:table-row>
            <table:table-row>
              <table:table-cell office:value-type="string">
                <text:p>SEMAP</text:p>
              </table:table-cell>
              <table:table-cell office:value-type="float" office:value="0">
                <text:p>0</text:p>
              </table:table-cell>
              <table:table-cell office:value-type="float" office:value="0">
                <text:p>0</text:p>
              </table:table-cell>
            </table:table-row>
            <table:table-row>
              <table:table-cell office:value-type="string">
                <text:p>SEVIT</text:p>
              </table:table-cell>
              <table:table-cell office:value-type="float" office:value="0">
                <text:p>0</text:p>
              </table:table-cell>
              <table:table-cell office:value-type="float" office:value="0">
                <text:p>0</text:p>
              </table:table-cell>
            </table:table-row>
            <table:table-row>
              <table:table-cell office:value-type="string">
                <text:p>SEINF</text:p>
              </table:table-cell>
              <table:table-cell office:value-type="float" office:value="0">
                <text:p>0</text:p>
              </table:table-cell>
              <table:table-cell office:value-type="float" office:value="0">
                <text:p>0</text:p>
              </table:table-cell>
            </table:table-row>
            <table:table-row>
              <table:table-cell office:value-type="string">
                <text:p>SEBES</text:p>
              </table:table-cell>
              <table:table-cell office:value-type="float" office:value="0">
                <text:p>0</text:p>
              </table:table-cell>
              <table:table-cell office:value-type="float" office:value="0">
                <text:p>0</text:p>
              </table:table-cell>
            </table:table-row>
            <table:table-row>
              <table:table-cell office:value-type="string">
                <text:p>SELIT</text:p>
              </table:table-cell>
              <table:table-cell office:value-type="float" office:value="0">
                <text:p>0</text:p>
              </table:table-cell>
              <table:table-cell office:value-type="float" office:value="0">
                <text:p>0</text:p>
              </table:table-cell>
            </table:table-row>
            <table:table-row>
              <table:table-cell office:value-type="string">
                <text:p>SEDER</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5$Unix OpenOffice.org_project/4115m2$Build-981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msFillGradient_20_1" draw:display-name="msFillGradient 1" draw:style="linear" draw:start-color="#fefefe" draw:end-color="#dddddd" draw:start-intensity="100%" draw:end-intensity="100%" draw:angle="0" draw:border="0%"/>
    <draw:gradient draw:name="msFillGradient_20_2" draw:display-name="msFillGradient 2" draw:style="linear" draw:start-color="#bdbdbd" draw:end-color="#9f9f9f" draw:start-intensity="100%" draw:end-intensity="100%" draw:angle="0" draw:border="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8000" number:language="pt" number:country="BR">
      <number:number number:min-integer-digits="1"/>
    </number:number-style>
    <number:number-style style:name="N8004" number:language="pt" number:country="BR">
      <number:number number:decimal-places="2" number:min-integer-digits="1" number:grouping="true"/>
    </number:number-style>
    <style:style style:name="ch1" style:family="chart">
      <style:graphic-properties draw:stroke="solid" svg:stroke-width="0.018cm" svg:stroke-color="#8b8b8b"/>
    </style:style>
    <style:style style:name="ch2" style:family="chart">
      <style:chart-properties chart:three-dimensional="true" chart:include-hidden-cells="false" chart:auto-position="true" chart:auto-size="true" chart:treat-empty-cells="leave-gap" chart:data-label-number="value-and-percentage" chart:data-label-text="true" chart:data-label-symbol="true"/>
    </style:style>
    <style:style style:name="ch3" style:family="chart" style:data-style-name="N8000">
      <style:chart-properties chart:display-label="true" chart:logarithmic="false" chart:reverse-direction="false" text:line-break="false" chart:label-arrangement="side-by-side" chart:visible="false" chart:axis-position="0" chart:tick-mark-position="at-axis"/>
      <style:graphic-properties svg:stroke-width="0.018cm" svg:stroke-color="#8b8b8b"/>
      <style:text-properties fo:color="#000000" fo:font-family="Calibri" fo:font-size="10pt" style:font-size-asian="10pt" style:font-size-complex="10pt"/>
    </style:style>
    <style:style style:name="ch4" style:family="chart" style:data-style-name="N8004">
      <style:chart-properties chart:display-label="true" chart:logarithmic="false" chart:reverse-direction="true" text:line-break="false" chart:visible="false" chart:axis-position="0" chart:tick-mark-position="at-axis"/>
      <style:graphic-properties svg:stroke-width="0.018cm" svg:stroke-color="#8b8b8b"/>
      <style:text-properties fo:color="#000000" fo:font-family="Calibri" fo:font-size="10pt" style:font-size-asian="10pt" style:font-size-complex="10pt"/>
    </style:style>
    <style:style style:name="ch5" style:family="chart" style:data-style-name="N8004">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data-style-name="N8004">
      <style:chart-properties chart:data-label-number="value-and-percentage" chart:data-label-text="true" chart:data-label-symbol="true" chart:label-position="avoid-overlap">
        <chart:label-separator>
          <text:p><text:line-break/></text:p>
        </chart:label-separator>
      </style:chart-properties>
      <style:graphic-properties draw:stroke="none" draw:fill-color="#4472c4"/>
      <style:text-properties fo:color="#000000" fo:font-family="Calibri" fo:font-size="10pt" style:font-size-asian="10pt" style:font-size-complex="10pt"/>
    </style:style>
    <style:style style:name="ch7" style:family="chart">
      <style:chart-properties chart:solid-type="cuboid"/>
      <style:graphic-properties draw:fill-color="#4472c4"/>
    </style:style>
    <style:style style:name="ch8" style:family="chart">
      <style:chart-properties chart:solid-type="cuboid"/>
      <style:graphic-properties draw:fill-color="#ed7d31"/>
    </style:style>
    <style:style style:name="ch9" style:family="chart">
      <style:chart-properties chart:solid-type="cuboid"/>
      <style:graphic-properties draw:fill-color="#a5a5a5"/>
    </style:style>
    <style:style style:name="ch10" style:family="chart">
      <style:chart-properties chart:solid-type="cuboid"/>
      <style:graphic-properties draw:fill-color="#ffc000"/>
    </style:style>
    <style:style style:name="ch11" style:family="chart">
      <style:graphic-properties draw:fill="solid" draw:fill-color="#d9d9d9"/>
    </style:style>
    <style:style style:name="ch12" style:family="chart">
      <style:graphic-properties draw:fill-color="#d9d9d9"/>
    </style:style>
  </office:automatic-styles>
  <office:body>
    <office:chart>
      <chart:chart svg:width="16.351cm" svg:height="7.925cm" xlink:href=".." xlink:type="simple" chart:class="chart:circle" chart:style-name="ch1">
        <chart:plot-area chart:style-name="ch2" table:cell-range-address="Resumo_DADOS.B25:Resumo_DADOS.B28 Resumo_DADOS.D25:Resumo_DADOS.D28" chart:data-source-has-labels="column" svg:x="0.327cm" svg:y="0.609cm" svg:width="15.697cm" svg:height="7.158cm" dr3d:transform="matrix (0.906306771049824 0 -0.42262044052464 -0.39713343678943 0.342019314862105 -0.851650058207637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2.651cm" svg:y="0.609cm" svg:width="11.049cm" svg:height="7.158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text">
            <chart:categories table:cell-range-address="Resumo_DADOS.B25:Resumo_DADOS.B28"/>
          </chart:axis>
          <chart:axis chart:dimension="y" chart:name="primary-y" chart:style-name="ch4"/>
          <chart:axis chart:dimension="z" chart:name="primary-z" chart:style-name="ch5"/>
          <chart:series chart:style-name="ch6" chart:values-cell-range-address="Resumo_DADOS.D25:Resumo_DADOS.D28" chart:class="chart:circle">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na D</text:p>
              </table:table-cell>
            </table:table-row>
          </table:table-header-rows>
          <table:table-rows>
            <table:table-row>
              <table:table-cell office:value-type="string">
                <text:p>Licitação</text:p>
                <draw:g>
                  <svg:desc>Resumo_DADOS.B25:Resumo_DADOS.B28</svg:desc>
                </draw:g>
              </table:table-cell>
              <table:table-cell office:value-type="float" office:value="0">
                <text:p>0</text:p>
                <draw:g>
                  <svg:desc>Resumo_DADOS.D25:Resumo_DADOS.D28</svg:desc>
                </draw:g>
              </table:table-cell>
            </table:table-row>
            <table:table-row>
              <table:table-cell office:value-type="string">
                <text:p>Prorrogação</text:p>
              </table:table-cell>
              <table:table-cell office:value-type="float" office:value="0">
                <text:p>0</text:p>
              </table:table-cell>
            </table:table-row>
            <table:table-row>
              <table:table-cell office:value-type="string">
                <text:p>Dispensa</text:p>
              </table:table-cell>
              <table:table-cell office:value-type="float" office:value="0">
                <text:p>0</text:p>
              </table:table-cell>
            </table:table-row>
            <table:table-row>
              <table:table-cell office:value-type="string">
                <text:p>Inexigibilidade</text:p>
              </table:table-cell>
              <table:table-cell office:value-type="float" office:value="0">
                <text:p>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5$Unix OpenOffice.org_project/4115m2$Build-981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